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Cumberland" svg:font-family="Cumberland" style:font-family-generic="modern" style:font-pitch="fixed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bhikkhave</text:p>
      <text:p text:style-name="Preformatted_20_Text">kho</text:p>
      <text:p text:style-name="Preformatted_20_Text">na</text:p>
      <text:p text:style-name="Preformatted_20_Text">hoti</text:p>
      <text:p text:style-name="Preformatted_20_Text">vā</text:p>
      <text:p text:style-name="Preformatted_20_Text">ca</text:p>
      <text:p text:style-name="Preformatted_20_Text">ti</text:p>
      <text:p text:style-name="Preformatted_20_Text">bhikkhu</text:p>
      <text:p text:style-name="Preformatted_20_Text">evaṃ</text:p>
      <text:p text:style-name="Preformatted_20_Text">so</text:p>
      <text:p text:style-name="Preformatted_20_Text">taṃ</text:p>
      <text:p text:style-name="Preformatted_20_Text">te</text:p>
      <text:p text:style-name="Preformatted_20_Text">bhante</text:p>
      <text:p text:style-name="Preformatted_20_Text">bhāveti</text:p>
      <text:p text:style-name="Preformatted_20_Text">me</text:p>
      <text:p text:style-name="Preformatted_20_Text">ayaṃ</text:p>
      <text:p text:style-name="Preformatted_20_Text">idha</text:p>
      <text:p text:style-name="Preformatted_20_Text">bhagavā</text:p>
      <text:p text:style-name="Preformatted_20_Text">tassa</text:p>
      <text:p text:style-name="Preformatted_20_Text">no</text:p>
      <text:p text:style-name="Preformatted_20_Text">yaṃ</text:p>
      <text:p text:style-name="Preformatted_20_Text">atha</text:p>
      <text:p text:style-name="Preformatted_20_Text">dhammā</text:p>
      <text:p text:style-name="Preformatted_20_Text">pana</text:p>
      <text:p text:style-name="Preformatted_20_Text">machasaṃ</text:p>
      <text:p text:style-name="Preformatted_20_Text">viharati</text:p>
      <text:p text:style-name="Preformatted_20_Text">dukkhaṃ</text:p>
      <text:p text:style-name="Preformatted_20_Text">āvuso</text:p>
      <text:p text:style-name="Preformatted_20_Text">cittaṃ</text:p>
      <text:p text:style-name="Preformatted_20_Text">yathābhūtaṃ</text:p>
      <text:p text:style-name="Preformatted_20_Text">ye</text:p>
      <text:p text:style-name="Preformatted_20_Text">iti</text:p>
      <text:p text:style-name="Preformatted_20_Text">syā</text:p>
      <text:p text:style-name="Preformatted_20_Text">pajānāti</text:p>
      <text:p text:style-name="Preformatted_20_Text">nirodhanissitaṃ</text:p>
      <text:p text:style-name="Preformatted_20_Text">uppajjati</text:p>
      <text:p text:style-name="Preformatted_20_Text">virāganissitaṃ</text:p>
      <text:p text:style-name="Preformatted_20_Text">vivekanissitaṃ</text:p>
      <text:p text:style-name="Preformatted_20_Text">samannāgato</text:p>
      <text:p text:style-name="Preformatted_20_Text">vossaggapariṇāmiṃ</text:p>
      <text:p text:style-name="Preformatted_20_Text">ime</text:p>
      <text:p text:style-name="Preformatted_20_Text">pi</text:p>
      <text:p text:style-name="Preformatted_20_Text">yo</text:p>
      <text:p text:style-name="Preformatted_20_Text">dhammaṃ</text:p>
      <text:p text:style-name="Preformatted_20_Text">bhikkhū</text:p>
      <text:p text:style-name="Preformatted_20_Text">etadavoca</text:p>
      <text:p text:style-name="Preformatted_20_Text">parammaraṇā</text:p>
      <text:p text:style-name="Preformatted_20_Text">hi</text:p>
      <text:p text:style-name="Preformatted_20_Text">bhagavato</text:p>
      <text:p text:style-name="Preformatted_20_Text">bho</text:p>
      <text:p text:style-name="Preformatted_20_Text">bhagavantaṃ</text:p>
      <text:p text:style-name="Preformatted_20_Text">seyyathāpi</text:p>
      <text:p text:style-name="Preformatted_20_Text">kāyassa</text:p>
      <text:p text:style-name="Preformatted_20_Text">ekamantaṃ</text:p>
      <text:p text:style-name="Preformatted_20_Text">natthi</text:p>
      <text:p text:style-name="Preformatted_20_Text">yena</text:p>
      <text:p text:style-name="Preformatted_20_Text">nu</text:p>
      <text:p text:style-name="Preformatted_20_Text">dhamme</text:p>
      <text:p text:style-name="Preformatted_20_Text">bhedā</text:p>
      <text:p text:style-name="Preformatted_20_Text">hetu</text:p>
      <text:p text:style-name="Preformatted_20_Text">tathāgato</text:p>
      <text:p text:style-name="Preformatted_20_Text">sukhaṃ</text:p>
      <text:p text:style-name="Preformatted_20_Text">sati</text:p>
      <text:p text:style-name="Preformatted_20_Text">dve</text:p>
      <text:p text:style-name="Preformatted_20_Text"><text:soft-page-break/>ko</text:p>
      <text:p text:style-name="Preformatted_20_Text">tena</text:p>
      <text:p text:style-name="Preformatted_20_Text">yathā</text:p>
      <text:p text:style-name="Preformatted_20_Text">tattha</text:p>
      <text:p text:style-name="Preformatted_20_Text">kathañca</text:p>
      <text:p text:style-name="Preformatted_20_Text">paṭicca</text:p>
      <text:p text:style-name="Preformatted_20_Text">vuccati</text:p>
      <text:p text:style-name="Preformatted_20_Text">evameva</text:p>
      <text:p text:style-name="Preformatted_20_Text">nibbindati</text:p>
      <text:p text:style-name="Preformatted_20_Text">ānanda</text:p>
      <text:p text:style-name="Preformatted_20_Text">idaṃ</text:p>
      <text:p text:style-name="Preformatted_20_Text">katame</text:p>
      <text:p text:style-name="Preformatted_20_Text">satta</text:p>
      <text:p text:style-name="Preformatted_20_Text">aniccaṃ</text:p>
      <text:p text:style-name="Preformatted_20_Text">dhammehi</text:p>
      <text:p text:style-name="Preformatted_20_Text">āyasmā</text:p>
      <text:p text:style-name="Preformatted_20_Text">atthi</text:p>
      <text:p text:style-name="Preformatted_20_Text">ahaṃ</text:p>
      <text:p text:style-name="Preformatted_20_Text">vāti</text:p>
      <text:p text:style-name="Preformatted_20_Text">paraṃ</text:p>
      <text:p text:style-name="Preformatted_20_Text">paṭivirato</text:p>
      <text:p text:style-name="Preformatted_20_Text">vedanā</text:p>
      <text:p text:style-name="Preformatted_20_Text">suttaṃ</text:p>
      <text:p text:style-name="Preformatted_20_Text">tatra</text:p>
      <text:p text:style-name="Preformatted_20_Text">maggo</text:p>
      <text:p text:style-name="Preformatted_20_Text">upasampajja</text:p>
      <text:p text:style-name="Preformatted_20_Text">kiṃ</text:p>
      <text:p text:style-name="Preformatted_20_Text">sīmu</text:p>
      <text:p text:style-name="Preformatted_20_Text">jānāti</text:p>
      <text:p text:style-name="Preformatted_20_Text">upasaṅkamitvā</text:p>
      <text:p text:style-name="Preformatted_20_Text">saddhiṃ</text:p>
      <text:p text:style-name="Preformatted_20_Text">tathā</text:p>
      <text:p text:style-name="Preformatted_20_Text">sāvatthiyaṃ</text:p>
      <text:p text:style-name="Preformatted_20_Text">attā</text:p>
      <text:p text:style-name="Preformatted_20_Text">cattāro</text:p>
      <text:p text:style-name="Preformatted_20_Text">viññāṇaṃ</text:p>
      <text:p text:style-name="Preformatted_20_Text">sattā</text:p>
      <text:p text:style-name="Preformatted_20_Text">rūpaṃ</text:p>
      <text:p text:style-name="Preformatted_20_Text">akusalā</text:p>
      <text:p text:style-name="Preformatted_20_Text">etaṃ</text:p>
      <text:p text:style-name="Preformatted_20_Text">bhikkhuno</text:p>
      <text:p text:style-name="Preformatted_20_Text">dhammo</text:p>
      <text:p text:style-name="Preformatted_20_Text">maggaṃ</text:p>
      <text:p text:style-name="Preformatted_20_Text">loke</text:p>
      <text:p text:style-name="Preformatted_20_Text">tvaṃ</text:p>
      <text:p text:style-name="Preformatted_20_Text">mama</text:p>
      <text:p text:style-name="Preformatted_20_Text">puna</text:p>
      <text:p text:style-name="Preformatted_20_Text">bhavissati</text:p>
      <text:p text:style-name="Preformatted_20_Text">ajjhattaṃ</text:p>
      <text:p text:style-name="Preformatted_20_Text">bhagavatā</text:p>
      <text:p text:style-name="Preformatted_20_Text">ceva</text:p>
      <text:p text:style-name="Preformatted_20_Text">tesaṃ</text:p>
      <text:p text:style-name="Preformatted_20_Text">gahapati</text:p>
      <text:p text:style-name="Preformatted_20_Text">honti</text:p>
      <text:p text:style-name="Preformatted_20_Text">imesaṃ</text:p>
      <text:p text:style-name="Preformatted_20_Text">vadāmi</text:p>
      <text:p text:style-name="Preformatted_20_Text">vo</text:p>
      <text:p text:style-name="Preformatted_20_Text">pañca</text:p>
      <text:p text:style-name="Preformatted_20_Text">mohavinayapariyosānaṃ</text:p>
      <text:p text:style-name="Preformatted_20_Text">dosavinayapariyosānaṃ</text:p>
      <text:p text:style-name="Preformatted_20_Text">maṃ</text:p>
      <text:p text:style-name="Preformatted_20_Text">ariyo</text:p>
      <text:p text:style-name="Preformatted_20_Text">ce</text:p>
      <text:p text:style-name="Preformatted_20_Text">puggalo</text:p>
      <text:p text:style-name="Preformatted_20_Text"><text:soft-page-break/>diṭṭhi</text:p>
      <text:p text:style-name="Preformatted_20_Text">dhammesu</text:p>
      <text:p text:style-name="Preformatted_20_Text">rāgavinayapariyosānaṃ</text:p>
      <text:p text:style-name="Preformatted_20_Text">kathaṃ</text:p>
      <text:p text:style-name="Preformatted_20_Text">brāhmaṇa</text:p>
      <text:p text:style-name="Preformatted_20_Text">ariyasāvako</text:p>
      <text:p text:style-name="Preformatted_20_Text">ariyaṃ</text:p>
      <text:p text:style-name="Preformatted_20_Text">nāma</text:p>
      <text:p text:style-name="Preformatted_20_Text">aññaṃ</text:p>
      <text:p text:style-name="Preformatted_20_Text">puriso</text:p>
      <text:p text:style-name="Preformatted_20_Text">brahmacariyaṃ</text:p>
      <text:p text:style-name="Preformatted_20_Text">eso</text:p>
      <text:p text:style-name="Preformatted_20_Text">sāriputta</text:p>
      <text:p text:style-name="Preformatted_20_Text">gotama</text:p>
      <text:p text:style-name="Preformatted_20_Text">amatogadhaṃ</text:p>
      <text:p text:style-name="Preformatted_20_Text">aṭṭhaṅgiko</text:p>
      <text:p text:style-name="Preformatted_20_Text">amatapariyosānaṃ</text:p>
      <text:p text:style-name="Preformatted_20_Text">nti</text:p>
      <text:p text:style-name="Preformatted_20_Text">ekacco</text:p>
      <text:p text:style-name="Preformatted_20_Text">aṭṭhaṅgikaṃ</text:p>
      <text:p text:style-name="Preformatted_20_Text">vata</text:p>
      <text:p text:style-name="Preformatted_20_Text">kāyena</text:p>
      <text:p text:style-name="Preformatted_20_Text">katamo</text:p>
      <text:p text:style-name="Preformatted_20_Text">devānaṃ</text:p>
      <text:p text:style-name="Preformatted_20_Text">neva</text:p>
      <text:p text:style-name="Preformatted_20_Text">nibbānapoṇaṃ</text:p>
      <text:p text:style-name="Preformatted_20_Text">nibbānaninnaṃ</text:p>
      <text:p text:style-name="Preformatted_20_Text">nibbānapabbhāraṃ</text:p>
      <text:p text:style-name="Preformatted_20_Text">sutaṃ</text:p>
      <text:p text:style-name="Preformatted_20_Text">imehi</text:p>
      <text:p text:style-name="Preformatted_20_Text">tenupasaṅkami</text:p>
      <text:p text:style-name="Preformatted_20_Text">hetaṃ</text:p>
      <text:p text:style-name="Preformatted_20_Text">paccayo</text:p>
      <text:p text:style-name="Preformatted_20_Text">imaṃ</text:p>
      <text:p text:style-name="Preformatted_20_Text">niccaṃ</text:p>
      <text:p text:style-name="Preformatted_20_Text">sammā</text:p>
      <text:p text:style-name="Preformatted_20_Text">upādāya</text:p>
      <text:p text:style-name="Preformatted_20_Text">yā</text:p>
      <text:p text:style-name="Preformatted_20_Text">gotamo</text:p>
      <text:p text:style-name="Preformatted_20_Text">bojjhaṅge</text:p>
      <text:p text:style-name="Preformatted_20_Text">ekaṃ</text:p>
      <text:p text:style-name="Preformatted_20_Text">samaye</text:p>
      <text:p text:style-name="Preformatted_20_Text">nisinno</text:p>
      <text:p text:style-name="Preformatted_20_Text">naṃ</text:p>
      <text:p text:style-name="Preformatted_20_Text">sādhu</text:p>
      <text:p text:style-name="Preformatted_20_Text">abhiññā</text:p>
      <text:p text:style-name="Preformatted_20_Text">attānaṃ</text:p>
      <text:p text:style-name="Preformatted_20_Text">gacchati</text:p>
      <text:p text:style-name="Preformatted_20_Text">ahosi</text:p>
      <text:p text:style-name="Preformatted_20_Text">tasmiṃ</text:p>
      <text:p text:style-name="Preformatted_20_Text">cetasā</text:p>
      <text:p text:style-name="Preformatted_20_Text">panāniccaṃ</text:p>
      <text:p text:style-name="Preformatted_20_Text">pahāya</text:p>
      <text:p text:style-name="Preformatted_20_Text">kissa</text:p>
      <text:p text:style-name="Preformatted_20_Text">mā</text:p>
      <text:p text:style-name="Preformatted_20_Text">āpajjati</text:p>
      <text:p text:style-name="Preformatted_20_Text">sace</text:p>
      <text:p text:style-name="Preformatted_20_Text">mayaṃ</text:p>
      <text:p text:style-name="Preformatted_20_Text">yadidaṃ</text:p>
      <text:p text:style-name="Preformatted_20_Text">saṃvarāya</text:p>
      <text:p text:style-name="Preformatted_20_Text">bhavaṃ</text:p>
      <text:p text:style-name="Preformatted_20_Text">samaṇo</text:p>
      <text:p text:style-name="Preformatted_20_Text">lokaṃ</text:p>
      <text:p text:style-name="Preformatted_20_Text">sā</text:p>
      <text:p text:style-name="Preformatted_20_Text"><text:soft-page-break/>api</text:p>
      <text:p text:style-name="Preformatted_20_Text">pahātabbo</text:p>
      <text:p text:style-name="Preformatted_20_Text">rājā</text:p>
      <text:p text:style-name="Preformatted_20_Text">vācāya</text:p>
      <text:p text:style-name="Preformatted_20_Text">sāvakānaṃ</text:p>
      <text:p text:style-name="Preformatted_20_Text">jātiyo</text:p>
      <text:p text:style-name="Preformatted_20_Text">dhammānaṃ</text:p>
      <text:p text:style-name="Preformatted_20_Text">brāhmaṇo</text:p>
      <text:p text:style-name="Preformatted_20_Text">passati</text:p>
      <text:p text:style-name="Preformatted_20_Text">assa</text:p>
      <text:p text:style-name="Preformatted_20_Text">vedanaṃ</text:p>
      <text:p text:style-name="Preformatted_20_Text">sampajāno</text:p>
      <text:p text:style-name="Preformatted_20_Text">sabbaṃ</text:p>
      <text:p text:style-name="Preformatted_20_Text">katamehi</text:p>
      <text:p text:style-name="Preformatted_20_Text">abhijjhā</text:p>
      <text:p text:style-name="Preformatted_20_Text">parammaraṇāti</text:p>
      <text:p text:style-name="Preformatted_20_Text">amataparāyaṇaṃ</text:p>
      <text:p text:style-name="Preformatted_20_Text">netaṃ</text:p>
      <text:p text:style-name="Preformatted_20_Text">saṃvattati</text:p>
      <text:p text:style-name="Preformatted_20_Text">sahavyataṃ</text:p>
      <text:p text:style-name="Preformatted_20_Text">ṭhānaṃ</text:p>
      <text:p text:style-name="Preformatted_20_Text">pañcahi</text:p>
      <text:p text:style-name="Preformatted_20_Text">sī</text:p>
      <text:p text:style-name="Preformatted_20_Text">maññati</text:p>
      <text:p text:style-name="Preformatted_20_Text">abhinivissa</text:p>
      <text:p text:style-name="Preformatted_20_Text">abhivādetvā</text:p>
      <text:p text:style-name="Preformatted_20_Text">samaṇabrāhmaṇā</text:p>
      <text:p text:style-name="Preformatted_20_Text">viharantaṃ</text:p>
      <text:p text:style-name="Preformatted_20_Text">saṃvaraṃ</text:p>
      <text:p text:style-name="Preformatted_20_Text">cittanti</text:p>
      <text:p text:style-name="Preformatted_20_Text">paññāya</text:p>
      <text:p text:style-name="Preformatted_20_Text">nisīdi</text:p>
      <text:p text:style-name="Preformatted_20_Text">vijjati</text:p>
      <text:p text:style-name="Preformatted_20_Text">asaṃvutaṃ</text:p>
      <text:p text:style-name="Preformatted_20_Text">vuttaṃ</text:p>
      <text:p text:style-name="Preformatted_20_Text">pāpakā</text:p>
      <text:p text:style-name="Preformatted_20_Text">abhiññāya</text:p>
      <text:p text:style-name="Preformatted_20_Text">seyyathīdaṃ</text:p>
      <text:p text:style-name="Preformatted_20_Text">samayaṃ</text:p>
      <text:p text:style-name="Preformatted_20_Text">rakkhati</text:p>
      <text:p text:style-name="Preformatted_20_Text">yampidaṃ</text:p>
      <text:p text:style-name="Preformatted_20_Text">sikkhati</text:p>
      <text:p text:style-name="Preformatted_20_Text">lokoti</text:p>
      <text:p text:style-name="Preformatted_20_Text">āyasmantaṃ</text:p>
      <text:p text:style-name="Preformatted_20_Text">paṭipajjati</text:p>
      <text:p text:style-name="Preformatted_20_Text">kataṃ</text:p>
      <text:p text:style-name="Preformatted_20_Text">nimittaggāhī</text:p>
      <text:p text:style-name="Preformatted_20_Text">samāno</text:p>
      <text:p text:style-name="Preformatted_20_Text">adukkhamasukhaṃ</text:p>
      <text:p text:style-name="Preformatted_20_Text">nappajānāti</text:p>
      <text:p text:style-name="Preformatted_20_Text">jhānaṃ</text:p>
      <text:p text:style-name="Preformatted_20_Text">etadahosi</text:p>
      <text:p text:style-name="Preformatted_20_Text">domanassā</text:p>
      <text:p text:style-name="Preformatted_20_Text">vedayitaṃ</text:p>
      <text:p text:style-name="Preformatted_20_Text">jīvaṃ</text:p>
      <text:p text:style-name="Preformatted_20_Text">mayā</text:p>
      <text:p text:style-name="Preformatted_20_Text">loko</text:p>
      <text:p text:style-name="Preformatted_20_Text">chando</text:p>
      <text:p text:style-name="Preformatted_20_Text">anvāssaveyyuṃ</text:p>
      <text:p text:style-name="Preformatted_20_Text">tato</text:p>
      <text:p text:style-name="Preformatted_20_Text">tayo</text:p>
      <text:p text:style-name="Preformatted_20_Text">disvā</text:p>
      <text:p text:style-name="Preformatted_20_Text">manasā</text:p>
      <text:p text:style-name="Preformatted_20_Text">uppannaṃ</text:p>
      <text:p text:style-name="Preformatted_20_Text"><text:soft-page-break/>tathāgatena</text:p>
      <text:p text:style-name="Preformatted_20_Text">paṭipadā</text:p>
      <text:p text:style-name="Preformatted_20_Text">jāti</text:p>
      <text:p text:style-name="Preformatted_20_Text">sutvā</text:p>
      <text:p text:style-name="Preformatted_20_Text">karaṇīyaṃ</text:p>
      <text:p text:style-name="Preformatted_20_Text">sacchikatvā</text:p>
      <text:p text:style-name="Preformatted_20_Text">abhabbo</text:p>
      <text:p text:style-name="Preformatted_20_Text">samayena</text:p>
      <text:p text:style-name="Preformatted_20_Text">sayaṃ</text:p>
      <text:p text:style-name="Preformatted_20_Text">diṭṭheva</text:p>
      <text:p text:style-name="Preformatted_20_Text">bhāvitā</text:p>
      <text:p text:style-name="Preformatted_20_Text">devā</text:p>
      <text:p text:style-name="Preformatted_20_Text">aniccā</text:p>
      <text:p text:style-name="Preformatted_20_Text">kammaṃ</text:p>
      <text:p text:style-name="Preformatted_20_Text">kiñci</text:p>
      <text:p text:style-name="Preformatted_20_Text">vedanāya</text:p>
      <text:p text:style-name="Preformatted_20_Text">hamasmi</text:p>
      <text:p text:style-name="Preformatted_20_Text">alaṃ</text:p>
      <text:p text:style-name="Preformatted_20_Text">tasmā</text:p>
      <text:p text:style-name="Preformatted_20_Text">taṇhā</text:p>
      <text:p text:style-name="Preformatted_20_Text">sabbe</text:p>
      <text:p text:style-name="Preformatted_20_Text">carati</text:p>
      <text:p text:style-name="Preformatted_20_Text">yeva</text:p>
      <text:p text:style-name="Preformatted_20_Text">kāmesu</text:p>
      <text:p text:style-name="Preformatted_20_Text">rañño</text:p>
      <text:p text:style-name="Preformatted_20_Text">samādhismiṃ</text:p>
      <text:p text:style-name="Preformatted_20_Text">gacchanti</text:p>
      <text:p text:style-name="Preformatted_20_Text">satimā</text:p>
      <text:p text:style-name="Preformatted_20_Text">upapajjati</text:p>
      <text:p text:style-name="Preformatted_20_Text">ñāṇaṃ</text:p>
      <text:p text:style-name="Preformatted_20_Text">catunnaṃ</text:p>
      <text:p text:style-name="Preformatted_20_Text">samannāgatā</text:p>
      <text:p text:style-name="Preformatted_20_Text">ānando</text:p>
      <text:p text:style-name="Preformatted_20_Text">mahārāja</text:p>
      <text:p text:style-name="Preformatted_20_Text">labhati</text:p>
      <text:p text:style-name="Preformatted_20_Text">asati</text:p>
      <text:p text:style-name="Preformatted_20_Text">bahulīkatā</text:p>
      <text:p text:style-name="Preformatted_20_Text">āsavānaṃ</text:p>
      <text:p text:style-name="Preformatted_20_Text">attanā</text:p>
      <text:p text:style-name="Preformatted_20_Text">agārasmā</text:p>
      <text:p text:style-name="Preformatted_20_Text">yato</text:p>
      <text:p text:style-name="Preformatted_20_Text">santi</text:p>
      <text:p text:style-name="Preformatted_20_Text">brāhmaṇā</text:p>
      <text:p text:style-name="Preformatted_20_Text">mayhaṃ</text:p>
      <text:p text:style-name="Preformatted_20_Text">katamā</text:p>
      <text:p text:style-name="Preformatted_20_Text">anagāriyaṃ</text:p>
      <text:p text:style-name="Preformatted_20_Text">saññā</text:p>
      <text:p text:style-name="Preformatted_20_Text">satthā</text:p>
      <text:p text:style-name="Preformatted_20_Text">yatvādhikaraṇametaṃ</text:p>
      <text:p text:style-name="Preformatted_20_Text">āmantesi</text:p>
      <text:p text:style-name="Preformatted_20_Text">vadeyya</text:p>
      <text:p text:style-name="Preformatted_20_Text">bahiddhā</text:p>
      <text:p text:style-name="Preformatted_20_Text">pañcannaṃ</text:p>
      <text:p text:style-name="Preformatted_20_Text">rāgo</text:p>
      <text:p text:style-name="Preformatted_20_Text">sato</text:p>
      <text:p text:style-name="Preformatted_20_Text">pahānāya</text:p>
      <text:p text:style-name="Preformatted_20_Text">tampi</text:p>
      <text:p text:style-name="Preformatted_20_Text">cha</text:p>
      <text:p text:style-name="Preformatted_20_Text">eko</text:p>
      <text:p text:style-name="Preformatted_20_Text">cetaso</text:p>
      <text:p text:style-name="Preformatted_20_Text">pahīnā</text:p>
      <text:p text:style-name="Preformatted_20_Text">keci</text:p>
      <text:p text:style-name="Preformatted_20_Text">āsavā</text:p>
      <text:p text:style-name="Preformatted_20_Text">atthavase</text:p>
      <text:p text:style-name="Preformatted_20_Text"><text:soft-page-break/>anuttaraṃ</text:p>
      <text:p text:style-name="Preformatted_20_Text">bhonto</text:p>
      <text:p text:style-name="Preformatted_20_Text">imāni</text:p>
      <text:p text:style-name="Preformatted_20_Text">cattāri</text:p>
      <text:p text:style-name="Preformatted_20_Text">iminā</text:p>
      <text:p text:style-name="Preformatted_20_Text">sucaritaṃ</text:p>
      <text:p text:style-name="Preformatted_20_Text">arahaṃ</text:p>
      <text:p text:style-name="Preformatted_20_Text">ekādasahi</text:p>
      <text:p text:style-name="Preformatted_20_Text">pe</text:p>
      <text:p text:style-name="Preformatted_20_Text">tisso</text:p>
      <text:p text:style-name="Preformatted_20_Text">passato</text:p>
      <text:p text:style-name="Preformatted_20_Text">imā</text:p>
      <text:p text:style-name="Preformatted_20_Text">evametaṃ</text:p>
      <text:p text:style-name="Preformatted_20_Text">dukkhā</text:p>
      <text:p text:style-name="Preformatted_20_Text">tañca</text:p>
      <text:p text:style-name="Preformatted_20_Text">ātāpī</text:p>
      <text:p text:style-name="Preformatted_20_Text">udapādi</text:p>
      <text:p text:style-name="Preformatted_20_Text">yattha</text:p>
      <text:p text:style-name="Preformatted_20_Text">evarūpaṃ</text:p>
      <text:p text:style-name="Preformatted_20_Text">yassa</text:p>
      <text:p text:style-name="Preformatted_20_Text">ettha</text:p>
      <text:p text:style-name="Preformatted_20_Text">anubyañjanaggāhī</text:p>
      <text:p text:style-name="Preformatted_20_Text">imassa</text:p>
      <text:p text:style-name="Preformatted_20_Text">idampi</text:p>
      <text:p text:style-name="Preformatted_20_Text">panetaṃ</text:p>
      <text:p text:style-name="Preformatted_20_Text">dassanāya</text:p>
      <text:p text:style-name="Preformatted_20_Text">sāvatthinidānaṃ</text:p>
      <text:p text:style-name="Preformatted_20_Text">tamenaṃ</text:p>
      <text:p text:style-name="Preformatted_20_Text">viharanti</text:p>
      <text:p text:style-name="Preformatted_20_Text">kāyo</text:p>
      <text:p text:style-name="Preformatted_20_Text">kusalā</text:p>
      <text:p text:style-name="Preformatted_20_Text">sabbaso</text:p>
      <text:p text:style-name="Preformatted_20_Text">passaṃ</text:p>
      <text:p text:style-name="Preformatted_20_Text">vutte</text:p>
      <text:p text:style-name="Preformatted_20_Text">sukhāya</text:p>
      <text:p text:style-name="Preformatted_20_Text">ñāṇāya</text:p>
      <text:p text:style-name="Preformatted_20_Text">therā</text:p>
      <text:p text:style-name="Preformatted_20_Text">kālaṃ</text:p>
      <text:p text:style-name="Preformatted_20_Text">bhāvetabbā</text:p>
      <text:p text:style-name="Preformatted_20_Text">nissāya</text:p>
      <text:p text:style-name="Preformatted_20_Text">tiṭṭhati</text:p>
      <text:p text:style-name="Preformatted_20_Text">aññatra</text:p>
      <text:p text:style-name="Preformatted_20_Text">sammappaññāya</text:p>
      <text:p text:style-name="Preformatted_20_Text">virāgā</text:p>
      <text:p text:style-name="Preformatted_20_Text">deti</text:p>
      <text:p text:style-name="Preformatted_20_Text">samanupassati</text:p>
      <text:p text:style-name="Preformatted_20_Text">sarīranti</text:p>
      <text:p text:style-name="Preformatted_20_Text">santike</text:p>
      <text:p text:style-name="Preformatted_20_Text">sutavā</text:p>
      <text:p text:style-name="Preformatted_20_Text">va</text:p>
      <text:p text:style-name="Preformatted_20_Text">sāriputto</text:p>
      <text:p text:style-name="Preformatted_20_Text">kāyaṃ</text:p>
      <text:p text:style-name="Preformatted_20_Text">ajānatā</text:p>
      <text:p text:style-name="Preformatted_20_Text">apassatā</text:p>
      <text:p text:style-name="Preformatted_20_Text">bhāvento</text:p>
      <text:p text:style-name="Preformatted_20_Text">vimuccati</text:p>
      <text:p text:style-name="Preformatted_20_Text">sammādiṭṭhiṃ</text:p>
      <text:p text:style-name="Preformatted_20_Text">dibbena</text:p>
      <text:p text:style-name="Preformatted_20_Text">āyatiṃ</text:p>
      <text:p text:style-name="Preformatted_20_Text">itipi</text:p>
      <text:p text:style-name="Preformatted_20_Text">karoti</text:p>
      <text:p text:style-name="Preformatted_20_Text">hitāya</text:p>
      <text:p text:style-name="Preformatted_20_Text">sammāsamādhiṃ</text:p>
      <text:p text:style-name="Preformatted_20_Text">etarahi</text:p>
      <text:p text:style-name="Preformatted_20_Text"><text:soft-page-break/>tāni</text:p>
      <text:p text:style-name="Preformatted_20_Text">devatā</text:p>
      <text:p text:style-name="Preformatted_20_Text">vineyya</text:p>
      <text:p text:style-name="Preformatted_20_Text">ssa</text:p>
      <text:p text:style-name="Preformatted_20_Text">anattā</text:p>
      <text:p text:style-name="Preformatted_20_Text">aho</text:p>
      <text:p text:style-name="Preformatted_20_Text">viharato</text:p>
      <text:p text:style-name="Preformatted_20_Text">sammāvācaṃ</text:p>
      <text:p text:style-name="Preformatted_20_Text">sammākammantaṃ</text:p>
      <text:p text:style-name="Preformatted_20_Text">sammāsaṅkappaṃ</text:p>
      <text:p text:style-name="Preformatted_20_Text">vipariṇāmadhammaṃ</text:p>
      <text:p text:style-name="Preformatted_20_Text">sammāsatiṃ</text:p>
      <text:p text:style-name="Preformatted_20_Text">bahulīkaronto</text:p>
      <text:p text:style-name="Preformatted_20_Text">manāpā</text:p>
      <text:p text:style-name="Preformatted_20_Text">sammāvāyāmaṃ</text:p>
      <text:p text:style-name="Preformatted_20_Text">sammāājīvaṃ</text:p>
      <text:p text:style-name="Preformatted_20_Text">catūhi</text:p>
      <text:p text:style-name="Preformatted_20_Text">bhikkhūnaṃ</text:p>
      <text:p text:style-name="Preformatted_20_Text">kāye</text:p>
      <text:p text:style-name="Preformatted_20_Text">yenamidhekacco</text:p>
      <text:p text:style-name="Preformatted_20_Text">siyā</text:p>
      <text:p text:style-name="Preformatted_20_Text">saṃsandanti</text:p>
      <text:p text:style-name="Preformatted_20_Text">āyasmato</text:p>
      <text:p text:style-name="Preformatted_20_Text">tumhe</text:p>
      <text:p text:style-name="Preformatted_20_Text">jānato</text:p>
      <text:p text:style-name="Preformatted_20_Text">ayampi</text:p>
      <text:p text:style-name="Preformatted_20_Text">saññaṃ</text:p>
      <text:p text:style-name="Preformatted_20_Text">samenti</text:p>
      <text:p text:style-name="Preformatted_20_Text">vitthārena</text:p>
      <text:p text:style-name="Preformatted_20_Text">atthaṃ</text:p>
      <text:p text:style-name="Preformatted_20_Text">kattā</text:p>
      <text:p text:style-name="Preformatted_20_Text">pubbe</text:p>
      <text:p text:style-name="Preformatted_20_Text">samanupassituṃ</text:p>
      <text:p text:style-name="Preformatted_20_Text">sāvakasaṅgho</text:p>
      <text:p text:style-name="Preformatted_20_Text">anabhāvaṃ</text:p>
      <text:p text:style-name="Preformatted_20_Text">deseti</text:p>
      <text:p text:style-name="Preformatted_20_Text">bhāsitaṃ</text:p>
      <text:p text:style-name="Preformatted_20_Text">tathāgatassa</text:p>
      <text:p text:style-name="Preformatted_20_Text">samādapeti</text:p>
      <text:p text:style-name="Preformatted_20_Text">kusalesu</text:p>
      <text:p text:style-name="Preformatted_20_Text">cassa</text:p>
      <text:p text:style-name="Preformatted_20_Text">khīṇā</text:p>
      <text:p text:style-name="Preformatted_20_Text">citte</text:p>
      <text:p text:style-name="Preformatted_20_Text">gotamaṃ</text:p>
      <text:p text:style-name="Preformatted_20_Text">vinodeti</text:p>
      <text:p text:style-name="Preformatted_20_Text">dānaṃ</text:p>
      <text:p text:style-name="Preformatted_20_Text">paṭipadaṃ</text:p>
      <text:p text:style-name="Preformatted_20_Text">yasmiṃ</text:p>
      <text:p text:style-name="Preformatted_20_Text">uppajjanti</text:p>
      <text:p text:style-name="Preformatted_20_Text">mahato</text:p>
      <text:p text:style-name="Preformatted_20_Text">imasmiṃ</text:p>
      <text:p text:style-name="Preformatted_20_Text">nirayaṃ</text:p>
      <text:p text:style-name="Preformatted_20_Text">gameti</text:p>
      <text:p text:style-name="Preformatted_20_Text">iṭṭhā</text:p>
      <text:p text:style-name="Preformatted_20_Text">viriyaṃ</text:p>
      <text:p text:style-name="Preformatted_20_Text">dutiyaṃ</text:p>
      <text:p text:style-name="Preformatted_20_Text">dveme</text:p>
      <text:p text:style-name="Preformatted_20_Text">sugatiṃ</text:p>
      <text:p text:style-name="Preformatted_20_Text">kantā</text:p>
      <text:p text:style-name="Preformatted_20_Text">vusitaṃ</text:p>
      <text:p text:style-name="Preformatted_20_Text">bhikkhunā</text:p>
      <text:p text:style-name="Preformatted_20_Text">attho</text:p>
      <text:p text:style-name="Preformatted_20_Text">saññāya</text:p>
      <text:p text:style-name="Preformatted_20_Text">karaṇīyo</text:p>
      <text:p text:style-name="Preformatted_20_Text"><text:soft-page-break/>katamāni</text:p>
      <text:p text:style-name="Preformatted_20_Text">sahabyataṃ</text:p>
      <text:p text:style-name="Preformatted_20_Text">aveccappasādena</text:p>
      <text:p text:style-name="Preformatted_20_Text">sammādiṭṭhi</text:p>
      <text:p text:style-name="Preformatted_20_Text">gocarakusalo</text:p>
      <text:p text:style-name="Preformatted_20_Text">nāparaṃ</text:p>
      <text:p text:style-name="Preformatted_20_Text">viharāmi</text:p>
      <text:p text:style-name="Preformatted_20_Text">abhijjhādomanassaṃ</text:p>
      <text:p text:style-name="Preformatted_20_Text">saggaṃ</text:p>
      <text:p text:style-name="Preformatted_20_Text">adhivatthānaṃ</text:p>
      <text:p text:style-name="Preformatted_20_Text">sattānaṃ</text:p>
      <text:p text:style-name="Preformatted_20_Text">bhavissanti</text:p>
      <text:p text:style-name="Preformatted_20_Text">cakkhunā</text:p>
      <text:p text:style-name="Preformatted_20_Text">paṭipanno</text:p>
      <text:p text:style-name="Preformatted_20_Text">tatiyaṃ</text:p>
      <text:p text:style-name="Preformatted_20_Text">pītaṃ</text:p>
      <text:p text:style-name="Preformatted_20_Text">yampi</text:p>
      <text:p text:style-name="Preformatted_20_Text">byantīkaroti</text:p>
      <text:p text:style-name="Preformatted_20_Text">rattaññū</text:p>
      <text:p text:style-name="Preformatted_20_Text">ahesuṃ</text:p>
      <text:p text:style-name="Preformatted_20_Text">sammāsambuddho</text:p>
      <text:p text:style-name="Preformatted_20_Text">kaṃkhā</text:p>
      <text:p text:style-name="Preformatted_20_Text">adhivāseti</text:p>
      <text:p text:style-name="Preformatted_20_Text">kālena</text:p>
      <text:p text:style-name="Preformatted_20_Text">piyarūpā</text:p>
      <text:p text:style-name="Preformatted_20_Text">rajanīyā</text:p>
      <text:p text:style-name="Preformatted_20_Text">pharitvā</text:p>
      <text:p text:style-name="Preformatted_20_Text">paṭhamaṃ</text:p>
      <text:p text:style-name="Preformatted_20_Text">yoniso</text:p>
      <text:p text:style-name="Preformatted_20_Text">bhāvetabbo</text:p>
      <text:p text:style-name="Preformatted_20_Text">yāva</text:p>
      <text:p text:style-name="Preformatted_20_Text">anupādāya</text:p>
      <text:p text:style-name="Preformatted_20_Text">dīgharattaṃ</text:p>
      <text:p text:style-name="Preformatted_20_Text">vācaṃ</text:p>
      <text:p text:style-name="Preformatted_20_Text">kāmūpasaṃhitā</text:p>
      <text:p text:style-name="Preformatted_20_Text">bhāvetabboti</text:p>
      <text:p text:style-name="Preformatted_20_Text">vaṇaṃ</text:p>
      <text:p text:style-name="Preformatted_20_Text">mārisa</text:p>
      <text:p text:style-name="Preformatted_20_Text">bhavanti</text:p>
      <text:p text:style-name="Preformatted_20_Text">upapajjatīti</text:p>
      <text:p text:style-name="Preformatted_20_Text">cepi</text:p>
      <text:p text:style-name="Preformatted_20_Text">nappajahati</text:p>
      <text:p text:style-name="Preformatted_20_Text">cirapabbajitā</text:p>
      <text:p text:style-name="Preformatted_20_Text">titthaṃ</text:p>
      <text:p text:style-name="Preformatted_20_Text">dhammavinaye</text:p>
      <text:p text:style-name="Preformatted_20_Text">chandarāgo</text:p>
      <text:p text:style-name="Preformatted_20_Text">dhūmaṃ</text:p>
      <text:p text:style-name="Preformatted_20_Text">viditvā</text:p>
      <text:p text:style-name="Preformatted_20_Text">āsāṭikaṃ</text:p>
      <text:p text:style-name="Preformatted_20_Text">pūjetā</text:p>
      <text:p text:style-name="Preformatted_20_Text">paṭicchādetā</text:p>
      <text:p text:style-name="Preformatted_20_Text">sāṭetā</text:p>
      <text:p text:style-name="Preformatted_20_Text">jhāyī</text:p>
      <text:p text:style-name="Preformatted_20_Text">uppajjeyya</text:p>
      <text:p text:style-name="Preformatted_20_Text">kallannu</text:p>
      <text:p text:style-name="Preformatted_20_Text">yampanāniccaṃ</text:p>
      <text:p text:style-name="Preformatted_20_Text">samaṇā</text:p>
      <text:p text:style-name="Preformatted_20_Text">mettaṃ</text:p>
      <text:p text:style-name="Preformatted_20_Text">saṅghaparināyakā</text:p>
      <text:p text:style-name="Preformatted_20_Text">bhikkhuṃ</text:p>
      <text:p text:style-name="Preformatted_20_Text">tīhi</text:p>
      <text:p text:style-name="Preformatted_20_Text">tasmātiha</text:p>
      <text:p text:style-name="Preformatted_20_Text">satisambojjhaṅgaṃ</text:p>
      <text:p text:style-name="Preformatted_20_Text">yogo</text:p>
      <text:p text:style-name="Preformatted_20_Text"><text:soft-page-break/>viriyasambojjhaṅgaṃ</text:p>
      <text:p text:style-name="Preformatted_20_Text">dhammavicayasambojjhaṅgaṃ</text:p>
      <text:p text:style-name="Preformatted_20_Text">samādhisambojjhaṅgaṃ</text:p>
      <text:p text:style-name="Preformatted_20_Text">pītisambojjhaṅgaṃ</text:p>
      <text:p text:style-name="Preformatted_20_Text">passaddhisambojjhaṅgaṃ</text:p>
      <text:p text:style-name="Preformatted_20_Text">dukkhassa</text:p>
      <text:p text:style-name="Preformatted_20_Text">pāpanā</text:p>
      <text:p text:style-name="Preformatted_20_Text">etassa</text:p>
      <text:p text:style-name="Preformatted_20_Text">parañca</text:p>
      <text:p text:style-name="Preformatted_20_Text">saṅghe</text:p>
      <text:p text:style-name="Preformatted_20_Text">paññāpenti</text:p>
      <text:p text:style-name="Preformatted_20_Text">saṃkhāre</text:p>
      <text:p text:style-name="Preformatted_20_Text">vatāhaṃ</text:p>
      <text:p text:style-name="Preformatted_20_Text">evamassa</text:p>
      <text:p text:style-name="Preformatted_20_Text">nābhinandati</text:p>
      <text:p text:style-name="Preformatted_20_Text">phasso</text:p>
      <text:p text:style-name="Preformatted_20_Text">paccassosuṃ</text:p>
      <text:p text:style-name="Preformatted_20_Text">aññataraṃ</text:p>
      <text:p text:style-name="Preformatted_20_Text">kassapa</text:p>
      <text:p text:style-name="Preformatted_20_Text">bhāsitassa</text:p>
      <text:p text:style-name="Preformatted_20_Text">assasissāmīti</text:p>
      <text:p text:style-name="Preformatted_20_Text">upapajjeyya</text:p>
      <text:p text:style-name="Preformatted_20_Text">daṭṭhabbaṃ</text:p>
      <text:p text:style-name="Preformatted_20_Text">saraṇaṃ</text:p>
      <text:p text:style-name="Preformatted_20_Text">nirodho</text:p>
      <text:p text:style-name="Preformatted_20_Text">raho</text:p>
      <text:p text:style-name="Preformatted_20_Text">sāvakā</text:p>
      <text:p text:style-name="Preformatted_20_Text">sugato</text:p>
      <text:p text:style-name="Preformatted_20_Text">paṭisaṃvedeti</text:p>
      <text:p text:style-name="Preformatted_20_Text">pītisukhaṃ</text:p>
      <text:p text:style-name="Preformatted_20_Text">pajānanti</text:p>
      <text:p text:style-name="Preformatted_20_Text">appamatto</text:p>
      <text:p text:style-name="Preformatted_20_Text">khayā</text:p>
      <text:p text:style-name="Preformatted_20_Text">veditabbo</text:p>
      <text:p text:style-name="Preformatted_20_Text">satte</text:p>
      <text:p text:style-name="Preformatted_20_Text">puṭṭho</text:p>
      <text:p text:style-name="Preformatted_20_Text">saccaṃ</text:p>
      <text:p text:style-name="Preformatted_20_Text">pariññāya</text:p>
      <text:p text:style-name="Preformatted_20_Text">apāyaṃ</text:p>
      <text:p text:style-name="Preformatted_20_Text">itthattāyāti</text:p>
      <text:p text:style-name="Preformatted_20_Text">duggatiṃ</text:p>
      <text:p text:style-name="Preformatted_20_Text">aneke</text:p>
      <text:p text:style-name="Preformatted_20_Text">pahānā</text:p>
      <text:p text:style-name="Preformatted_20_Text">passasissāmīti</text:p>
      <text:p text:style-name="Preformatted_20_Text">pāripūriṃ</text:p>
      <text:p text:style-name="Preformatted_20_Text">karitvā</text:p>
      <text:p text:style-name="Preformatted_20_Text">pabbajito</text:p>
      <text:p text:style-name="Preformatted_20_Text">hotīti</text:p>
      <text:p text:style-name="Preformatted_20_Text">musāvādā</text:p>
      <text:p text:style-name="Preformatted_20_Text">saṃkhārā</text:p>
      <text:p text:style-name="Preformatted_20_Text">saṅkhārā</text:p>
      <text:p text:style-name="Preformatted_20_Text">rūpe</text:p>
      <text:p text:style-name="Preformatted_20_Text">attani</text:p>
      <text:p text:style-name="Preformatted_20_Text">sassato</text:p>
      <text:p text:style-name="Preformatted_20_Text">pāṇātipātā</text:p>
      <text:p text:style-name="Preformatted_20_Text">yathābhataṃ</text:p>
      <text:p text:style-name="Preformatted_20_Text">paṇḍito</text:p>
      <text:p text:style-name="Preformatted_20_Text">adinnādānā</text:p>
      <text:p text:style-name="Preformatted_20_Text">kira</text:p>
      <text:p text:style-name="Preformatted_20_Text">disāya</text:p>
      <text:p text:style-name="Preformatted_20_Text">ādāya</text:p>
      <text:p text:style-name="Preformatted_20_Text">neso</text:p>
      <text:p text:style-name="Preformatted_20_Text">vinipātaṃ</text:p>
      <text:p text:style-name="Preformatted_20_Text">tā</text:p>
      <text:p text:style-name="Preformatted_20_Text"><text:soft-page-break/>evamāha</text:p>
      <text:p text:style-name="Preformatted_20_Text">pariyāyena</text:p>
      <text:p text:style-name="Preformatted_20_Text">nappajānanti</text:p>
      <text:p text:style-name="Preformatted_20_Text">nibbānapoṇo</text:p>
      <text:p text:style-name="Preformatted_20_Text">lokasmiṃ</text:p>
      <text:p text:style-name="Preformatted_20_Text">sādhukaṃ</text:p>
      <text:p text:style-name="Preformatted_20_Text">adhigamāya</text:p>
      <text:p text:style-name="Preformatted_20_Text">upekkhako</text:p>
      <text:p text:style-name="Preformatted_20_Text">nibbānaninno</text:p>
      <text:p text:style-name="Preformatted_20_Text">ādīnavo</text:p>
      <text:p text:style-name="Preformatted_20_Text">virajjati</text:p>
      <text:p text:style-name="Preformatted_20_Text">yadi</text:p>
      <text:p text:style-name="Preformatted_20_Text">vādo</text:p>
      <text:p text:style-name="Preformatted_20_Text">manasi</text:p>
      <text:p text:style-name="Preformatted_20_Text">viharituṃ</text:p>
      <text:p text:style-name="Preformatted_20_Text">saddhā</text:p>
      <text:p text:style-name="Preformatted_20_Text">jarāmaraṇaṃ</text:p>
      <text:p text:style-name="Preformatted_20_Text">nissaraṇaṃ</text:p>
      <text:p text:style-name="Preformatted_20_Text">vihareyya</text:p>
      <text:p text:style-name="Preformatted_20_Text">devamanussānaṃ</text:p>
      <text:p text:style-name="Preformatted_20_Text">pajānāmi</text:p>
      <text:p text:style-name="Preformatted_20_Text">anicco</text:p>
      <text:p text:style-name="Preformatted_20_Text">atthāya</text:p>
      <text:p text:style-name="Preformatted_20_Text">nirodhāya</text:p>
      <text:p text:style-name="Preformatted_20_Text">rūpāni</text:p>
      <text:p text:style-name="Preformatted_20_Text">sīlavā</text:p>
      <text:p text:style-name="Preformatted_20_Text">katthaci</text:p>
      <text:p text:style-name="Preformatted_20_Text">arahato</text:p>
      <text:p text:style-name="Preformatted_20_Text">catutthaṃ</text:p>
      <text:p text:style-name="Preformatted_20_Text">virāgāya</text:p>
      <text:p text:style-name="Preformatted_20_Text">vaṇṇaṃ</text:p>
      <text:p text:style-name="Preformatted_20_Text">nirodhā</text:p>
      <text:p text:style-name="Preformatted_20_Text">anekavihitaṃ</text:p>
      <text:p text:style-name="Preformatted_20_Text">bodhisattassa</text:p>
      <text:p text:style-name="Preformatted_20_Text">aṅgehi</text:p>
      <text:p text:style-name="Preformatted_20_Text">majasaṃ</text:p>
      <text:p text:style-name="Preformatted_20_Text">ṭhito</text:p>
      <text:p text:style-name="Preformatted_20_Text">doso</text:p>
      <text:p text:style-name="Preformatted_20_Text">paṭiviratā</text:p>
      <text:p text:style-name="Preformatted_20_Text">uṭṭhāyāsanā</text:p>
      <text:p text:style-name="Preformatted_20_Text">viharanto</text:p>
      <text:p text:style-name="Preformatted_20_Text">nikkhitto</text:p>
      <text:p text:style-name="Preformatted_20_Text">piṇḍāya</text:p>
      <text:p text:style-name="Preformatted_20_Text">cetovimuttiṃ</text:p>
      <text:p text:style-name="Preformatted_20_Text">aṭṭha</text:p>
      <text:p text:style-name="Preformatted_20_Text">maññasi</text:p>
      <text:p text:style-name="Preformatted_20_Text">tīṇi</text:p>
      <text:p text:style-name="Preformatted_20_Text">māro</text:p>
      <text:p text:style-name="Preformatted_20_Text">idhekacco</text:p>
      <text:p text:style-name="Preformatted_20_Text">tiṇṇaṃ</text:p>
      <text:p text:style-name="Preformatted_20_Text">bhojanāni</text:p>
      <text:p text:style-name="Preformatted_20_Text">bhāsati</text:p>
      <text:p text:style-name="Preformatted_20_Text">gopālako</text:p>
      <text:p text:style-name="Preformatted_20_Text">tassā</text:p>
      <text:p text:style-name="Preformatted_20_Text">jivhāya</text:p>
      <text:p text:style-name="Preformatted_20_Text">samatikkamma</text:p>
      <text:p text:style-name="Preformatted_20_Text">phalaṃ</text:p>
      <text:p text:style-name="Preformatted_20_Text">cakkhuṃ</text:p>
      <text:p text:style-name="Preformatted_20_Text">nirujjhati</text:p>
      <text:p text:style-name="Preformatted_20_Text">mano</text:p>
      <text:p text:style-name="Preformatted_20_Text">paññāvimuttiṃ</text:p>
      <text:p text:style-name="Preformatted_20_Text">panāvuso</text:p>
      <text:p text:style-name="Preformatted_20_Text">deva</text:p>
      <text:p text:style-name="Preformatted_20_Text">vaṇṇavanto</text:p>
      <text:p text:style-name="Preformatted_20_Text"><text:soft-page-break/>cittassa</text:p>
      <text:p text:style-name="Preformatted_20_Text">vipāko</text:p>
      <text:p text:style-name="Preformatted_20_Text">dasa</text:p>
      <text:p text:style-name="Preformatted_20_Text">sammāsamādhi</text:p>
      <text:p text:style-name="Preformatted_20_Text">aggamakkhāyati</text:p>
      <text:p text:style-name="Preformatted_20_Text">viparināmadhammaṃ</text:p>
      <text:p text:style-name="Preformatted_20_Text">saṅghapitaro</text:p>
      <text:p text:style-name="Preformatted_20_Text">amhākaṃ</text:p>
      <text:p text:style-name="Preformatted_20_Text">yāni</text:p>
      <text:p text:style-name="Preformatted_20_Text">dukkhāya</text:p>
      <text:p text:style-name="Preformatted_20_Text">dibbehi</text:p>
      <text:p text:style-name="Preformatted_20_Text">rūpaññū</text:p>
      <text:p text:style-name="Preformatted_20_Text">aññataro</text:p>
      <text:p text:style-name="Preformatted_20_Text">rūpā</text:p>
      <text:p text:style-name="Preformatted_20_Text">dasahi</text:p>
      <text:p text:style-name="Preformatted_20_Text">sotaṃ</text:p>
      <text:p text:style-name="Preformatted_20_Text">lakkhaṇakusalo</text:p>
      <text:p text:style-name="Preformatted_20_Text">samudayo</text:p>
      <text:p text:style-name="Preformatted_20_Text">yvāyaṃ</text:p>
      <text:p text:style-name="Preformatted_20_Text">bhāvanā</text:p>
      <text:p text:style-name="Preformatted_20_Text">vīthiṃ</text:p>
      <text:p text:style-name="Preformatted_20_Text">pūjāya</text:p>
      <text:p text:style-name="Preformatted_20_Text">amataparāyanaṃ</text:p>
      <text:p text:style-name="Preformatted_20_Text">nāhaṃ</text:p>
      <text:p text:style-name="Preformatted_20_Text">dukkhe</text:p>
      <text:p text:style-name="Preformatted_20_Text">bhāsitā</text:p>
      <text:p text:style-name="Preformatted_20_Text">sīlasmiṃ</text:p>
      <text:p text:style-name="Preformatted_20_Text">veramaṇī</text:p>
      <text:p text:style-name="Preformatted_20_Text">anavasesadohī</text:p>
      <text:p text:style-name="Preformatted_20_Text">dīghāyukā</text:p>
      <text:p text:style-name="Preformatted_20_Text">saddaṃ</text:p>
      <text:p text:style-name="Preformatted_20_Text">cakkhundriyaṃ</text:p>
      <text:p text:style-name="Preformatted_20_Text">bhavantaṃ</text:p>
      <text:p text:style-name="Preformatted_20_Text">vimuttasmiṃ</text:p>
      <text:p text:style-name="Preformatted_20_Text">vijjā</text:p>
      <text:p text:style-name="Preformatted_20_Text">vuttā</text:p>
      <text:p text:style-name="Preformatted_20_Text">saddho</text:p>
      <text:p text:style-name="Preformatted_20_Text">abhikkantaṃ</text:p>
      <text:p text:style-name="Preformatted_20_Text">upekhāsambojjhaṅgaṃ</text:p>
      <text:p text:style-name="Preformatted_20_Text">bhayaṃ</text:p>
      <text:p text:style-name="Preformatted_20_Text">cāti</text:p>
      <text:p text:style-name="Preformatted_20_Text">lokassa</text:p>
      <text:p text:style-name="Preformatted_20_Text">disaṃ</text:p>
      <text:p text:style-name="Preformatted_20_Text">imāsaṃ</text:p>
      <text:p text:style-name="Preformatted_20_Text">buddho</text:p>
      <text:p text:style-name="Preformatted_20_Text">paññāyati</text:p>
      <text:p text:style-name="Preformatted_20_Text">maññatha</text:p>
      <text:p text:style-name="Preformatted_20_Text">diṭṭhaṃ</text:p>
      <text:p text:style-name="Preformatted_20_Text">nidānaṃ</text:p>
      <text:p text:style-name="Preformatted_20_Text">moho</text:p>
      <text:p text:style-name="Preformatted_20_Text">sakko</text:p>
      <text:p text:style-name="Preformatted_20_Text">bahulaṃ</text:p>
      <text:p text:style-name="Preformatted_20_Text">mahānāma</text:p>
      <text:p text:style-name="Preformatted_20_Text">vimuttamiti</text:p>
      <text:p text:style-name="Preformatted_20_Text">pacchā</text:p>
      <text:p text:style-name="Preformatted_20_Text">santo</text:p>
      <text:p text:style-name="Preformatted_20_Text">sikkhitabbaṃ</text:p>
      <text:p text:style-name="Preformatted_20_Text">saṃvattanti</text:p>
      <text:p text:style-name="Preformatted_20_Text">abhibhuyya</text:p>
      <text:p text:style-name="Preformatted_20_Text">uppanno</text:p>
      <text:p text:style-name="Preformatted_20_Text">atireka</text:p>
      <text:p text:style-name="Preformatted_20_Text">jivhindriyaṃ</text:p>
      <text:p text:style-name="Preformatted_20_Text">sammāsati</text:p>
      <text:p text:style-name="Preformatted_20_Text">upanissāya</text:p>
      <text:p text:style-name="Preformatted_20_Text"><text:soft-page-break/>āyasmanto</text:p>
      <text:p text:style-name="Preformatted_20_Text">manindriyaṃ</text:p>
      <text:p text:style-name="Preformatted_20_Text">anussarati</text:p>
      <text:p text:style-name="Preformatted_20_Text">katvā</text:p>
      <text:p text:style-name="Preformatted_20_Text">pubbeva</text:p>
      <text:p text:style-name="Preformatted_20_Text">koci</text:p>
      <text:p text:style-name="Preformatted_20_Text">antavā</text:p>
      <text:p text:style-name="Preformatted_20_Text">kusalaṃ</text:p>
      <text:p text:style-name="Preformatted_20_Text">pahīyati</text:p>
      <text:p text:style-name="Preformatted_20_Text">akusalānaṃ</text:p>
      <text:p text:style-name="Preformatted_20_Text">sammāsambuddhassa</text:p>
      <text:p text:style-name="Preformatted_20_Text">sokaparidevadukkhadomanassupāyāsā</text:p>
      <text:p text:style-name="Preformatted_20_Text">sotindriyaṃ</text:p>
      <text:p text:style-name="Preformatted_20_Text">dūre</text:p>
      <text:p text:style-name="Preformatted_20_Text">ahu</text:p>
      <text:p text:style-name="Preformatted_20_Text">uttariṃ</text:p>
      <text:p text:style-name="Preformatted_20_Text">asassato</text:p>
      <text:p text:style-name="Preformatted_20_Text">pañhaṃ</text:p>
      <text:p text:style-name="Preformatted_20_Text">jānāmi</text:p>
      <text:p text:style-name="Preformatted_20_Text">gotamassa</text:p>
      <text:p text:style-name="Preformatted_20_Text">puggalaṃ</text:p>
      <text:p text:style-name="Preformatted_20_Text">sammāvācā</text:p>
      <text:p text:style-name="Preformatted_20_Text">meso</text:p>
      <text:p text:style-name="Preformatted_20_Text">passāmi</text:p>
      <text:p text:style-name="Preformatted_20_Text">katamañca</text:p>
      <text:p text:style-name="Preformatted_20_Text">evampi</text:p>
      <text:p text:style-name="Preformatted_20_Text">rasā</text:p>
      <text:p text:style-name="Preformatted_20_Text">pahīno</text:p>
      <text:p text:style-name="Preformatted_20_Text">nirujjhanti</text:p>
      <text:p text:style-name="Preformatted_20_Text">etadavocuṃ</text:p>
      <text:p text:style-name="Preformatted_20_Text">brahmā</text:p>
      <text:p text:style-name="Preformatted_20_Text">anantavā</text:p>
      <text:p text:style-name="Preformatted_20_Text">bhoto</text:p>
      <text:p text:style-name="Preformatted_20_Text">uppannā</text:p>
      <text:p text:style-name="Preformatted_20_Text">arogo</text:p>
      <text:p text:style-name="Preformatted_20_Text">idhāvuso</text:p>
      <text:p text:style-name="Preformatted_20_Text">saddā</text:p>
      <text:p text:style-name="Preformatted_20_Text">maññeyya</text:p>
      <text:p text:style-name="Preformatted_20_Text">appahāya</text:p>
      <text:p text:style-name="Preformatted_20_Text">sotāpanno</text:p>
      <text:p text:style-name="Preformatted_20_Text">yenāyasmā</text:p>
      <text:p text:style-name="Preformatted_20_Text">saṅkhaṃ</text:p>
      <text:p text:style-name="Preformatted_20_Text">sammāvāyāmo</text:p>
      <text:p text:style-name="Preformatted_20_Text">kammānaṃ</text:p>
      <text:p text:style-name="Preformatted_20_Text">amutra</text:p>
      <text:p text:style-name="Preformatted_20_Text">samāhite</text:p>
      <text:p text:style-name="Preformatted_20_Text">yañca</text:p>
      <text:p text:style-name="Preformatted_20_Text">kareyya</text:p>
      <text:p text:style-name="Preformatted_20_Text">paṭipadāya</text:p>
      <text:p text:style-name="Preformatted_20_Text">rūpānaṃ</text:p>
      <text:p text:style-name="Preformatted_20_Text">micchācārā</text:p>
      <text:p text:style-name="Preformatted_20_Text">paresaṃ</text:p>
      <text:p text:style-name="Preformatted_20_Text">paṇītaṃ</text:p>
      <text:p text:style-name="Preformatted_20_Text">nibbindaṃ</text:p>
      <text:p text:style-name="Preformatted_20_Text">tasmimpi</text:p>
      <text:p text:style-name="Preformatted_20_Text">yāvatā</text:p>
      <text:p text:style-name="Preformatted_20_Text">bālo</text:p>
      <text:p text:style-name="Preformatted_20_Text">bhavo</text:p>
      <text:p text:style-name="Preformatted_20_Text">pāṭikaṅkhaṃ</text:p>
      <text:p text:style-name="Preformatted_20_Text">ṭhite</text:p>
      <text:p text:style-name="Preformatted_20_Text">sukhabahulā</text:p>
      <text:p text:style-name="Preformatted_20_Text">attato</text:p>
      <text:p text:style-name="Preformatted_20_Text">pāpaṃ</text:p>
      <text:p text:style-name="Preformatted_20_Text">rattiyā</text:p>
      <text:p text:style-name="Preformatted_20_Text"><text:soft-page-break/>gandhā</text:p>
      <text:p text:style-name="Preformatted_20_Text">upādānaṃ</text:p>
      <text:p text:style-name="Preformatted_20_Text">pare</text:p>
      <text:p text:style-name="Preformatted_20_Text">vaccha</text:p>
      <text:p text:style-name="Preformatted_20_Text">haṃ</text:p>
      <text:p text:style-name="Preformatted_20_Text">hotī</text:p>
      <text:p text:style-name="Preformatted_20_Text">tenupasaṅkamiṃsu</text:p>
      <text:p text:style-name="Preformatted_20_Text">suṇātha</text:p>
      <text:p text:style-name="Preformatted_20_Text">sammākammanto</text:p>
      <text:p text:style-name="Preformatted_20_Text">sammāsaṅkappo</text:p>
      <text:p text:style-name="Preformatted_20_Text">gandhaṃ</text:p>
      <text:p text:style-name="Preformatted_20_Text">tiriyaṃ</text:p>
      <text:p text:style-name="Preformatted_20_Text">domanassaṃ</text:p>
      <text:p text:style-name="Preformatted_20_Text">paribbājako</text:p>
      <text:p text:style-name="Preformatted_20_Text">āvī</text:p>
      <text:p text:style-name="Preformatted_20_Text">tiṭṭhato</text:p>
      <text:p text:style-name="Preformatted_20_Text">aggivessana</text:p>
      <text:p text:style-name="Preformatted_20_Text">dvinnaṃ</text:p>
      <text:p text:style-name="Preformatted_20_Text">uppādo</text:p>
      <text:p text:style-name="Preformatted_20_Text">agāravo</text:p>
      <text:p text:style-name="Preformatted_20_Text">parimuccati</text:p>
      <text:p text:style-name="Preformatted_20_Text">parikkhayāya</text:p>
      <text:p text:style-name="Preformatted_20_Text">añño</text:p>
      <text:p text:style-name="Preformatted_20_Text">paññā</text:p>
      <text:p text:style-name="Preformatted_20_Text">gahetvā</text:p>
      <text:p text:style-name="Preformatted_20_Text">ariyā</text:p>
      <text:p text:style-name="Preformatted_20_Text">moggallāna</text:p>
      <text:p text:style-name="Preformatted_20_Text">sammodanīyaṃ</text:p>
      <text:p text:style-name="Preformatted_20_Text">aññamaññaṃ</text:p>
      <text:p text:style-name="Preformatted_20_Text">dutiyo</text:p>
      <text:p text:style-name="Preformatted_20_Text">paṭhamo</text:p>
      <text:p text:style-name="Preformatted_20_Text">aniccato</text:p>
      <text:p text:style-name="Preformatted_20_Text">avijjā</text:p>
      <text:p text:style-name="Preformatted_20_Text">deve</text:p>
      <text:p text:style-name="Preformatted_20_Text">bhavissatī</text:p>
      <text:p text:style-name="Preformatted_20_Text">kāmehi</text:p>
      <text:p text:style-name="Preformatted_20_Text">cuto</text:p>
      <text:p text:style-name="Preformatted_20_Text">saṅkhittena</text:p>
      <text:p text:style-name="Preformatted_20_Text">vītisāretvā</text:p>
      <text:p text:style-name="Preformatted_20_Text">kāyānupassī</text:p>
      <text:p text:style-name="Preformatted_20_Text">sammukhā</text:p>
      <text:p text:style-name="Preformatted_20_Text">samaṇassa</text:p>
      <text:p text:style-name="Preformatted_20_Text">somanassaṃ</text:p>
      <text:p text:style-name="Preformatted_20_Text">parihāyanti</text:p>
      <text:p text:style-name="Preformatted_20_Text">manussā</text:p>
      <text:p text:style-name="Preformatted_20_Text">saṃkhāresu</text:p>
      <text:p text:style-name="Preformatted_20_Text">ghānindriyaṃ</text:p>
      <text:p text:style-name="Preformatted_20_Text">paññattaṃ</text:p>
      <text:p text:style-name="Preformatted_20_Text">idameva</text:p>
      <text:p text:style-name="Preformatted_20_Text">evametassa</text:p>
      <text:p text:style-name="Preformatted_20_Text">sārāṇīyaṃ</text:p>
      <text:p text:style-name="Preformatted_20_Text">pātubhāvo</text:p>
      <text:p text:style-name="Preformatted_20_Text">pañcime</text:p>
      <text:p text:style-name="Preformatted_20_Text">bhabbo</text:p>
      <text:p text:style-name="Preformatted_20_Text">bhuñjitvā</text:p>
      <text:p text:style-name="Preformatted_20_Text">vaṇṇo</text:p>
      <text:p text:style-name="Preformatted_20_Text">yannūnāhaṃ</text:p>
      <text:p text:style-name="Preformatted_20_Text">samaṇaṃ</text:p>
      <text:p text:style-name="Preformatted_20_Text">upasaṅkamituṃ</text:p>
      <text:p text:style-name="Preformatted_20_Text">anāthapiṇḍikassa</text:p>
      <text:p text:style-name="Preformatted_20_Text">niraye</text:p>
      <text:p text:style-name="Preformatted_20_Text">sammāājīvo</text:p>
      <text:p text:style-name="Preformatted_20_Text">panassa</text:p>
      <text:p text:style-name="Preformatted_20_Text">rasaṃ</text:p>
      <text:p text:style-name="Preformatted_20_Text"><text:soft-page-break/>parisuddhe</text:p>
      <text:p text:style-name="Preformatted_20_Text">evarūpo</text:p>
      <text:p text:style-name="Preformatted_20_Text">cunda</text:p>
      <text:p text:style-name="Preformatted_20_Text">samiṃsu</text:p>
      <text:p text:style-name="Preformatted_20_Text">saṃsandiṃsu</text:p>
      <text:p text:style-name="Preformatted_20_Text">rājakumāra</text:p>
      <text:p text:style-name="Preformatted_20_Text">jetavane</text:p>
      <text:p text:style-name="Preformatted_20_Text">phoṭṭhabbā</text:p>
      <text:p text:style-name="Preformatted_20_Text">āgamma</text:p>
      <text:p text:style-name="Preformatted_20_Text">idamavoca</text:p>
      <text:p text:style-name="Preformatted_20_Text">vadesi</text:p>
      <text:p text:style-name="Preformatted_20_Text">dutiya</text:p>
      <text:p text:style-name="Preformatted_20_Text">sambhavanti</text:p>
      <text:p text:style-name="Preformatted_20_Text">tāya</text:p>
      <text:p text:style-name="Preformatted_20_Text">purisaṃ</text:p>
      <text:p text:style-name="Preformatted_20_Text">seṭṭho</text:p>
      <text:p text:style-name="Preformatted_20_Text">panāhaṃ</text:p>
      <text:p text:style-name="Preformatted_20_Text">parikkhayā</text:p>
      <text:p text:style-name="Preformatted_20_Text">lābhī</text:p>
      <text:p text:style-name="Preformatted_20_Text">aparena</text:p>
      <text:p text:style-name="Preformatted_20_Text">viññāṇañcāyatanaṃ</text:p>
      <text:p text:style-name="Preformatted_20_Text">saṃsandissanti</text:p>
      <text:p text:style-name="Preformatted_20_Text">samādhi</text:p>
      <text:p text:style-name="Preformatted_20_Text">bhāvito</text:p>
      <text:p text:style-name="Preformatted_20_Text">samessanti</text:p>
      <text:p text:style-name="Preformatted_20_Text">ārāme</text:p>
      <text:p text:style-name="Preformatted_20_Text">jāyati</text:p>
      <text:p text:style-name="Preformatted_20_Text">udāyi</text:p>
      <text:p text:style-name="Preformatted_20_Text">ete</text:p>
      <text:p text:style-name="Preformatted_20_Text">aññā</text:p>
      <text:p text:style-name="Preformatted_20_Text">ettāvatā</text:p>
      <text:p text:style-name="Preformatted_20_Text">ariyānaṃ</text:p>
      <text:p text:style-name="Preformatted_20_Text">nibbidāya</text:p>
      <text:p text:style-name="Preformatted_20_Text">pariyādāya</text:p>
      <text:p text:style-name="Preformatted_20_Text">ariyasāvakassa</text:p>
      <text:p text:style-name="Preformatted_20_Text">kismiṃ</text:p>
      <text:p text:style-name="Preformatted_20_Text">aññe</text:p>
      <text:p text:style-name="Preformatted_20_Text">upeti</text:p>
      <text:p text:style-name="Preformatted_20_Text">pubbenivāsaṃ</text:p>
      <text:p text:style-name="Preformatted_20_Text">ṭhānehi</text:p>
      <text:p text:style-name="Preformatted_20_Text">bahussutā</text:p>
      <text:p text:style-name="Preformatted_20_Text">samanupassāmi</text:p>
      <text:p text:style-name="Preformatted_20_Text">vācā</text:p>
      <text:p text:style-name="Preformatted_20_Text">viññāṇassa</text:p>
      <text:p text:style-name="Preformatted_20_Text">akusalehi</text:p>
      <text:p text:style-name="Preformatted_20_Text">ākiñcaññāyatanaṃ</text:p>
      <text:p text:style-name="Preformatted_20_Text">tamhā</text:p>
      <text:p text:style-name="Preformatted_20_Text">viññāṇe</text:p>
      <text:p text:style-name="Preformatted_20_Text">rattiṃ</text:p>
      <text:p text:style-name="Preformatted_20_Text">dukkhanti</text:p>
      <text:p text:style-name="Preformatted_20_Text">puggalā</text:p>
      <text:p text:style-name="Preformatted_20_Text">pajānātīti</text:p>
      <text:p text:style-name="Preformatted_20_Text">ākāsānañcāyatanaṃ</text:p>
      <text:p text:style-name="Preformatted_20_Text">nibbānapabbhāro</text:p>
      <text:p text:style-name="Preformatted_20_Text">samma</text:p>
      <text:p text:style-name="Preformatted_20_Text">ceto</text:p>
      <text:p text:style-name="Preformatted_20_Text">paccattaṃ</text:p>
      <text:p text:style-name="Preformatted_20_Text">kathāya</text:p>
      <text:p text:style-name="Preformatted_20_Text">nisinnaṃ</text:p>
      <text:p text:style-name="Preformatted_20_Text">acchariyaṃ</text:p>
      <text:p text:style-name="Preformatted_20_Text">caritvā</text:p>
      <text:p text:style-name="Preformatted_20_Text">hidaṃ</text:p>
      <text:p text:style-name="Preformatted_20_Text">sampajānakārī</text:p>
      <text:p text:style-name="Preformatted_20_Text">ito</text:p>
      <text:p text:style-name="Preformatted_20_Text"><text:soft-page-break/>yadā</text:p>
      <text:p text:style-name="Preformatted_20_Text">jātiyā</text:p>
      <text:p text:style-name="Preformatted_20_Text">tathāgataṃ</text:p>
      <text:p text:style-name="Preformatted_20_Text">uppādāya</text:p>
      <text:p text:style-name="Preformatted_20_Text">esohamasmi</text:p>
      <text:p text:style-name="Preformatted_20_Text">desissāmi</text:p>
      <text:p text:style-name="Preformatted_20_Text">kinnu</text:p>
      <text:p text:style-name="Preformatted_20_Text">anuttaro</text:p>
      <text:p text:style-name="Preformatted_20_Text">nisīdiṃsu</text:p>
      <text:p text:style-name="Preformatted_20_Text">paneke</text:p>
      <text:p text:style-name="Preformatted_20_Text">puthujjano</text:p>
      <text:p text:style-name="Preformatted_20_Text">pariyodāte</text:p>
      <text:p text:style-name="Preformatted_20_Text">anaṅgaṇe</text:p>
      <text:p text:style-name="Preformatted_20_Text">āneñjappatte</text:p>
      <text:p text:style-name="Preformatted_20_Text">phātikattuṃ</text:p>
      <text:p text:style-name="Preformatted_20_Text">balaṃ</text:p>
      <text:p text:style-name="Preformatted_20_Text">dvayakāri</text:p>
      <text:p text:style-name="Preformatted_20_Text">bahussuto</text:p>
      <text:p text:style-name="Preformatted_20_Text">nissaraṇañca</text:p>
      <text:p text:style-name="Preformatted_20_Text">kevalassa</text:p>
      <text:p text:style-name="Preformatted_20_Text">ṭhānametaṃ</text:p>
      <text:p text:style-name="Preformatted_20_Text">vassāni</text:p>
      <text:p text:style-name="Preformatted_20_Text">phoṭṭhabbaṃ</text:p>
      <text:p text:style-name="Preformatted_20_Text">paribbājakā</text:p>
      <text:p text:style-name="Preformatted_20_Text">ajjhosāya</text:p>
      <text:p text:style-name="Preformatted_20_Text">samphappalāpā</text:p>
      <text:p text:style-name="Preformatted_20_Text">orambhāgiyānaṃ</text:p>
      <text:p text:style-name="Preformatted_20_Text">saññojanaṃ</text:p>
      <text:p text:style-name="Preformatted_20_Text">micchādiṭṭhi</text:p>
      <text:p text:style-name="Preformatted_20_Text">nibbānaṃ</text:p>
      <text:p text:style-name="Preformatted_20_Text">hutvā</text:p>
      <text:p text:style-name="Preformatted_20_Text">akusale</text:p>
      <text:p text:style-name="Preformatted_20_Text">dukkhanirodhagāminī</text:p>
      <text:p text:style-name="Preformatted_20_Text">khvāhaṃ</text:p>
      <text:p text:style-name="Preformatted_20_Text">sukhā</text:p>
      <text:p text:style-name="Preformatted_20_Text">assādañca</text:p>
      <text:p text:style-name="Preformatted_20_Text">ādīnavañca</text:p>
      <text:p text:style-name="Preformatted_20_Text">upapannā</text:p>
      <text:p text:style-name="Preformatted_20_Text">phassapaccayā</text:p>
      <text:p text:style-name="Preformatted_20_Text">ānandaṃ</text:p>
      <text:p text:style-name="Preformatted_20_Text">imesu</text:p>
      <text:p text:style-name="Preformatted_20_Text">duccaritaṃ</text:p>
      <text:p text:style-name="Preformatted_20_Text">anāsavaṃ</text:p>
      <text:p text:style-name="Preformatted_20_Text">dukkhakkhandhassa</text:p>
      <text:p text:style-name="Preformatted_20_Text">kammaniye</text:p>
      <text:p text:style-name="Preformatted_20_Text">tāva</text:p>
      <text:p text:style-name="Preformatted_20_Text">udake</text:p>
      <text:p text:style-name="Preformatted_20_Text">pītiyā</text:p>
      <text:p text:style-name="Preformatted_20_Text">mātugāmo</text:p>
      <text:p text:style-name="Preformatted_20_Text">paññattanti</text:p>
      <text:p text:style-name="Preformatted_20_Text">attamanā</text:p>
      <text:p text:style-name="Preformatted_20_Text">pāṭikaṅkhā</text:p>
      <text:p text:style-name="Preformatted_20_Text">evamāhāro</text:p>
      <text:p text:style-name="Preformatted_20_Text">saddhādeyyāni</text:p>
      <text:p text:style-name="Preformatted_20_Text">evamāhaṃsu</text:p>
      <text:p text:style-name="Preformatted_20_Text">ahitāya</text:p>
      <text:p text:style-name="Preformatted_20_Text">atikkantamānusakena</text:p>
      <text:p text:style-name="Preformatted_20_Text">niccā</text:p>
      <text:p text:style-name="Preformatted_20_Text">bhuñjati</text:p>
      <text:p text:style-name="Preformatted_20_Text">purisassa</text:p>
      <text:p text:style-name="Preformatted_20_Text">pasavati</text:p>
      <text:p text:style-name="Preformatted_20_Text">visuddhena</text:p>
      <text:p text:style-name="Preformatted_20_Text">abhinandati</text:p>
      <text:p text:style-name="Preformatted_20_Text">etamatthaṃ</text:p>
      <text:p text:style-name="Preformatted_20_Text"><text:soft-page-break/>tissannaṃ</text:p>
      <text:p text:style-name="Preformatted_20_Text">jivhā</text:p>
      <text:p text:style-name="Preformatted_20_Text">gahapatayo</text:p>
      <text:p text:style-name="Preformatted_20_Text">pāpake</text:p>
      <text:p text:style-name="Preformatted_20_Text">evamāyupariyanto</text:p>
      <text:p text:style-name="Preformatted_20_Text">abhininnāmeti</text:p>
      <text:p text:style-name="Preformatted_20_Text">opapātikā</text:p>
      <text:p text:style-name="Preformatted_20_Text">atthagamo</text:p>
      <text:p text:style-name="Preformatted_20_Text">brāhmaṇaṃ</text:p>
      <text:p text:style-name="Preformatted_20_Text">paṭissutvā</text:p>
      <text:p text:style-name="Preformatted_20_Text">chahi</text:p>
      <text:p text:style-name="Preformatted_20_Text">yasmā</text:p>
      <text:p text:style-name="Preformatted_20_Text">vaṇṇavādī</text:p>
      <text:p text:style-name="Preformatted_20_Text">hīnaṃ</text:p>
      <text:p text:style-name="Preformatted_20_Text">ariyasaccaṃ</text:p>
      <text:p text:style-name="Preformatted_20_Text">tesu</text:p>
      <text:p text:style-name="Preformatted_20_Text">akusalaṃ</text:p>
      <text:p text:style-name="Preformatted_20_Text">sotena</text:p>
      <text:p text:style-name="Preformatted_20_Text">samādhiyati</text:p>
      <text:p text:style-name="Preformatted_20_Text">nevasaññānāsaññāyatanaṃ</text:p>
      <text:p text:style-name="Preformatted_20_Text">paṭisañcikkhati</text:p>
      <text:p text:style-name="Preformatted_20_Text">yehi</text:p>
      <text:p text:style-name="Preformatted_20_Text">tumhākaṃ</text:p>
      <text:p text:style-name="Preformatted_20_Text">sukhassa</text:p>
      <text:p text:style-name="Preformatted_20_Text">tiṇṇannaṃ</text:p>
      <text:p text:style-name="Preformatted_20_Text">pajahati</text:p>
      <text:p text:style-name="Preformatted_20_Text">tīraṃ</text:p>
      <text:p text:style-name="Preformatted_20_Text">paṭighātāya</text:p>
      <text:p text:style-name="Preformatted_20_Text">mutaṃ</text:p>
      <text:p text:style-name="Preformatted_20_Text">rāhula</text:p>
      <text:p text:style-name="Preformatted_20_Text">vijjācaraṇasampanno</text:p>
      <text:p text:style-name="Preformatted_20_Text">santaṃ</text:p>
      <text:p text:style-name="Preformatted_20_Text">vaggo</text:p>
      <text:p text:style-name="Preformatted_20_Text">imañca</text:p>
      <text:p text:style-name="Preformatted_20_Text">saddhammassa</text:p>
      <text:p text:style-name="Preformatted_20_Text">buddhe</text:p>
      <text:p text:style-name="Preformatted_20_Text">viññātaṃ</text:p>
      <text:p text:style-name="Preformatted_20_Text">anekepi</text:p>
      <text:p text:style-name="Preformatted_20_Text">ahosiṃ</text:p>
      <text:p text:style-name="Preformatted_20_Text">samatho</text:p>
      <text:p text:style-name="Preformatted_20_Text">pariharituṃ</text:p>
      <text:p text:style-name="Preformatted_20_Text">nānubyañjanaggāhī</text:p>
      <text:p text:style-name="Preformatted_20_Text">paccupaṭṭhāpeti</text:p>
      <text:p text:style-name="Preformatted_20_Text">diṭṭhiyā</text:p>
      <text:p text:style-name="Preformatted_20_Text">pīti</text:p>
      <text:p text:style-name="Preformatted_20_Text">mudubhūte</text:p>
      <text:p text:style-name="Preformatted_20_Text">gogaṇaṃ</text:p>
      <text:p text:style-name="Preformatted_20_Text">upasaṃkamitvā</text:p>
      <text:p text:style-name="Preformatted_20_Text">ghānaṃ</text:p>
      <text:p text:style-name="Preformatted_20_Text">vāyamati</text:p>
      <text:p text:style-name="Preformatted_20_Text">abhivaḍḍhanti</text:p>
      <text:p text:style-name="Preformatted_20_Text">musā</text:p>
      <text:p text:style-name="Preformatted_20_Text">kusalānaṃ</text:p>
      <text:p text:style-name="Preformatted_20_Text">māṇava</text:p>
      <text:p text:style-name="Preformatted_20_Text">bhagavati</text:p>
      <text:p text:style-name="Preformatted_20_Text">saṃyojanānaṃ</text:p>
      <text:p text:style-name="Preformatted_20_Text">pattaṃ</text:p>
      <text:p text:style-name="Preformatted_20_Text">gāmaṃ</text:p>
      <text:p text:style-name="Preformatted_20_Text">tatiyo</text:p>
      <text:p text:style-name="Preformatted_20_Text">arahanto</text:p>
      <text:p text:style-name="Preformatted_20_Text">parisuddhaṃ</text:p>
      <text:p text:style-name="Preformatted_20_Text">vedanāsu</text:p>
      <text:p text:style-name="Preformatted_20_Text">ayameva</text:p>
      <text:p text:style-name="Preformatted_20_Text">gāmaṇi</text:p>
      <text:p text:style-name="Preformatted_20_Text"><text:soft-page-break/>bahulīkato</text:p>
      <text:p text:style-name="Preformatted_20_Text">bhiyyo</text:p>
      <text:p text:style-name="Preformatted_20_Text">puññaṃ</text:p>
      <text:p text:style-name="Preformatted_20_Text">sambodhāya</text:p>
      <text:p text:style-name="Preformatted_20_Text">puññakkhettaṃ</text:p>
      <text:p text:style-name="Preformatted_20_Text">ehi</text:p>
      <text:p text:style-name="Preformatted_20_Text">nivāsetvā</text:p>
      <text:p text:style-name="Preformatted_20_Text">vipassanā</text:p>
      <text:p text:style-name="Preformatted_20_Text">sīlaṃ</text:p>
      <text:p text:style-name="Preformatted_20_Text">vātā</text:p>
      <text:p text:style-name="Preformatted_20_Text">ākaṅkhati</text:p>
      <text:p text:style-name="Preformatted_20_Text">phusitvā</text:p>
      <text:p text:style-name="Preformatted_20_Text">avicāraṃ</text:p>
      <text:p text:style-name="Preformatted_20_Text">brāhmaṇassa</text:p>
      <text:p text:style-name="Preformatted_20_Text">accayena</text:p>
      <text:p text:style-name="Preformatted_20_Text">uddhaṃ</text:p>
      <text:p text:style-name="Preformatted_20_Text">bhanteti</text:p>
      <text:p text:style-name="Preformatted_20_Text">savicāraṃ</text:p>
      <text:p text:style-name="Preformatted_20_Text">ubho</text:p>
      <text:p text:style-name="Preformatted_20_Text">kimhi</text:p>
      <text:p text:style-name="Preformatted_20_Text">sarīraṃ</text:p>
      <text:p text:style-name="Preformatted_20_Text">abhisamayo</text:p>
      <text:p text:style-name="Preformatted_20_Text">suṇāti</text:p>
      <text:p text:style-name="Preformatted_20_Text">avitakkaṃ</text:p>
      <text:p text:style-name="Preformatted_20_Text">cakkaratanaṃ</text:p>
      <text:p text:style-name="Preformatted_20_Text">manasikārā</text:p>
      <text:p text:style-name="Preformatted_20_Text">udakaṃ</text:p>
      <text:p text:style-name="Preformatted_20_Text">sammodi</text:p>
      <text:p text:style-name="Preformatted_20_Text">yathayidaṃ</text:p>
      <text:p text:style-name="Preformatted_20_Text">amoghaṃ</text:p>
      <text:p text:style-name="Preformatted_20_Text">rājagahe</text:p>
      <text:p text:style-name="Preformatted_20_Text">ghāyitvā</text:p>
      <text:p text:style-name="Preformatted_20_Text">abhijānāti</text:p>
      <text:p text:style-name="Preformatted_20_Text">pajahatha</text:p>
      <text:p text:style-name="Preformatted_20_Text">aññathā</text:p>
      <text:p text:style-name="Preformatted_20_Text">savitakkaṃ</text:p>
      <text:p text:style-name="Preformatted_20_Text">dhammānupassī</text:p>
      <text:p text:style-name="Preformatted_20_Text">ovādapatikaro</text:p>
      <text:p text:style-name="Preformatted_20_Text">anekavihitāni</text:p>
      <text:p text:style-name="Preformatted_20_Text">passeyya</text:p>
      <text:p text:style-name="Preformatted_20_Text">parisā</text:p>
      <text:p text:style-name="Preformatted_20_Text">māṇavo</text:p>
      <text:p text:style-name="Preformatted_20_Text">vadamāno</text:p>
      <text:p text:style-name="Preformatted_20_Text">sukhadukkhaṃ</text:p>
      <text:p text:style-name="Preformatted_20_Text">oḷārikaṃ</text:p>
      <text:p text:style-name="Preformatted_20_Text">purisa</text:p>
      <text:p text:style-name="Preformatted_20_Text">paṭibhātu</text:p>
      <text:p text:style-name="Preformatted_20_Text">uppajjatīti</text:p>
      <text:p text:style-name="Preformatted_20_Text">ārabbha</text:p>
      <text:p text:style-name="Preformatted_20_Text">āsane</text:p>
      <text:p text:style-name="Preformatted_20_Text">sāyitvā</text:p>
      <text:p text:style-name="Preformatted_20_Text">viññāya</text:p>
      <text:p text:style-name="Preformatted_20_Text">sevato</text:p>
      <text:p text:style-name="Preformatted_20_Text">bhāradvāja</text:p>
      <text:p text:style-name="Preformatted_20_Text">raṭṭhapiṇḍaṃ</text:p>
      <text:p text:style-name="Preformatted_20_Text">vipassissa</text:p>
      <text:p text:style-name="Preformatted_20_Text">vivekajaṃ</text:p>
      <text:p text:style-name="Preformatted_20_Text">vūpasamā</text:p>
      <text:p text:style-name="Preformatted_20_Text">ettāvatāpi</text:p>
      <text:p text:style-name="Preformatted_20_Text">nāgānaṃ</text:p>
      <text:p text:style-name="Preformatted_20_Text">dhāreti</text:p>
      <text:p text:style-name="Preformatted_20_Text">attamano</text:p>
      <text:p text:style-name="Preformatted_20_Text">appamādo</text:p>
      <text:p text:style-name="Preformatted_20_Text">vivicca</text:p>
      <text:p text:style-name="Preformatted_20_Text"><text:soft-page-break/>accharāsaṅghātamattampi</text:p>
      <text:p text:style-name="Preformatted_20_Text">yadanattā</text:p>
      <text:p text:style-name="Preformatted_20_Text">anekapariyāyena</text:p>
      <text:p text:style-name="Preformatted_20_Text">vivicceva</text:p>
      <text:p text:style-name="Preformatted_20_Text">ekodibhāvaṃ</text:p>
      <text:p text:style-name="Preformatted_20_Text">evaṃvaṇṇo</text:p>
      <text:p text:style-name="Preformatted_20_Text">anuyuttā</text:p>
      <text:p text:style-name="Preformatted_20_Text">cattārome</text:p>
      <text:p text:style-name="Preformatted_20_Text">kāmūpasaṃhitānaṃ</text:p>
      <text:p text:style-name="Preformatted_20_Text">piyarūpānaṃ</text:p>
      <text:p text:style-name="Preformatted_20_Text">rajanīyānaṃ</text:p>
      <text:p text:style-name="Preformatted_20_Text">arittajjhāno</text:p>
      <text:p text:style-name="Preformatted_20_Text">satthusāsanakaro</text:p>
      <text:p text:style-name="Preformatted_20_Text">caranti</text:p>
      <text:p text:style-name="Preformatted_20_Text">devo</text:p>
      <text:p text:style-name="Preformatted_20_Text">nandi</text:p>
      <text:p text:style-name="Preformatted_20_Text">sukhena</text:p>
      <text:p text:style-name="Preformatted_20_Text">purisapuggalassa</text:p>
      <text:p text:style-name="Preformatted_20_Text">rāgassa</text:p>
      <text:p text:style-name="Preformatted_20_Text">hīne</text:p>
      <text:p text:style-name="Preformatted_20_Text">vūpasamo</text:p>
      <text:p text:style-name="Preformatted_20_Text">sampasādanaṃ</text:p>
      <text:p text:style-name="Preformatted_20_Text">samādhijaṃ</text:p>
      <text:p text:style-name="Preformatted_20_Text">kāyindriyaṃ</text:p>
      <text:p text:style-name="Preformatted_20_Text">vacanāya</text:p>
      <text:p text:style-name="Preformatted_20_Text">imameva</text:p>
      <text:p text:style-name="Preformatted_20_Text">vigatūpakkilese</text:p>
      <text:p text:style-name="Preformatted_20_Text">pure</text:p>
      <text:p text:style-name="Preformatted_20_Text">diṭṭhigatāni</text:p>
      <text:p text:style-name="Preformatted_20_Text">pahīyanti</text:p>
      <text:p text:style-name="Preformatted_20_Text">pāpuṇāti</text:p>
      <text:p text:style-name="Preformatted_20_Text">kulaputtā</text:p>
      <text:p text:style-name="Preformatted_20_Text">dakkhiṇeyyo</text:p>
      <text:p text:style-name="Preformatted_20_Text">tiracchānavijjāya</text:p>
      <text:p text:style-name="Preformatted_20_Text">tāta</text:p>
      <text:p text:style-name="Preformatted_20_Text">kāyakammaṃ</text:p>
      <text:p text:style-name="Preformatted_20_Text">paro</text:p>
      <text:p text:style-name="Preformatted_20_Text">vimuttaṃ</text:p>
      <text:p text:style-name="Preformatted_20_Text">bhoge</text:p>
      <text:p text:style-name="Preformatted_20_Text">iddhipādaṃ</text:p>
      <text:p text:style-name="Preformatted_20_Text">khīṇāsavo</text:p>
      <text:p text:style-name="Preformatted_20_Text">yatvādhikaraṇamenaṃ</text:p>
      <text:p text:style-name="Preformatted_20_Text">dhammañca</text:p>
      <text:p text:style-name="Preformatted_20_Text">assādo</text:p>
      <text:p text:style-name="Preformatted_20_Text">satipaṭṭhāne</text:p>
      <text:p text:style-name="Preformatted_20_Text">āyasmatā</text:p>
      <text:p text:style-name="Preformatted_20_Text">tathāgatappavedite</text:p>
      <text:p text:style-name="Preformatted_20_Text">sacchikiriyāya</text:p>
      <text:p text:style-name="Preformatted_20_Text">saṃvattatīti</text:p>
      <text:p text:style-name="Preformatted_20_Text">chandaṃ</text:p>
      <text:p text:style-name="Preformatted_20_Text">adhivacanaṃ</text:p>
      <text:p text:style-name="Preformatted_20_Text">ghānena</text:p>
      <text:p text:style-name="Preformatted_20_Text">moghamaññanti</text:p>
      <text:p text:style-name="Preformatted_20_Text">tehi</text:p>
      <text:p text:style-name="Preformatted_20_Text">catuttho</text:p>
      <text:p text:style-name="Preformatted_20_Text">pahīnaṃ</text:p>
      <text:p text:style-name="Preformatted_20_Text">nāssa</text:p>
      <text:p text:style-name="Preformatted_20_Text">saṃvijjamānā</text:p>
      <text:p text:style-name="Preformatted_20_Text">pāmujjaṃ</text:p>
      <text:p text:style-name="Preformatted_20_Text">sambahulā</text:p>
      <text:p text:style-name="Preformatted_20_Text">mahantaṃ</text:p>
      <text:p text:style-name="Preformatted_20_Text">nāmarūpaṃ</text:p>
      <text:p text:style-name="Preformatted_20_Text">appamāṇena</text:p>
      <text:p text:style-name="Preformatted_20_Text">supaṇṇānaṃ</text:p>
      <text:p text:style-name="Preformatted_20_Text"><text:soft-page-break/>sa</text:p>
      <text:p text:style-name="Preformatted_20_Text">kuto</text:p>
      <text:p text:style-name="Preformatted_20_Text">vacīkammaṃ</text:p>
      <text:p text:style-name="Preformatted_20_Text">tañce</text:p>
      <text:p text:style-name="Preformatted_20_Text">vatthāni</text:p>
      <text:p text:style-name="Preformatted_20_Text">sugate</text:p>
      <text:p text:style-name="Preformatted_20_Text">jarāmaraṇassa</text:p>
      <text:p text:style-name="Preformatted_20_Text">dubbaṇṇe</text:p>
      <text:p text:style-name="Preformatted_20_Text">vipulena</text:p>
      <text:p text:style-name="Preformatted_20_Text">kittāvatā</text:p>
      <text:p text:style-name="Preformatted_20_Text">mahaggatena</text:p>
      <text:p text:style-name="Preformatted_20_Text">pahoti</text:p>
      <text:p text:style-name="Preformatted_20_Text">uddhamadho</text:p>
      <text:p text:style-name="Preformatted_20_Text">evamevaṃ</text:p>
      <text:p text:style-name="Preformatted_20_Text">vedeti</text:p>
      <text:p text:style-name="Preformatted_20_Text">averena</text:p>
      <text:p text:style-name="Preformatted_20_Text">parikkhayaṃ</text:p>
      <text:p text:style-name="Preformatted_20_Text">duggate</text:p>
      <text:p text:style-name="Preformatted_20_Text">abhavissa</text:p>
      <text:p text:style-name="Preformatted_20_Text">etadeva</text:p>
      <text:p text:style-name="Preformatted_20_Text">idametaṃ</text:p>
      <text:p text:style-name="Preformatted_20_Text">anattato</text:p>
      <text:p text:style-name="Preformatted_20_Text">saṅkhāre</text:p>
      <text:p text:style-name="Preformatted_20_Text">gati</text:p>
      <text:p text:style-name="Preformatted_20_Text">bhavissatīti</text:p>
      <text:p text:style-name="Preformatted_20_Text">mārassa</text:p>
      <text:p text:style-name="Preformatted_20_Text">pharusāya</text:p>
      <text:p text:style-name="Preformatted_20_Text">ekadhammo</text:p>
      <text:p text:style-name="Preformatted_20_Text">sandiṭṭhiko</text:p>
      <text:p text:style-name="Preformatted_20_Text">dvīhi</text:p>
      <text:p text:style-name="Preformatted_20_Text">jātiṃ</text:p>
      <text:p text:style-name="Preformatted_20_Text">appekacce</text:p>
      <text:p text:style-name="Preformatted_20_Text">samudayañca</text:p>
      <text:p text:style-name="Preformatted_20_Text">niyato</text:p>
      <text:p text:style-name="Preformatted_20_Text">gotamena</text:p>
      <text:p text:style-name="Preformatted_20_Text">añjalikaraṇīyo</text:p>
      <text:p text:style-name="Preformatted_20_Text">samādāya</text:p>
      <text:p text:style-name="Preformatted_20_Text">upāsako</text:p>
      <text:p text:style-name="Preformatted_20_Text">cavamāne</text:p>
      <text:p text:style-name="Preformatted_20_Text">ariyena</text:p>
      <text:p text:style-name="Preformatted_20_Text">pahātabbā</text:p>
      <text:p text:style-name="Preformatted_20_Text">rādha</text:p>
      <text:p text:style-name="Preformatted_20_Text">uppannassa</text:p>
      <text:p text:style-name="Preformatted_20_Text">saṃyojanāni</text:p>
      <text:p text:style-name="Preformatted_20_Text">parisodheti</text:p>
      <text:p text:style-name="Preformatted_20_Text">desitaṃ</text:p>
      <text:p text:style-name="Preformatted_20_Text">paccayā</text:p>
      <text:p text:style-name="Preformatted_20_Text">kiñca</text:p>
      <text:p text:style-name="Preformatted_20_Text">kāyā</text:p>
      <text:p text:style-name="Preformatted_20_Text">vepullaṃ</text:p>
      <text:p text:style-name="Preformatted_20_Text">yāvadeva</text:p>
      <text:p text:style-name="Preformatted_20_Text">ācikkhanti</text:p>
      <text:p text:style-name="Preformatted_20_Text">kappenti</text:p>
      <text:p text:style-name="Preformatted_20_Text">paripūreti</text:p>
      <text:p text:style-name="Preformatted_20_Text">āhuneyyo</text:p>
      <text:p text:style-name="Preformatted_20_Text">esā</text:p>
      <text:p text:style-name="Preformatted_20_Text">cārikaṃ</text:p>
      <text:p text:style-name="Preformatted_20_Text">sukhumaṃ</text:p>
      <text:p text:style-name="Preformatted_20_Text">aññatitthiyā</text:p>
      <text:p text:style-name="Preformatted_20_Text">suvaṇṇe</text:p>
      <text:p text:style-name="Preformatted_20_Text">namati</text:p>
      <text:p text:style-name="Preformatted_20_Text">avinipātadhammo</text:p>
      <text:p text:style-name="Preformatted_20_Text">tveva</text:p>
      <text:p text:style-name="Preformatted_20_Text">cutā</text:p>
      <text:p text:style-name="Preformatted_20_Text"><text:soft-page-break/>saḷāyatanaṃ</text:p>
      <text:p text:style-name="Preformatted_20_Text">yopi</text:p>
      <text:p text:style-name="Preformatted_20_Text">kallaṃ</text:p>
      <text:p text:style-name="Preformatted_20_Text">yathāsutaṃ</text:p>
      <text:p text:style-name="Preformatted_20_Text">manokammaṃ</text:p>
      <text:p text:style-name="Preformatted_20_Text">mahā</text:p>
      <text:p text:style-name="Preformatted_20_Text">aṭṭhāsi</text:p>
      <text:p text:style-name="Preformatted_20_Text">pahitatto</text:p>
      <text:p text:style-name="Preformatted_20_Text">ṭhiti</text:p>
      <text:p text:style-name="Preformatted_20_Text">ārabhati</text:p>
      <text:p text:style-name="Preformatted_20_Text">nigrodha</text:p>
      <text:p text:style-name="Preformatted_20_Text">nāgo</text:p>
      <text:p text:style-name="Preformatted_20_Text">vinaye</text:p>
      <text:p text:style-name="Preformatted_20_Text">kassapo</text:p>
      <text:p text:style-name="Preformatted_20_Text">kāyasmiṃ</text:p>
      <text:p text:style-name="Preformatted_20_Text">vitakkavicārānaṃ</text:p>
      <text:p text:style-name="Preformatted_20_Text">asaṅkhatagāmī</text:p>
      <text:p text:style-name="Preformatted_20_Text">pāde</text:p>
      <text:p text:style-name="Preformatted_20_Text">sāvako</text:p>
      <text:p text:style-name="Preformatted_20_Text">ariyassa</text:p>
      <text:p text:style-name="Preformatted_20_Text">arahati</text:p>
      <text:p text:style-name="Preformatted_20_Text">sammadeva</text:p>
      <text:p text:style-name="Preformatted_20_Text">sudaṃ</text:p>
      <text:p text:style-name="Preformatted_20_Text">bahuṃ</text:p>
      <text:p text:style-name="Preformatted_20_Text">gacchāmi</text:p>
      <text:p text:style-name="Preformatted_20_Text">purisadammasārathī</text:p>
      <text:p text:style-name="Preformatted_20_Text">seyyathā</text:p>
      <text:p text:style-name="Preformatted_20_Text">upakkileso</text:p>
      <text:p text:style-name="Preformatted_20_Text">kassaci</text:p>
      <text:p text:style-name="Preformatted_20_Text">saññojanānaṃ</text:p>
      <text:p text:style-name="Preformatted_20_Text">gaccheyya</text:p>
      <text:p text:style-name="Preformatted_20_Text">paṭhaviṃ</text:p>
      <text:p text:style-name="Preformatted_20_Text">bhavissāmi</text:p>
      <text:p text:style-name="Preformatted_20_Text">purisapuggalo</text:p>
      <text:p text:style-name="Preformatted_20_Text">khayaṃ</text:p>
      <text:p text:style-name="Preformatted_20_Text">abhinīharati</text:p>
      <text:p text:style-name="Preformatted_20_Text">catasso</text:p>
      <text:p text:style-name="Preformatted_20_Text">kusalo</text:p>
      <text:p text:style-name="Preformatted_20_Text">mahāmoggallāno</text:p>
      <text:p text:style-name="Preformatted_20_Text">kosalo</text:p>
      <text:p text:style-name="Preformatted_20_Text">svākkhāto</text:p>
      <text:p text:style-name="Preformatted_20_Text">sabbāvantaṃ</text:p>
      <text:p text:style-name="Preformatted_20_Text">pahātuṃ</text:p>
      <text:p text:style-name="Preformatted_20_Text">adinnaṃ</text:p>
      <text:p text:style-name="Preformatted_20_Text">tasseva</text:p>
      <text:p text:style-name="Preformatted_20_Text">nālaṃ</text:p>
      <text:p text:style-name="Preformatted_20_Text">dhammassa</text:p>
      <text:p text:style-name="Preformatted_20_Text">bhūtaṃ</text:p>
      <text:p text:style-name="Preformatted_20_Text">bahulīkaroti</text:p>
      <text:p text:style-name="Preformatted_20_Text">sāriputtaṃ</text:p>
      <text:p text:style-name="Preformatted_20_Text">paricca</text:p>
      <text:p text:style-name="Preformatted_20_Text">ayamāyasmā</text:p>
      <text:p text:style-name="Preformatted_20_Text">sappuriso</text:p>
      <text:p text:style-name="Preformatted_20_Text">apphuṭaṃ</text:p>
      <text:p text:style-name="Preformatted_20_Text">janeti</text:p>
      <text:p text:style-name="Preformatted_20_Text">upekkhā</text:p>
      <text:p text:style-name="Preformatted_20_Text">satthari</text:p>
      <text:p text:style-name="Preformatted_20_Text">sukaṭadukkaṭānaṃ</text:p>
      <text:p text:style-name="Preformatted_20_Text">rogānaṃ</text:p>
      <text:p text:style-name="Preformatted_20_Text">kāmā</text:p>
      <text:p text:style-name="Preformatted_20_Text">saha</text:p>
      <text:p text:style-name="Preformatted_20_Text">paññatte</text:p>
      <text:p text:style-name="Preformatted_20_Text">kāci</text:p>
      <text:p text:style-name="Preformatted_20_Text">sabbadhi</text:p>
      <text:p text:style-name="Preformatted_20_Text"><text:soft-page-break/>devānamindo</text:p>
      <text:p text:style-name="Preformatted_20_Text">dhammakathiko</text:p>
      <text:p text:style-name="Preformatted_20_Text">paṇīte</text:p>
      <text:p text:style-name="Preformatted_20_Text">dukkhasseso</text:p>
      <text:p text:style-name="Preformatted_20_Text">disvāna</text:p>
      <text:p text:style-name="Preformatted_20_Text">addasā</text:p>
      <text:p text:style-name="Preformatted_20_Text">dhammiyā</text:p>
      <text:p text:style-name="Preformatted_20_Text">indriyāni</text:p>
      <text:p text:style-name="Preformatted_20_Text">vayo</text:p>
      <text:p text:style-name="Preformatted_20_Text">saddānaṃ</text:p>
      <text:p text:style-name="Preformatted_20_Text">veraṃ</text:p>
      <text:p text:style-name="Preformatted_20_Text">aniccānupassī</text:p>
      <text:p text:style-name="Preformatted_20_Text">vinītā</text:p>
      <text:p text:style-name="Preformatted_20_Text">devānaminda</text:p>
      <text:p text:style-name="Preformatted_20_Text">bhāvanāya</text:p>
      <text:p text:style-name="Preformatted_20_Text">dibbaṃ</text:p>
      <text:p text:style-name="Preformatted_20_Text">āgaccheyya</text:p>
      <text:p text:style-name="Preformatted_20_Text">visāradā</text:p>
      <text:p text:style-name="Preformatted_20_Text">santuṭṭho</text:p>
      <text:p text:style-name="Preformatted_20_Text">dukkhasamudayoti</text:p>
      <text:p text:style-name="Preformatted_20_Text">vacanīyaṃ</text:p>
      <text:p text:style-name="Preformatted_20_Text">bahutaraṃ</text:p>
      <text:p text:style-name="Preformatted_20_Text">somanassadomanassānaṃ</text:p>
      <text:p text:style-name="Preformatted_20_Text">karonti</text:p>
      <text:p text:style-name="Preformatted_20_Text">pitā</text:p>
      <text:p text:style-name="Preformatted_20_Text">dāni</text:p>
      <text:p text:style-name="Preformatted_20_Text">ahampi</text:p>
      <text:p text:style-name="Preformatted_20_Text">kumāro</text:p>
      <text:p text:style-name="Preformatted_20_Text">appaṃ</text:p>
      <text:p text:style-name="Preformatted_20_Text">kimmaññasi</text:p>
      <text:p text:style-name="Preformatted_20_Text">samānā</text:p>
      <text:p text:style-name="Preformatted_20_Text">dukkhanirodhoti</text:p>
      <text:p text:style-name="Preformatted_20_Text">duvidhena</text:p>
      <text:p text:style-name="Preformatted_20_Text">nicco</text:p>
      <text:p text:style-name="Preformatted_20_Text">tenaṅgena</text:p>
      <text:p text:style-name="Preformatted_20_Text">divā</text:p>
      <text:p text:style-name="Preformatted_20_Text">satipaṭṭhānā</text:p>
      <text:p text:style-name="Preformatted_20_Text">assaṃ</text:p>
      <text:p text:style-name="Preformatted_20_Text">nayidaṃ</text:p>
      <text:p text:style-name="Preformatted_20_Text">tathāgate</text:p>
      <text:p text:style-name="Preformatted_20_Text">assutavā</text:p>
      <text:p text:style-name="Preformatted_20_Text">pariyesitaṃ</text:p>
      <text:p text:style-name="Preformatted_20_Text">sabbattatāya</text:p>
      <text:p text:style-name="Preformatted_20_Text">bhagavantaṃyeva</text:p>
      <text:p text:style-name="Preformatted_20_Text">bahulīkarotīti</text:p>
      <text:p text:style-name="Preformatted_20_Text">diṭṭhadhammikānaṃ</text:p>
      <text:p text:style-name="Preformatted_20_Text">puggalassa</text:p>
      <text:p text:style-name="Preformatted_20_Text">kālakato</text:p>
      <text:p text:style-name="Preformatted_20_Text">yantaṃ</text:p>
      <text:p text:style-name="Preformatted_20_Text">atthaṅgamā</text:p>
      <text:p text:style-name="Preformatted_20_Text">pañcimāni</text:p>
      <text:p text:style-name="Preformatted_20_Text">padhānāya</text:p>
      <text:p text:style-name="Preformatted_20_Text">saddhāya</text:p>
      <text:p text:style-name="Preformatted_20_Text">santiṭṭhati</text:p>
      <text:p text:style-name="Preformatted_20_Text">yathākammūpage</text:p>
      <text:p text:style-name="Preformatted_20_Text">vāseṭṭha</text:p>
      <text:p text:style-name="Preformatted_20_Text">aparisesā</text:p>
      <text:p text:style-name="Preformatted_20_Text">vuddhiyeva</text:p>
      <text:p text:style-name="Preformatted_20_Text">kammassa</text:p>
      <text:p text:style-name="Preformatted_20_Text">samparāyikānaṃ</text:p>
      <text:p text:style-name="Preformatted_20_Text">sakaṃ</text:p>
      <text:p text:style-name="Preformatted_20_Text">cā</text:p>
      <text:p text:style-name="Preformatted_20_Text">agāraṃ</text:p>
      <text:p text:style-name="Preformatted_20_Text">balavā</text:p>
      <text:p text:style-name="Preformatted_20_Text"><text:soft-page-break/>andhakāre</text:p>
      <text:p text:style-name="Preformatted_20_Text">anuvicaritaṃ</text:p>
      <text:p text:style-name="Preformatted_20_Text">bhagavampaṭisaraṇā</text:p>
      <text:p text:style-name="Preformatted_20_Text">veramaṇiyā</text:p>
      <text:p text:style-name="Preformatted_20_Text">mātā</text:p>
      <text:p text:style-name="Preformatted_20_Text">vutto</text:p>
      <text:p text:style-name="Preformatted_20_Text">addhānaṃ</text:p>
      <text:p text:style-name="Preformatted_20_Text">adho</text:p>
      <text:p text:style-name="Preformatted_20_Text">cakkhuviññāṇaṃ</text:p>
      <text:p text:style-name="Preformatted_20_Text">paccavekkhamāno</text:p>
      <text:p text:style-name="Preformatted_20_Text">cakkavattī</text:p>
      <text:p text:style-name="Preformatted_20_Text">arahataṃ</text:p>
      <text:p text:style-name="Preformatted_20_Text">eke</text:p>
      <text:p text:style-name="Preformatted_20_Text">maññe</text:p>
      <text:p text:style-name="Preformatted_20_Text">sukhañca</text:p>
      <text:p text:style-name="Preformatted_20_Text">parappavādaṃ</text:p>
      <text:p text:style-name="Preformatted_20_Text">yogakkhemaṃ</text:p>
      <text:p text:style-name="Preformatted_20_Text">upapajjanti</text:p>
      <text:p text:style-name="Preformatted_20_Text">niggahetvā</text:p>
      <text:p text:style-name="Preformatted_20_Text">padakkhiṇaṃ</text:p>
      <text:p text:style-name="Preformatted_20_Text">samāpannassa</text:p>
      <text:p text:style-name="Preformatted_20_Text">anāgataṃ</text:p>
      <text:p text:style-name="Preformatted_20_Text">samāhitaṃ</text:p>
      <text:p text:style-name="Preformatted_20_Text">araññe</text:p>
      <text:p text:style-name="Preformatted_20_Text">āha</text:p>
      <text:p text:style-name="Preformatted_20_Text">rājānaṃ</text:p>
      <text:p text:style-name="Preformatted_20_Text">metaṃ</text:p>
      <text:p text:style-name="Preformatted_20_Text">anuppatto</text:p>
      <text:p text:style-name="Preformatted_20_Text">vimutto</text:p>
      <text:p text:style-name="Preformatted_20_Text">viññū</text:p>
      <text:p text:style-name="Preformatted_20_Text">bhavanirodho</text:p>
      <text:p text:style-name="Preformatted_20_Text">etadaggaṃ</text:p>
      <text:p text:style-name="Preformatted_20_Text">bhotā</text:p>
      <text:p text:style-name="Preformatted_20_Text">nohetaṃ</text:p>
      <text:p text:style-name="Preformatted_20_Text">dhammacārī</text:p>
      <text:p text:style-name="Preformatted_20_Text">sabbāvato</text:p>
      <text:p text:style-name="Preformatted_20_Text">khvassa</text:p>
      <text:p text:style-name="Preformatted_20_Text">dinnaṃ</text:p>
      <text:p text:style-name="Preformatted_20_Text">yesaṃ</text:p>
      <text:p text:style-name="Preformatted_20_Text">dhammadharā</text:p>
      <text:p text:style-name="Preformatted_20_Text">sagāravo</text:p>
      <text:p text:style-name="Preformatted_20_Text">mahapphalā</text:p>
      <text:p text:style-name="Preformatted_20_Text">khattiyo</text:p>
      <text:p text:style-name="Preformatted_20_Text">ākāse</text:p>
      <text:p text:style-name="Preformatted_20_Text">vatthaṃ</text:p>
      <text:p text:style-name="Preformatted_20_Text">devaputto</text:p>
      <text:p text:style-name="Preformatted_20_Text">vāyanti</text:p>
      <text:p text:style-name="Preformatted_20_Text">rūpassa</text:p>
      <text:p text:style-name="Preformatted_20_Text">sāriputtassa</text:p>
      <text:p text:style-name="Preformatted_20_Text">asappuriso</text:p>
      <text:p text:style-name="Preformatted_20_Text">katamaṃ</text:p>
      <text:p text:style-name="Preformatted_20_Text">piyarūpaṃ</text:p>
      <text:p text:style-name="Preformatted_20_Text">satto</text:p>
      <text:p text:style-name="Preformatted_20_Text">cāhaṃ</text:p>
      <text:p text:style-name="Preformatted_20_Text">anukampaṃ</text:p>
      <text:p text:style-name="Preformatted_20_Text">ākaṅkheyya</text:p>
      <text:p text:style-name="Preformatted_20_Text">pāsaṃso</text:p>
      <text:p text:style-name="Preformatted_20_Text">sattannaṃ</text:p>
      <text:p text:style-name="Preformatted_20_Text">ceteti</text:p>
      <text:p text:style-name="Preformatted_20_Text">sātarūpaṃ</text:p>
      <text:p text:style-name="Preformatted_20_Text">pariyāyo</text:p>
      <text:p text:style-name="Preformatted_20_Text">acchādetvā</text:p>
      <text:p text:style-name="Preformatted_20_Text">ohāretvā</text:p>
      <text:p text:style-name="Preformatted_20_Text">patiṭṭhāya</text:p>
      <text:p text:style-name="Preformatted_20_Text"><text:soft-page-break/>pakāsito</text:p>
      <text:p text:style-name="Preformatted_20_Text">sīlasampanno</text:p>
      <text:p text:style-name="Preformatted_20_Text">kaccāna</text:p>
      <text:p text:style-name="Preformatted_20_Text">rūpanti</text:p>
      <text:p text:style-name="Preformatted_20_Text">vāseṭṭhā</text:p>
      <text:p text:style-name="Preformatted_20_Text">pāhuneyyo</text:p>
      <text:p text:style-name="Preformatted_20_Text">seyyo</text:p>
      <text:p text:style-name="Preformatted_20_Text">karaṇīyā</text:p>
      <text:p text:style-name="Preformatted_20_Text">aggo</text:p>
      <text:p text:style-name="Preformatted_20_Text">etāni</text:p>
      <text:p text:style-name="Preformatted_20_Text">arahatā</text:p>
      <text:p text:style-name="Preformatted_20_Text">parijānāti</text:p>
      <text:p text:style-name="Preformatted_20_Text">kacci</text:p>
      <text:p text:style-name="Preformatted_20_Text">pattacīvaramādāya</text:p>
      <text:p text:style-name="Preformatted_20_Text">akkhātā</text:p>
      <text:p text:style-name="Preformatted_20_Text">pubbanhasamayaṃ</text:p>
      <text:p text:style-name="Preformatted_20_Text">bhāvitattā</text:p>
      <text:p text:style-name="Preformatted_20_Text">indriyesu</text:p>
      <text:p text:style-name="Preformatted_20_Text">vedanānaṃ</text:p>
      <text:p text:style-name="Preformatted_20_Text">sevitabbampi</text:p>
      <text:p text:style-name="Preformatted_20_Text">bahulīkaronti</text:p>
      <text:p text:style-name="Preformatted_20_Text">maraṇaṃ</text:p>
      <text:p text:style-name="Preformatted_20_Text">kathā</text:p>
      <text:p text:style-name="Preformatted_20_Text">pāmojjaṃ</text:p>
      <text:p text:style-name="Preformatted_20_Text">kesamassuṃ</text:p>
      <text:p text:style-name="Preformatted_20_Text">ajjatagge</text:p>
      <text:p text:style-name="Preformatted_20_Text">pajāya</text:p>
      <text:p text:style-name="Preformatted_20_Text">brāhmaṇānaṃ</text:p>
      <text:p text:style-name="Preformatted_20_Text">desetuṃ</text:p>
      <text:p text:style-name="Preformatted_20_Text">vedanāpaccayā</text:p>
      <text:p text:style-name="Preformatted_20_Text">visākhe</text:p>
      <text:p text:style-name="Preformatted_20_Text">evannāmo</text:p>
      <text:p text:style-name="Preformatted_20_Text">samacārī</text:p>
      <text:p text:style-name="Preformatted_20_Text">nesohamasmi</text:p>
      <text:p text:style-name="Preformatted_20_Text">opanayiko</text:p>
      <text:p text:style-name="Preformatted_20_Text">bhiyyobhāvāya</text:p>
      <text:p text:style-name="Preformatted_20_Text">tassuddānaṃ</text:p>
      <text:p text:style-name="Preformatted_20_Text">upasamāya</text:p>
      <text:p text:style-name="Preformatted_20_Text">abbhaññāsiṃ</text:p>
      <text:p text:style-name="Preformatted_20_Text">vediyati</text:p>
      <text:p text:style-name="Preformatted_20_Text">manasikarotha</text:p>
      <text:p text:style-name="Preformatted_20_Text">kiñcetaṃ</text:p>
      <text:p text:style-name="Preformatted_20_Text">ātappāya</text:p>
      <text:p text:style-name="Preformatted_20_Text">anuyogāya</text:p>
      <text:p text:style-name="Preformatted_20_Text">chasu</text:p>
      <text:p text:style-name="Preformatted_20_Text">phassaṃ</text:p>
      <text:p text:style-name="Preformatted_20_Text">katamesaṃ</text:p>
      <text:p text:style-name="Preformatted_20_Text">raññaṃ</text:p>
      <text:p text:style-name="Preformatted_20_Text">sappāṭihāriyaṃ</text:p>
      <text:p text:style-name="Preformatted_20_Text">cakkhundriye</text:p>
      <text:p text:style-name="Preformatted_20_Text">parijānaṃ</text:p>
      <text:p text:style-name="Preformatted_20_Text">cittānupassī</text:p>
      <text:p text:style-name="Preformatted_20_Text">diṭṭhe</text:p>
      <text:p text:style-name="Preformatted_20_Text">manoviññāṇaṃ</text:p>
      <text:p text:style-name="Preformatted_20_Text">sīlena</text:p>
      <text:p text:style-name="Preformatted_20_Text">kāsāyāni</text:p>
      <text:p text:style-name="Preformatted_20_Text">paṭhaviyaṃ</text:p>
      <text:p text:style-name="Preformatted_20_Text">vivareyya</text:p>
      <text:p text:style-name="Preformatted_20_Text">pasenadi</text:p>
      <text:p text:style-name="Preformatted_20_Text">abhāsi</text:p>
      <text:p text:style-name="Preformatted_20_Text">saññī</text:p>
      <text:p text:style-name="Preformatted_20_Text">manindriye</text:p>
      <text:p text:style-name="Preformatted_20_Text">pāṇātipātī</text:p>
      <text:p text:style-name="Preformatted_20_Text">kā</text:p>
      <text:p text:style-name="Preformatted_20_Text"><text:soft-page-break/>āgacchati</text:p>
      <text:p text:style-name="Preformatted_20_Text">pacchābhattaṃ</text:p>
      <text:p text:style-name="Preformatted_20_Text">puññāni</text:p>
      <text:p text:style-name="Preformatted_20_Text">bhāsissāmīti</text:p>
      <text:p text:style-name="Preformatted_20_Text">pahīyetha</text:p>
      <text:p text:style-name="Preformatted_20_Text">akāliko</text:p>
      <text:p text:style-name="Preformatted_20_Text">dhammena</text:p>
      <text:p text:style-name="Preformatted_20_Text">bhavati</text:p>
      <text:p text:style-name="Preformatted_20_Text">dhāreyya</text:p>
      <text:p text:style-name="Preformatted_20_Text">assu</text:p>
      <text:p text:style-name="Preformatted_20_Text">sīsaṃ</text:p>
      <text:p text:style-name="Preformatted_20_Text">sopi</text:p>
      <text:p text:style-name="Preformatted_20_Text">sammāsambuddhena</text:p>
      <text:p text:style-name="Preformatted_20_Text">lokavidū</text:p>
      <text:p text:style-name="Preformatted_20_Text">viññūnaṃ</text:p>
      <text:p text:style-name="Preformatted_20_Text">sātaccāya</text:p>
      <text:p text:style-name="Preformatted_20_Text">bhagavaṃnettikā</text:p>
      <text:p text:style-name="Preformatted_20_Text">vuccanti</text:p>
      <text:p text:style-name="Preformatted_20_Text">addhā</text:p>
      <text:p text:style-name="Preformatted_20_Text">pañcamo</text:p>
      <text:p text:style-name="Preformatted_20_Text">ukkujjeyya</text:p>
      <text:p text:style-name="Preformatted_20_Text">ācikkheyya</text:p>
      <text:p text:style-name="Preformatted_20_Text">ṭhānena</text:p>
      <text:p text:style-name="Preformatted_20_Text">jivhāviññāṇaṃ</text:p>
      <text:p text:style-name="Preformatted_20_Text">pariharati</text:p>
      <text:p text:style-name="Preformatted_20_Text">adhivatthā</text:p>
      <text:p text:style-name="Preformatted_20_Text">ambaṭṭha</text:p>
      <text:p text:style-name="Preformatted_20_Text">mahāli</text:p>
      <text:p text:style-name="Preformatted_20_Text">chetvā</text:p>
      <text:p text:style-name="Preformatted_20_Text">nava</text:p>
      <text:p text:style-name="Preformatted_20_Text">dīghaṃ</text:p>
      <text:p text:style-name="Preformatted_20_Text">icchā</text:p>
      <text:p text:style-name="Preformatted_20_Text">parassa</text:p>
      <text:p text:style-name="Preformatted_20_Text">dhāretu</text:p>
      <text:p text:style-name="Preformatted_20_Text">yassatthāya</text:p>
      <text:p text:style-name="Preformatted_20_Text">ajjhāvasati</text:p>
      <text:p text:style-name="Preformatted_20_Text">jīvikaṃ</text:p>
      <text:p text:style-name="Preformatted_20_Text">paribbājakānaṃ</text:p>
      <text:p text:style-name="Preformatted_20_Text">adinnādāyī</text:p>
      <text:p text:style-name="Preformatted_20_Text">musāvādī</text:p>
      <text:p text:style-name="Preformatted_20_Text">bhikkhunī</text:p>
      <text:p text:style-name="Preformatted_20_Text">attano</text:p>
      <text:p text:style-name="Preformatted_20_Text">upādiyati</text:p>
      <text:p text:style-name="Preformatted_20_Text">viditā</text:p>
      <text:p text:style-name="Preformatted_20_Text">paṭicchannaṃ</text:p>
      <text:p text:style-name="Preformatted_20_Text">desito</text:p>
      <text:p text:style-name="Preformatted_20_Text">vuddhiṃ</text:p>
      <text:p text:style-name="Preformatted_20_Text">atītānāgatapaccuppannaṃ</text:p>
      <text:p text:style-name="Preformatted_20_Text">dhammavinayaṃ</text:p>
      <text:p text:style-name="Preformatted_20_Text">vedanānupassī</text:p>
      <text:p text:style-name="Preformatted_20_Text">aññathattaṃ</text:p>
      <text:p text:style-name="Preformatted_20_Text">sakadāgāmī</text:p>
      <text:p text:style-name="Preformatted_20_Text">vikkhittaṃ</text:p>
      <text:p text:style-name="Preformatted_20_Text">jivhindriye</text:p>
      <text:p text:style-name="Preformatted_20_Text">ehipassiko</text:p>
      <text:p text:style-name="Preformatted_20_Text">sotindriye</text:p>
      <text:p text:style-name="Preformatted_20_Text">bhāvessati</text:p>
      <text:p text:style-name="Preformatted_20_Text">sevitabbo</text:p>
      <text:p text:style-name="Preformatted_20_Text">iddhipādā</text:p>
      <text:p text:style-name="Preformatted_20_Text">parinibbāyati</text:p>
      <text:p text:style-name="Preformatted_20_Text">yānimāni</text:p>
      <text:p text:style-name="Preformatted_20_Text">tatruddānaṃ</text:p>
      <text:p text:style-name="Preformatted_20_Text">anupagacchati</text:p>
      <text:p text:style-name="Preformatted_20_Text">anupeti</text:p>
      <text:p text:style-name="Preformatted_20_Text"><text:soft-page-break/>parihāni</text:p>
      <text:p text:style-name="Preformatted_20_Text">gāthaṃ</text:p>
      <text:p text:style-name="Preformatted_20_Text">vatvā</text:p>
      <text:p text:style-name="Preformatted_20_Text">sadde</text:p>
      <text:p text:style-name="Preformatted_20_Text">anatthāya</text:p>
      <text:p text:style-name="Preformatted_20_Text">uttamo</text:p>
      <text:p text:style-name="Preformatted_20_Text">nikkujjitaṃ</text:p>
      <text:p text:style-name="Preformatted_20_Text">āgamo</text:p>
      <text:p text:style-name="Preformatted_20_Text">poṭṭhapāda</text:p>
      <text:p text:style-name="Preformatted_20_Text">pattayogakkhemā</text:p>
      <text:p text:style-name="Preformatted_20_Text">micchā</text:p>
      <text:p text:style-name="Preformatted_20_Text">nibbānāya</text:p>
      <text:p text:style-name="Preformatted_20_Text">cakkhumanto</text:p>
      <text:p text:style-name="Preformatted_20_Text">kesuci</text:p>
      <text:p text:style-name="Preformatted_20_Text">dukkho</text:p>
      <text:p text:style-name="Preformatted_20_Text">pāṇinā</text:p>
      <text:p text:style-name="Preformatted_20_Text">pattiyā</text:p>
      <text:p text:style-name="Preformatted_20_Text">sagge</text:p>
      <text:p text:style-name="Preformatted_20_Text">sāyanhasamayaṃ</text:p>
      <text:p text:style-name="Preformatted_20_Text">nadati</text:p>
      <text:p text:style-name="Preformatted_20_Text">lābhasakkārasiloko</text:p>
      <text:p text:style-name="Preformatted_20_Text">sabrahmacārīnaṃ</text:p>
      <text:p text:style-name="Preformatted_20_Text">kāyindriye</text:p>
      <text:p text:style-name="Preformatted_20_Text">paccājāyanti</text:p>
      <text:p text:style-name="Preformatted_20_Text">dutiyampi</text:p>
      <text:p text:style-name="Preformatted_20_Text">vihāraṃ</text:p>
      <text:p text:style-name="Preformatted_20_Text">paṭhaviyā</text:p>
      <text:p text:style-name="Preformatted_20_Text">samudācaranti</text:p>
      <text:p text:style-name="Preformatted_20_Text">paricitā</text:p>
      <text:p text:style-name="Preformatted_20_Text">rassaṃ</text:p>
      <text:p text:style-name="Preformatted_20_Text">jātipaccayā</text:p>
      <text:p text:style-name="Preformatted_20_Text">pabbajanti</text:p>
      <text:p text:style-name="Preformatted_20_Text">anumoditvā</text:p>
      <text:p text:style-name="Preformatted_20_Text">jātinirodho</text:p>
      <text:p text:style-name="Preformatted_20_Text">saṅkhittaṃ</text:p>
      <text:p text:style-name="Preformatted_20_Text">avimuttaṃ</text:p>
      <text:p text:style-name="Preformatted_20_Text">ṭhitikusalo</text:p>
      <text:p text:style-name="Preformatted_20_Text">pāpakaṃ</text:p>
      <text:p text:style-name="Preformatted_20_Text">gato</text:p>
      <text:p text:style-name="Preformatted_20_Text">yāvajīvaṃ</text:p>
      <text:p text:style-name="Preformatted_20_Text">vicikicchā</text:p>
      <text:p text:style-name="Preformatted_20_Text">etthesā</text:p>
      <text:p text:style-name="Preformatted_20_Text">āhāraṃ</text:p>
      <text:p text:style-name="Preformatted_20_Text">vadeyyuṃ</text:p>
      <text:p text:style-name="Preformatted_20_Text">sakkatvā</text:p>
      <text:p text:style-name="Preformatted_20_Text">esāhaṃ</text:p>
      <text:p text:style-name="Preformatted_20_Text">idamassa</text:p>
      <text:p text:style-name="Preformatted_20_Text">sotaviññāṇaṃ</text:p>
      <text:p text:style-name="Preformatted_20_Text">āyatane</text:p>
      <text:p text:style-name="Preformatted_20_Text">bhikkhuniyo</text:p>
      <text:p text:style-name="Preformatted_20_Text">jānanti</text:p>
      <text:p text:style-name="Preformatted_20_Text">sambuddho</text:p>
      <text:p text:style-name="Preformatted_20_Text">yepi</text:p>
      <text:p text:style-name="Preformatted_20_Text">bahutarā</text:p>
      <text:p text:style-name="Preformatted_20_Text">pavaro</text:p>
      <text:p text:style-name="Preformatted_20_Text">bhūtapubbaṃ</text:p>
      <text:p text:style-name="Preformatted_20_Text">pañcapi</text:p>
      <text:p text:style-name="Preformatted_20_Text">upādānanirodho</text:p>
      <text:p text:style-name="Preformatted_20_Text">bahuñca</text:p>
      <text:p text:style-name="Preformatted_20_Text">abhinanditvā</text:p>
      <text:p text:style-name="Preformatted_20_Text">vidhā</text:p>
      <text:p text:style-name="Preformatted_20_Text">appakā</text:p>
      <text:p text:style-name="Preformatted_20_Text">vihareyyanti</text:p>
      <text:p text:style-name="Preformatted_20_Text">dhammūpasaṃhitaṃ</text:p>
      <text:p text:style-name="Preformatted_20_Text"><text:soft-page-break/>dibbānaṃ</text:p>
      <text:p text:style-name="Preformatted_20_Text">niṭṭhitaṃ</text:p>
      <text:p text:style-name="Preformatted_20_Text">tameva</text:p>
      <text:p text:style-name="Preformatted_20_Text">abbhutaṃ</text:p>
      <text:p text:style-name="Preformatted_20_Text">pāpassa</text:p>
      <text:p text:style-name="Preformatted_20_Text">saṅgati</text:p>
      <text:p text:style-name="Preformatted_20_Text">anāgāmī</text:p>
      <text:p text:style-name="Preformatted_20_Text">viññāṇanti</text:p>
      <text:p text:style-name="Preformatted_20_Text">tapassī</text:p>
      <text:p text:style-name="Preformatted_20_Text">paṭipadāti</text:p>
      <text:p text:style-name="Preformatted_20_Text">atthagamañca</text:p>
      <text:p text:style-name="Preformatted_20_Text">yāvakīvañca</text:p>
      <text:p text:style-name="Preformatted_20_Text">atthavedaṃ</text:p>
      <text:p text:style-name="Preformatted_20_Text">dhammavedaṃ</text:p>
      <text:p text:style-name="Preformatted_20_Text">karaṇīyoti</text:p>
      <text:p text:style-name="Preformatted_20_Text">piyo</text:p>
      <text:p text:style-name="Preformatted_20_Text">caramāno</text:p>
      <text:p text:style-name="Preformatted_20_Text">aggiṃ</text:p>
      <text:p text:style-name="Preformatted_20_Text">āraddhaviriyo</text:p>
      <text:p text:style-name="Preformatted_20_Text">kulaputto</text:p>
      <text:p text:style-name="Preformatted_20_Text">dhāressanti</text:p>
      <text:p text:style-name="Preformatted_20_Text">telapajjotaṃ</text:p>
      <text:p text:style-name="Preformatted_20_Text">bhavanirodhā</text:p>
      <text:p text:style-name="Preformatted_20_Text">vuṭṭhito</text:p>
      <text:p text:style-name="Preformatted_20_Text">aññatreva</text:p>
      <text:p text:style-name="Preformatted_20_Text">dukkhakkhayāya</text:p>
      <text:p text:style-name="Preformatted_20_Text">parammaraṇātipissa</text:p>
      <text:p text:style-name="Preformatted_20_Text">upāsakaṃ</text:p>
      <text:p text:style-name="Preformatted_20_Text">padahati</text:p>
      <text:p text:style-name="Preformatted_20_Text">jānatā</text:p>
      <text:p text:style-name="Preformatted_20_Text">bhavapaccayā</text:p>
      <text:p text:style-name="Preformatted_20_Text">jātinirodhā</text:p>
      <text:p text:style-name="Preformatted_20_Text">ambho</text:p>
      <text:p text:style-name="Preformatted_20_Text">veditabbā</text:p>
      <text:p text:style-name="Preformatted_20_Text">saññāvedayitanirodhaṃ</text:p>
      <text:p text:style-name="Preformatted_20_Text">mahaggataṃ</text:p>
      <text:p text:style-name="Preformatted_20_Text">nibbānapabbhāroti</text:p>
      <text:p text:style-name="Preformatted_20_Text">ṭhitaṃ</text:p>
      <text:p text:style-name="Preformatted_20_Text">avaca</text:p>
      <text:p text:style-name="Preformatted_20_Text">sattahi</text:p>
      <text:p text:style-name="Preformatted_20_Text">sikkhāya</text:p>
      <text:p text:style-name="Preformatted_20_Text">ajjhabhāsi</text:p>
      <text:p text:style-name="Preformatted_20_Text">ātāpino</text:p>
      <text:p text:style-name="Preformatted_20_Text">mokkho</text:p>
      <text:p text:style-name="Preformatted_20_Text">tadanuttaraṃ</text:p>
      <text:p text:style-name="Preformatted_20_Text">supaṭipanno</text:p>
      <text:p text:style-name="Preformatted_20_Text">bahujanahitāya</text:p>
      <text:p text:style-name="Preformatted_20_Text">āhāre</text:p>
      <text:p text:style-name="Preformatted_20_Text">rūpī</text:p>
      <text:p text:style-name="Preformatted_20_Text">uttarimanussadhammā</text:p>
      <text:p text:style-name="Preformatted_20_Text">bojjhaṅgā</text:p>
      <text:p text:style-name="Preformatted_20_Text">lokā</text:p>
      <text:p text:style-name="Preformatted_20_Text">sukhino</text:p>
      <text:p text:style-name="Preformatted_20_Text">samayo</text:p>
      <text:p text:style-name="Preformatted_20_Text">passatā</text:p>
      <text:p text:style-name="Preformatted_20_Text">khalu</text:p>
      <text:p text:style-name="Preformatted_20_Text">anāgatamaddhānaṃ</text:p>
      <text:p text:style-name="Preformatted_20_Text">kevalaparipuṇṇaṃ</text:p>
      <text:p text:style-name="Preformatted_20_Text">paccassosi</text:p>
      <text:p text:style-name="Preformatted_20_Text">manāpo</text:p>
      <text:p text:style-name="Preformatted_20_Text">kāyaviññāṇaṃ</text:p>
      <text:p text:style-name="Preformatted_20_Text">pāpakānaṃ</text:p>
      <text:p text:style-name="Preformatted_20_Text">pāpimā</text:p>
      <text:p text:style-name="Preformatted_20_Text">attāti</text:p>
      <text:p text:style-name="Preformatted_20_Text"><text:soft-page-break/>catutthiṃ</text:p>
      <text:p text:style-name="Preformatted_20_Text">samanuñño</text:p>
      <text:p text:style-name="Preformatted_20_Text">kātuṃ</text:p>
      <text:p text:style-name="Preformatted_20_Text">teneva</text:p>
      <text:p text:style-name="Preformatted_20_Text">āgantvā</text:p>
      <text:p text:style-name="Preformatted_20_Text">senāsanāni</text:p>
      <text:p text:style-name="Preformatted_20_Text">puṭṭhā</text:p>
      <text:p text:style-name="Preformatted_20_Text">nadī</text:p>
      <text:p text:style-name="Preformatted_20_Text">ṭhānesu</text:p>
      <text:p text:style-name="Preformatted_20_Text">janassa</text:p>
      <text:p text:style-name="Preformatted_20_Text">mūḷhassa</text:p>
      <text:p text:style-name="Preformatted_20_Text">vivaranti</text:p>
      <text:p text:style-name="Preformatted_20_Text">abhivadati</text:p>
      <text:p text:style-name="Preformatted_20_Text">pītisukhena</text:p>
      <text:p text:style-name="Preformatted_20_Text">satampi</text:p>
      <text:p text:style-name="Preformatted_20_Text">pissa</text:p>
      <text:p text:style-name="Preformatted_20_Text">aññatitthiyānaṃ</text:p>
      <text:p text:style-name="Preformatted_20_Text">bahulīkatattā</text:p>
      <text:p text:style-name="Preformatted_20_Text">tadanattā</text:p>
      <text:p text:style-name="Preformatted_20_Text">pakkāmi</text:p>
      <text:p text:style-name="Preformatted_20_Text">kassa</text:p>
      <text:p text:style-name="Preformatted_20_Text">virūḷhiṃ</text:p>
      <text:p text:style-name="Preformatted_20_Text">ekampi</text:p>
      <text:p text:style-name="Preformatted_20_Text">pāpima</text:p>
      <text:p text:style-name="Preformatted_20_Text">upekkhāsatipārisuddhiṃ</text:p>
      <text:p text:style-name="Preformatted_20_Text">bahujanasukhāya</text:p>
      <text:p text:style-name="Preformatted_20_Text">mahānisaṃsā</text:p>
      <text:p text:style-name="Preformatted_20_Text">pajāneyyaṃ</text:p>
      <text:p text:style-name="Preformatted_20_Text">upāli</text:p>
      <text:p text:style-name="Preformatted_20_Text">evarūpā</text:p>
      <text:p text:style-name="Preformatted_20_Text">catusu</text:p>
      <text:p text:style-name="Preformatted_20_Text">samaṇesu</text:p>
      <text:p text:style-name="Preformatted_20_Text">anuruddhā</text:p>
      <text:p text:style-name="Preformatted_20_Text">bhāvanāpāripūriṃ</text:p>
      <text:p text:style-name="Preformatted_20_Text">appattassa</text:p>
      <text:p text:style-name="Preformatted_20_Text">sukhavihārīti</text:p>
      <text:p text:style-name="Preformatted_20_Text">pahīyissati</text:p>
      <text:p text:style-name="Preformatted_20_Text">dhātusova</text:p>
      <text:p text:style-name="Preformatted_20_Text">āloko</text:p>
      <text:p text:style-name="Preformatted_20_Text">kinti</text:p>
      <text:p text:style-name="Preformatted_20_Text">anusayā</text:p>
      <text:p text:style-name="Preformatted_20_Text">bāhaṃ</text:p>
      <text:p text:style-name="Preformatted_20_Text">satāni</text:p>
      <text:p text:style-name="Preformatted_20_Text">mahābhūtānaṃ</text:p>
      <text:p text:style-name="Preformatted_20_Text">brahmacariyapariyosānaṃ</text:p>
      <text:p text:style-name="Preformatted_20_Text">cakkhusamphassapaccayā</text:p>
      <text:p text:style-name="Preformatted_20_Text">anupādā</text:p>
      <text:p text:style-name="Preformatted_20_Text">kāmavitakkaṃ</text:p>
      <text:p text:style-name="Preformatted_20_Text">desiyamāne</text:p>
      <text:p text:style-name="Preformatted_20_Text">antarā</text:p>
      <text:p text:style-name="Preformatted_20_Text">tuṇhī</text:p>
      <text:p text:style-name="Preformatted_20_Text">su</text:p>
      <text:p text:style-name="Preformatted_20_Text">meti</text:p>
      <text:p text:style-name="Preformatted_20_Text">vasaṃ</text:p>
      <text:p text:style-name="Preformatted_20_Text">saddhammaṃ</text:p>
      <text:p text:style-name="Preformatted_20_Text">vihāsi</text:p>
      <text:p text:style-name="Preformatted_20_Text">upādānanirodhā</text:p>
      <text:p text:style-name="Preformatted_20_Text">viyattā</text:p>
      <text:p text:style-name="Preformatted_20_Text">catunnañca</text:p>
      <text:p text:style-name="Preformatted_20_Text">khayāya</text:p>
      <text:p text:style-name="Preformatted_20_Text">atirekapūjāya</text:p>
      <text:p text:style-name="Preformatted_20_Text">uttānīkaronti</text:p>
      <text:p text:style-name="Preformatted_20_Text">eteva</text:p>
      <text:p text:style-name="Preformatted_20_Text">ṭhitā</text:p>
      <text:p text:style-name="Preformatted_20_Text"><text:soft-page-break/>ādīnavaṃ</text:p>
      <text:p text:style-name="Preformatted_20_Text">puttā</text:p>
      <text:p text:style-name="Preformatted_20_Text">paggaṇhāti</text:p>
      <text:p text:style-name="Preformatted_20_Text">kappaṃ</text:p>
      <text:p text:style-name="Preformatted_20_Text">nisinnā</text:p>
      <text:p text:style-name="Preformatted_20_Text">paññavā</text:p>
      <text:p text:style-name="Preformatted_20_Text">passambhayaṃ</text:p>
      <text:p text:style-name="Preformatted_20_Text">khīṇāsavassa</text:p>
      <text:p text:style-name="Preformatted_20_Text">pāṇupetaṃ</text:p>
      <text:p text:style-name="Preformatted_20_Text">vighātapariḷāhā</text:p>
      <text:p text:style-name="Preformatted_20_Text">sākāraṃ</text:p>
      <text:p text:style-name="Preformatted_20_Text">anadhigatassa</text:p>
      <text:p text:style-name="Preformatted_20_Text">asacchikatassa</text:p>
      <text:p text:style-name="Preformatted_20_Text">ghānindriye</text:p>
      <text:p text:style-name="Preformatted_20_Text">viññūhī</text:p>
      <text:p text:style-name="Preformatted_20_Text">bhagavammūlakā</text:p>
      <text:p text:style-name="Preformatted_20_Text">kevaḍḍha</text:p>
      <text:p text:style-name="Preformatted_20_Text">datvā</text:p>
      <text:p text:style-name="Preformatted_20_Text">sakkā</text:p>
      <text:p text:style-name="Preformatted_20_Text">jānaṃ</text:p>
      <text:p text:style-name="Preformatted_20_Text">manussesu</text:p>
      <text:p text:style-name="Preformatted_20_Text">vaṇṇena</text:p>
      <text:p text:style-name="Preformatted_20_Text">kālo</text:p>
      <text:p text:style-name="Preformatted_20_Text">taṇhāya</text:p>
      <text:p text:style-name="Preformatted_20_Text">samaṇena</text:p>
      <text:p text:style-name="Preformatted_20_Text">apuññaṃ</text:p>
      <text:p text:style-name="Preformatted_20_Text">bahuno</text:p>
      <text:p text:style-name="Preformatted_20_Text">brahmuno</text:p>
      <text:p text:style-name="Preformatted_20_Text">khomhi</text:p>
      <text:p text:style-name="Preformatted_20_Text">nājjhosāya</text:p>
      <text:p text:style-name="Preformatted_20_Text">yadaniccaṃ</text:p>
      <text:p text:style-name="Preformatted_20_Text">samakkhātuṃ</text:p>
      <text:p text:style-name="Preformatted_20_Text">thero</text:p>
      <text:p text:style-name="Preformatted_20_Text">channaṃ</text:p>
      <text:p text:style-name="Preformatted_20_Text">tatheva</text:p>
      <text:p text:style-name="Preformatted_20_Text">tamahaṃ</text:p>
      <text:p text:style-name="Preformatted_20_Text">sāvatthi</text:p>
      <text:p text:style-name="Preformatted_20_Text">visārado</text:p>
      <text:p text:style-name="Preformatted_20_Text">citto</text:p>
      <text:p text:style-name="Preformatted_20_Text">mattaṃ</text:p>
      <text:p text:style-name="Preformatted_20_Text">lābhā</text:p>
      <text:p text:style-name="Preformatted_20_Text">bhikkhusaṅghañca</text:p>
      <text:p text:style-name="Preformatted_20_Text">nābhivadati</text:p>
      <text:p text:style-name="Preformatted_20_Text">garukatvā</text:p>
      <text:p text:style-name="Preformatted_20_Text">dakkho</text:p>
      <text:p text:style-name="Preformatted_20_Text">tiṃsampi</text:p>
      <text:p text:style-name="Preformatted_20_Text">dukkhehi</text:p>
      <text:p text:style-name="Preformatted_20_Text">adukkhaṃ</text:p>
      <text:p text:style-name="Preformatted_20_Text">akicchalābhī</text:p>
      <text:p text:style-name="Preformatted_20_Text">manosamphassapaccayā</text:p>
      <text:p text:style-name="Preformatted_20_Text">vinayadharā</text:p>
      <text:p text:style-name="Preformatted_20_Text">sattime</text:p>
      <text:p text:style-name="Preformatted_20_Text">jivhāsamphassapaccayā</text:p>
      <text:p text:style-name="Preformatted_20_Text">pharusāvācā</text:p>
      <text:p text:style-name="Preformatted_20_Text">vihiṃsāvitakkaṃ</text:p>
      <text:p text:style-name="Preformatted_20_Text">pakkamati</text:p>
      <text:p text:style-name="Preformatted_20_Text">paññindriyaṃ</text:p>
      <text:p text:style-name="Preformatted_20_Text">panāyaṃ</text:p>
      <text:p text:style-name="Preformatted_20_Text">anuppannassa</text:p>
      <text:p text:style-name="Preformatted_20_Text">asukhaṃ</text:p>
      <text:p text:style-name="Preformatted_20_Text">sañjānāti</text:p>
      <text:p text:style-name="Preformatted_20_Text">anantaṃ</text:p>
      <text:p text:style-name="Preformatted_20_Text">bhikkhavoti</text:p>
      <text:p text:style-name="Preformatted_20_Text">evamidhekacce</text:p>
      <text:p text:style-name="Preformatted_20_Text"><text:soft-page-break/>samiddhi</text:p>
      <text:p text:style-name="Preformatted_20_Text">sāmīcipaṭipanno</text:p>
      <text:p text:style-name="Preformatted_20_Text">cakkhumā</text:p>
      <text:p text:style-name="Preformatted_20_Text">napi</text:p>
      <text:p text:style-name="Preformatted_20_Text">tadeva</text:p>
      <text:p text:style-name="Preformatted_20_Text">aṭṭhahi</text:p>
      <text:p text:style-name="Preformatted_20_Text">sabbaloke</text:p>
      <text:p text:style-name="Preformatted_20_Text">kaṅkhaṃ</text:p>
      <text:p text:style-name="Preformatted_20_Text">bhojane</text:p>
      <text:p text:style-name="Preformatted_20_Text">gāthāya</text:p>
      <text:p text:style-name="Preformatted_20_Text">vepullāya</text:p>
      <text:p text:style-name="Preformatted_20_Text">yadeva</text:p>
      <text:p text:style-name="Preformatted_20_Text">aññamaññassa</text:p>
      <text:p text:style-name="Preformatted_20_Text">micchājīvena</text:p>
      <text:p text:style-name="Preformatted_20_Text">abhivadanti</text:p>
      <text:p text:style-name="Preformatted_20_Text">pāpimato</text:p>
      <text:p text:style-name="Preformatted_20_Text">adinnādānaṃ</text:p>
      <text:p text:style-name="Preformatted_20_Text">evaṃgotto</text:p>
      <text:p text:style-name="Preformatted_20_Text">sokehi</text:p>
      <text:p text:style-name="Preformatted_20_Text">akasiralābhī</text:p>
      <text:p text:style-name="Preformatted_20_Text">gahapatikā</text:p>
      <text:p text:style-name="Preformatted_20_Text">paripūrenti</text:p>
      <text:p text:style-name="Preformatted_20_Text">ahametaṃ</text:p>
      <text:p text:style-name="Preformatted_20_Text">lohicca</text:p>
      <text:p text:style-name="Preformatted_20_Text">samannāgataṃ</text:p>
      <text:p text:style-name="Preformatted_20_Text">aññatarasmiṃ</text:p>
      <text:p text:style-name="Preformatted_20_Text">pariyesati</text:p>
      <text:p text:style-name="Preformatted_20_Text">upāsikā</text:p>
      <text:p text:style-name="Preformatted_20_Text">dīpenti</text:p>
      <text:p text:style-name="Preformatted_20_Text">dukkhanirodho</text:p>
      <text:p text:style-name="Preformatted_20_Text">sabbena</text:p>
      <text:p text:style-name="Preformatted_20_Text">ci</text:p>
      <text:p text:style-name="Preformatted_20_Text">anuyutto</text:p>
      <text:p text:style-name="Preformatted_20_Text">anavakāso</text:p>
      <text:p text:style-name="Preformatted_20_Text">domanassehi</text:p>
      <text:p text:style-name="Preformatted_20_Text">paridevehi</text:p>
      <text:p text:style-name="Preformatted_20_Text">evarūpāya</text:p>
      <text:p text:style-name="Preformatted_20_Text">sauddesaṃ</text:p>
      <text:p text:style-name="Preformatted_20_Text">gārayho</text:p>
      <text:p text:style-name="Preformatted_20_Text">āgatāgamā</text:p>
      <text:p text:style-name="Preformatted_20_Text">mātikādharā</text:p>
      <text:p text:style-name="Preformatted_20_Text">abyāpajjhaṃ</text:p>
      <text:p text:style-name="Preformatted_20_Text">byāpādavitakkaṃ</text:p>
      <text:p text:style-name="Preformatted_20_Text">bahulīkarissatīti</text:p>
      <text:p text:style-name="Preformatted_20_Text">tatiyampi</text:p>
      <text:p text:style-name="Preformatted_20_Text">sataṃ</text:p>
      <text:p text:style-name="Preformatted_20_Text">sikkhaṃ</text:p>
      <text:p text:style-name="Preformatted_20_Text">ke</text:p>
      <text:p text:style-name="Preformatted_20_Text">mutto</text:p>
      <text:p text:style-name="Preformatted_20_Text">phuṭṭho</text:p>
      <text:p text:style-name="Preformatted_20_Text">divasaṃ</text:p>
      <text:p text:style-name="Preformatted_20_Text">ājānāmi</text:p>
      <text:p text:style-name="Preformatted_20_Text">satthaṃ</text:p>
      <text:p text:style-name="Preformatted_20_Text">kāyasaṅkhāraṃ</text:p>
      <text:p text:style-name="Preformatted_20_Text">sammohaṃ</text:p>
      <text:p text:style-name="Preformatted_20_Text">idhāhaṃ</text:p>
      <text:p text:style-name="Preformatted_20_Text">bahudhā</text:p>
      <text:p text:style-name="Preformatted_20_Text">abhihaṭṭhuṃ</text:p>
      <text:p text:style-name="Preformatted_20_Text">upādānapaccayā</text:p>
      <text:p text:style-name="Preformatted_20_Text">adukkhamasukhā</text:p>
      <text:p text:style-name="Preformatted_20_Text">passambhati</text:p>
      <text:p text:style-name="Preformatted_20_Text">kāyendriyaṃ</text:p>
      <text:p text:style-name="Preformatted_20_Text">dhammānudhammapaṭipanno</text:p>
      <text:p text:style-name="Preformatted_20_Text">paṭivinodenti</text:p>
      <text:p text:style-name="Preformatted_20_Text"><text:soft-page-break/>phāsuvihārāya</text:p>
      <text:p text:style-name="Preformatted_20_Text">amataṃ</text:p>
      <text:p text:style-name="Preformatted_20_Text">pāvisi</text:p>
      <text:p text:style-name="Preformatted_20_Text">paṭipannā</text:p>
      <text:p text:style-name="Preformatted_20_Text">dukkhanirodhagāminiyā</text:p>
      <text:p text:style-name="Preformatted_20_Text">cetovimutti</text:p>
      <text:p text:style-name="Preformatted_20_Text">micchādiṭṭhikā</text:p>
      <text:p text:style-name="Preformatted_20_Text">upāyāsehi</text:p>
      <text:p text:style-name="Preformatted_20_Text">abyāpajjhena</text:p>
      <text:p text:style-name="Preformatted_20_Text">ghānaviññāṇaṃ</text:p>
      <text:p text:style-name="Preformatted_20_Text">nikāmalābhī</text:p>
      <text:p text:style-name="Preformatted_20_Text">asamāhitaṃ</text:p>
      <text:p text:style-name="Preformatted_20_Text">parinibbāyī</text:p>
      <text:p text:style-name="Preformatted_20_Text">sikkhitabbanti</text:p>
      <text:p text:style-name="Preformatted_20_Text">itievarūpāya</text:p>
      <text:p text:style-name="Preformatted_20_Text">saṅghaṃ</text:p>
      <text:p text:style-name="Preformatted_20_Text">saṅkhāresu</text:p>
      <text:p text:style-name="Preformatted_20_Text">cakkavattissa</text:p>
      <text:p text:style-name="Preformatted_20_Text">atthoti</text:p>
      <text:p text:style-name="Preformatted_20_Text">aññamaññehi</text:p>
      <text:p text:style-name="Preformatted_20_Text">amutrāsiṃ</text:p>
      <text:p text:style-name="Preformatted_20_Text">amanasikārā</text:p>
      <text:p text:style-name="Preformatted_20_Text">usabhā</text:p>
      <text:p text:style-name="Preformatted_20_Text">samugghātaṃ</text:p>
      <text:p text:style-name="Preformatted_20_Text">imināpaṅgena</text:p>
      <text:p text:style-name="Preformatted_20_Text">kaṅkhāṭhānīyesu</text:p>
      <text:p text:style-name="Preformatted_20_Text">satiṃ</text:p>
      <text:p text:style-name="Preformatted_20_Text">purimaṃ</text:p>
      <text:p text:style-name="Preformatted_20_Text">yakkho</text:p>
      <text:p text:style-name="Preformatted_20_Text">brahmunā</text:p>
      <text:p text:style-name="Preformatted_20_Text">saṃvijjati</text:p>
      <text:p text:style-name="Preformatted_20_Text">bhaginiyo</text:p>
      <text:p text:style-name="Preformatted_20_Text">nesaṃ</text:p>
      <text:p text:style-name="Preformatted_20_Text">nigamaṃ</text:p>
      <text:p text:style-name="Preformatted_20_Text">sīle</text:p>
      <text:p text:style-name="Preformatted_20_Text">ariyāya</text:p>
      <text:p text:style-name="Preformatted_20_Text">veditabbaṃ</text:p>
      <text:p text:style-name="Preformatted_20_Text">vivaṭṭakappe</text:p>
      <text:p text:style-name="Preformatted_20_Text">paripucchati</text:p>
      <text:p text:style-name="Preformatted_20_Text">sotasamphassapaccayā</text:p>
      <text:p text:style-name="Preformatted_20_Text">jhāyīnaṃ</text:p>
      <text:p text:style-name="Preformatted_20_Text">savaṇāya</text:p>
      <text:p text:style-name="Preformatted_20_Text">paripañhati</text:p>
      <text:p text:style-name="Preformatted_20_Text">anuttānīkatañca</text:p>
      <text:p text:style-name="Preformatted_20_Text">ekadhammampi</text:p>
      <text:p text:style-name="Preformatted_20_Text">paṭijānāti</text:p>
      <text:p text:style-name="Preformatted_20_Text">disā</text:p>
      <text:p text:style-name="Preformatted_20_Text">kammāni</text:p>
      <text:p text:style-name="Preformatted_20_Text">pakkhandati</text:p>
      <text:p text:style-name="Preformatted_20_Text">vesāliyaṃ</text:p>
      <text:p text:style-name="Preformatted_20_Text">anuruddho</text:p>
      <text:p text:style-name="Preformatted_20_Text">appamattassa</text:p>
      <text:p text:style-name="Preformatted_20_Text">kassapassa</text:p>
      <text:p text:style-name="Preformatted_20_Text">cirasseva</text:p>
      <text:p text:style-name="Preformatted_20_Text">taṇhāpaccayā</text:p>
      <text:p text:style-name="Preformatted_20_Text">baddho</text:p>
      <text:p text:style-name="Preformatted_20_Text">paccakkhāya</text:p>
      <text:p text:style-name="Preformatted_20_Text">paññāsampi</text:p>
      <text:p text:style-name="Preformatted_20_Text">paripūrakārī</text:p>
      <text:p text:style-name="Preformatted_20_Text">evaṃsukhadukkhapaṭisaṃvedī</text:p>
      <text:p text:style-name="Preformatted_20_Text">yannūna</text:p>
      <text:p text:style-name="Preformatted_20_Text">vītarāgaṃ</text:p>
      <text:p text:style-name="Preformatted_20_Text">sevitabbaṃ</text:p>
      <text:p text:style-name="Preformatted_20_Text">kāyasamphassapaccayā</text:p>
      <text:p text:style-name="Preformatted_20_Text"><text:soft-page-break/>upapajjeyyanti</text:p>
      <text:p text:style-name="Preformatted_20_Text">kammalakkhaṇo</text:p>
      <text:p text:style-name="Preformatted_20_Text">avivaṭañceva</text:p>
      <text:p text:style-name="Preformatted_20_Text">sambodhiparāyanoti</text:p>
      <text:p text:style-name="Preformatted_20_Text">nimittaṃ</text:p>
      <text:p text:style-name="Preformatted_20_Text">pañcamaṃ</text:p>
      <text:p text:style-name="Preformatted_20_Text">aggi</text:p>
      <text:p text:style-name="Preformatted_20_Text">bahunnaṃ</text:p>
      <text:p text:style-name="Preformatted_20_Text">sukhapaṭisaṃvedī</text:p>
      <text:p text:style-name="Preformatted_20_Text">vāsaṃ</text:p>
      <text:p text:style-name="Preformatted_20_Text">vūpakaṭṭho</text:p>
      <text:p text:style-name="Preformatted_20_Text">vītadosaṃ</text:p>
      <text:p text:style-name="Preformatted_20_Text">vītamohaṃ</text:p>
      <text:p text:style-name="Preformatted_20_Text">bhaddāli</text:p>
      <text:p text:style-name="Preformatted_20_Text">sunakkhatta</text:p>
      <text:p text:style-name="Preformatted_20_Text">atthagamā</text:p>
      <text:p text:style-name="Preformatted_20_Text">desetā</text:p>
      <text:p text:style-name="Preformatted_20_Text">dosassa</text:p>
      <text:p text:style-name="Preformatted_20_Text">nevassa</text:p>
      <text:p text:style-name="Preformatted_20_Text">pāturahosi</text:p>
      <text:p text:style-name="Preformatted_20_Text">kaṭukā</text:p>
      <text:p text:style-name="Preformatted_20_Text">saṃvaṭṭakappe</text:p>
      <text:p text:style-name="Preformatted_20_Text">puññassa</text:p>
      <text:p text:style-name="Preformatted_20_Text">ariyasaccassa</text:p>
      <text:p text:style-name="Preformatted_20_Text">indriyānaṃ</text:p>
      <text:p text:style-name="Preformatted_20_Text">esa</text:p>
      <text:p text:style-name="Preformatted_20_Text">parisāya</text:p>
      <text:p text:style-name="Preformatted_20_Text">nāgā</text:p>
      <text:p text:style-name="Preformatted_20_Text">jāneyya</text:p>
      <text:p text:style-name="Preformatted_20_Text">manāpaṃ</text:p>
      <text:p text:style-name="Preformatted_20_Text">sante</text:p>
      <text:p text:style-name="Preformatted_20_Text">thīnamiddhaṃ</text:p>
      <text:p text:style-name="Preformatted_20_Text">abhinibbatti</text:p>
      <text:p text:style-name="Preformatted_20_Text">samohaṃ</text:p>
      <text:p text:style-name="Preformatted_20_Text">sarāgaṃ</text:p>
      <text:p text:style-name="Preformatted_20_Text">mahābhūtāni</text:p>
      <text:p text:style-name="Preformatted_20_Text">amuṃ</text:p>
      <text:p text:style-name="Preformatted_20_Text">se</text:p>
      <text:p text:style-name="Preformatted_20_Text">ekena</text:p>
      <text:p text:style-name="Preformatted_20_Text">senāsanaṃ</text:p>
      <text:p text:style-name="Preformatted_20_Text">jīvitā</text:p>
      <text:p text:style-name="Preformatted_20_Text">karissati</text:p>
      <text:p text:style-name="Preformatted_20_Text">pāṇā</text:p>
      <text:p text:style-name="Preformatted_20_Text">dukkhasamudayo</text:p>
      <text:p text:style-name="Preformatted_20_Text">phalānaṃ</text:p>
      <text:p text:style-name="Preformatted_20_Text">vipassī</text:p>
      <text:p text:style-name="Preformatted_20_Text">ramaṇīyaṃ</text:p>
      <text:p text:style-name="Preformatted_20_Text">vyāpādo</text:p>
      <text:p text:style-name="Preformatted_20_Text">lakkhaṇo</text:p>
      <text:p text:style-name="Preformatted_20_Text">thapati</text:p>
      <text:p text:style-name="Preformatted_20_Text">aṅgena</text:p>
      <text:p text:style-name="Preformatted_20_Text">amahaggataṃ</text:p>
      <text:p text:style-name="Preformatted_20_Text">idhānanda</text:p>
      <text:p text:style-name="Preformatted_20_Text">gopitaro</text:p>
      <text:p text:style-name="Preformatted_20_Text">evaṃvipāko</text:p>
      <text:p text:style-name="Preformatted_20_Text">putto</text:p>
      <text:p text:style-name="Preformatted_20_Text">upāsakā</text:p>
      <text:p text:style-name="Preformatted_20_Text">vaḍḍhati</text:p>
      <text:p text:style-name="Preformatted_20_Text">upādisese</text:p>
      <text:p text:style-name="Preformatted_20_Text">sammādiṭṭhikā</text:p>
      <text:p text:style-name="Preformatted_20_Text">cattārimāni</text:p>
      <text:p text:style-name="Preformatted_20_Text">cīvarapiṇḍapātasenāsanagilānapaccayabhesajjaparikkhārena</text:p>
      <text:p text:style-name="Preformatted_20_Text">saṃvaṭṭavivaṭṭakappe</text:p>
      <text:p text:style-name="Preformatted_20_Text">bhāvitāya</text:p>
      <text:p text:style-name="Preformatted_20_Text"><text:soft-page-break/>jātisatampi</text:p>
      <text:p text:style-name="Preformatted_20_Text">upapajjamāne</text:p>
      <text:p text:style-name="Preformatted_20_Text">ghānasamphassapaccayā</text:p>
      <text:p text:style-name="Preformatted_20_Text">kimpaccayā</text:p>
      <text:p text:style-name="Preformatted_20_Text">vaṇṇasampanno</text:p>
      <text:p text:style-name="Preformatted_20_Text">micchācārī</text:p>
      <text:p text:style-name="Preformatted_20_Text">ve</text:p>
      <text:p text:style-name="Preformatted_20_Text">pavārenti</text:p>
      <text:p text:style-name="Preformatted_20_Text">kamma</text:p>
      <text:p text:style-name="Preformatted_20_Text">mahatā</text:p>
      <text:p text:style-name="Preformatted_20_Text">bhikkhusaṅghena</text:p>
      <text:p text:style-name="Preformatted_20_Text">sikkhāpadesu</text:p>
      <text:p text:style-name="Preformatted_20_Text">uppajjamānā</text:p>
      <text:p text:style-name="Preformatted_20_Text">vādaṃ</text:p>
      <text:p text:style-name="Preformatted_20_Text">cāyaṃ</text:p>
      <text:p text:style-name="Preformatted_20_Text">appatisso</text:p>
      <text:p text:style-name="Preformatted_20_Text">ananto</text:p>
      <text:p text:style-name="Preformatted_20_Text">nigaṇṭhā</text:p>
      <text:p text:style-name="Preformatted_20_Text">jātisahassampi</text:p>
      <text:p text:style-name="Preformatted_20_Text">saṇṭhāti</text:p>
      <text:p text:style-name="Preformatted_20_Text">upekkhāsambojjhaṅgaṃ</text:p>
      <text:p text:style-name="Preformatted_20_Text">nigaṇṭho</text:p>
      <text:p text:style-name="Preformatted_20_Text">tatrāpāsiṃ</text:p>
      <text:p text:style-name="Preformatted_20_Text">anuppanno</text:p>
      <text:p text:style-name="Preformatted_20_Text">brāhmaṇāva</text:p>
      <text:p text:style-name="Preformatted_20_Text">samāpattikusalo</text:p>
      <text:p text:style-name="Preformatted_20_Text">yāvade</text:p>
      <text:p text:style-name="Preformatted_20_Text">gantvā</text:p>
      <text:p text:style-name="Preformatted_20_Text">kule</text:p>
      <text:p text:style-name="Preformatted_20_Text">rājāno</text:p>
      <text:p text:style-name="Preformatted_20_Text">bahūni</text:p>
      <text:p text:style-name="Preformatted_20_Text">atītaṃ</text:p>
      <text:p text:style-name="Preformatted_20_Text">kāmānaṃ</text:p>
      <text:p text:style-name="Preformatted_20_Text">appevanāma</text:p>
      <text:p text:style-name="Preformatted_20_Text">asesavirāganirodhā</text:p>
      <text:p text:style-name="Preformatted_20_Text">pitaro</text:p>
      <text:p text:style-name="Preformatted_20_Text">etadavocaṃ</text:p>
      <text:p text:style-name="Preformatted_20_Text">parimutto</text:p>
      <text:p text:style-name="Preformatted_20_Text">jātisatasahassampi</text:p>
      <text:p text:style-name="Preformatted_20_Text">lakkhaṇa</text:p>
      <text:p text:style-name="Preformatted_20_Text">vacchagotto</text:p>
      <text:p text:style-name="Preformatted_20_Text">saṅgha</text:p>
      <text:p text:style-name="Preformatted_20_Text">dukkhasmāti</text:p>
      <text:p text:style-name="Preformatted_20_Text">ñāyapaṭipanno</text:p>
      <text:p text:style-name="Preformatted_20_Text">ekā</text:p>
      <text:p text:style-name="Preformatted_20_Text">sāmaṃ</text:p>
      <text:p text:style-name="Preformatted_20_Text">labhetha</text:p>
      <text:p text:style-name="Preformatted_20_Text">tattheva</text:p>
      <text:p text:style-name="Preformatted_20_Text">bhikkhūti</text:p>
      <text:p text:style-name="Preformatted_20_Text">samādhindriyaṃ</text:p>
      <text:p text:style-name="Preformatted_20_Text">satindriyaṃ</text:p>
      <text:p text:style-name="Preformatted_20_Text">pabbajitena</text:p>
      <text:p text:style-name="Preformatted_20_Text">tiṭṭheyya</text:p>
      <text:p text:style-name="Preformatted_20_Text">mohassa</text:p>
      <text:p text:style-name="Preformatted_20_Text">uppajjeyyuṃ</text:p>
      <text:p text:style-name="Preformatted_20_Text">tatiya</text:p>
      <text:p text:style-name="Preformatted_20_Text">gatanti</text:p>
      <text:p text:style-name="Preformatted_20_Text">desetu</text:p>
      <text:p text:style-name="Preformatted_20_Text">brāhmaṇesu</text:p>
      <text:p text:style-name="Preformatted_20_Text">sadosaṃ</text:p>
      <text:p text:style-name="Preformatted_20_Text">khamo</text:p>
      <text:p text:style-name="Preformatted_20_Text">bhadanteti</text:p>
      <text:p text:style-name="Preformatted_20_Text">sotthinā</text:p>
      <text:p text:style-name="Preformatted_20_Text">nāpajjati</text:p>
      <text:p text:style-name="Preformatted_20_Text"><text:soft-page-break/>amanāpo</text:p>
      <text:p text:style-name="Preformatted_20_Text">goparināyakā</text:p>
      <text:p text:style-name="Preformatted_20_Text">paṭiggahanāya</text:p>
      <text:p text:style-name="Preformatted_20_Text">uppannūppanne</text:p>
      <text:p text:style-name="Preformatted_20_Text">yathāpariyantaṃ</text:p>
      <text:p text:style-name="Preformatted_20_Text">saddhindriyaṃ</text:p>
      <text:p text:style-name="Preformatted_20_Text">hissa</text:p>
      <text:p text:style-name="Preformatted_20_Text">bandhanaṃ</text:p>
      <text:p text:style-name="Preformatted_20_Text">bhikkhūhi</text:p>
      <text:p text:style-name="Preformatted_20_Text">socati</text:p>
      <text:p text:style-name="Preformatted_20_Text">pantāni</text:p>
      <text:p text:style-name="Preformatted_20_Text">vanapatthāni</text:p>
      <text:p text:style-name="Preformatted_20_Text">pallaṅkaṃ</text:p>
      <text:p text:style-name="Preformatted_20_Text">ānandassa</text:p>
      <text:p text:style-name="Preformatted_20_Text">ekaccaṃ</text:p>
      <text:p text:style-name="Preformatted_20_Text">asurā</text:p>
      <text:p text:style-name="Preformatted_20_Text">yatra</text:p>
      <text:p text:style-name="Preformatted_20_Text">licchavī</text:p>
      <text:p text:style-name="Preformatted_20_Text">urattāḷiṃ</text:p>
      <text:p text:style-name="Preformatted_20_Text">passāmī</text:p>
      <text:p text:style-name="Preformatted_20_Text">nibbidā</text:p>
      <text:p text:style-name="Preformatted_20_Text">parikkhīṇā</text:p>
      <text:p text:style-name="Preformatted_20_Text">apaṇṇakaṃ</text:p>
      <text:p text:style-name="Preformatted_20_Text">bhagavatāti</text:p>
      <text:p text:style-name="Preformatted_20_Text">ahuvattha</text:p>
      <text:p text:style-name="Preformatted_20_Text">purisayugāni</text:p>
      <text:p text:style-name="Preformatted_20_Text">ujupaṭipanno</text:p>
      <text:p text:style-name="Preformatted_20_Text">āvīceva</text:p>
      <text:p text:style-name="Preformatted_20_Text">manasādhammaṃ</text:p>
      <text:p text:style-name="Preformatted_20_Text">bhikkhuniyā</text:p>
      <text:p text:style-name="Preformatted_20_Text">majjhimā</text:p>
      <text:p text:style-name="Preformatted_20_Text">viriyindriyaṃ</text:p>
      <text:p text:style-name="Preformatted_20_Text">dhammikaṃ</text:p>
      <text:p text:style-name="Preformatted_20_Text">mahāsamudde</text:p>
      <text:p text:style-name="Preformatted_20_Text">sirasā</text:p>
      <text:p text:style-name="Preformatted_20_Text">dassanaṃ</text:p>
      <text:p text:style-name="Preformatted_20_Text">ujuṃ</text:p>
      <text:p text:style-name="Preformatted_20_Text">paṇidhāya</text:p>
      <text:p text:style-name="Preformatted_20_Text">atthassa</text:p>
      <text:p text:style-name="Preformatted_20_Text">micchādiṭṭhiko</text:p>
      <text:p text:style-name="Preformatted_20_Text">tippā</text:p>
      <text:p text:style-name="Preformatted_20_Text">tāvatiṃsānaṃ</text:p>
      <text:p text:style-name="Preformatted_20_Text">anicce</text:p>
      <text:p text:style-name="Preformatted_20_Text">sauttaraṃ</text:p>
      <text:p text:style-name="Preformatted_20_Text">tejodhātu</text:p>
      <text:p text:style-name="Preformatted_20_Text">puṇṇa</text:p>
      <text:p text:style-name="Preformatted_20_Text">aparikkhīṇā</text:p>
      <text:p text:style-name="Preformatted_20_Text">tadupādānaṃ</text:p>
      <text:p text:style-name="Preformatted_20_Text">anavasesadohi</text:p>
      <text:p text:style-name="Preformatted_20_Text">pacacupaṭṭhāpeti</text:p>
      <text:p text:style-name="Preformatted_20_Text">rūpaññu</text:p>
      <text:p text:style-name="Preformatted_20_Text">udāhu</text:p>
      <text:p text:style-name="Preformatted_20_Text">kenaci</text:p>
      <text:p text:style-name="Preformatted_20_Text">pabbate</text:p>
      <text:p text:style-name="Preformatted_20_Text">dhammāti</text:p>
      <text:p text:style-name="Preformatted_20_Text">kiñcāpi</text:p>
      <text:p text:style-name="Preformatted_20_Text">samaṇabrāhmaṇānaṃ</text:p>
      <text:p text:style-name="Preformatted_20_Text">dukkhito</text:p>
      <text:p text:style-name="Preformatted_20_Text">sātthaṃ</text:p>
      <text:p text:style-name="Preformatted_20_Text">vatthūhi</text:p>
      <text:p text:style-name="Preformatted_20_Text">bāle</text:p>
      <text:p text:style-name="Preformatted_20_Text">tissa</text:p>
      <text:p text:style-name="Preformatted_20_Text">sabrahmacārī</text:p>
      <text:p text:style-name="Preformatted_20_Text">niruddhā</text:p>
      <text:p text:style-name="Preformatted_20_Text"><text:soft-page-break/>anusāsanīti</text:p>
      <text:p text:style-name="Preformatted_20_Text">sukheti</text:p>
      <text:p text:style-name="Preformatted_20_Text">anekavivihitetasu</text:p>
      <text:p text:style-name="Preformatted_20_Text">dukkhato</text:p>
      <text:p text:style-name="Preformatted_20_Text">tāsaṃ</text:p>
      <text:p text:style-name="Preformatted_20_Text">imāya</text:p>
      <text:p text:style-name="Preformatted_20_Text">cakkhu</text:p>
      <text:p text:style-name="Preformatted_20_Text">uttarāya</text:p>
      <text:p text:style-name="Preformatted_20_Text">pallaṅkena</text:p>
      <text:p text:style-name="Preformatted_20_Text">kāyaduccaritena</text:p>
      <text:p text:style-name="Preformatted_20_Text">tiṭṭhatu</text:p>
      <text:p text:style-name="Preformatted_20_Text">sahāpi</text:p>
      <text:p text:style-name="Preformatted_20_Text">panānanda</text:p>
      <text:p text:style-name="Preformatted_20_Text">tadapi</text:p>
      <text:p text:style-name="Preformatted_20_Text">sīlehi</text:p>
      <text:p text:style-name="Preformatted_20_Text">pāpikā</text:p>
      <text:p text:style-name="Preformatted_20_Text">sikkhā</text:p>
      <text:p text:style-name="Preformatted_20_Text">bhāvayato</text:p>
      <text:p text:style-name="Preformatted_20_Text">bahudukkhā</text:p>
      <text:p text:style-name="Preformatted_20_Text">bahūpāyāsā</text:p>
      <text:p text:style-name="Preformatted_20_Text">mātāpitaro</text:p>
      <text:p text:style-name="Preformatted_20_Text">balāni</text:p>
      <text:p text:style-name="Preformatted_20_Text">jānāsi</text:p>
      <text:p text:style-name="Preformatted_20_Text">anabhāvakatā</text:p>
      <text:p text:style-name="Preformatted_20_Text">kāmaguṇā</text:p>
      <text:p text:style-name="Preformatted_20_Text">manoduccaritena</text:p>
      <text:p text:style-name="Preformatted_20_Text">kittisaddo</text:p>
      <text:p text:style-name="Preformatted_20_Text">ṭhitiyā</text:p>
      <text:p text:style-name="Preformatted_20_Text">piṇḍapātapaṭikkanto</text:p>
      <text:p text:style-name="Preformatted_20_Text">appamāṇaṃ</text:p>
      <text:p text:style-name="Preformatted_20_Text">samādhikusalo</text:p>
      <text:p text:style-name="Preformatted_20_Text">cattārīsampi</text:p>
      <text:p text:style-name="Preformatted_20_Text">tathattāya</text:p>
      <text:p text:style-name="Preformatted_20_Text">ariyakantehi</text:p>
      <text:p text:style-name="Preformatted_20_Text">samattaṃ</text:p>
      <text:p text:style-name="Preformatted_20_Text">sakkāyadiṭṭhi</text:p>
      <text:p text:style-name="Preformatted_20_Text">gihī</text:p>
      <text:p text:style-name="Preformatted_20_Text">taṇhaṃ</text:p>
      <text:p text:style-name="Preformatted_20_Text">yānaṃ</text:p>
      <text:p text:style-name="Preformatted_20_Text">sandiṭṭhikaṃ</text:p>
      <text:p text:style-name="Preformatted_20_Text">kānici</text:p>
      <text:p text:style-name="Preformatted_20_Text">bhavissāmāti</text:p>
      <text:p text:style-name="Preformatted_20_Text">anuttarassa</text:p>
      <text:p text:style-name="Preformatted_20_Text">suniggahītaṃ</text:p>
      <text:p text:style-name="Preformatted_20_Text">jarāmaraṇena</text:p>
      <text:p text:style-name="Preformatted_20_Text">javasampanno</text:p>
      <text:p text:style-name="Preformatted_20_Text">parippharati</text:p>
      <text:p text:style-name="Preformatted_20_Text">saṅgho</text:p>
      <text:p text:style-name="Preformatted_20_Text">avaṇṇaṃ</text:p>
      <text:p text:style-name="Preformatted_20_Text">punacaparaṃ</text:p>
      <text:p text:style-name="Preformatted_20_Text">virato</text:p>
      <text:p text:style-name="Preformatted_20_Text">mahārājā</text:p>
      <text:p text:style-name="Preformatted_20_Text">dukkha</text:p>
      <text:p text:style-name="Preformatted_20_Text">dummano</text:p>
      <text:p text:style-name="Preformatted_20_Text">bhikkhusaṅghe</text:p>
      <text:p text:style-name="Preformatted_20_Text">gahapatissa</text:p>
      <text:p text:style-name="Preformatted_20_Text">dakkhiṇāya</text:p>
      <text:p text:style-name="Preformatted_20_Text">jhāne</text:p>
      <text:p text:style-name="Preformatted_20_Text">kodhano</text:p>
      <text:p text:style-name="Preformatted_20_Text">gāmā</text:p>
      <text:p text:style-name="Preformatted_20_Text">tacchaṃ</text:p>
      <text:p text:style-name="Preformatted_20_Text">tejo</text:p>
      <text:p text:style-name="Preformatted_20_Text">tathārūpaṃ</text:p>
      <text:p text:style-name="Preformatted_20_Text">samatikkamā</text:p>
      <text:p text:style-name="Preformatted_20_Text"><text:soft-page-break/>brāhmaṇagahapatikā</text:p>
      <text:p text:style-name="Preformatted_20_Text">puccheyyuṃ</text:p>
      <text:p text:style-name="Preformatted_20_Text">acelo</text:p>
      <text:p text:style-name="Preformatted_20_Text">paṇītataro</text:p>
      <text:p text:style-name="Preformatted_20_Text">appamādamūlakā</text:p>
      <text:p text:style-name="Preformatted_20_Text">appamādasamosaraṇā</text:p>
      <text:p text:style-name="Preformatted_20_Text">māmaññi</text:p>
      <text:p text:style-name="Preformatted_20_Text">kāme</text:p>
      <text:p text:style-name="Preformatted_20_Text">buddhaṃ</text:p>
      <text:p text:style-name="Preformatted_20_Text">āgacchanti</text:p>
      <text:p text:style-name="Preformatted_20_Text">ekacce</text:p>
      <text:p text:style-name="Preformatted_20_Text">kappeti</text:p>
      <text:p text:style-name="Preformatted_20_Text">ciraṃ</text:p>
      <text:p text:style-name="Preformatted_20_Text">māgadho</text:p>
      <text:p text:style-name="Preformatted_20_Text">āgato</text:p>
      <text:p text:style-name="Preformatted_20_Text">parisaṃ</text:p>
      <text:p text:style-name="Preformatted_20_Text">adhammo</text:p>
      <text:p text:style-name="Preformatted_20_Text">nirodhānupassī</text:p>
      <text:p text:style-name="Preformatted_20_Text">rasesu</text:p>
      <text:p text:style-name="Preformatted_20_Text">lohitaṃ</text:p>
      <text:p text:style-name="Preformatted_20_Text">mukhato</text:p>
      <text:p text:style-name="Preformatted_20_Text">paṭinissaggānupassī</text:p>
      <text:p text:style-name="Preformatted_20_Text">kalaṃ</text:p>
      <text:p text:style-name="Preformatted_20_Text">vacīduccaritena</text:p>
      <text:p text:style-name="Preformatted_20_Text">tāvatiṃsā</text:p>
      <text:p text:style-name="Preformatted_20_Text">dibbāni</text:p>
      <text:p text:style-name="Preformatted_20_Text">yatthassa</text:p>
      <text:p text:style-name="Preformatted_20_Text">yogakkhemassa</text:p>
      <text:p text:style-name="Preformatted_20_Text">sutte</text:p>
      <text:p text:style-name="Preformatted_20_Text">parijānanti</text:p>
      <text:p text:style-name="Preformatted_20_Text">mayamettha</text:p>
      <text:p text:style-name="Preformatted_20_Text">kāmabhogī</text:p>
      <text:p text:style-name="Preformatted_20_Text">āpodhātu</text:p>
      <text:p text:style-name="Preformatted_20_Text">bhaggava</text:p>
      <text:p text:style-name="Preformatted_20_Text">hamasmīti</text:p>
      <text:p text:style-name="Preformatted_20_Text">abyāpannacitto</text:p>
      <text:p text:style-name="Preformatted_20_Text">rājañña</text:p>
      <text:p text:style-name="Preformatted_20_Text">esikaṭṭhāyiṭṭhitā</text:p>
      <text:p text:style-name="Preformatted_20_Text">anattho</text:p>
      <text:p text:style-name="Preformatted_20_Text">jalābujānaṃ</text:p>
      <text:p text:style-name="Preformatted_20_Text">nagaraṃ</text:p>
      <text:p text:style-name="Preformatted_20_Text">padese</text:p>
      <text:p text:style-name="Preformatted_20_Text">bhedāya</text:p>
      <text:p text:style-name="Preformatted_20_Text">ucchinnamūlā</text:p>
      <text:p text:style-name="Preformatted_20_Text">pahitattassa</text:p>
      <text:p text:style-name="Preformatted_20_Text">pacchimāya</text:p>
      <text:p text:style-name="Preformatted_20_Text">yāpeti</text:p>
      <text:p text:style-name="Preformatted_20_Text">lokasminti</text:p>
      <text:p text:style-name="Preformatted_20_Text">paṭhama</text:p>
      <text:p text:style-name="Preformatted_20_Text">atītamaddhānaṃ</text:p>
      <text:p text:style-name="Preformatted_20_Text">anuppannā</text:p>
      <text:p text:style-name="Preformatted_20_Text">bhadro</text:p>
      <text:p text:style-name="Preformatted_20_Text">sotaviññeyyā</text:p>
      <text:p text:style-name="Preformatted_20_Text">diṭṭhinijjhānakkhantiyā</text:p>
      <text:p text:style-name="Preformatted_20_Text">vussati</text:p>
      <text:p text:style-name="Preformatted_20_Text">aṇḍajānaṃ</text:p>
      <text:p text:style-name="Preformatted_20_Text">saṃsedajānaṃ</text:p>
      <text:p text:style-name="Preformatted_20_Text">āpattiṃ</text:p>
      <text:p text:style-name="Preformatted_20_Text">sabbā</text:p>
      <text:p text:style-name="Preformatted_20_Text">bhikkhusaṅghaṃ</text:p>
      <text:p text:style-name="Preformatted_20_Text">tepi</text:p>
      <text:p text:style-name="Preformatted_20_Text">mayampi</text:p>
      <text:p text:style-name="Preformatted_20_Text">pecca</text:p>
      <text:p text:style-name="Preformatted_20_Text">bhikkhavo</text:p>
      <text:p text:style-name="Preformatted_20_Text"><text:soft-page-break/>phussa</text:p>
      <text:p text:style-name="Preformatted_20_Text">virāgānupassī</text:p>
      <text:p text:style-name="Preformatted_20_Text">aniccanti</text:p>
      <text:p text:style-name="Preformatted_20_Text">cakkhuviññeyyā</text:p>
      <text:p text:style-name="Preformatted_20_Text">ahañceva</text:p>
      <text:p text:style-name="Preformatted_20_Text">opapātiko</text:p>
      <text:p text:style-name="Preformatted_20_Text">lokassāti</text:p>
      <text:p text:style-name="Preformatted_20_Text">bahulīkatāya</text:p>
      <text:p text:style-name="Preformatted_20_Text">opapātikānaṃ</text:p>
      <text:p text:style-name="Preformatted_20_Text">majjhe</text:p>
      <text:p text:style-name="Preformatted_20_Text">ākaṅkhamāno</text:p>
      <text:p text:style-name="Preformatted_20_Text">yāyaṃ</text:p>
      <text:p text:style-name="Preformatted_20_Text">aññena</text:p>
      <text:p text:style-name="Preformatted_20_Text">tālāvatthukatā</text:p>
      <text:p text:style-name="Preformatted_20_Text">parisuddho</text:p>
      <text:p text:style-name="Preformatted_20_Text">khemaṃ</text:p>
      <text:p text:style-name="Preformatted_20_Text">dussīlo</text:p>
      <text:p text:style-name="Preformatted_20_Text">rūpasmiṃ</text:p>
      <text:p text:style-name="Preformatted_20_Text">dukkhassantaṃ</text:p>
      <text:p text:style-name="Preformatted_20_Text">visuddhiyā</text:p>
      <text:p text:style-name="Preformatted_20_Text">tatonidānaṃ</text:p>
      <text:p text:style-name="Preformatted_20_Text">paṇḍite</text:p>
      <text:p text:style-name="Preformatted_20_Text">āraddho</text:p>
      <text:p text:style-name="Preformatted_20_Text">abhisaṅkharoti</text:p>
      <text:p text:style-name="Preformatted_20_Text">appamattakaṃ</text:p>
      <text:p text:style-name="Preformatted_20_Text">kaṃ</text:p>
      <text:p text:style-name="Preformatted_20_Text">cittena</text:p>
      <text:p text:style-name="Preformatted_20_Text">ajja</text:p>
      <text:p text:style-name="Preformatted_20_Text">anuppādadhammā</text:p>
      <text:p text:style-name="Preformatted_20_Text">vedanānirodho</text:p>
      <text:p text:style-name="Preformatted_20_Text">ajjhattabahiddhā</text:p>
      <text:p text:style-name="Preformatted_20_Text">aññāsi</text:p>
      <text:p text:style-name="Preformatted_20_Text">vajjesu</text:p>
      <text:p text:style-name="Preformatted_20_Text">pāpako</text:p>
      <text:p text:style-name="Preformatted_20_Text">sandhāya</text:p>
      <text:p text:style-name="Preformatted_20_Text">āraññako</text:p>
      <text:p text:style-name="Preformatted_20_Text">sīlavato</text:p>
      <text:p text:style-name="Preformatted_20_Text">karaṇīyanti</text:p>
      <text:p text:style-name="Preformatted_20_Text">adhigaccheyya</text:p>
      <text:p text:style-name="Preformatted_20_Text">jivhāviññeyyā</text:p>
      <text:p text:style-name="Preformatted_20_Text">gāmaṇī</text:p>
      <text:p text:style-name="Preformatted_20_Text">karoto</text:p>
      <text:p text:style-name="Preformatted_20_Text">tathūpamāhaṃ</text:p>
      <text:p text:style-name="Preformatted_20_Text">aṭṭhapurisapuggalā</text:p>
      <text:p text:style-name="Preformatted_20_Text">pisuṇāya</text:p>
      <text:p text:style-name="Preformatted_20_Text">attapaṭilābho</text:p>
      <text:p text:style-name="Preformatted_20_Text">dukkhanirodhepissa</text:p>
      <text:p text:style-name="Preformatted_20_Text">dukkhasamudayepissa</text:p>
      <text:p text:style-name="Preformatted_20_Text">paṭipadāyapissa</text:p>
      <text:p text:style-name="Preformatted_20_Text">evañca</text:p>
      <text:p text:style-name="Preformatted_20_Text">bahū</text:p>
      <text:p text:style-name="Preformatted_20_Text">bhagini</text:p>
      <text:p text:style-name="Preformatted_20_Text">tyāhaṃ</text:p>
      <text:p text:style-name="Preformatted_20_Text">sampassamāno</text:p>
      <text:p text:style-name="Preformatted_20_Text">hīno</text:p>
      <text:p text:style-name="Preformatted_20_Text">puratthimāya</text:p>
      <text:p text:style-name="Preformatted_20_Text">sassamaṇabrāhmaṇiyā</text:p>
      <text:p text:style-name="Preformatted_20_Text">upaṭṭhapetvā</text:p>
      <text:p text:style-name="Preformatted_20_Text">pariññeyyā</text:p>
      <text:p text:style-name="Preformatted_20_Text">phassā</text:p>
      <text:p text:style-name="Preformatted_20_Text">ādīnavā</text:p>
      <text:p text:style-name="Preformatted_20_Text">pisunāya</text:p>
      <text:p text:style-name="Preformatted_20_Text">abbhutadhammaṃ</text:p>
      <text:p text:style-name="Preformatted_20_Text">appiyo</text:p>
      <text:p text:style-name="Preformatted_20_Text"><text:soft-page-break/>nādhimuccati</text:p>
      <text:p text:style-name="Preformatted_20_Text">mettāsahagatena</text:p>
      <text:p text:style-name="Preformatted_20_Text">appahīno</text:p>
      <text:p text:style-name="Preformatted_20_Text">paññāyissati</text:p>
      <text:p text:style-name="Preformatted_20_Text">evambhante</text:p>
      <text:p text:style-name="Preformatted_20_Text">itthattaṃ</text:p>
      <text:p text:style-name="Preformatted_20_Text">upanidhāya</text:p>
      <text:p text:style-name="Preformatted_20_Text">abhinandunti</text:p>
      <text:p text:style-name="Preformatted_20_Text">sukhadukkhapaṭisaṃvedī</text:p>
      <text:p text:style-name="Preformatted_20_Text">attānukkaṃseti</text:p>
      <text:p text:style-name="Preformatted_20_Text">tannissitaṃ</text:p>
      <text:p text:style-name="Preformatted_20_Text">diṭṭhiṃ</text:p>
      <text:p text:style-name="Preformatted_20_Text">bhavā</text:p>
      <text:p text:style-name="Preformatted_20_Text">bhattaṃ</text:p>
      <text:p text:style-name="Preformatted_20_Text">nisīdati</text:p>
      <text:p text:style-name="Preformatted_20_Text">paṭilabhati</text:p>
      <text:p text:style-name="Preformatted_20_Text">adhiṭṭhāti</text:p>
      <text:p text:style-name="Preformatted_20_Text">dakkhiṇā</text:p>
      <text:p text:style-name="Preformatted_20_Text">amanāpaṃ</text:p>
      <text:p text:style-name="Preformatted_20_Text">sukaraṃ</text:p>
      <text:p text:style-name="Preformatted_20_Text">kāyagantho</text:p>
      <text:p text:style-name="Preformatted_20_Text">aṭṭhānametaṃ</text:p>
      <text:p text:style-name="Preformatted_20_Text">duppaññā</text:p>
      <text:p text:style-name="Preformatted_20_Text">kammantā</text:p>
      <text:p text:style-name="Preformatted_20_Text">ghānaviññeyyā</text:p>
      <text:p text:style-name="Preformatted_20_Text">raṭṭhapāla</text:p>
      <text:p text:style-name="Preformatted_20_Text">abhinandato</text:p>
      <text:p text:style-name="Preformatted_20_Text">anabhinandato</text:p>
      <text:p text:style-name="Preformatted_20_Text">āyuppamāṇaṃ</text:p>
      <text:p text:style-name="Preformatted_20_Text">manussānaṃ</text:p>
      <text:p text:style-name="Preformatted_20_Text">passa</text:p>
      <text:p text:style-name="Preformatted_20_Text">duve</text:p>
      <text:p text:style-name="Preformatted_20_Text">rase</text:p>
      <text:p text:style-name="Preformatted_20_Text">paññattā</text:p>
      <text:p text:style-name="Preformatted_20_Text">dhāremi</text:p>
      <text:p text:style-name="Preformatted_20_Text">arahantaṃ</text:p>
      <text:p text:style-name="Preformatted_20_Text">sakuṇo</text:p>
      <text:p text:style-name="Preformatted_20_Text">yeneva</text:p>
      <text:p text:style-name="Preformatted_20_Text">cakkhusamphasso</text:p>
      <text:p text:style-name="Preformatted_20_Text">bhagavanto</text:p>
      <text:p text:style-name="Preformatted_20_Text">viññāṇasmiṃ</text:p>
      <text:p text:style-name="Preformatted_20_Text">acariṃ</text:p>
      <text:p text:style-name="Preformatted_20_Text">ābādhiko</text:p>
      <text:p text:style-name="Preformatted_20_Text">jāneyyāsi</text:p>
      <text:p text:style-name="Preformatted_20_Text">anabhivadato</text:p>
      <text:p text:style-name="Preformatted_20_Text">anajjhosāya</text:p>
      <text:p text:style-name="Preformatted_20_Text">soṇadaṇḍo</text:p>
      <text:p text:style-name="Preformatted_20_Text">abhivadato</text:p>
      <text:p text:style-name="Preformatted_20_Text">brahmacariyavāso</text:p>
      <text:p text:style-name="Preformatted_20_Text">kodho</text:p>
      <text:p text:style-name="Preformatted_20_Text">sattamaṃ</text:p>
      <text:p text:style-name="Preformatted_20_Text">nirodhaṃ</text:p>
      <text:p text:style-name="Preformatted_20_Text">nandiṃ</text:p>
      <text:p text:style-name="Preformatted_20_Text">upasaṅkamati</text:p>
      <text:p text:style-name="Preformatted_20_Text">cavati</text:p>
      <text:p text:style-name="Preformatted_20_Text">rūpesu</text:p>
      <text:p text:style-name="Preformatted_20_Text">athāparaṃ</text:p>
      <text:p text:style-name="Preformatted_20_Text">dhammiko</text:p>
      <text:p text:style-name="Preformatted_20_Text">maraṇā</text:p>
      <text:p text:style-name="Preformatted_20_Text">abhibhūto</text:p>
      <text:p text:style-name="Preformatted_20_Text">kilamati</text:p>
      <text:p text:style-name="Preformatted_20_Text">pahāṇā</text:p>
      <text:p text:style-name="Preformatted_20_Text">manosamphasso</text:p>
      <text:p text:style-name="Preformatted_20_Text">kāyasucaritena</text:p>
      <text:p text:style-name="Preformatted_20_Text"><text:soft-page-break/>mahākaccāno</text:p>
      <text:p text:style-name="Preformatted_20_Text">pītimanassa</text:p>
      <text:p text:style-name="Preformatted_20_Text">kāyaviññeyyā</text:p>
      <text:p text:style-name="Preformatted_20_Text">sammaggatā</text:p>
      <text:p text:style-name="Preformatted_20_Text">āyunā</text:p>
      <text:p text:style-name="Preformatted_20_Text">arūpī</text:p>
      <text:p text:style-name="Preformatted_20_Text">sārajjati</text:p>
      <text:p text:style-name="Preformatted_20_Text">phassitvā</text:p>
      <text:p text:style-name="Preformatted_20_Text">paripūro</text:p>
      <text:p text:style-name="Preformatted_20_Text">mahāpurisassa</text:p>
      <text:p text:style-name="Preformatted_20_Text">micchājīvā</text:p>
      <text:p text:style-name="Preformatted_20_Text">samphappalāpī</text:p>
      <text:p text:style-name="Preformatted_20_Text">anāvattidhammo</text:p>
      <text:p text:style-name="Preformatted_20_Text">diṭṭhisampanno</text:p>
      <text:p text:style-name="Preformatted_20_Text">manasikaroto</text:p>
      <text:p text:style-name="Preformatted_20_Text">pabbajjaṃ</text:p>
      <text:p text:style-name="Preformatted_20_Text">khīraṃ</text:p>
      <text:p text:style-name="Preformatted_20_Text">ātappaṃ</text:p>
      <text:p text:style-name="Preformatted_20_Text">purisā</text:p>
      <text:p text:style-name="Preformatted_20_Text">ādikalyāṇaṃ</text:p>
      <text:p text:style-name="Preformatted_20_Text">kalyāṇo</text:p>
      <text:p text:style-name="Preformatted_20_Text">vīsampi</text:p>
      <text:p text:style-name="Preformatted_20_Text">lokānukampāya</text:p>
      <text:p text:style-name="Preformatted_20_Text">upavādakā</text:p>
      <text:p text:style-name="Preformatted_20_Text">sīhanādaṃ</text:p>
      <text:p text:style-name="Preformatted_20_Text">arahāma</text:p>
      <text:p text:style-name="Preformatted_20_Text">bāḷhagilāno</text:p>
      <text:p text:style-name="Preformatted_20_Text">satthārā</text:p>
      <text:p text:style-name="Preformatted_20_Text">appamattassetaṃ</text:p>
      <text:p text:style-name="Preformatted_20_Text">parammaraṇātipi</text:p>
      <text:p text:style-name="Preformatted_20_Text">pabbajitā</text:p>
      <text:p text:style-name="Preformatted_20_Text">hevaṃ</text:p>
      <text:p text:style-name="Preformatted_20_Text">gandhe</text:p>
      <text:p text:style-name="Preformatted_20_Text">āsavehi</text:p>
      <text:p text:style-name="Preformatted_20_Text">antaṃ</text:p>
      <text:p text:style-name="Preformatted_20_Text">sakkaṃ</text:p>
      <text:p text:style-name="Preformatted_20_Text">upapanno</text:p>
      <text:p text:style-name="Preformatted_20_Text">sāssa</text:p>
      <text:p text:style-name="Preformatted_20_Text">dasapi</text:p>
      <text:p text:style-name="Preformatted_20_Text">ṭhānaso</text:p>
      <text:p text:style-name="Preformatted_20_Text">iddhividhaṃ</text:p>
      <text:p text:style-name="Preformatted_20_Text">paṭighasaññānaṃ</text:p>
      <text:p text:style-name="Preformatted_20_Text">tiṭṭhantu</text:p>
      <text:p text:style-name="Preformatted_20_Text">ṭhānañca</text:p>
      <text:p text:style-name="Preformatted_20_Text">idhūpapanno</text:p>
      <text:p text:style-name="Preformatted_20_Text">lābhāya</text:p>
      <text:p text:style-name="Preformatted_20_Text">samanvāneti</text:p>
      <text:p text:style-name="Preformatted_20_Text">evaṅgotto</text:p>
      <text:p text:style-name="Preformatted_20_Text">parisāvacaro</text:p>
      <text:p text:style-name="Preformatted_20_Text">āpanno</text:p>
      <text:p text:style-name="Preformatted_20_Text">udānaṃ</text:p>
      <text:p text:style-name="Preformatted_20_Text">yamahaṃ</text:p>
      <text:p text:style-name="Preformatted_20_Text">uposatho</text:p>
      <text:p text:style-name="Preformatted_20_Text">namo</text:p>
      <text:p text:style-name="Preformatted_20_Text">avijjaṃ</text:p>
      <text:p text:style-name="Preformatted_20_Text">bhāvitaṃ</text:p>
      <text:p text:style-name="Preformatted_20_Text">sadevamanussāya</text:p>
      <text:p text:style-name="Preformatted_20_Text">assāti</text:p>
      <text:p text:style-name="Preformatted_20_Text">pariyosānakalyāṇaṃ</text:p>
      <text:p text:style-name="Preformatted_20_Text">pasīdati</text:p>
      <text:p text:style-name="Preformatted_20_Text">surāmerayamajjapamādaṭṭhānā</text:p>
      <text:p text:style-name="Preformatted_20_Text">majjhekalyāṇaṃ</text:p>
      <text:p text:style-name="Preformatted_20_Text">anupavādakā</text:p>
      <text:p text:style-name="Preformatted_20_Text">ārādheti</text:p>
      <text:p text:style-name="Preformatted_20_Text"><text:soft-page-break/>candimasuriye</text:p>
      <text:p text:style-name="Preformatted_20_Text">gandhehi</text:p>
      <text:p text:style-name="Preformatted_20_Text">brahmacārī</text:p>
      <text:p text:style-name="Preformatted_20_Text">rūpehi</text:p>
      <text:p text:style-name="Preformatted_20_Text">rūpasaññānaṃ</text:p>
      <text:p text:style-name="Preformatted_20_Text">nānattasaññānaṃ</text:p>
      <text:p text:style-name="Preformatted_20_Text">bhogānaṃ</text:p>
      <text:p text:style-name="Preformatted_20_Text">cattāropi</text:p>
      <text:p text:style-name="Preformatted_20_Text">anāgāmitā</text:p>
      <text:p text:style-name="Preformatted_20_Text">mayameva</text:p>
      <text:p text:style-name="Preformatted_20_Text">sammādiṭṭhiko</text:p>
      <text:p text:style-name="Preformatted_20_Text">byākareyyaṃ</text:p>
      <text:p text:style-name="Preformatted_20_Text">vacanīyo</text:p>
      <text:p text:style-name="Preformatted_20_Text">nivesanaṃ</text:p>
      <text:p text:style-name="Preformatted_20_Text">ratti</text:p>
      <text:p text:style-name="Preformatted_20_Text">sake</text:p>
      <text:p text:style-name="Preformatted_20_Text">saṃvattantīti</text:p>
      <text:p text:style-name="Preformatted_20_Text">gahapatiṃ</text:p>
      <text:p text:style-name="Preformatted_20_Text">sāvikā</text:p>
      <text:p text:style-name="Preformatted_20_Text">paridevati</text:p>
      <text:p text:style-name="Preformatted_20_Text">parisāsu</text:p>
      <text:p text:style-name="Preformatted_20_Text">ācāragocarasampanno</text:p>
      <text:p text:style-name="Preformatted_20_Text">nāmarūpapaccayā</text:p>
      <text:p text:style-name="Preformatted_20_Text">anuṭṭhitā</text:p>
      <text:p text:style-name="Preformatted_20_Text">vatthukatā</text:p>
      <text:p text:style-name="Preformatted_20_Text">kiñcīti</text:p>
      <text:p text:style-name="Preformatted_20_Text">manosucaritena</text:p>
      <text:p text:style-name="Preformatted_20_Text">yānīkatā</text:p>
      <text:p text:style-name="Preformatted_20_Text">candimasuriyānaṃ</text:p>
      <text:p text:style-name="Preformatted_20_Text">micchāvācā</text:p>
      <text:p text:style-name="Preformatted_20_Text">dāruṇo</text:p>
      <text:p text:style-name="Preformatted_20_Text">avibhattassa</text:p>
      <text:p text:style-name="Preformatted_20_Text">mahāpurisalakkhaṇaṃ</text:p>
      <text:p text:style-name="Preformatted_20_Text">pariyādinnaṃ</text:p>
      <text:p text:style-name="Preformatted_20_Text">samanupassanti</text:p>
      <text:p text:style-name="Preformatted_20_Text">mamaṃ</text:p>
      <text:p text:style-name="Preformatted_20_Text">dissanti</text:p>
      <text:p text:style-name="Preformatted_20_Text">addasaṃ</text:p>
      <text:p text:style-name="Preformatted_20_Text">homi</text:p>
      <text:p text:style-name="Preformatted_20_Text">avoca</text:p>
      <text:p text:style-name="Preformatted_20_Text">kimpana</text:p>
      <text:p text:style-name="Preformatted_20_Text">annaṃ</text:p>
      <text:p text:style-name="Preformatted_20_Text">ruciyā</text:p>
      <text:p text:style-name="Preformatted_20_Text">paccupaṭṭhitā</text:p>
      <text:p text:style-name="Preformatted_20_Text">duppañño</text:p>
      <text:p text:style-name="Preformatted_20_Text">āpajjanti</text:p>
      <text:p text:style-name="Preformatted_20_Text">parimukhaṃ</text:p>
      <text:p text:style-name="Preformatted_20_Text">hutaṃ</text:p>
      <text:p text:style-name="Preformatted_20_Text">abhisaṅkharitvā</text:p>
      <text:p text:style-name="Preformatted_20_Text">adhimuccati</text:p>
      <text:p text:style-name="Preformatted_20_Text">tirokuḍḍaṃ</text:p>
      <text:p text:style-name="Preformatted_20_Text">tiropākāraṃ</text:p>
      <text:p text:style-name="Preformatted_20_Text">lābhasakkārasilokena</text:p>
      <text:p text:style-name="Preformatted_20_Text">lābhasakkārasilokaṃ</text:p>
      <text:p text:style-name="Preformatted_20_Text">upekhako</text:p>
      <text:p text:style-name="Preformatted_20_Text">upavuttho</text:p>
      <text:p text:style-name="Preformatted_20_Text">puggalānaṃ</text:p>
      <text:p text:style-name="Preformatted_20_Text">ananussutesu</text:p>
      <text:p text:style-name="Preformatted_20_Text">rajjaṃ</text:p>
      <text:p text:style-name="Preformatted_20_Text">dvepi</text:p>
      <text:p text:style-name="Preformatted_20_Text">kāmacchando</text:p>
      <text:p text:style-name="Preformatted_20_Text">pubbaṇhasamayaṃ</text:p>
      <text:p text:style-name="Preformatted_20_Text">sappi</text:p>
      <text:p text:style-name="Preformatted_20_Text">bhūtā</text:p>
      <text:p text:style-name="Preformatted_20_Text"><text:soft-page-break/>panidaṃ</text:p>
      <text:p text:style-name="Preformatted_20_Text">etesaṃ</text:p>
      <text:p text:style-name="Preformatted_20_Text">kulaputtassa</text:p>
      <text:p text:style-name="Preformatted_20_Text">abhisambuddho</text:p>
      <text:p text:style-name="Preformatted_20_Text">pabbajati</text:p>
      <text:p text:style-name="Preformatted_20_Text">kaṅkhati</text:p>
      <text:p text:style-name="Preformatted_20_Text">pamuditassa</text:p>
      <text:p text:style-name="Preformatted_20_Text">paṭiviratehi</text:p>
      <text:p text:style-name="Preformatted_20_Text">parihānametaṃ</text:p>
      <text:p text:style-name="Preformatted_20_Text">hatūpanisaṃ</text:p>
      <text:p text:style-name="Preformatted_20_Text">vacanaṃ</text:p>
      <text:p text:style-name="Preformatted_20_Text">anto</text:p>
      <text:p text:style-name="Preformatted_20_Text">karohi</text:p>
      <text:p text:style-name="Preformatted_20_Text">māse</text:p>
      <text:p text:style-name="Preformatted_20_Text">vadehi</text:p>
      <text:p text:style-name="Preformatted_20_Text">nāyaṃ</text:p>
      <text:p text:style-name="Preformatted_20_Text">paccuppannaṃ</text:p>
      <text:p text:style-name="Preformatted_20_Text">ābādho</text:p>
      <text:p text:style-name="Preformatted_20_Text">bhayadassāvī</text:p>
      <text:p text:style-name="Preformatted_20_Text">suladdhaṃ</text:p>
      <text:p text:style-name="Preformatted_20_Text">abhiññātā</text:p>
      <text:p text:style-name="Preformatted_20_Text">yenāhaṃ</text:p>
      <text:p text:style-name="Preformatted_20_Text">susamāraddhā</text:p>
      <text:p text:style-name="Preformatted_20_Text">tayidaṃ</text:p>
      <text:p text:style-name="Preformatted_20_Text">pariyādinnacitto</text:p>
      <text:p text:style-name="Preformatted_20_Text">avyākataṃ</text:p>
      <text:p text:style-name="Preformatted_20_Text">musāvādaṃ</text:p>
      <text:p text:style-name="Preformatted_20_Text">avinīto</text:p>
      <text:p text:style-name="Preformatted_20_Text">micchādiṭṭhikammasamādānā</text:p>
      <text:p text:style-name="Preformatted_20_Text">handāhaṃ</text:p>
      <text:p text:style-name="Preformatted_20_Text">sammādiṭṭhikammasamādānā</text:p>
      <text:p text:style-name="Preformatted_20_Text">vacīsucaritena</text:p>
      <text:p text:style-name="Preformatted_20_Text">sotasamphasso</text:p>
      <text:p text:style-name="Preformatted_20_Text">jivhāsamphasso</text:p>
      <text:p text:style-name="Preformatted_20_Text">micchāsaṅkappo</text:p>
      <text:p text:style-name="Preformatted_20_Text">sacchikātabbā</text:p>
      <text:p text:style-name="Preformatted_20_Text">catuttha</text:p>
      <text:p text:style-name="Preformatted_20_Text">uddhaccakukkuccaṃ</text:p>
      <text:p text:style-name="Preformatted_20_Text">taṇhānaṃ</text:p>
      <text:p text:style-name="Preformatted_20_Text">yiṭṭhaṃ</text:p>
      <text:p text:style-name="Preformatted_20_Text">karuṇāsahagatena</text:p>
      <text:p text:style-name="Preformatted_20_Text">tirobhāvaṃ</text:p>
      <text:p text:style-name="Preformatted_20_Text">paññavanto</text:p>
      <text:p text:style-name="Preformatted_20_Text">tadāyatanaṃ</text:p>
      <text:p text:style-name="Preformatted_20_Text">vippaṭisārino</text:p>
      <text:p text:style-name="Preformatted_20_Text">hotu</text:p>
      <text:p text:style-name="Preformatted_20_Text">tādiso</text:p>
      <text:p text:style-name="Preformatted_20_Text">ubhato</text:p>
      <text:p text:style-name="Preformatted_20_Text">upasaṃharati</text:p>
      <text:p text:style-name="Preformatted_20_Text">sadevake</text:p>
      <text:p text:style-name="Preformatted_20_Text">dakkhiṇaṃ</text:p>
      <text:p text:style-name="Preformatted_20_Text">satthāraṃ</text:p>
      <text:p text:style-name="Preformatted_20_Text">aṭṭhakathā</text:p>
      <text:p text:style-name="Preformatted_20_Text">brāhmaṇena</text:p>
      <text:p text:style-name="Preformatted_20_Text">āgacchantaṃ</text:p>
      <text:p text:style-name="Preformatted_20_Text">karotha</text:p>
      <text:p text:style-name="Preformatted_20_Text">viharatha</text:p>
      <text:p text:style-name="Preformatted_20_Text">viññāṇa</text:p>
      <text:p text:style-name="Preformatted_20_Text">yasena</text:p>
      <text:p text:style-name="Preformatted_20_Text">dibbāya</text:p>
      <text:p text:style-name="Preformatted_20_Text">antarahito</text:p>
      <text:p text:style-name="Preformatted_20_Text">ābhujitvā</text:p>
      <text:p text:style-name="Preformatted_20_Text">uppajjamāne</text:p>
      <text:p text:style-name="Preformatted_20_Text">pasāritaṃ</text:p>
      <text:p text:style-name="Preformatted_20_Text"><text:soft-page-break/>nirayapālā</text:p>
      <text:p text:style-name="Preformatted_20_Text">rasānaṃ</text:p>
      <text:p text:style-name="Preformatted_20_Text">vambheti</text:p>
      <text:p text:style-name="Preformatted_20_Text">vuccatāvuso</text:p>
      <text:p text:style-name="Preformatted_20_Text">micchāājīvo</text:p>
      <text:p text:style-name="Preformatted_20_Text">antarāyiko</text:p>
      <text:p text:style-name="Preformatted_20_Text">cāvuso</text:p>
      <text:p text:style-name="Preformatted_20_Text">sammāpaṭipannā</text:p>
      <text:p text:style-name="Preformatted_20_Text">passaddhakāyo</text:p>
      <text:p text:style-name="Preformatted_20_Text">pharuso</text:p>
      <text:p text:style-name="Preformatted_20_Text">esevanto</text:p>
      <text:p text:style-name="Preformatted_20_Text">saddehi</text:p>
      <text:p text:style-name="Preformatted_20_Text">parikkhīṇaṃ</text:p>
      <text:p text:style-name="Preformatted_20_Text">kaṭuko</text:p>
      <text:p text:style-name="Preformatted_20_Text">phalassa</text:p>
      <text:p text:style-name="Preformatted_20_Text">anabhijjhālū</text:p>
      <text:p text:style-name="Preformatted_20_Text">rūpasmimpi</text:p>
      <text:p text:style-name="Preformatted_20_Text">abbhantarānaṃ</text:p>
      <text:p text:style-name="Preformatted_20_Text">paṇītatarañca</text:p>
      <text:p text:style-name="Preformatted_20_Text">rukkhamūlāni</text:p>
      <text:p text:style-name="Preformatted_20_Text">pācīnaninnā</text:p>
      <text:p text:style-name="Preformatted_20_Text">sabbattha</text:p>
      <text:p text:style-name="Preformatted_20_Text">piṇḍapātaṃ</text:p>
      <text:p text:style-name="Preformatted_20_Text">virāgo</text:p>
      <text:p text:style-name="Preformatted_20_Text">jaññā</text:p>
      <text:p text:style-name="Preformatted_20_Text">tiṭṭhanti</text:p>
      <text:p text:style-name="Preformatted_20_Text">vipākaṃ</text:p>
      <text:p text:style-name="Preformatted_20_Text">sīha</text:p>
      <text:p text:style-name="Preformatted_20_Text">gaṅgā</text:p>
      <text:p text:style-name="Preformatted_20_Text">sotadhātuyā</text:p>
      <text:p text:style-name="Preformatted_20_Text">pātimokkhasaṃvarasaṃvuto</text:p>
      <text:p text:style-name="Preformatted_20_Text">heva</text:p>
      <text:p text:style-name="Preformatted_20_Text">samārake</text:p>
      <text:p text:style-name="Preformatted_20_Text">vuddhi</text:p>
      <text:p text:style-name="Preformatted_20_Text">tassetaṃ</text:p>
      <text:p text:style-name="Preformatted_20_Text">pañcupādānakkhandhā</text:p>
      <text:p text:style-name="Preformatted_20_Text">ākaṅkhāmi</text:p>
      <text:p text:style-name="Preformatted_20_Text">antaradhāpeti</text:p>
      <text:p text:style-name="Preformatted_20_Text">micchākammanto</text:p>
      <text:p text:style-name="Preformatted_20_Text">paccuppannassa</text:p>
      <text:p text:style-name="Preformatted_20_Text">paṭipajjamāno</text:p>
      <text:p text:style-name="Preformatted_20_Text">gahapatiputto</text:p>
      <text:p text:style-name="Preformatted_20_Text">padehi</text:p>
      <text:p text:style-name="Preformatted_20_Text">cakkhusmimpi</text:p>
      <text:p text:style-name="Preformatted_20_Text">manasmimpi</text:p>
      <text:p text:style-name="Preformatted_20_Text">ananuppattañca</text:p>
      <text:p text:style-name="Preformatted_20_Text">māgandiya</text:p>
      <text:p text:style-name="Preformatted_20_Text">tatrūpapattiyā</text:p>
      <text:p text:style-name="Preformatted_20_Text">ajjhattikā</text:p>
      <text:p text:style-name="Preformatted_20_Text">duppaññehi</text:p>
      <text:p text:style-name="Preformatted_20_Text">cedaṃ</text:p>
      <text:p text:style-name="Preformatted_20_Text">vattati</text:p>
      <text:p text:style-name="Preformatted_20_Text">pañcindriyāni</text:p>
      <text:p text:style-name="Preformatted_20_Text">kasmā</text:p>
      <text:p text:style-name="Preformatted_20_Text">antamaso</text:p>
      <text:p text:style-name="Preformatted_20_Text">ādittaṃ</text:p>
      <text:p text:style-name="Preformatted_20_Text">pāpakassa</text:p>
      <text:p text:style-name="Preformatted_20_Text">saṅkhārānaṃ</text:p>
      <text:p text:style-name="Preformatted_20_Text">khippameva</text:p>
      <text:p text:style-name="Preformatted_20_Text">cetiyaṃ</text:p>
      <text:p text:style-name="Preformatted_20_Text">taṇhānirodhā</text:p>
      <text:p text:style-name="Preformatted_20_Text">phassanirodhā</text:p>
      <text:p text:style-name="Preformatted_20_Text">vivādamūlassa</text:p>
      <text:p text:style-name="Preformatted_20_Text">atikkamma</text:p>
      <text:p text:style-name="Preformatted_20_Text"><text:soft-page-break/>sabrahmake</text:p>
      <text:p text:style-name="Preformatted_20_Text">adassāvī</text:p>
      <text:p text:style-name="Preformatted_20_Text">kevalakappaṃ</text:p>
      <text:p text:style-name="Preformatted_20_Text">āghātaṃ</text:p>
      <text:p text:style-name="Preformatted_20_Text">piṇḍapātena</text:p>
      <text:p text:style-name="Preformatted_20_Text">ekībhāvāya</text:p>
      <text:p text:style-name="Preformatted_20_Text">tayome</text:p>
      <text:p text:style-name="Preformatted_20_Text">vicikicchati</text:p>
      <text:p text:style-name="Preformatted_20_Text">odātavasanā</text:p>
      <text:p text:style-name="Preformatted_20_Text">karato</text:p>
      <text:p text:style-name="Preformatted_20_Text">upavicarati</text:p>
      <text:p text:style-name="Preformatted_20_Text">yathāpariyattaṃ</text:p>
      <text:p text:style-name="Preformatted_20_Text">abyāpajjhampi</text:p>
      <text:p text:style-name="Preformatted_20_Text">sabyāpajjhampi</text:p>
      <text:p text:style-name="Preformatted_20_Text">ekūnapaññāsa</text:p>
      <text:p text:style-name="Preformatted_20_Text">pahātabboti</text:p>
      <text:p text:style-name="Preformatted_20_Text">pācīnapoṇā</text:p>
      <text:p text:style-name="Preformatted_20_Text">upanisasampannaṃ</text:p>
      <text:p text:style-name="Preformatted_20_Text">pahānaṃ</text:p>
      <text:p text:style-name="Preformatted_20_Text">padaṃ</text:p>
      <text:p text:style-name="Preformatted_20_Text">passanti</text:p>
      <text:p text:style-name="Preformatted_20_Text">pattacīvaraṃ</text:p>
      <text:p text:style-name="Preformatted_20_Text">devesu</text:p>
      <text:p text:style-name="Preformatted_20_Text">ettakāni</text:p>
      <text:p text:style-name="Preformatted_20_Text">kañci</text:p>
      <text:p text:style-name="Preformatted_20_Text">jhāyati</text:p>
      <text:p text:style-name="Preformatted_20_Text">phoṭṭhabbe</text:p>
      <text:p text:style-name="Preformatted_20_Text">nīgho</text:p>
      <text:p text:style-name="Preformatted_20_Text">malaṃ</text:p>
      <text:p text:style-name="Preformatted_20_Text">tīre</text:p>
      <text:p text:style-name="Preformatted_20_Text">vadhitvā</text:p>
      <text:p text:style-name="Preformatted_20_Text">vicikicchāya</text:p>
      <text:p text:style-name="Preformatted_20_Text">tenupasaṃkami</text:p>
      <text:p text:style-name="Preformatted_20_Text">sammāsambodhiṃ</text:p>
      <text:p text:style-name="Preformatted_20_Text">saddesu</text:p>
      <text:p text:style-name="Preformatted_20_Text">akovido</text:p>
      <text:p text:style-name="Preformatted_20_Text">ātāpi</text:p>
      <text:p text:style-name="Preformatted_20_Text">asaṅkhataṃ</text:p>
      <text:p text:style-name="Preformatted_20_Text">sakkassa</text:p>
      <text:p text:style-name="Preformatted_20_Text">apare</text:p>
      <text:p text:style-name="Preformatted_20_Text">phassanirodho</text:p>
      <text:p text:style-name="Preformatted_20_Text">dakkhiṇena</text:p>
      <text:p text:style-name="Preformatted_20_Text">ayoniso</text:p>
      <text:p text:style-name="Preformatted_20_Text">hamasmī</text:p>
      <text:p text:style-name="Preformatted_20_Text">abhūtena</text:p>
      <text:p text:style-name="Preformatted_20_Text">sammiñjitaṃ</text:p>
      <text:p text:style-name="Preformatted_20_Text">saññojanā</text:p>
      <text:p text:style-name="Preformatted_20_Text">kāyasamphasso</text:p>
      <text:p text:style-name="Preformatted_20_Text">rasehi</text:p>
      <text:p text:style-name="Preformatted_20_Text">kāmaguṇānaṃ</text:p>
      <text:p text:style-name="Preformatted_20_Text">micchāvāyāmo</text:p>
      <text:p text:style-name="Preformatted_20_Text">brāhmaṇasammatā</text:p>
      <text:p text:style-name="Preformatted_20_Text">muditāsahagatena</text:p>
      <text:p text:style-name="Preformatted_20_Text">anuseti</text:p>
      <text:p text:style-name="Preformatted_20_Text">abhijjhālū</text:p>
      <text:p text:style-name="Preformatted_20_Text">sampasīdati</text:p>
      <text:p text:style-name="Preformatted_20_Text">viññāṇasmimpi</text:p>
      <text:p text:style-name="Preformatted_20_Text">sotasmimpi</text:p>
      <text:p text:style-name="Preformatted_20_Text">dhanañjāni</text:p>
      <text:p text:style-name="Preformatted_20_Text">bhāsissāmī</text:p>
      <text:p text:style-name="Preformatted_20_Text">rakkhāvaraṇaguttiṃ</text:p>
      <text:p text:style-name="Preformatted_20_Text">ākāraparivitakkā</text:p>
      <text:p text:style-name="Preformatted_20_Text">kāyasmimpi</text:p>
      <text:p text:style-name="Preformatted_20_Text">cīvaraṃ</text:p>
      <text:p text:style-name="Preformatted_20_Text"><text:soft-page-break/>kattha</text:p>
      <text:p text:style-name="Preformatted_20_Text">vimokkho</text:p>
      <text:p text:style-name="Preformatted_20_Text">satthuno</text:p>
      <text:p text:style-name="Preformatted_20_Text">samudayaṃ</text:p>
      <text:p text:style-name="Preformatted_20_Text">nisinne</text:p>
      <text:p text:style-name="Preformatted_20_Text">parittaṃ</text:p>
      <text:p text:style-name="Preformatted_20_Text">sīlesu</text:p>
      <text:p text:style-name="Preformatted_20_Text">bhaginī</text:p>
      <text:p text:style-name="Preformatted_20_Text">mayi</text:p>
      <text:p text:style-name="Preformatted_20_Text">migadāye</text:p>
      <text:p text:style-name="Preformatted_20_Text">pānaṃ</text:p>
      <text:p text:style-name="Preformatted_20_Text">nivisamānā</text:p>
      <text:p text:style-name="Preformatted_20_Text">nirayā</text:p>
      <text:p text:style-name="Preformatted_20_Text">uppannānaṃ</text:p>
      <text:p text:style-name="Preformatted_20_Text">yamidaṃ</text:p>
      <text:p text:style-name="Preformatted_20_Text">vayadhammaṃ</text:p>
      <text:p text:style-name="Preformatted_20_Text">parimuccanti</text:p>
      <text:p text:style-name="Preformatted_20_Text">anuruddha</text:p>
      <text:p text:style-name="Preformatted_20_Text">kamati</text:p>
      <text:p text:style-name="Preformatted_20_Text">tadubhayaṃ</text:p>
      <text:p text:style-name="Preformatted_20_Text">candimasuriyā</text:p>
      <text:p text:style-name="Preformatted_20_Text">attanāva</text:p>
      <text:p text:style-name="Preformatted_20_Text">vihārena</text:p>
      <text:p text:style-name="Preformatted_20_Text">ariyadhammassa</text:p>
      <text:p text:style-name="Preformatted_20_Text">diṭṭhadhammasukhavihārānaṃ</text:p>
      <text:p text:style-name="Preformatted_20_Text">ābhicetasikānaṃ</text:p>
      <text:p text:style-name="Preformatted_20_Text">tiropabbataṃ</text:p>
      <text:p text:style-name="Preformatted_20_Text">anapekho</text:p>
      <text:p text:style-name="Preformatted_20_Text">samaṇasammatā</text:p>
      <text:p text:style-name="Preformatted_20_Text">āvībhāvaṃ</text:p>
      <text:p text:style-name="Preformatted_20_Text">anussavā</text:p>
      <text:p text:style-name="Preformatted_20_Text">anupaṭṭhitā</text:p>
      <text:p text:style-name="Preformatted_20_Text">sabbapāṇabhūtahitānukampī</text:p>
      <text:p text:style-name="Preformatted_20_Text">dassāvī</text:p>
      <text:p text:style-name="Preformatted_20_Text">chindato</text:p>
      <text:p text:style-name="Preformatted_20_Text">pamādattha</text:p>
      <text:p text:style-name="Preformatted_20_Text">kam</text:p>
      <text:p text:style-name="Preformatted_20_Text">sāsanaṃ</text:p>
      <text:p text:style-name="Preformatted_20_Text">bhave</text:p>
      <text:p text:style-name="Preformatted_20_Text">karissanti</text:p>
      <text:p text:style-name="Preformatted_20_Text">sammannitabbo</text:p>
      <text:p text:style-name="Preformatted_20_Text">paññāpeti</text:p>
      <text:p text:style-name="Preformatted_20_Text">pageva</text:p>
      <text:p text:style-name="Preformatted_20_Text">ārāmo</text:p>
      <text:p text:style-name="Preformatted_20_Text">caññe</text:p>
      <text:p text:style-name="Preformatted_20_Text">passaddhi</text:p>
      <text:p text:style-name="Preformatted_20_Text">vassasahassāni</text:p>
      <text:p text:style-name="Preformatted_20_Text">sekho</text:p>
      <text:p text:style-name="Preformatted_20_Text">nivisati</text:p>
      <text:p text:style-name="Preformatted_20_Text">viddho</text:p>
      <text:p text:style-name="Preformatted_20_Text">paccupaṭṭhitaṃ</text:p>
      <text:p text:style-name="Preformatted_20_Text">kandati</text:p>
      <text:p text:style-name="Preformatted_20_Text">vijjatī</text:p>
      <text:p text:style-name="Preformatted_20_Text">udakassa</text:p>
      <text:p text:style-name="Preformatted_20_Text">abhikkantāya</text:p>
      <text:p text:style-name="Preformatted_20_Text">mahāpuriso</text:p>
      <text:p text:style-name="Preformatted_20_Text">dussīlassa</text:p>
      <text:p text:style-name="Preformatted_20_Text">asammosāya</text:p>
      <text:p text:style-name="Preformatted_20_Text">vajjīnaṃ</text:p>
      <text:p text:style-name="Preformatted_20_Text">pavedeti</text:p>
      <text:p text:style-name="Preformatted_20_Text">svāssa</text:p>
      <text:p text:style-name="Preformatted_20_Text">nātaputto</text:p>
      <text:p text:style-name="Preformatted_20_Text">upekkhāsahagatena</text:p>
      <text:p text:style-name="Preformatted_20_Text">saṃkhittena</text:p>
      <text:p text:style-name="Preformatted_20_Text"><text:soft-page-break/>upapādiṃ</text:p>
      <text:p text:style-name="Preformatted_20_Text">dhātunānattaṃ</text:p>
      <text:p text:style-name="Preformatted_20_Text">iñjanti</text:p>
      <text:p text:style-name="Preformatted_20_Text">tatraddānaṃ</text:p>
      <text:p text:style-name="Preformatted_20_Text">patto</text:p>
      <text:p text:style-name="Preformatted_20_Text">āsanaṃ</text:p>
      <text:p text:style-name="Preformatted_20_Text">uddesaṃ</text:p>
      <text:p text:style-name="Preformatted_20_Text">etha</text:p>
      <text:p text:style-name="Preformatted_20_Text">samaṇa</text:p>
      <text:p text:style-name="Preformatted_20_Text">cudito</text:p>
      <text:p text:style-name="Preformatted_20_Text">acchariyo</text:p>
      <text:p text:style-name="Preformatted_20_Text">dūratova</text:p>
      <text:p text:style-name="Preformatted_20_Text">animmitā</text:p>
      <text:p text:style-name="Preformatted_20_Text">garu</text:p>
      <text:p text:style-name="Preformatted_20_Text">ṭhitassa</text:p>
      <text:p text:style-name="Preformatted_20_Text">byāpādo</text:p>
      <text:p text:style-name="Preformatted_20_Text">sadiso</text:p>
      <text:p text:style-name="Preformatted_20_Text">phusati</text:p>
      <text:p text:style-name="Preformatted_20_Text">saḷāyatanapaccayā</text:p>
      <text:p text:style-name="Preformatted_20_Text">vaṇṇā</text:p>
      <text:p text:style-name="Preformatted_20_Text">vañjhā</text:p>
      <text:p text:style-name="Preformatted_20_Text">sīlasampadāya</text:p>
      <text:p text:style-name="Preformatted_20_Text">ñāṇadassanaṃ</text:p>
      <text:p text:style-name="Preformatted_20_Text">dibbe</text:p>
      <text:p text:style-name="Preformatted_20_Text">gandhānaṃ</text:p>
      <text:p text:style-name="Preformatted_20_Text">tissopi</text:p>
      <text:p text:style-name="Preformatted_20_Text">dakkhintīti</text:p>
      <text:p text:style-name="Preformatted_20_Text">anuvicca</text:p>
      <text:p text:style-name="Preformatted_20_Text">micchāsati</text:p>
      <text:p text:style-name="Preformatted_20_Text">aniccasaññā</text:p>
      <text:p text:style-name="Preformatted_20_Text">bhogakkhandhaṃ</text:p>
      <text:p text:style-name="Preformatted_20_Text">ambaṭṭho</text:p>
      <text:p text:style-name="Preformatted_20_Text">paṭikkūlasaññī</text:p>
      <text:p text:style-name="Preformatted_20_Text">akaṭā</text:p>
      <text:p text:style-name="Preformatted_20_Text">akaṭavidhā</text:p>
      <text:p text:style-name="Preformatted_20_Text">animmātā</text:p>
      <text:p text:style-name="Preformatted_20_Text">anattānupassī</text:p>
      <text:p text:style-name="Preformatted_20_Text">paññavantehi</text:p>
      <text:p text:style-name="Preformatted_20_Text">dukkhena</text:p>
      <text:p text:style-name="Preformatted_20_Text">sutena</text:p>
      <text:p text:style-name="Preformatted_20_Text">maṃsaṃ</text:p>
      <text:p text:style-name="Preformatted_20_Text">pacchimaṃ</text:p>
      <text:p text:style-name="Preformatted_20_Text">sampajaññaṃ</text:p>
      <text:p text:style-name="Preformatted_20_Text">assā</text:p>
      <text:p text:style-name="Preformatted_20_Text">aggaṃ</text:p>
      <text:p text:style-name="Preformatted_20_Text">jhānānaṃ</text:p>
      <text:p text:style-name="Preformatted_20_Text">sāvake</text:p>
      <text:p text:style-name="Preformatted_20_Text">parinibbuto</text:p>
      <text:p text:style-name="Preformatted_20_Text">senāya</text:p>
      <text:p text:style-name="Preformatted_20_Text">paṭhamena</text:p>
      <text:p text:style-name="Preformatted_20_Text">gāthāhi</text:p>
      <text:p text:style-name="Preformatted_20_Text">anāthapiṇḍiko</text:p>
      <text:p text:style-name="Preformatted_20_Text">atthavasaṃ</text:p>
      <text:p text:style-name="Preformatted_20_Text">vacasā</text:p>
      <text:p text:style-name="Preformatted_20_Text">saṃvuto</text:p>
      <text:p text:style-name="Preformatted_20_Text">taṇhānirodho</text:p>
      <text:p text:style-name="Preformatted_20_Text">upādānakkhandhānaṃ</text:p>
      <text:p text:style-name="Preformatted_20_Text">ānisaṃsā</text:p>
      <text:p text:style-name="Preformatted_20_Text">maññanti</text:p>
      <text:p text:style-name="Preformatted_20_Text">dullabho</text:p>
      <text:p text:style-name="Preformatted_20_Text">parinibbute</text:p>
      <text:p text:style-name="Preformatted_20_Text">khattiyassa</text:p>
      <text:p text:style-name="Preformatted_20_Text">āhāro</text:p>
      <text:p text:style-name="Preformatted_20_Text">ariyadhamme</text:p>
      <text:p text:style-name="Preformatted_20_Text"><text:soft-page-break/>ñassati</text:p>
      <text:p text:style-name="Preformatted_20_Text">tesañca</text:p>
      <text:p text:style-name="Preformatted_20_Text">alameva</text:p>
      <text:p text:style-name="Preformatted_20_Text">esanā</text:p>
      <text:p text:style-name="Preformatted_20_Text">vadeyyaṃ</text:p>
      <text:p text:style-name="Preformatted_20_Text">karonte</text:p>
      <text:p text:style-name="Preformatted_20_Text">ahetu</text:p>
      <text:p text:style-name="Preformatted_20_Text">tiṇhena</text:p>
      <text:p text:style-name="Preformatted_20_Text">paripphosakaṃ</text:p>
      <text:p text:style-name="Preformatted_20_Text">samaṇehi</text:p>
      <text:p text:style-name="Preformatted_20_Text">suññāgārāni</text:p>
      <text:p text:style-name="Preformatted_20_Text">rajanīyāni</text:p>
      <text:p text:style-name="Preformatted_20_Text">parahitāya</text:p>
      <text:p text:style-name="Preformatted_20_Text">pācīnapabbhārā</text:p>
      <text:p text:style-name="Preformatted_20_Text">uposathaṃ</text:p>
      <text:p text:style-name="Preformatted_20_Text">yaso</text:p>
      <text:p text:style-name="Preformatted_20_Text">khattiyā</text:p>
      <text:p text:style-name="Preformatted_20_Text">paribhuñjati</text:p>
      <text:p text:style-name="Preformatted_20_Text">paṭhamā</text:p>
      <text:p text:style-name="Preformatted_20_Text">satisambojjhaṅgo</text:p>
      <text:p text:style-name="Preformatted_20_Text">assosi</text:p>
      <text:p text:style-name="Preformatted_20_Text">viriyabalaṃ</text:p>
      <text:p text:style-name="Preformatted_20_Text">santā</text:p>
      <text:p text:style-name="Preformatted_20_Text">ekaccassa</text:p>
      <text:p text:style-name="Preformatted_20_Text">nadiyā</text:p>
      <text:p text:style-name="Preformatted_20_Text">irīyati</text:p>
      <text:p text:style-name="Preformatted_20_Text">bhavissāma</text:p>
      <text:p text:style-name="Preformatted_20_Text">lokavidu</text:p>
      <text:p text:style-name="Preformatted_20_Text">assaddho</text:p>
      <text:p text:style-name="Preformatted_20_Text">nirujjhamānā</text:p>
      <text:p text:style-name="Preformatted_20_Text">abbhuto</text:p>
      <text:p text:style-name="Preformatted_20_Text">mucchitā</text:p>
      <text:p text:style-name="Preformatted_20_Text">sabrahmacārīsu</text:p>
      <text:p text:style-name="Preformatted_20_Text">aṇumattesu</text:p>
      <text:p text:style-name="Preformatted_20_Text">vassasatāni</text:p>
      <text:p text:style-name="Preformatted_20_Text">upenti</text:p>
      <text:p text:style-name="Preformatted_20_Text">sikhissa</text:p>
      <text:p text:style-name="Preformatted_20_Text">apassaṃ</text:p>
      <text:p text:style-name="Preformatted_20_Text">bhayānaṃ</text:p>
      <text:p text:style-name="Preformatted_20_Text">suppaṭividdhā</text:p>
      <text:p text:style-name="Preformatted_20_Text">manomayaṃ</text:p>
      <text:p text:style-name="Preformatted_20_Text">ajānaṃ</text:p>
      <text:p text:style-name="Preformatted_20_Text">pāṇātipātaṃ</text:p>
      <text:p text:style-name="Preformatted_20_Text">diṭṭhevadhamme</text:p>
      <text:p text:style-name="Preformatted_20_Text">hitesinā</text:p>
      <text:p text:style-name="Preformatted_20_Text">sudiṭṭho</text:p>
      <text:p text:style-name="Preformatted_20_Text">byākareyya</text:p>
      <text:p text:style-name="Preformatted_20_Text">jhāyatha</text:p>
      <text:p text:style-name="Preformatted_20_Text">saṃkhārānaṃ</text:p>
      <text:p text:style-name="Preformatted_20_Text">rūpūpādānakkhandho</text:p>
      <text:p text:style-name="Preformatted_20_Text">tathārūpo</text:p>
      <text:p text:style-name="Preformatted_20_Text">kūṭaṭṭhā</text:p>
      <text:p text:style-name="Preformatted_20_Text">viparinamanti</text:p>
      <text:p text:style-name="Preformatted_20_Text">saññāyapi</text:p>
      <text:p text:style-name="Preformatted_20_Text">kāmūpasaṃhitāni</text:p>
      <text:p text:style-name="Preformatted_20_Text">tayā</text:p>
      <text:p text:style-name="Preformatted_20_Text">aṅgaṃ</text:p>
      <text:p text:style-name="Preformatted_20_Text">ñatvā</text:p>
      <text:p text:style-name="Preformatted_20_Text">idheva</text:p>
      <text:p text:style-name="Preformatted_20_Text">itthi</text:p>
      <text:p text:style-name="Preformatted_20_Text">ṭhāne</text:p>
      <text:p text:style-name="Preformatted_20_Text">mahapphalaṃ</text:p>
      <text:p text:style-name="Preformatted_20_Text">samādhiṃ</text:p>
      <text:p text:style-name="Preformatted_20_Text">paññābalaṃ</text:p>
      <text:p text:style-name="Preformatted_20_Text"><text:soft-page-break/>samudayadhammaṃ</text:p>
      <text:p text:style-name="Preformatted_20_Text">bodhisatto</text:p>
      <text:p text:style-name="Preformatted_20_Text">bhikkhusaṅgho</text:p>
      <text:p text:style-name="Preformatted_20_Text">mūle</text:p>
      <text:p text:style-name="Preformatted_20_Text">cakkhusmiṃ</text:p>
      <text:p text:style-name="Preformatted_20_Text">anattamano</text:p>
      <text:p text:style-name="Preformatted_20_Text">manaṃ</text:p>
      <text:p text:style-name="Preformatted_20_Text">pariyādiyati</text:p>
      <text:p text:style-name="Preformatted_20_Text">asantaṃ</text:p>
      <text:p text:style-name="Preformatted_20_Text">kosalesu</text:p>
      <text:p text:style-name="Preformatted_20_Text">gate</text:p>
      <text:p text:style-name="Preformatted_20_Text">nisajja</text:p>
      <text:p text:style-name="Preformatted_20_Text">hiri</text:p>
      <text:p text:style-name="Preformatted_20_Text">panāyasmā</text:p>
      <text:p text:style-name="Preformatted_20_Text">dosañca</text:p>
      <text:p text:style-name="Preformatted_20_Text">obhāsetvā</text:p>
      <text:p text:style-name="Preformatted_20_Text">paritassati</text:p>
      <text:p text:style-name="Preformatted_20_Text">samānaṃ</text:p>
      <text:p text:style-name="Preformatted_20_Text">sabyañjanaṃ</text:p>
      <text:p text:style-name="Preformatted_20_Text">bandhati</text:p>
      <text:p text:style-name="Preformatted_20_Text">evamāvusoti</text:p>
      <text:p text:style-name="Preformatted_20_Text">vyāpajjati</text:p>
      <text:p text:style-name="Preformatted_20_Text">jivhāyapi</text:p>
      <text:p text:style-name="Preformatted_20_Text">itiha</text:p>
      <text:p text:style-name="Preformatted_20_Text">micchāsamādhi</text:p>
      <text:p text:style-name="Preformatted_20_Text">anukampakena</text:p>
      <text:p text:style-name="Preformatted_20_Text">passasāmīti</text:p>
      <text:p text:style-name="Preformatted_20_Text">aññathābhāvi</text:p>
      <text:p text:style-name="Preformatted_20_Text">saṃvibhajati</text:p>
      <text:p text:style-name="Preformatted_20_Text">uddesassa</text:p>
      <text:p text:style-name="Preformatted_20_Text">appaṭikkūlasaññī</text:p>
      <text:p text:style-name="Preformatted_20_Text">abhisandeti</text:p>
      <text:p text:style-name="Preformatted_20_Text">parisandeti</text:p>
      <text:p text:style-name="Preformatted_20_Text">pārimaṃ</text:p>
      <text:p text:style-name="Preformatted_20_Text">samanupassasīti</text:p>
      <text:p text:style-name="Preformatted_20_Text">okkhāyati</text:p>
      <text:p text:style-name="Preformatted_20_Text">samannāgamanahetu</text:p>
      <text:p text:style-name="Preformatted_20_Text">nūna</text:p>
      <text:p text:style-name="Preformatted_20_Text">avidūre</text:p>
      <text:p text:style-name="Preformatted_20_Text">pavisitvā</text:p>
      <text:p text:style-name="Preformatted_20_Text">pacchime</text:p>
      <text:p text:style-name="Preformatted_20_Text">cetovimuttiyā</text:p>
      <text:p text:style-name="Preformatted_20_Text">eva</text:p>
      <text:p text:style-name="Preformatted_20_Text">satipaṭṭhānānaṃ</text:p>
      <text:p text:style-name="Preformatted_20_Text">ayañca</text:p>
      <text:p text:style-name="Preformatted_20_Text">mantā</text:p>
      <text:p text:style-name="Preformatted_20_Text">sukhe</text:p>
      <text:p text:style-name="Preformatted_20_Text">viññāṇapaccayā</text:p>
      <text:p text:style-name="Preformatted_20_Text">dadhi</text:p>
      <text:p text:style-name="Preformatted_20_Text">avijjānusayo</text:p>
      <text:p text:style-name="Preformatted_20_Text">sannipāto</text:p>
      <text:p text:style-name="Preformatted_20_Text">caturaṅginiyā</text:p>
      <text:p text:style-name="Preformatted_20_Text">sarīra</text:p>
      <text:p text:style-name="Preformatted_20_Text">mahāmoggallānaṃ</text:p>
      <text:p text:style-name="Preformatted_20_Text">evaṃnāmo</text:p>
      <text:p text:style-name="Preformatted_20_Text">aniccāti</text:p>
      <text:p text:style-name="Preformatted_20_Text">kakusandhassa</text:p>
      <text:p text:style-name="Preformatted_20_Text">itthattāyā</text:p>
      <text:p text:style-name="Preformatted_20_Text">āraddhaṃ</text:p>
      <text:p text:style-name="Preformatted_20_Text">tālāvatthukato</text:p>
      <text:p text:style-name="Preformatted_20_Text">anabhāvakato</text:p>
      <text:p text:style-name="Preformatted_20_Text">appaṭivānī</text:p>
      <text:p text:style-name="Preformatted_20_Text">sāvajjo</text:p>
      <text:p text:style-name="Preformatted_20_Text">sappimaṇḍo</text:p>
      <text:p text:style-name="Preformatted_20_Text"><text:soft-page-break/>āpajjiṃsu</text:p>
      <text:p text:style-name="Preformatted_20_Text">atikkammeva</text:p>
      <text:p text:style-name="Preformatted_20_Text">asevitabbampi</text:p>
      <text:p text:style-name="Preformatted_20_Text">sammāvimutti</text:p>
      <text:p text:style-name="Preformatted_20_Text">vedanāyapi</text:p>
      <text:p text:style-name="Preformatted_20_Text">attahitāya</text:p>
      <text:p text:style-name="Preformatted_20_Text">esabhagavato</text:p>
      <text:p text:style-name="Preformatted_20_Text">ma</text:p>
      <text:p text:style-name="Preformatted_20_Text">bhikkhussa</text:p>
      <text:p text:style-name="Preformatted_20_Text">sampajānamusā</text:p>
      <text:p text:style-name="Preformatted_20_Text">sumano</text:p>
      <text:p text:style-name="Preformatted_20_Text">paṇḍitā</text:p>
      <text:p text:style-name="Preformatted_20_Text">samaggā</text:p>
      <text:p text:style-name="Preformatted_20_Text">macchariyaṃ</text:p>
      <text:p text:style-name="Preformatted_20_Text">rājagahaṃ</text:p>
      <text:p text:style-name="Preformatted_20_Text">karissāmi</text:p>
      <text:p text:style-name="Preformatted_20_Text">gihīnaṃ</text:p>
      <text:p text:style-name="Preformatted_20_Text">iddhipādānaṃ</text:p>
      <text:p text:style-name="Preformatted_20_Text">addasa</text:p>
      <text:p text:style-name="Preformatted_20_Text">khamanīyaṃ</text:p>
      <text:p text:style-name="Preformatted_20_Text">bhajati</text:p>
      <text:p text:style-name="Preformatted_20_Text">mhi</text:p>
      <text:p text:style-name="Preformatted_20_Text">bhavānaṃ</text:p>
      <text:p text:style-name="Preformatted_20_Text">carituṃ</text:p>
      <text:p text:style-name="Preformatted_20_Text">gaṅgāya</text:p>
      <text:p text:style-name="Preformatted_20_Text">kālakiriyā</text:p>
      <text:p text:style-name="Preformatted_20_Text">asajjamāno</text:p>
      <text:p text:style-name="Preformatted_20_Text">aṭṭhaṃsu</text:p>
      <text:p text:style-name="Preformatted_20_Text">dhammarājā</text:p>
      <text:p text:style-name="Preformatted_20_Text">parisuddhena</text:p>
      <text:p text:style-name="Preformatted_20_Text">kopañca</text:p>
      <text:p text:style-name="Preformatted_20_Text">sappurisānaṃ</text:p>
      <text:p text:style-name="Preformatted_20_Text">āhāreti</text:p>
      <text:p text:style-name="Preformatted_20_Text">mahānadiyo</text:p>
      <text:p text:style-name="Preformatted_20_Text">tatrāpi</text:p>
      <text:p text:style-name="Preformatted_20_Text">bāhirā</text:p>
      <text:p text:style-name="Preformatted_20_Text">uppannuppanne</text:p>
      <text:p text:style-name="Preformatted_20_Text">upakkamena</text:p>
      <text:p text:style-name="Preformatted_20_Text">bāhirānaṃ</text:p>
      <text:p text:style-name="Preformatted_20_Text">vāyaṃ</text:p>
      <text:p text:style-name="Preformatted_20_Text">chaḍḍitaṃ</text:p>
      <text:p text:style-name="Preformatted_20_Text">paṭhavīdhātu</text:p>
      <text:p text:style-name="Preformatted_20_Text">paññapeti</text:p>
      <text:p text:style-name="Preformatted_20_Text">bhāveyya</text:p>
      <text:p text:style-name="Preformatted_20_Text">tāyevappāhāratāya</text:p>
      <text:p text:style-name="Preformatted_20_Text">paññāpessatīti</text:p>
      <text:p text:style-name="Preformatted_20_Text">upakkilesoti</text:p>
      <text:p text:style-name="Preformatted_20_Text">pariññaṃ</text:p>
      <text:p text:style-name="Preformatted_20_Text">asevitabbampī</text:p>
      <text:p text:style-name="Preformatted_20_Text">pātubhavati</text:p>
      <text:p text:style-name="Preformatted_20_Text">pisuṇāvācā</text:p>
      <text:p text:style-name="Preformatted_20_Text">ādhipateyyena</text:p>
      <text:p text:style-name="Preformatted_20_Text">nāgita</text:p>
      <text:p text:style-name="Preformatted_20_Text">tadajjhagamaṃ</text:p>
      <text:p text:style-name="Preformatted_20_Text">yogakkhemāya</text:p>
      <text:p text:style-name="Preformatted_20_Text">bhaṇati</text:p>
      <text:p text:style-name="Preformatted_20_Text">vadanti</text:p>
      <text:p text:style-name="Preformatted_20_Text">bhogā</text:p>
      <text:p text:style-name="Preformatted_20_Text">bījaṃ</text:p>
      <text:p text:style-name="Preformatted_20_Text">handa</text:p>
      <text:p text:style-name="Preformatted_20_Text">paññatto</text:p>
      <text:p text:style-name="Preformatted_20_Text">sattamo</text:p>
      <text:p text:style-name="Preformatted_20_Text">satthu</text:p>
      <text:p text:style-name="Preformatted_20_Text">satataṃ</text:p>
      <text:p text:style-name="Preformatted_20_Text"><text:soft-page-break/>pabbajitassa</text:p>
      <text:p text:style-name="Preformatted_20_Text">samitaṃ</text:p>
      <text:p text:style-name="Preformatted_20_Text">sīlakkhandhena</text:p>
      <text:p text:style-name="Preformatted_20_Text">samādhisambojjhaṅgo</text:p>
      <text:p text:style-name="Preformatted_20_Text">siyaṃ</text:p>
      <text:p text:style-name="Preformatted_20_Text">gārayhaṃ</text:p>
      <text:p text:style-name="Preformatted_20_Text">dīghamaddhānaṃ</text:p>
      <text:p text:style-name="Preformatted_20_Text">piyarūpe</text:p>
      <text:p text:style-name="Preformatted_20_Text">abhiṇhaṃ</text:p>
      <text:p text:style-name="Preformatted_20_Text">anekāni</text:p>
      <text:p text:style-name="Preformatted_20_Text">ajātasattu</text:p>
      <text:p text:style-name="Preformatted_20_Text">khāyati</text:p>
      <text:p text:style-name="Preformatted_20_Text">assasanto</text:p>
      <text:p text:style-name="Preformatted_20_Text">guttadvāro</text:p>
      <text:p text:style-name="Preformatted_20_Text">uppādetabbaṃ</text:p>
      <text:p text:style-name="Preformatted_20_Text">kāyagatāsati</text:p>
      <text:p text:style-name="Preformatted_20_Text">arūpasaññī</text:p>
      <text:p text:style-name="Preformatted_20_Text">paṭinissaggā</text:p>
      <text:p text:style-name="Preformatted_20_Text">assasāmīti</text:p>
      <text:p text:style-name="Preformatted_20_Text">phoṭṭhabbehi</text:p>
      <text:p text:style-name="Preformatted_20_Text">vivekajena</text:p>
      <text:p text:style-name="Preformatted_20_Text">viramissanti</text:p>
      <text:p text:style-name="Preformatted_20_Text">saṃvegāya</text:p>
      <text:p text:style-name="Preformatted_20_Text">purato</text:p>
      <text:p text:style-name="Preformatted_20_Text">vimutti</text:p>
      <text:p text:style-name="Preformatted_20_Text">pañho</text:p>
      <text:p text:style-name="Preformatted_20_Text">seyyaṃ</text:p>
      <text:p text:style-name="Preformatted_20_Text">aññassa</text:p>
      <text:p text:style-name="Preformatted_20_Text">akataṃ</text:p>
      <text:p text:style-name="Preformatted_20_Text">pañhā</text:p>
      <text:p text:style-name="Preformatted_20_Text">vinayadharo</text:p>
      <text:p text:style-name="Preformatted_20_Text">pabbajjā</text:p>
      <text:p text:style-name="Preformatted_20_Text">pāripūriyā</text:p>
      <text:p text:style-name="Preformatted_20_Text">obhāso</text:p>
      <text:p text:style-name="Preformatted_20_Text">yāpanīyaṃ</text:p>
      <text:p text:style-name="Preformatted_20_Text">dhammavicayasambojjhaṅgo</text:p>
      <text:p text:style-name="Preformatted_20_Text">atītā</text:p>
      <text:p text:style-name="Preformatted_20_Text">mārena</text:p>
      <text:p text:style-name="Preformatted_20_Text">viññāṇanirodho</text:p>
      <text:p text:style-name="Preformatted_20_Text">vitakkā</text:p>
      <text:p text:style-name="Preformatted_20_Text">upaṭṭhāti</text:p>
      <text:p text:style-name="Preformatted_20_Text">codakena</text:p>
      <text:p text:style-name="Preformatted_20_Text">pañhassa</text:p>
      <text:p text:style-name="Preformatted_20_Text">pahīyamānā</text:p>
      <text:p text:style-name="Preformatted_20_Text">nāmarūpanirodhā</text:p>
      <text:p text:style-name="Preformatted_20_Text">appiyarūpe</text:p>
      <text:p text:style-name="Preformatted_20_Text">nukho</text:p>
      <text:p text:style-name="Preformatted_20_Text">brāhmaṇehi</text:p>
      <text:p text:style-name="Preformatted_20_Text">ahosīti</text:p>
      <text:p text:style-name="Preformatted_20_Text">passasanto</text:p>
      <text:p text:style-name="Preformatted_20_Text">raṭṭhapālo</text:p>
      <text:p text:style-name="Preformatted_20_Text">saḷāyatananirodho</text:p>
      <text:p text:style-name="Preformatted_20_Text">sambādho</text:p>
      <text:p text:style-name="Preformatted_20_Text">ummujjanimujjaṃ</text:p>
      <text:p text:style-name="Preformatted_20_Text">gavā</text:p>
      <text:p text:style-name="Preformatted_20_Text">paṭisaṅkhāya</text:p>
      <text:p text:style-name="Preformatted_20_Text">yāvañcidaṃ</text:p>
      <text:p text:style-name="Preformatted_20_Text">otaranti</text:p>
      <text:p text:style-name="Preformatted_20_Text">asu</text:p>
      <text:p text:style-name="Preformatted_20_Text">nevāpikassa</text:p>
      <text:p text:style-name="Preformatted_20_Text">evaṃdiṭṭhī</text:p>
      <text:p text:style-name="Preformatted_20_Text">māluṅkyaputta</text:p>
      <text:p text:style-name="Preformatted_20_Text">ekantasukhapaṭisaṃvedī</text:p>
      <text:p text:style-name="Preformatted_20_Text">samādhijena</text:p>
      <text:p text:style-name="Preformatted_20_Text"><text:soft-page-break/>orimaṃ</text:p>
      <text:p text:style-name="Preformatted_20_Text">kūṭadanto</text:p>
      <text:p text:style-name="Preformatted_20_Text">dadhimhā</text:p>
      <text:p text:style-name="Preformatted_20_Text">khīramhā</text:p>
      <text:p text:style-name="Preformatted_20_Text">sappimhā</text:p>
      <text:p text:style-name="Preformatted_20_Text">dukkhānupassī</text:p>
      <text:p text:style-name="Preformatted_20_Text">koṭṭhita</text:p>
      <text:p text:style-name="Preformatted_20_Text">samannāgamanaṃ</text:p>
      <text:p text:style-name="Preformatted_20_Text">yodhājīvo</text:p>
      <text:p text:style-name="Preformatted_20_Text">sacchikaroti</text:p>
      <text:p text:style-name="Preformatted_20_Text">nanu</text:p>
      <text:p text:style-name="Preformatted_20_Text">maggassa</text:p>
      <text:p text:style-name="Preformatted_20_Text">tāhaṃ</text:p>
      <text:p text:style-name="Preformatted_20_Text">vimuttiyā</text:p>
      <text:p text:style-name="Preformatted_20_Text">bhavataṇhā</text:p>
      <text:p text:style-name="Preformatted_20_Text">sammappadhānā</text:p>
      <text:p text:style-name="Preformatted_20_Text">cīvarena</text:p>
      <text:p text:style-name="Preformatted_20_Text">tvamasi</text:p>
      <text:p text:style-name="Preformatted_20_Text">māraṃ</text:p>
      <text:p text:style-name="Preformatted_20_Text">issā</text:p>
      <text:p text:style-name="Preformatted_20_Text">vassānaṃ</text:p>
      <text:p text:style-name="Preformatted_20_Text">soṇa</text:p>
      <text:p text:style-name="Preformatted_20_Text">satthena</text:p>
      <text:p text:style-name="Preformatted_20_Text">vatteti</text:p>
      <text:p text:style-name="Preformatted_20_Text">vedanānirodhā</text:p>
      <text:p text:style-name="Preformatted_20_Text">nāmarūpanirodho</text:p>
      <text:p text:style-name="Preformatted_20_Text">vijjaṃ</text:p>
      <text:p text:style-name="Preformatted_20_Text">taggha</text:p>
      <text:p text:style-name="Preformatted_20_Text">pātukaroti</text:p>
      <text:p text:style-name="Preformatted_20_Text">mīyati</text:p>
      <text:p text:style-name="Preformatted_20_Text">brahmaṃ</text:p>
      <text:p text:style-name="Preformatted_20_Text">sappurisadhammassa</text:p>
      <text:p text:style-name="Preformatted_20_Text">anvassaveyyuṃ</text:p>
      <text:p text:style-name="Preformatted_20_Text">dhuvo</text:p>
      <text:p text:style-name="Preformatted_20_Text">vajjānaṃ</text:p>
      <text:p text:style-name="Preformatted_20_Text">verānaṃ</text:p>
      <text:p text:style-name="Preformatted_20_Text">cetasikampi</text:p>
      <text:p text:style-name="Preformatted_20_Text">khīlo</text:p>
      <text:p text:style-name="Preformatted_20_Text">pisunāvācā</text:p>
      <text:p text:style-name="Preformatted_20_Text">etamhā</text:p>
      <text:p text:style-name="Preformatted_20_Text">paṭirājāno</text:p>
      <text:p text:style-name="Preformatted_20_Text">avigatapemo</text:p>
      <text:p text:style-name="Preformatted_20_Text">asamāhitañca</text:p>
      <text:p text:style-name="Preformatted_20_Text">uddiṭṭhassa</text:p>
      <text:p text:style-name="Preformatted_20_Text">tasmātihānanda</text:p>
      <text:p text:style-name="Preformatted_20_Text">paripūrā</text:p>
      <text:p text:style-name="Preformatted_20_Text">acchiddehi</text:p>
      <text:p text:style-name="Preformatted_20_Text">akhaṇḍehi</text:p>
      <text:p text:style-name="Preformatted_20_Text">aparāmaṭṭhehi</text:p>
      <text:p text:style-name="Preformatted_20_Text">asabalehi</text:p>
      <text:p text:style-name="Preformatted_20_Text">mudutarehi</text:p>
      <text:p text:style-name="Preformatted_20_Text">viññātabbā</text:p>
      <text:p text:style-name="Preformatted_20_Text">si</text:p>
      <text:p text:style-name="Preformatted_20_Text">samannāgatassa</text:p>
      <text:p text:style-name="Preformatted_20_Text">gaccha</text:p>
      <text:p text:style-name="Preformatted_20_Text">navā</text:p>
      <text:p text:style-name="Preformatted_20_Text">jano</text:p>
      <text:p text:style-name="Preformatted_20_Text">sīlabbataparāmāso</text:p>
      <text:p text:style-name="Preformatted_20_Text">pariññeyyaṃ</text:p>
      <text:p text:style-name="Preformatted_20_Text">anissito</text:p>
      <text:p text:style-name="Preformatted_20_Text">dissate</text:p>
      <text:p text:style-name="Preformatted_20_Text">itthiṃ</text:p>
      <text:p text:style-name="Preformatted_20_Text">idhekacce</text:p>
      <text:p text:style-name="Preformatted_20_Text">brāhmaṇe</text:p>
      <text:p text:style-name="Preformatted_20_Text"><text:soft-page-break/>chindanti</text:p>
      <text:p text:style-name="Preformatted_20_Text">vihāsiṃ</text:p>
      <text:p text:style-name="Preformatted_20_Text">pakāseti</text:p>
      <text:p text:style-name="Preformatted_20_Text">veyyākaraṇaṃ</text:p>
      <text:p text:style-name="Preformatted_20_Text">pītisambojjhaṅgo</text:p>
      <text:p text:style-name="Preformatted_20_Text">passaddhisambojjhaṅgo</text:p>
      <text:p text:style-name="Preformatted_20_Text">khayadhammaṃ</text:p>
      <text:p text:style-name="Preformatted_20_Text">byākaroti</text:p>
      <text:p text:style-name="Preformatted_20_Text">methunā</text:p>
      <text:p text:style-name="Preformatted_20_Text">apacāyamāno</text:p>
      <text:p text:style-name="Preformatted_20_Text">saññāgataṃ</text:p>
      <text:p text:style-name="Preformatted_20_Text">supaṇṇā</text:p>
      <text:p text:style-name="Preformatted_20_Text">dukkhassantakaro</text:p>
      <text:p text:style-name="Preformatted_20_Text">vatāyaṃ</text:p>
      <text:p text:style-name="Preformatted_20_Text">bahulīkataṃ</text:p>
      <text:p text:style-name="Preformatted_20_Text">suniggahitaṃ</text:p>
      <text:p text:style-name="Preformatted_20_Text">nivāpaṃ</text:p>
      <text:p text:style-name="Preformatted_20_Text">vanapatthaṃ</text:p>
      <text:p text:style-name="Preformatted_20_Text">ucchinnamūlo</text:p>
      <text:p text:style-name="Preformatted_20_Text">kalyāṇamitto</text:p>
      <text:p text:style-name="Preformatted_20_Text">āyatiñca</text:p>
      <text:p text:style-name="Preformatted_20_Text">parapuggalānaṃ</text:p>
      <text:p text:style-name="Preformatted_20_Text">atthī</text:p>
      <text:p text:style-name="Preformatted_20_Text">assājānīyo</text:p>
      <text:p text:style-name="Preformatted_20_Text">vyākaroti</text:p>
      <text:p text:style-name="Preformatted_20_Text">karuṇāsahagataṃ</text:p>
      <text:p text:style-name="Preformatted_20_Text">adhimuccitvā</text:p>
      <text:p text:style-name="Preformatted_20_Text">visamacārī</text:p>
      <text:p text:style-name="Preformatted_20_Text">avinipātadhammā</text:p>
      <text:p text:style-name="Preformatted_20_Text">sakkaronto</text:p>
      <text:p text:style-name="Preformatted_20_Text">akammāsehi</text:p>
      <text:p text:style-name="Preformatted_20_Text">cittasse</text:p>
      <text:p text:style-name="Preformatted_20_Text">mettāsahagataṃ</text:p>
      <text:p text:style-name="Preformatted_20_Text">muditāsahagataṃ</text:p>
      <text:p text:style-name="Preformatted_20_Text">nābhibhuyya</text:p>
      <text:p text:style-name="Preformatted_20_Text">sāḷhā</text:p>
      <text:p text:style-name="Preformatted_20_Text">veditabbe</text:p>
      <text:p text:style-name="Preformatted_20_Text">gāthāyo</text:p>
      <text:p text:style-name="Preformatted_20_Text">ekaṃsaṃ</text:p>
      <text:p text:style-name="Preformatted_20_Text">diṭṭhigataṃ</text:p>
      <text:p text:style-name="Preformatted_20_Text">bhayāgatiṃ</text:p>
      <text:p text:style-name="Preformatted_20_Text">dosāgatiṃ</text:p>
      <text:p text:style-name="Preformatted_20_Text">vimuttiṃ</text:p>
      <text:p text:style-name="Preformatted_20_Text">upaṭṭhitā</text:p>
      <text:p text:style-name="Preformatted_20_Text">vacanīyā</text:p>
      <text:p text:style-name="Preformatted_20_Text">kupito</text:p>
      <text:p text:style-name="Preformatted_20_Text">pabbataṃ</text:p>
      <text:p text:style-name="Preformatted_20_Text">kalandakanivāpe</text:p>
      <text:p text:style-name="Preformatted_20_Text">pavatteti</text:p>
      <text:p text:style-name="Preformatted_20_Text">desemi</text:p>
      <text:p text:style-name="Preformatted_20_Text">bhāsanti</text:p>
      <text:p text:style-name="Preformatted_20_Text">amhe</text:p>
      <text:p text:style-name="Preformatted_20_Text">daharo</text:p>
      <text:p text:style-name="Preformatted_20_Text">bhadante</text:p>
      <text:p text:style-name="Preformatted_20_Text">avijjāpaccayā</text:p>
      <text:p text:style-name="Preformatted_20_Text">viseso</text:p>
      <text:p text:style-name="Preformatted_20_Text">viriyasambojjhaṅgo</text:p>
      <text:p text:style-name="Preformatted_20_Text">paccavekkhitabbaṃ</text:p>
      <text:p text:style-name="Preformatted_20_Text">accayaṃ</text:p>
      <text:p text:style-name="Preformatted_20_Text">pariññātaṃ</text:p>
      <text:p text:style-name="Preformatted_20_Text">pasāreyya</text:p>
      <text:p text:style-name="Preformatted_20_Text">sassataṃ</text:p>
      <text:p text:style-name="Preformatted_20_Text">asmīti</text:p>
      <text:p text:style-name="Preformatted_20_Text">ussoḷhī</text:p>
      <text:p text:style-name="Preformatted_20_Text"><text:soft-page-break/>vessabhussa</text:p>
      <text:p text:style-name="Preformatted_20_Text">sabbakāyapaṭisaṃvedī</text:p>
      <text:p text:style-name="Preformatted_20_Text">vādino</text:p>
      <text:p text:style-name="Preformatted_20_Text">anuppannānaṃ</text:p>
      <text:p text:style-name="Preformatted_20_Text">catassopi</text:p>
      <text:p text:style-name="Preformatted_20_Text">evaṃsa</text:p>
      <text:p text:style-name="Preformatted_20_Text">sabbasaṅkhāresu</text:p>
      <text:p text:style-name="Preformatted_20_Text">avasiṭṭhaṃ</text:p>
      <text:p text:style-name="Preformatted_20_Text">pariyodātena</text:p>
      <text:p text:style-name="Preformatted_20_Text">rasesupi</text:p>
      <text:p text:style-name="Preformatted_20_Text">visākha</text:p>
      <text:p text:style-name="Preformatted_20_Text">khvāssa</text:p>
      <text:p text:style-name="Preformatted_20_Text">nippītikena</text:p>
      <text:p text:style-name="Preformatted_20_Text">dvayakārī</text:p>
      <text:p text:style-name="Preformatted_20_Text">bhujissehi</text:p>
      <text:p text:style-name="Preformatted_20_Text">ghānasmimpi</text:p>
      <text:p text:style-name="Preformatted_20_Text">mohāgatiṃ</text:p>
      <text:p text:style-name="Preformatted_20_Text">dibbā</text:p>
      <text:p text:style-name="Preformatted_20_Text">saddhaṃ</text:p>
      <text:p text:style-name="Preformatted_20_Text">jarāya</text:p>
      <text:p text:style-name="Preformatted_20_Text">udakena</text:p>
      <text:p text:style-name="Preformatted_20_Text">hīnā</text:p>
      <text:p text:style-name="Preformatted_20_Text">manusso</text:p>
      <text:p text:style-name="Preformatted_20_Text">uḷāraṃ</text:p>
      <text:p text:style-name="Preformatted_20_Text">nirodhadhammanti</text:p>
      <text:p text:style-name="Preformatted_20_Text">vassasatasahassāni</text:p>
      <text:p text:style-name="Preformatted_20_Text">paṭisaṅkhā</text:p>
      <text:p text:style-name="Preformatted_20_Text">abbhatthaṃ</text:p>
      <text:p text:style-name="Preformatted_20_Text">kalyāṇaṃ</text:p>
      <text:p text:style-name="Preformatted_20_Text">mahābhūtā</text:p>
      <text:p text:style-name="Preformatted_20_Text">rūpavantaṃ</text:p>
      <text:p text:style-name="Preformatted_20_Text">sammāsambuddhaṃ</text:p>
      <text:p text:style-name="Preformatted_20_Text">niyatā</text:p>
      <text:p text:style-name="Preformatted_20_Text">ṭhassatī</text:p>
      <text:p text:style-name="Preformatted_20_Text">dhammatā</text:p>
      <text:p text:style-name="Preformatted_20_Text">dhammaddhajo</text:p>
      <text:p text:style-name="Preformatted_20_Text">tiracchānayoniyā</text:p>
      <text:p text:style-name="Preformatted_20_Text">dhammādhipateyyo</text:p>
      <text:p text:style-name="Preformatted_20_Text">subho</text:p>
      <text:p text:style-name="Preformatted_20_Text">anuppādadhammo</text:p>
      <text:p text:style-name="Preformatted_20_Text">dhammaketu</text:p>
      <text:p text:style-name="Preformatted_20_Text">divaso</text:p>
      <text:p text:style-name="Preformatted_20_Text">passāmīti</text:p>
      <text:p text:style-name="Preformatted_20_Text">vipariṇāmadhammā</text:p>
      <text:p text:style-name="Preformatted_20_Text">vayadhammānupassī</text:p>
      <text:p text:style-name="Preformatted_20_Text">satisampajaññena</text:p>
      <text:p text:style-name="Preformatted_20_Text">devānamindassa</text:p>
      <text:p text:style-name="Preformatted_20_Text">sānuvajjo</text:p>
      <text:p text:style-name="Preformatted_20_Text">parasattānaṃ</text:p>
      <text:p text:style-name="Preformatted_20_Text">yathākāmakaraṇīyo</text:p>
      <text:p text:style-name="Preformatted_20_Text">vedanūpādānakkhandho</text:p>
      <text:p text:style-name="Preformatted_20_Text">dhammesupi</text:p>
      <text:p text:style-name="Preformatted_20_Text">gandhesupi</text:p>
      <text:p text:style-name="Preformatted_20_Text">adhammacārī</text:p>
      <text:p text:style-name="Preformatted_20_Text">yampāvuso</text:p>
      <text:p text:style-name="Preformatted_20_Text">anatīto</text:p>
      <text:p text:style-name="Preformatted_20_Text">saññūpādānakkhandho</text:p>
      <text:p text:style-name="Preformatted_20_Text">ārohapariṇāhasampanno</text:p>
      <text:p text:style-name="Preformatted_20_Text">khyābādhenti</text:p>
      <text:p text:style-name="Preformatted_20_Text">rūpesupi</text:p>
      <text:p text:style-name="Preformatted_20_Text">saṃkhāresupi</text:p>
      <text:p text:style-name="Preformatted_20_Text">tacagandhe</text:p>
      <text:p text:style-name="Preformatted_20_Text">moghamañña</text:p>
      <text:p text:style-name="Preformatted_20_Text">samantā</text:p>
      <text:p text:style-name="Preformatted_20_Text"><text:soft-page-break/>puggale</text:p>
      <text:p text:style-name="Preformatted_20_Text">ārammaṇaṃ</text:p>
      <text:p text:style-name="Preformatted_20_Text">lobho</text:p>
      <text:p text:style-name="Preformatted_20_Text">mātugāmassa</text:p>
      <text:p text:style-name="Preformatted_20_Text">yāvadatthaṃ</text:p>
      <text:p text:style-name="Preformatted_20_Text">sakkaccaṃ</text:p>
      <text:p text:style-name="Preformatted_20_Text">dahati</text:p>
      <text:p text:style-name="Preformatted_20_Text">chaṭṭho</text:p>
      <text:p text:style-name="Preformatted_20_Text">makkho</text:p>
      <text:p text:style-name="Preformatted_20_Text">sāmaññaṃ</text:p>
      <text:p text:style-name="Preformatted_20_Text">paripūraṃ</text:p>
      <text:p text:style-name="Preformatted_20_Text">upanāho</text:p>
      <text:p text:style-name="Preformatted_20_Text">paripuṇṇaṃ</text:p>
      <text:p text:style-name="Preformatted_20_Text">cakkhussa</text:p>
      <text:p text:style-name="Preformatted_20_Text">sītena</text:p>
      <text:p text:style-name="Preformatted_20_Text">sahadhammena</text:p>
      <text:p text:style-name="Preformatted_20_Text">kayiramāne</text:p>
      <text:p text:style-name="Preformatted_20_Text">jāgariyaṃ</text:p>
      <text:p text:style-name="Preformatted_20_Text">iddhipāṭihāriyaṃ</text:p>
      <text:p text:style-name="Preformatted_20_Text">saḷāyatananirodhā</text:p>
      <text:p text:style-name="Preformatted_20_Text">dātā</text:p>
      <text:p text:style-name="Preformatted_20_Text">nappasīdati</text:p>
      <text:p text:style-name="Preformatted_20_Text">ācariyakaṃ</text:p>
      <text:p text:style-name="Preformatted_20_Text">māṇavaṃ</text:p>
      <text:p text:style-name="Preformatted_20_Text">asallīnaṃ</text:p>
      <text:p text:style-name="Preformatted_20_Text">yogā</text:p>
      <text:p text:style-name="Preformatted_20_Text">paccājāto</text:p>
      <text:p text:style-name="Preformatted_20_Text">ṭhassati</text:p>
      <text:p text:style-name="Preformatted_20_Text">parimajjati</text:p>
      <text:p text:style-name="Preformatted_20_Text">dakkhinti</text:p>
      <text:p text:style-name="Preformatted_20_Text">khataṃ</text:p>
      <text:p text:style-name="Preformatted_20_Text">samudayadhammānupassī</text:p>
      <text:p text:style-name="Preformatted_20_Text">samudayavayadhammānupassī</text:p>
      <text:p text:style-name="Preformatted_20_Text">rāgakkhayo</text:p>
      <text:p text:style-name="Preformatted_20_Text">saddesupi</text:p>
      <text:p text:style-name="Preformatted_20_Text">nivuttaṃ</text:p>
      <text:p text:style-name="Preformatted_20_Text">paravyābādhāyapi</text:p>
      <text:p text:style-name="Preformatted_20_Text">sabyāpajjhaṃ</text:p>
      <text:p text:style-name="Preformatted_20_Text">viññāṇūpādānakkhandho</text:p>
      <text:p text:style-name="Preformatted_20_Text">samuddaninnā</text:p>
      <text:p text:style-name="Preformatted_20_Text">gahapatiputta</text:p>
      <text:p text:style-name="Preformatted_20_Text">pahāṇāya</text:p>
      <text:p text:style-name="Preformatted_20_Text">ekanta</text:p>
      <text:p text:style-name="Preformatted_20_Text">gandhagandhe</text:p>
      <text:p text:style-name="Preformatted_20_Text">ahampajja</text:p>
      <text:p text:style-name="Preformatted_20_Text">anukaromi</text:p>
      <text:p text:style-name="Preformatted_20_Text">cāgāya</text:p>
      <text:p text:style-name="Preformatted_20_Text">pattagandhe</text:p>
      <text:p text:style-name="Preformatted_20_Text">hatūpaniso</text:p>
      <text:p text:style-name="Preformatted_20_Text">pheggugandhe</text:p>
      <text:p text:style-name="Preformatted_20_Text">phoṭṭhabbesupi</text:p>
      <text:p text:style-name="Preformatted_20_Text">pupphagandhe</text:p>
      <text:p text:style-name="Preformatted_20_Text">rasagandhe</text:p>
      <text:p text:style-name="Preformatted_20_Text">sāragandhe</text:p>
      <text:p text:style-name="Preformatted_20_Text">sukhassāhāro</text:p>
      <text:p text:style-name="Preformatted_20_Text">viya</text:p>
      <text:p text:style-name="Preformatted_20_Text">devadatto</text:p>
      <text:p text:style-name="Preformatted_20_Text">dissati</text:p>
      <text:p text:style-name="Preformatted_20_Text">jātā</text:p>
      <text:p text:style-name="Preformatted_20_Text">sabbesaṃ</text:p>
      <text:p text:style-name="Preformatted_20_Text">avijjāya</text:p>
      <text:p text:style-name="Preformatted_20_Text">chandāgatiṃ</text:p>
      <text:p text:style-name="Preformatted_20_Text">rāgaṃ</text:p>
      <text:p text:style-name="Preformatted_20_Text">piṭṭhito</text:p>
      <text:p text:style-name="Preformatted_20_Text"><text:soft-page-break/>sabbāni</text:p>
      <text:p text:style-name="Preformatted_20_Text">karomi</text:p>
      <text:p text:style-name="Preformatted_20_Text">paṭhamajjhānaṃ</text:p>
      <text:p text:style-name="Preformatted_20_Text">mahāsamuddo</text:p>
      <text:p text:style-name="Preformatted_20_Text">saddhābalaṃ</text:p>
      <text:p text:style-name="Preformatted_20_Text">vicikicchaṃ</text:p>
      <text:p text:style-name="Preformatted_20_Text">jivhaṃ</text:p>
      <text:p text:style-name="Preformatted_20_Text">tyāssa</text:p>
      <text:p text:style-name="Preformatted_20_Text">chambhitattaṃ</text:p>
      <text:p text:style-name="Preformatted_20_Text">gattāni</text:p>
      <text:p text:style-name="Preformatted_20_Text">idhekaccassa</text:p>
      <text:p text:style-name="Preformatted_20_Text">ajjhogahetvā</text:p>
      <text:p text:style-name="Preformatted_20_Text">abbhuggato</text:p>
      <text:p text:style-name="Preformatted_20_Text">rūpasaññā</text:p>
      <text:p text:style-name="Preformatted_20_Text">manasānupekkhitā</text:p>
      <text:p text:style-name="Preformatted_20_Text">bhattu</text:p>
      <text:p text:style-name="Preformatted_20_Text">ānāpānasati</text:p>
      <text:p text:style-name="Preformatted_20_Text">bhavanto</text:p>
      <text:p text:style-name="Preformatted_20_Text">abhikkantataro</text:p>
      <text:p text:style-name="Preformatted_20_Text">upahataṃ</text:p>
      <text:p text:style-name="Preformatted_20_Text">paṭikkamanti</text:p>
      <text:p text:style-name="Preformatted_20_Text">ārāmarāmaṇeyyakaṃ</text:p>
      <text:p text:style-name="Preformatted_20_Text">bhūmirāmaṇeyyakaṃ</text:p>
      <text:p text:style-name="Preformatted_20_Text">vanarāmaṇeyyakaṃ</text:p>
      <text:p text:style-name="Preformatted_20_Text">bodhāya</text:p>
      <text:p text:style-name="Preformatted_20_Text">āpaṃ</text:p>
      <text:p text:style-name="Preformatted_20_Text">garukaronto</text:p>
      <text:p text:style-name="Preformatted_20_Text">dhammasamādānaṃ</text:p>
      <text:p text:style-name="Preformatted_20_Text">tenupasaṅkamiṃ</text:p>
      <text:p text:style-name="Preformatted_20_Text">cetosamādhiṃ</text:p>
      <text:p text:style-name="Preformatted_20_Text">samuddapoṇā</text:p>
      <text:p text:style-name="Preformatted_20_Text">manāpāya</text:p>
      <text:p text:style-name="Preformatted_20_Text">phalagandhe</text:p>
      <text:p text:style-name="Preformatted_20_Text">samuddapabbhārā</text:p>
      <text:p text:style-name="Preformatted_20_Text">vayāya</text:p>
      <text:p text:style-name="Preformatted_20_Text">cetanā</text:p>
      <text:p text:style-name="Preformatted_20_Text">āpāyiko</text:p>
      <text:p text:style-name="Preformatted_20_Text">tadahuposathe</text:p>
      <text:p text:style-name="Preformatted_20_Text">paṭinissaggāya</text:p>
      <text:p text:style-name="Preformatted_20_Text">padhānaṃ</text:p>
      <text:p text:style-name="Preformatted_20_Text">etampi</text:p>
      <text:p text:style-name="Preformatted_20_Text">yebhuyyena</text:p>
      <text:p text:style-name="Preformatted_20_Text">pañcasu</text:p>
      <text:p text:style-name="Preformatted_20_Text">musāvādo</text:p>
      <text:p text:style-name="Preformatted_20_Text">otāraṃ</text:p>
      <text:p text:style-name="Preformatted_20_Text">abhiramanti</text:p>
      <text:p text:style-name="Preformatted_20_Text">mahāvane</text:p>
      <text:p text:style-name="Preformatted_20_Text">kaṭṭhaṃ</text:p>
      <text:p text:style-name="Preformatted_20_Text">gambhīro</text:p>
      <text:p text:style-name="Preformatted_20_Text">saṅkhārapaccayā</text:p>
      <text:p text:style-name="Preformatted_20_Text">jātāni</text:p>
      <text:p text:style-name="Preformatted_20_Text">jātarūpaṃ</text:p>
      <text:p text:style-name="Preformatted_20_Text">gandhesu</text:p>
      <text:p text:style-name="Preformatted_20_Text">cittasaṅkhāraṃ</text:p>
      <text:p text:style-name="Preformatted_20_Text">phassāyatanānaṃ</text:p>
      <text:p text:style-name="Preformatted_20_Text">ārādhako</text:p>
      <text:p text:style-name="Preformatted_20_Text">alattha</text:p>
      <text:p text:style-name="Preformatted_20_Text">sutadharo</text:p>
      <text:p text:style-name="Preformatted_20_Text">ākāsaṃ</text:p>
      <text:p text:style-name="Preformatted_20_Text">abhijjhādomanassā</text:p>
      <text:p text:style-name="Preformatted_20_Text">pītipaṭisaṃvedī</text:p>
      <text:p text:style-name="Preformatted_20_Text">ghānasamphasso</text:p>
      <text:p text:style-name="Preformatted_20_Text">viharantī</text:p>
      <text:p text:style-name="Preformatted_20_Text">āvusoti</text:p>
      <text:p text:style-name="Preformatted_20_Text"><text:soft-page-break/>anavajjo</text:p>
      <text:p text:style-name="Preformatted_20_Text">mittāmaccā</text:p>
      <text:p text:style-name="Preformatted_20_Text">abbhaññāsi</text:p>
      <text:p text:style-name="Preformatted_20_Text">aparipūro</text:p>
      <text:p text:style-name="Preformatted_20_Text">sappurisadhamme</text:p>
      <text:p text:style-name="Preformatted_20_Text">sammodiṃsu</text:p>
      <text:p text:style-name="Preformatted_20_Text">tejaṃ</text:p>
      <text:p text:style-name="Preformatted_20_Text">ubhayametaṃ</text:p>
      <text:p text:style-name="Preformatted_20_Text">kimmaññatha</text:p>
      <text:p text:style-name="Preformatted_20_Text">sassatisamaṃ</text:p>
      <text:p text:style-name="Preformatted_20_Text">paññāyanti</text:p>
      <text:p text:style-name="Preformatted_20_Text">mahājanakāyo</text:p>
      <text:p text:style-name="Preformatted_20_Text">ānāpānasatisamādhi</text:p>
      <text:p text:style-name="Preformatted_20_Text">sakkaronti</text:p>
      <text:p text:style-name="Preformatted_20_Text">tajjaṃ</text:p>
      <text:p text:style-name="Preformatted_20_Text">micchāvimutti</text:p>
      <text:p text:style-name="Preformatted_20_Text">mānenti</text:p>
      <text:p text:style-name="Preformatted_20_Text">māsāni</text:p>
      <text:p text:style-name="Preformatted_20_Text">hāvuso</text:p>
      <text:p text:style-name="Preformatted_20_Text">mahāsudassano</text:p>
      <text:p text:style-name="Preformatted_20_Text">paṇṇāsako</text:p>
      <text:p text:style-name="Preformatted_20_Text">ittheke</text:p>
      <text:p text:style-name="Preformatted_20_Text">ubhayavyābādhāyapi</text:p>
      <text:p text:style-name="Preformatted_20_Text">nānuseti</text:p>
      <text:p text:style-name="Preformatted_20_Text">abhibhāyatanaṃ</text:p>
      <text:p text:style-name="Preformatted_20_Text">dibbānañca</text:p>
      <text:p text:style-name="Preformatted_20_Text">pasavanti</text:p>
      <text:p text:style-name="Preformatted_20_Text">kammavādā</text:p>
      <text:p text:style-name="Preformatted_20_Text">kusalābhisando</text:p>
      <text:p text:style-name="Preformatted_20_Text">kati</text:p>
      <text:p text:style-name="Preformatted_20_Text">mu</text:p>
      <text:p text:style-name="Preformatted_20_Text">adhammena</text:p>
      <text:p text:style-name="Preformatted_20_Text">uttarāsaṅgaṃ</text:p>
      <text:p text:style-name="Preformatted_20_Text">ubhinnaṃ</text:p>
      <text:p text:style-name="Preformatted_20_Text">asekhena</text:p>
      <text:p text:style-name="Preformatted_20_Text">evaṃdiṭṭhino</text:p>
      <text:p text:style-name="Preformatted_20_Text">kovido</text:p>
      <text:p text:style-name="Preformatted_20_Text">pajā</text:p>
      <text:p text:style-name="Preformatted_20_Text">yāya</text:p>
      <text:p text:style-name="Preformatted_20_Text">saddo</text:p>
      <text:p text:style-name="Preformatted_20_Text">hanti</text:p>
      <text:p text:style-name="Preformatted_20_Text">manasikāro</text:p>
      <text:p text:style-name="Preformatted_20_Text">paviṭṭho</text:p>
      <text:p text:style-name="Preformatted_20_Text">bārāṇasiyaṃ</text:p>
      <text:p text:style-name="Preformatted_20_Text">aparā</text:p>
      <text:p text:style-name="Preformatted_20_Text">ahosī</text:p>
      <text:p text:style-name="Preformatted_20_Text">tividhaṃ</text:p>
      <text:p text:style-name="Preformatted_20_Text">patirūpaṃ</text:p>
      <text:p text:style-name="Preformatted_20_Text">vūpasantā</text:p>
      <text:p text:style-name="Preformatted_20_Text">imissā</text:p>
      <text:p text:style-name="Preformatted_20_Text">paṇītā</text:p>
      <text:p text:style-name="Preformatted_20_Text">cittāni</text:p>
      <text:p text:style-name="Preformatted_20_Text">sabbeheva</text:p>
      <text:p text:style-name="Preformatted_20_Text">viññāṇanirodhā</text:p>
      <text:p text:style-name="Preformatted_20_Text">kusīto</text:p>
      <text:p text:style-name="Preformatted_20_Text">sukkaṃ</text:p>
      <text:p text:style-name="Preformatted_20_Text">vārinā</text:p>
      <text:p text:style-name="Preformatted_20_Text">ārogyaṃ</text:p>
      <text:p text:style-name="Preformatted_20_Text">sammiñjeyya</text:p>
      <text:p text:style-name="Preformatted_20_Text">mārisā</text:p>
      <text:p text:style-name="Preformatted_20_Text">abhippasanno</text:p>
      <text:p text:style-name="Preformatted_20_Text">aciravatī</text:p>
      <text:p text:style-name="Preformatted_20_Text">saṅkhāraṃ</text:p>
      <text:p text:style-name="Preformatted_20_Text">tiṇṇavicikiccho</text:p>
      <text:p text:style-name="Preformatted_20_Text"><text:soft-page-break/>suttāni</text:p>
      <text:p text:style-name="Preformatted_20_Text">ānandena</text:p>
      <text:p text:style-name="Preformatted_20_Text">dāyako</text:p>
      <text:p text:style-name="Preformatted_20_Text">viharāmī</text:p>
      <text:p text:style-name="Preformatted_20_Text">akkhamo</text:p>
      <text:p text:style-name="Preformatted_20_Text">adhiccasamuppannaṃ</text:p>
      <text:p text:style-name="Preformatted_20_Text">kāyakammena</text:p>
      <text:p text:style-name="Preformatted_20_Text">brahmānaṃ</text:p>
      <text:p text:style-name="Preformatted_20_Text">tadassa</text:p>
      <text:p text:style-name="Preformatted_20_Text">nakkhattānaṃ</text:p>
      <text:p text:style-name="Preformatted_20_Text">manassa</text:p>
      <text:p text:style-name="Preformatted_20_Text">aparihānāya</text:p>
      <text:p text:style-name="Preformatted_20_Text">adukkhamasukhāya</text:p>
      <text:p text:style-name="Preformatted_20_Text">parantapo</text:p>
      <text:p text:style-name="Preformatted_20_Text">suvinīto</text:p>
      <text:p text:style-name="Preformatted_20_Text">paṭikkūle</text:p>
      <text:p text:style-name="Preformatted_20_Text">abhikkamanti</text:p>
      <text:p text:style-name="Preformatted_20_Text">evaṃvipākaṃ</text:p>
      <text:p text:style-name="Preformatted_20_Text">pāthikaputto</text:p>
      <text:p text:style-name="Preformatted_20_Text">piyarūpāni</text:p>
      <text:p text:style-name="Preformatted_20_Text">bahulīkaroto</text:p>
      <text:p text:style-name="Preformatted_20_Text">nirodhetvā</text:p>
      <text:p text:style-name="Preformatted_20_Text">puññābhisando</text:p>
      <text:p text:style-name="Preformatted_20_Text">rāgavinayopariyosānaṃ</text:p>
      <text:p text:style-name="Preformatted_20_Text">susīma</text:p>
      <text:p text:style-name="Preformatted_20_Text">abhiññeyyaṃ</text:p>
      <text:p text:style-name="Preformatted_20_Text">vimokkhā</text:p>
      <text:p text:style-name="Preformatted_20_Text">māno</text:p>
      <text:p text:style-name="Preformatted_20_Text">sabbo</text:p>
      <text:p text:style-name="Preformatted_20_Text">anāgatā</text:p>
      <text:p text:style-name="Preformatted_20_Text">ābādhā</text:p>
      <text:p text:style-name="Preformatted_20_Text">rajjati</text:p>
      <text:p text:style-name="Preformatted_20_Text">ekattaṃ</text:p>
      <text:p text:style-name="Preformatted_20_Text">potthakesu</text:p>
      <text:p text:style-name="Preformatted_20_Text">itthiyā</text:p>
      <text:p text:style-name="Preformatted_20_Text">aṭṭhamo</text:p>
      <text:p text:style-name="Preformatted_20_Text">uggahetvā</text:p>
      <text:p text:style-name="Preformatted_20_Text">maraṇena</text:p>
      <text:p text:style-name="Preformatted_20_Text">tāvāhaṃ</text:p>
      <text:p text:style-name="Preformatted_20_Text">nibbānassa</text:p>
      <text:p text:style-name="Preformatted_20_Text">adhivāsesi</text:p>
      <text:p text:style-name="Preformatted_20_Text">sammāsambuddhā</text:p>
      <text:p text:style-name="Preformatted_20_Text">samaṇe</text:p>
      <text:p text:style-name="Preformatted_20_Text">dhammadesanā</text:p>
      <text:p text:style-name="Preformatted_20_Text">pamāṇaṃ</text:p>
      <text:p text:style-name="Preformatted_20_Text">devatānaṃ</text:p>
      <text:p text:style-name="Preformatted_20_Text">mālāgandhavilepanaṃ</text:p>
      <text:p text:style-name="Preformatted_20_Text">sakkesu</text:p>
      <text:p text:style-name="Preformatted_20_Text">desitā</text:p>
      <text:p text:style-name="Preformatted_20_Text">āpāthaṃ</text:p>
      <text:p text:style-name="Preformatted_20_Text">jambudīpe</text:p>
      <text:p text:style-name="Preformatted_20_Text">brahmaloke</text:p>
      <text:p text:style-name="Preformatted_20_Text">āpo</text:p>
      <text:p text:style-name="Preformatted_20_Text">theyyasaṅkhātaṃ</text:p>
      <text:p text:style-name="Preformatted_20_Text">abhippamodayaṃ</text:p>
      <text:p text:style-name="Preformatted_20_Text">samādahaṃ</text:p>
      <text:p text:style-name="Preformatted_20_Text">sekhassa</text:p>
      <text:p text:style-name="Preformatted_20_Text">nigamo</text:p>
      <text:p text:style-name="Preformatted_20_Text">adhigacchati</text:p>
      <text:p text:style-name="Preformatted_20_Text">paṭiccasamuppannā</text:p>
      <text:p text:style-name="Preformatted_20_Text">jīvite</text:p>
      <text:p text:style-name="Preformatted_20_Text">hatthako</text:p>
      <text:p text:style-name="Preformatted_20_Text">āsabhaṃ</text:p>
      <text:p text:style-name="Preformatted_20_Text">abhijjhāya</text:p>
      <text:p text:style-name="Preformatted_20_Text"><text:soft-page-break/>myāyaṃ</text:p>
      <text:p text:style-name="Preformatted_20_Text">kiriyāya</text:p>
      <text:p text:style-name="Preformatted_20_Text">devānamindaṃ</text:p>
      <text:p text:style-name="Preformatted_20_Text">manokammena</text:p>
      <text:p text:style-name="Preformatted_20_Text">imināhaṃ</text:p>
      <text:p text:style-name="Preformatted_20_Text">paññāyittha</text:p>
      <text:p text:style-name="Preformatted_20_Text">oghā</text:p>
      <text:p text:style-name="Preformatted_20_Text">antaraṃ</text:p>
      <text:p text:style-name="Preformatted_20_Text">uccāsayanamahāsayanā</text:p>
      <text:p text:style-name="Preformatted_20_Text">anattasaññā</text:p>
      <text:p text:style-name="Preformatted_20_Text">phassanānattaṃ</text:p>
      <text:p text:style-name="Preformatted_20_Text">attatthampi</text:p>
      <text:p text:style-name="Preformatted_20_Text">paratthampi</text:p>
      <text:p text:style-name="Preformatted_20_Text">kantāya</text:p>
      <text:p text:style-name="Preformatted_20_Text">sacchikātuṃ</text:p>
      <text:p text:style-name="Preformatted_20_Text">ubhayatthampi</text:p>
      <text:p text:style-name="Preformatted_20_Text">samudānetabbā</text:p>
      <text:p text:style-name="Preformatted_20_Text">appaṭikkūle</text:p>
      <text:p text:style-name="Preformatted_20_Text">sakkhibhabbataṃ</text:p>
      <text:p text:style-name="Preformatted_20_Text">balamattā</text:p>
      <text:p text:style-name="Preformatted_20_Text">yathārūpena</text:p>
      <text:p text:style-name="Preformatted_20_Text">pathagamanaṃ</text:p>
      <text:p text:style-name="Preformatted_20_Text">dukkhatā</text:p>
      <text:p text:style-name="Preformatted_20_Text">dukkhatānaṃ</text:p>
      <text:p text:style-name="Preformatted_20_Text">oghānaṃ</text:p>
      <text:p text:style-name="Preformatted_20_Text">iṭṭhāya</text:p>
      <text:p text:style-name="Preformatted_20_Text">uddhambhāgiyānaṃ</text:p>
      <text:p text:style-name="Preformatted_20_Text">upādānānaṃ</text:p>
      <text:p text:style-name="Preformatted_20_Text">upanisasampanno</text:p>
      <text:p text:style-name="Preformatted_20_Text">saṅghassa</text:p>
      <text:p text:style-name="Preformatted_20_Text">bhikkhunīnaṃ</text:p>
      <text:p text:style-name="Preformatted_20_Text">khamati</text:p>
      <text:p text:style-name="Preformatted_20_Text">diṭṭho</text:p>
      <text:p text:style-name="Preformatted_20_Text">pucchanti</text:p>
      <text:p text:style-name="Preformatted_20_Text">advayaṃ</text:p>
      <text:p text:style-name="Preformatted_20_Text">parāmasati</text:p>
      <text:p text:style-name="Preformatted_20_Text">jarā</text:p>
      <text:p text:style-name="Preformatted_20_Text">evaṃvādino</text:p>
      <text:p text:style-name="Preformatted_20_Text">upasampadaṃ</text:p>
      <text:p text:style-name="Preformatted_20_Text">āyasmantānaṃ</text:p>
      <text:p text:style-name="Preformatted_20_Text">sampanno</text:p>
      <text:p text:style-name="Preformatted_20_Text">desenti</text:p>
      <text:p text:style-name="Preformatted_20_Text">samaññā</text:p>
      <text:p text:style-name="Preformatted_20_Text">appamattā</text:p>
      <text:p text:style-name="Preformatted_20_Text">parivitakko</text:p>
      <text:p text:style-name="Preformatted_20_Text">ahamasmi</text:p>
      <text:p text:style-name="Preformatted_20_Text">jetavanaṃ</text:p>
      <text:p text:style-name="Preformatted_20_Text">thale</text:p>
      <text:p text:style-name="Preformatted_20_Text">kālakatā</text:p>
      <text:p text:style-name="Preformatted_20_Text">saṅkhāranirodho</text:p>
      <text:p text:style-name="Preformatted_20_Text">viharatī</text:p>
      <text:p text:style-name="Preformatted_20_Text">rukkhamūlaṃ</text:p>
      <text:p text:style-name="Preformatted_20_Text">nānākaraṇaṃ</text:p>
      <text:p text:style-name="Preformatted_20_Text">araññaṃ</text:p>
      <text:p text:style-name="Preformatted_20_Text">ariyasaccāni</text:p>
      <text:p text:style-name="Preformatted_20_Text">nīvaraṇe</text:p>
      <text:p text:style-name="Preformatted_20_Text">sahampati</text:p>
      <text:p text:style-name="Preformatted_20_Text">āropito</text:p>
      <text:p text:style-name="Preformatted_20_Text">cittapaṭisaṃvedī</text:p>
      <text:p text:style-name="Preformatted_20_Text">pariyāyaṃ</text:p>
      <text:p text:style-name="Preformatted_20_Text">appaccayañca</text:p>
      <text:p text:style-name="Preformatted_20_Text">paradāraṃ</text:p>
      <text:p text:style-name="Preformatted_20_Text">upakkilesā</text:p>
      <text:p text:style-name="Preformatted_20_Text">tīṇimāni</text:p>
      <text:p text:style-name="Preformatted_20_Text"><text:soft-page-break/>bhaddikā</text:p>
      <text:p text:style-name="Preformatted_20_Text">pubbaṅgamā</text:p>
      <text:p text:style-name="Preformatted_20_Text">brahmacakkaṃ</text:p>
      <text:p text:style-name="Preformatted_20_Text">vacīkammena</text:p>
      <text:p text:style-name="Preformatted_20_Text">upasampadāya</text:p>
      <text:p text:style-name="Preformatted_20_Text">suṇāhi</text:p>
      <text:p text:style-name="Preformatted_20_Text">vyākareyya</text:p>
      <text:p text:style-name="Preformatted_20_Text">ākāsoti</text:p>
      <text:p text:style-name="Preformatted_20_Text">kalyāṇamittatā</text:p>
      <text:p text:style-name="Preformatted_20_Text">dhammika</text:p>
      <text:p text:style-name="Preformatted_20_Text">nivāpe</text:p>
      <text:p text:style-name="Preformatted_20_Text">sandaka</text:p>
      <text:p text:style-name="Preformatted_20_Text">jīvitaparikkhārā</text:p>
      <text:p text:style-name="Preformatted_20_Text">adhammacariyā</text:p>
      <text:p text:style-name="Preformatted_20_Text">evamassāyaṃ</text:p>
      <text:p text:style-name="Preformatted_20_Text">vediyamāno</text:p>
      <text:p text:style-name="Preformatted_20_Text">āpodhātuyā</text:p>
      <text:p text:style-name="Preformatted_20_Text">vāyodhātuyā</text:p>
      <text:p text:style-name="Preformatted_20_Text">vedehiputto</text:p>
      <text:p text:style-name="Preformatted_20_Text">pabbatavisamaṃ</text:p>
      <text:p text:style-name="Preformatted_20_Text">uppathagamanaṃ</text:p>
      <text:p text:style-name="Preformatted_20_Text">tañcāyatanaṃ</text:p>
      <text:p text:style-name="Preformatted_20_Text">samādhisaṃvattanikehi</text:p>
      <text:p text:style-name="Preformatted_20_Text">akkhataṃ</text:p>
      <text:p text:style-name="Preformatted_20_Text">papaṭikāgandhe</text:p>
      <text:p text:style-name="Preformatted_20_Text">pariyāyehi</text:p>
      <text:p text:style-name="Preformatted_20_Text">jīvitaṃ</text:p>
      <text:p text:style-name="Preformatted_20_Text">bhāgī</text:p>
      <text:p text:style-name="Preformatted_20_Text">dutiyā</text:p>
      <text:p text:style-name="Preformatted_20_Text">itthī</text:p>
      <text:p text:style-name="Preformatted_20_Text">uddissa</text:p>
      <text:p text:style-name="Preformatted_20_Text">maṇi</text:p>
      <text:p text:style-name="Preformatted_20_Text">sīlāni</text:p>
      <text:p text:style-name="Preformatted_20_Text">paṭibalo</text:p>
      <text:p text:style-name="Preformatted_20_Text">sakkoti</text:p>
      <text:p text:style-name="Preformatted_20_Text">samattā</text:p>
      <text:p text:style-name="Preformatted_20_Text">navaṃ</text:p>
      <text:p text:style-name="Preformatted_20_Text">anupakhajja</text:p>
      <text:p text:style-name="Preformatted_20_Text">tatiyā</text:p>
      <text:p text:style-name="Preformatted_20_Text">mahākassapo</text:p>
      <text:p text:style-name="Preformatted_20_Text">tuṇhībhāvena</text:p>
      <text:p text:style-name="Preformatted_20_Text">cetasikaṃ</text:p>
      <text:p text:style-name="Preformatted_20_Text">vimocayaṃ</text:p>
      <text:p text:style-name="Preformatted_20_Text">dhammamaññāya</text:p>
      <text:p text:style-name="Preformatted_20_Text">paṭighānusayo</text:p>
      <text:p text:style-name="Preformatted_20_Text">deseyyaṃ</text:p>
      <text:p text:style-name="Preformatted_20_Text">pajāpatiṃ</text:p>
      <text:p text:style-name="Preformatted_20_Text">cittasaṅkhārapaṭisaṃvedī</text:p>
      <text:p text:style-name="Preformatted_20_Text">ājīvo</text:p>
      <text:p text:style-name="Preformatted_20_Text">bahukārā</text:p>
      <text:p text:style-name="Preformatted_20_Text">yathābhūtañāṇadassanaṃ</text:p>
      <text:p text:style-name="Preformatted_20_Text">vāyo</text:p>
      <text:p text:style-name="Preformatted_20_Text">thāmavā</text:p>
      <text:p text:style-name="Preformatted_20_Text">dukkhī</text:p>
      <text:p text:style-name="Preformatted_20_Text">addhagato</text:p>
      <text:p text:style-name="Preformatted_20_Text">viññūhi</text:p>
      <text:p text:style-name="Preformatted_20_Text">paṭisevanti</text:p>
      <text:p text:style-name="Preformatted_20_Text">imināpi</text:p>
      <text:p text:style-name="Preformatted_20_Text">tiracchānayoniṃ</text:p>
      <text:p text:style-name="Preformatted_20_Text">saṃsarataṃ</text:p>
      <text:p text:style-name="Preformatted_20_Text">garukaronti</text:p>
      <text:p text:style-name="Preformatted_20_Text">rūpiṃ</text:p>
      <text:p text:style-name="Preformatted_20_Text">takkarassa</text:p>
      <text:p text:style-name="Preformatted_20_Text">anupahataṃ</text:p>
      <text:p text:style-name="Preformatted_20_Text"><text:soft-page-break/>saggeti</text:p>
      <text:p text:style-name="Preformatted_20_Text">anussarato</text:p>
      <text:p text:style-name="Preformatted_20_Text">ñātiparivaṭṭaṃ</text:p>
      <text:p text:style-name="Preformatted_20_Text">samatikkamāya</text:p>
      <text:p text:style-name="Preformatted_20_Text">vussatīti</text:p>
      <text:p text:style-name="Preformatted_20_Text">santāvuso</text:p>
      <text:p text:style-name="Preformatted_20_Text">nadīviduggaṃ</text:p>
      <text:p text:style-name="Preformatted_20_Text">evimāni</text:p>
      <text:p text:style-name="Preformatted_20_Text">micchādiṭṭhikassa</text:p>
      <text:p text:style-name="Preformatted_20_Text">gaṇhāti</text:p>
      <text:p text:style-name="Preformatted_20_Text">nerayiko</text:p>
      <text:p text:style-name="Preformatted_20_Text">kulāni</text:p>
      <text:p text:style-name="Preformatted_20_Text">pādaṃ</text:p>
      <text:p text:style-name="Preformatted_20_Text">maggena</text:p>
      <text:p text:style-name="Preformatted_20_Text">brahme</text:p>
      <text:p text:style-name="Preformatted_20_Text">sīho</text:p>
      <text:p text:style-name="Preformatted_20_Text">ṭhānāni</text:p>
      <text:p text:style-name="Preformatted_20_Text">bhikkhūsu</text:p>
      <text:p text:style-name="Preformatted_20_Text">sameti</text:p>
      <text:p text:style-name="Preformatted_20_Text">yāvatakaṃ</text:p>
      <text:p text:style-name="Preformatted_20_Text">mānuse</text:p>
      <text:p text:style-name="Preformatted_20_Text">nādhivāseti</text:p>
      <text:p text:style-name="Preformatted_20_Text">asappāyaṃ</text:p>
      <text:p text:style-name="Preformatted_20_Text">ānisaṃso</text:p>
      <text:p text:style-name="Preformatted_20_Text">kareyyuṃ</text:p>
      <text:p text:style-name="Preformatted_20_Text">anatthasaṃhitaṃ</text:p>
      <text:p text:style-name="Preformatted_20_Text">kosalassa</text:p>
      <text:p text:style-name="Preformatted_20_Text">ājānāsi</text:p>
      <text:p text:style-name="Preformatted_20_Text">vijite</text:p>
      <text:p text:style-name="Preformatted_20_Text">sotassa</text:p>
      <text:p text:style-name="Preformatted_20_Text">dhatā</text:p>
      <text:p text:style-name="Preformatted_20_Text">phoṭṭhabbesu</text:p>
      <text:p text:style-name="Preformatted_20_Text">chandarāgavinayo</text:p>
      <text:p text:style-name="Preformatted_20_Text">anikkhittadhuro</text:p>
      <text:p text:style-name="Preformatted_20_Text">abhabbā</text:p>
      <text:p text:style-name="Preformatted_20_Text">ñāyaṃ</text:p>
      <text:p text:style-name="Preformatted_20_Text">chindeyya</text:p>
      <text:p text:style-name="Preformatted_20_Text">gijjhakūṭe</text:p>
      <text:p text:style-name="Preformatted_20_Text">ñātisālohitā</text:p>
      <text:p text:style-name="Preformatted_20_Text">daḷhaparakkamo</text:p>
      <text:p text:style-name="Preformatted_20_Text">sakideva</text:p>
      <text:p text:style-name="Preformatted_20_Text">pavivekaṃ</text:p>
      <text:p text:style-name="Preformatted_20_Text">visuddhāya</text:p>
      <text:p text:style-name="Preformatted_20_Text">kutettha</text:p>
      <text:p text:style-name="Preformatted_20_Text">phoṭṭhabbānaṃ</text:p>
      <text:p text:style-name="Preformatted_20_Text">paṭisallānā</text:p>
      <text:p text:style-name="Preformatted_20_Text">brahmalokāpi</text:p>
      <text:p text:style-name="Preformatted_20_Text">chayime</text:p>
      <text:p text:style-name="Preformatted_20_Text">paccanubhoti</text:p>
      <text:p text:style-name="Preformatted_20_Text">imināpahaṃ</text:p>
      <text:p text:style-name="Preformatted_20_Text">cāgā</text:p>
      <text:p text:style-name="Preformatted_20_Text">vāyamitabbaṃ</text:p>
      <text:p text:style-name="Preformatted_20_Text">manasmiṃ</text:p>
      <text:p text:style-name="Preformatted_20_Text">sammāñāṇaṃ</text:p>
      <text:p text:style-name="Preformatted_20_Text">paññattāti</text:p>
      <text:p text:style-name="Preformatted_20_Text">upekhāsambojjhaṅgo</text:p>
      <text:p text:style-name="Preformatted_20_Text">paraparitāpanānuyogamanuyutto</text:p>
      <text:p text:style-name="Preformatted_20_Text">avibhajitvā</text:p>
      <text:p text:style-name="Preformatted_20_Text">samanupassato</text:p>
      <text:p text:style-name="Preformatted_20_Text">yenakāmaṅgamo</text:p>
      <text:p text:style-name="Preformatted_20_Text">ghānassa</text:p>
      <text:p text:style-name="Preformatted_20_Text">pahānāyāti</text:p>
      <text:p text:style-name="Preformatted_20_Text">pātubhāvā</text:p>
      <text:p text:style-name="Preformatted_20_Text">lokassā</text:p>
      <text:p text:style-name="Preformatted_20_Text"><text:soft-page-break/>pīṇeti</text:p>
      <text:p text:style-name="Preformatted_20_Text">gaṅgādisuttāni</text:p>
      <text:p text:style-name="Preformatted_20_Text">ekadhamme</text:p>
      <text:p text:style-name="Preformatted_20_Text">bahulīkarontīti</text:p>
      <text:p text:style-name="Preformatted_20_Text">pajānāmī</text:p>
      <text:p text:style-name="Preformatted_20_Text">sandhāvataṃ</text:p>
      <text:p text:style-name="Preformatted_20_Text">upekhāsahagataṃ</text:p>
      <text:p text:style-name="Preformatted_20_Text">pasannānaṃ</text:p>
      <text:p text:style-name="Preformatted_20_Text">nābhijānāmi</text:p>
      <text:p text:style-name="Preformatted_20_Text">vassaṃ</text:p>
      <text:p text:style-name="Preformatted_20_Text">denti</text:p>
      <text:p text:style-name="Preformatted_20_Text">sāvatthiṃ</text:p>
      <text:p text:style-name="Preformatted_20_Text">kahaṃ</text:p>
      <text:p text:style-name="Preformatted_20_Text">ṭhānā</text:p>
      <text:p text:style-name="Preformatted_20_Text">tadavasari</text:p>
      <text:p text:style-name="Preformatted_20_Text">pūjito</text:p>
      <text:p text:style-name="Preformatted_20_Text">kosambiyaṃ</text:p>
      <text:p text:style-name="Preformatted_20_Text">vacanena</text:p>
      <text:p text:style-name="Preformatted_20_Text">sārathi</text:p>
      <text:p text:style-name="Preformatted_20_Text">kadāci</text:p>
      <text:p text:style-name="Preformatted_20_Text">dhammikā</text:p>
      <text:p text:style-name="Preformatted_20_Text">icchāmahaṃ</text:p>
      <text:p text:style-name="Preformatted_20_Text">appatissavo</text:p>
      <text:p text:style-name="Preformatted_20_Text">paṭibhāti</text:p>
      <text:p text:style-name="Preformatted_20_Text">ettakā</text:p>
      <text:p text:style-name="Preformatted_20_Text">devena</text:p>
      <text:p text:style-name="Preformatted_20_Text">phasse</text:p>
      <text:p text:style-name="Preformatted_20_Text">kāmaguṇehi</text:p>
      <text:p text:style-name="Preformatted_20_Text">pātubhavanti</text:p>
      <text:p text:style-name="Preformatted_20_Text">bhāradvājo</text:p>
      <text:p text:style-name="Preformatted_20_Text">saṃsaṭṭho</text:p>
      <text:p text:style-name="Preformatted_20_Text">vividhā</text:p>
      <text:p text:style-name="Preformatted_20_Text">vuccatīti</text:p>
      <text:p text:style-name="Preformatted_20_Text">lajjī</text:p>
      <text:p text:style-name="Preformatted_20_Text">sattamā</text:p>
      <text:p text:style-name="Preformatted_20_Text">chandarāgappahānaṃ</text:p>
      <text:p text:style-name="Preformatted_20_Text">mahānāmo</text:p>
      <text:p text:style-name="Preformatted_20_Text">mahī</text:p>
      <text:p text:style-name="Preformatted_20_Text">adhigato</text:p>
      <text:p text:style-name="Preformatted_20_Text">dutiyajjhānaṃ</text:p>
      <text:p text:style-name="Preformatted_20_Text">tevijjā</text:p>
      <text:p text:style-name="Preformatted_20_Text">bhāvetabbāti</text:p>
      <text:p text:style-name="Preformatted_20_Text">pāṇātipāto</text:p>
      <text:p text:style-name="Preformatted_20_Text">punabbhavābhinibbatti</text:p>
      <text:p text:style-name="Preformatted_20_Text">vatthena</text:p>
      <text:p text:style-name="Preformatted_20_Text">ādikalyāṇā</text:p>
      <text:p text:style-name="Preformatted_20_Text">pariyosānakalyāṇā</text:p>
      <text:p text:style-name="Preformatted_20_Text">upekkhaṃ</text:p>
      <text:p text:style-name="Preformatted_20_Text">visaṃyutto</text:p>
      <text:p text:style-name="Preformatted_20_Text">mahatiyā</text:p>
      <text:p text:style-name="Preformatted_20_Text">upāsakānaṃ</text:p>
      <text:p text:style-name="Preformatted_20_Text">sakkaccakārī</text:p>
      <text:p text:style-name="Preformatted_20_Text">anāgatamaddhānanti</text:p>
      <text:p text:style-name="Preformatted_20_Text">āḷavako</text:p>
      <text:p text:style-name="Preformatted_20_Text">puṇṇo</text:p>
      <text:p text:style-name="Preformatted_20_Text">atthamaññāya</text:p>
      <text:p text:style-name="Preformatted_20_Text">sātaccakārī</text:p>
      <text:p text:style-name="Preformatted_20_Text">mattaññū</text:p>
      <text:p text:style-name="Preformatted_20_Text">mahākoṭṭhito</text:p>
      <text:p text:style-name="Preformatted_20_Text">dakkhintī</text:p>
      <text:p text:style-name="Preformatted_20_Text">sugata</text:p>
      <text:p text:style-name="Preformatted_20_Text">evaṃvādī</text:p>
      <text:p text:style-name="Preformatted_20_Text">saddhassa</text:p>
      <text:p text:style-name="Preformatted_20_Text">diṭṭhānugatiṃ</text:p>
      <text:p text:style-name="Preformatted_20_Text"><text:soft-page-break/>mahapphalo</text:p>
      <text:p text:style-name="Preformatted_20_Text">konāgamanassa</text:p>
      <text:p text:style-name="Preformatted_20_Text">soceyyaṃ</text:p>
      <text:p text:style-name="Preformatted_20_Text">bhuñjamānā</text:p>
      <text:p text:style-name="Preformatted_20_Text">appakasireneva</text:p>
      <text:p text:style-name="Preformatted_20_Text">sahati</text:p>
      <text:p text:style-name="Preformatted_20_Text">nāmarūpassa</text:p>
      <text:p text:style-name="Preformatted_20_Text">raṭṭhapālassa</text:p>
      <text:p text:style-name="Preformatted_20_Text">appaccayā</text:p>
      <text:p text:style-name="Preformatted_20_Text">sappāyakārī</text:p>
      <text:p text:style-name="Preformatted_20_Text">anāsañcepi</text:p>
      <text:p text:style-name="Preformatted_20_Text">saddhammanti</text:p>
      <text:p text:style-name="Preformatted_20_Text">ujugatāssa</text:p>
      <text:p text:style-name="Preformatted_20_Text">vacanāyāti</text:p>
      <text:p text:style-name="Preformatted_20_Text">tatrānanda</text:p>
      <text:p text:style-name="Preformatted_20_Text">appaṭinissajjitvā</text:p>
      <text:p text:style-name="Preformatted_20_Text">gāmadhammā</text:p>
      <text:p text:style-name="Preformatted_20_Text">jarādhammaṃ</text:p>
      <text:p text:style-name="Preformatted_20_Text">tejodhātuyā</text:p>
      <text:p text:style-name="Preformatted_20_Text">manosaṅkhāraṃ</text:p>
      <text:p text:style-name="Preformatted_20_Text">poriyā</text:p>
      <text:p text:style-name="Preformatted_20_Text">khāṇukaṇṭakādhānaṃ</text:p>
      <text:p text:style-name="Preformatted_20_Text">sutavato</text:p>
      <text:p text:style-name="Preformatted_20_Text">mahāsudassanassa</text:p>
      <text:p text:style-name="Preformatted_20_Text">cetosamathassa</text:p>
      <text:p text:style-name="Preformatted_20_Text">gāthā</text:p>
      <text:p text:style-name="Preformatted_20_Text">dhanaṃ</text:p>
      <text:p text:style-name="Preformatted_20_Text">bhagavāti</text:p>
      <text:p text:style-name="Preformatted_20_Text">hatthena</text:p>
      <text:p text:style-name="Preformatted_20_Text">vihāro</text:p>
      <text:p text:style-name="Preformatted_20_Text">medhāvī</text:p>
      <text:p text:style-name="Preformatted_20_Text">uddhaccaṃ</text:p>
      <text:p text:style-name="Preformatted_20_Text">kaṅkhā</text:p>
      <text:p text:style-name="Preformatted_20_Text">ādisati</text:p>
      <text:p text:style-name="Preformatted_20_Text">tathāgatānaṃ</text:p>
      <text:p text:style-name="Preformatted_20_Text">pajaṃ</text:p>
      <text:p text:style-name="Preformatted_20_Text">ekantanibbidāya</text:p>
      <text:p text:style-name="Preformatted_20_Text">dutiyena</text:p>
      <text:p text:style-name="Preformatted_20_Text">etehi</text:p>
      <text:p text:style-name="Preformatted_20_Text">paḷāso</text:p>
      <text:p text:style-name="Preformatted_20_Text">sāmaggiyā</text:p>
      <text:p text:style-name="Preformatted_20_Text">saṃvasati</text:p>
      <text:p text:style-name="Preformatted_20_Text">majjati</text:p>
      <text:p text:style-name="Preformatted_20_Text">pasenadissa</text:p>
      <text:p text:style-name="Preformatted_20_Text">mahāyaññaṃ</text:p>
      <text:p text:style-name="Preformatted_20_Text">paramāya</text:p>
      <text:p text:style-name="Preformatted_20_Text">yamunā</text:p>
      <text:p text:style-name="Preformatted_20_Text">nāmarūpe</text:p>
      <text:p text:style-name="Preformatted_20_Text">sallekho</text:p>
      <text:p text:style-name="Preformatted_20_Text">sannisinnā</text:p>
      <text:p text:style-name="Preformatted_20_Text">asāhasena</text:p>
      <text:p text:style-name="Preformatted_20_Text">bhaddiya</text:p>
      <text:p text:style-name="Preformatted_20_Text">sakyā</text:p>
      <text:p text:style-name="Preformatted_20_Text">atītamaddhānanti</text:p>
      <text:p text:style-name="Preformatted_20_Text">abhijānāmi</text:p>
      <text:p text:style-name="Preformatted_20_Text">bahukāro</text:p>
      <text:p text:style-name="Preformatted_20_Text">nisīdiṃ</text:p>
      <text:p text:style-name="Preformatted_20_Text">avakkanti</text:p>
      <text:p text:style-name="Preformatted_20_Text">bhinnānaṃ</text:p>
      <text:p text:style-name="Preformatted_20_Text">vikālabhojanā</text:p>
      <text:p text:style-name="Preformatted_20_Text">yaññadeva</text:p>
      <text:p text:style-name="Preformatted_20_Text">anuppadātā</text:p>
      <text:p text:style-name="Preformatted_20_Text">tapaṃ</text:p>
      <text:p text:style-name="Preformatted_20_Text">appaṭivedhā</text:p>
      <text:p text:style-name="Preformatted_20_Text"><text:soft-page-break/>ananubodhā</text:p>
      <text:p text:style-name="Preformatted_20_Text">attānañca</text:p>
      <text:p text:style-name="Preformatted_20_Text">sotasmiṃ</text:p>
      <text:p text:style-name="Preformatted_20_Text">ākiñcaññāyatane</text:p>
      <text:p text:style-name="Preformatted_20_Text">sāmaññatthaṃ</text:p>
      <text:p text:style-name="Preformatted_20_Text">rāmo</text:p>
      <text:p text:style-name="Preformatted_20_Text">abhibhuṃ</text:p>
      <text:p text:style-name="Preformatted_20_Text">sahadhammiko</text:p>
      <text:p text:style-name="Preformatted_20_Text">abyāpajjena</text:p>
      <text:p text:style-name="Preformatted_20_Text">uddesā</text:p>
      <text:p text:style-name="Preformatted_20_Text">ekamidāhaṃ</text:p>
      <text:p text:style-name="Preformatted_20_Text">cassaṃ</text:p>
      <text:p text:style-name="Preformatted_20_Text">parinibbānāya</text:p>
      <text:p text:style-name="Preformatted_20_Text">vadamānā</text:p>
      <text:p text:style-name="Preformatted_20_Text">bahujanāsukhāya</text:p>
      <text:p text:style-name="Preformatted_20_Text">upādānāni</text:p>
      <text:p text:style-name="Preformatted_20_Text">avijjānīvaraṇānaṃ</text:p>
      <text:p text:style-name="Preformatted_20_Text">ākāsānañcāyatane</text:p>
      <text:p text:style-name="Preformatted_20_Text">ānāpānasatisahagataṃ</text:p>
      <text:p text:style-name="Preformatted_20_Text">nonītamhā</text:p>
      <text:p text:style-name="Preformatted_20_Text">nonītaṃ</text:p>
      <text:p text:style-name="Preformatted_20_Text">nevasaññānāsaññāyatane</text:p>
      <text:p text:style-name="Preformatted_20_Text">ñāṇena</text:p>
      <text:p text:style-name="Preformatted_20_Text">udāyī</text:p>
      <text:p text:style-name="Preformatted_20_Text">bhojanaṃ</text:p>
      <text:p text:style-name="Preformatted_20_Text">atthaṅgamo</text:p>
      <text:p text:style-name="Preformatted_20_Text">suññaṃ</text:p>
      <text:p text:style-name="Preformatted_20_Text">lābhaṃ</text:p>
      <text:p text:style-name="Preformatted_20_Text">ahañca</text:p>
      <text:p text:style-name="Preformatted_20_Text">sahassaṃ</text:p>
      <text:p text:style-name="Preformatted_20_Text">anatthaṃ</text:p>
      <text:p text:style-name="Preformatted_20_Text">rukkhamūle</text:p>
      <text:p text:style-name="Preformatted_20_Text">uddisitvā</text:p>
      <text:p text:style-name="Preformatted_20_Text">sujāto</text:p>
      <text:p text:style-name="Preformatted_20_Text">nīvaraṇānaṃ</text:p>
      <text:p text:style-name="Preformatted_20_Text">kaṇhaṃ</text:p>
      <text:p text:style-name="Preformatted_20_Text">susānaṃ</text:p>
      <text:p text:style-name="Preformatted_20_Text">pamādaṃ</text:p>
      <text:p text:style-name="Preformatted_20_Text">adhimattā</text:p>
      <text:p text:style-name="Preformatted_20_Text">pharusaṃ</text:p>
      <text:p text:style-name="Preformatted_20_Text">saddhamme</text:p>
      <text:p text:style-name="Preformatted_20_Text">brahmacariyena</text:p>
      <text:p text:style-name="Preformatted_20_Text">saṅkhāranirodhā</text:p>
      <text:p text:style-name="Preformatted_20_Text">punaca</text:p>
      <text:p text:style-name="Preformatted_20_Text">najjo</text:p>
      <text:p text:style-name="Preformatted_20_Text">āsajja</text:p>
      <text:p text:style-name="Preformatted_20_Text">jarāmaraṇanti</text:p>
      <text:p text:style-name="Preformatted_20_Text">veyyākaraṇena</text:p>
      <text:p text:style-name="Preformatted_20_Text">accayato</text:p>
      <text:p text:style-name="Preformatted_20_Text">kālāmo</text:p>
      <text:p text:style-name="Preformatted_20_Text">vatena</text:p>
      <text:p text:style-name="Preformatted_20_Text">vadāmīti</text:p>
      <text:p text:style-name="Preformatted_20_Text">natthī</text:p>
      <text:p text:style-name="Preformatted_20_Text">maraṇadhammaṃ</text:p>
      <text:p text:style-name="Preformatted_20_Text">avivādāya</text:p>
      <text:p text:style-name="Preformatted_20_Text">asaṭho</text:p>
      <text:p text:style-name="Preformatted_20_Text">subhūti</text:p>
      <text:p text:style-name="Preformatted_20_Text">pūjenti</text:p>
      <text:p text:style-name="Preformatted_20_Text">abbhokāsaṃ</text:p>
      <text:p text:style-name="Preformatted_20_Text">tapena</text:p>
      <text:p text:style-name="Preformatted_20_Text">vippasanno</text:p>
      <text:p text:style-name="Preformatted_20_Text">sambodhā</text:p>
      <text:p text:style-name="Preformatted_20_Text">pāpicchānaṃ</text:p>
      <text:p text:style-name="Preformatted_20_Text">haññantu</text:p>
      <text:p text:style-name="Preformatted_20_Text"><text:soft-page-break/>accho</text:p>
      <text:p text:style-name="Preformatted_20_Text">manāpehi</text:p>
      <text:p text:style-name="Preformatted_20_Text">amāyāvī</text:p>
      <text:p text:style-name="Preformatted_20_Text">vissaṭṭhāya</text:p>
      <text:p text:style-name="Preformatted_20_Text">viññāpaniyā</text:p>
      <text:p text:style-name="Preformatted_20_Text">pokkharaṇīrāmaṇeyyakaṃ</text:p>
      <text:p text:style-name="Preformatted_20_Text">paripuṇṇasaṅkappo</text:p>
      <text:p text:style-name="Preformatted_20_Text">pañcanīvaraṇe</text:p>
      <text:p text:style-name="Preformatted_20_Text">ananuvajjo</text:p>
      <text:p text:style-name="Preformatted_20_Text">paripūretabbaṃ</text:p>
      <text:p text:style-name="Preformatted_20_Text">parikkamanāya</text:p>
      <text:p text:style-name="Preformatted_20_Text">paṭisañcikkhitabbaṃ</text:p>
      <text:p text:style-name="Preformatted_20_Text">yathārūpañca</text:p>
      <text:p text:style-name="Preformatted_20_Text">anabhijjhālu</text:p>
      <text:p text:style-name="Preformatted_20_Text">abhikkantatarañca</text:p>
      <text:p text:style-name="Preformatted_20_Text">indriyasaṃvarena</text:p>
      <text:p text:style-name="Preformatted_20_Text">ḍeti</text:p>
      <text:p text:style-name="Preformatted_20_Text">samādāyeva</text:p>
      <text:p text:style-name="Preformatted_20_Text">dubbalīkaraṇe</text:p>
      <text:p text:style-name="Preformatted_20_Text">bahujanāhitāya</text:p>
      <text:p text:style-name="Preformatted_20_Text">vacīsaṅkhāraṃ</text:p>
      <text:p text:style-name="Preformatted_20_Text">nacchādeyya</text:p>
      <text:p text:style-name="Preformatted_20_Text">sambodhiparāyaṇā</text:p>
      <text:p text:style-name="Preformatted_20_Text">ukkūlavikūlaṃ</text:p>
      <text:p text:style-name="Preformatted_20_Text">itievarūpā</text:p>
      <text:p text:style-name="Preformatted_20_Text">nappaṭisaṃvedeti</text:p>
      <text:p text:style-name="Preformatted_20_Text">bhāveyyāsi</text:p>
      <text:p text:style-name="Preformatted_20_Text">mūlagandhe</text:p>
      <text:p text:style-name="Preformatted_20_Text">tevimaṃ</text:p>
      <text:p text:style-name="Preformatted_20_Text">veditabbametaṃ</text:p>
      <text:p text:style-name="Preformatted_20_Text">buddhassa</text:p>
      <text:p text:style-name="Preformatted_20_Text">cāpi</text:p>
      <text:p text:style-name="Preformatted_20_Text">svāgataṃ</text:p>
      <text:p text:style-name="Preformatted_20_Text">vāpi</text:p>
      <text:p text:style-name="Preformatted_20_Text">samaṃ</text:p>
      <text:p text:style-name="Preformatted_20_Text">nikkhittaṃ</text:p>
      <text:p text:style-name="Preformatted_20_Text">pāraṃ</text:p>
      <text:p text:style-name="Preformatted_20_Text">saṃ</text:p>
      <text:p text:style-name="Preformatted_20_Text">rukkho</text:p>
      <text:p text:style-name="Preformatted_20_Text">karonto</text:p>
      <text:p text:style-name="Preformatted_20_Text">mataṃ</text:p>
      <text:p text:style-name="Preformatted_20_Text">suvimuttaṃ</text:p>
      <text:p text:style-name="Preformatted_20_Text">vāyāmo</text:p>
      <text:p text:style-name="Preformatted_20_Text">vuṭṭhahitvā</text:p>
      <text:p text:style-name="Preformatted_20_Text">gacchāma</text:p>
      <text:p text:style-name="Preformatted_20_Text">pahāraṃ</text:p>
      <text:p text:style-name="Preformatted_20_Text">viharatīti</text:p>
      <text:p text:style-name="Preformatted_20_Text">sadevakaṃ</text:p>
      <text:p text:style-name="Preformatted_20_Text">anāgatampi</text:p>
      <text:p text:style-name="Preformatted_20_Text">dānena</text:p>
      <text:p text:style-name="Preformatted_20_Text">anupādāno</text:p>
      <text:p text:style-name="Preformatted_20_Text">paṭiggahitaṃ</text:p>
      <text:p text:style-name="Preformatted_20_Text">arogaṃ</text:p>
      <text:p text:style-name="Preformatted_20_Text">bhinno</text:p>
      <text:p text:style-name="Preformatted_20_Text">rukkhassa</text:p>
      <text:p text:style-name="Preformatted_20_Text">paṇītena</text:p>
      <text:p text:style-name="Preformatted_20_Text">maṇiratanaṃ</text:p>
      <text:p text:style-name="Preformatted_20_Text">puthujjanassa</text:p>
      <text:p text:style-name="Preformatted_20_Text">passāma</text:p>
      <text:p text:style-name="Preformatted_20_Text">vanasaṇḍe</text:p>
      <text:p text:style-name="Preformatted_20_Text">agge</text:p>
      <text:p text:style-name="Preformatted_20_Text">saṅkhataṃ</text:p>
      <text:p text:style-name="Preformatted_20_Text">pavaḍḍhati</text:p>
      <text:p text:style-name="Preformatted_20_Text">devehi</text:p>
      <text:p text:style-name="Preformatted_20_Text"><text:soft-page-break/>āghāto</text:p>
      <text:p text:style-name="Preformatted_20_Text">anuddhato</text:p>
      <text:p text:style-name="Preformatted_20_Text">sāvakaṃ</text:p>
      <text:p text:style-name="Preformatted_20_Text">dīghena</text:p>
      <text:p text:style-name="Preformatted_20_Text">sāvajjā</text:p>
      <text:p text:style-name="Preformatted_20_Text">abhijjamāne</text:p>
      <text:p text:style-name="Preformatted_20_Text">āḷāro</text:p>
      <text:p text:style-name="Preformatted_20_Text">upakkilese</text:p>
      <text:p text:style-name="Preformatted_20_Text">addhunā</text:p>
      <text:p text:style-name="Preformatted_20_Text">samphappalāpaṃ</text:p>
      <text:p text:style-name="Preformatted_20_Text">samārakaṃ</text:p>
      <text:p text:style-name="Preformatted_20_Text">paccayiko</text:p>
      <text:p text:style-name="Preformatted_20_Text">bahudhāpi</text:p>
      <text:p text:style-name="Preformatted_20_Text">tassimāni</text:p>
      <text:p text:style-name="Preformatted_20_Text">cuti</text:p>
      <text:p text:style-name="Preformatted_20_Text">mānento</text:p>
      <text:p text:style-name="Preformatted_20_Text">sabrahmakaṃ</text:p>
      <text:p text:style-name="Preformatted_20_Text">parihāyi</text:p>
      <text:p text:style-name="Preformatted_20_Text">sadevamanussaṃ</text:p>
      <text:p text:style-name="Preformatted_20_Text">sūrā</text:p>
      <text:p text:style-name="Preformatted_20_Text">nikkhittā</text:p>
      <text:p text:style-name="Preformatted_20_Text">kalyāṇavākkaraṇo</text:p>
      <text:p text:style-name="Preformatted_20_Text">sakalikaṃ</text:p>
      <text:p text:style-name="Preformatted_20_Text">vīsatimpi</text:p>
      <text:p text:style-name="Preformatted_20_Text">appakasirena</text:p>
      <text:p text:style-name="Preformatted_20_Text">vāyodhātu</text:p>
      <text:p text:style-name="Preformatted_20_Text">evambhanteti</text:p>
      <text:p text:style-name="Preformatted_20_Text">nīvaraṇāni</text:p>
      <text:p text:style-name="Preformatted_20_Text">pariyesitabbo</text:p>
      <text:p text:style-name="Preformatted_20_Text">kāyasamācāro</text:p>
      <text:p text:style-name="Preformatted_20_Text">pahīṇe</text:p>
      <text:p text:style-name="Preformatted_20_Text">samparāyikampi</text:p>
      <text:p text:style-name="Preformatted_20_Text">saṃkhā</text:p>
      <text:p text:style-name="Preformatted_20_Text">saṃkhataṃ</text:p>
      <text:p text:style-name="Preformatted_20_Text">nāsato</text:p>
      <text:p text:style-name="Preformatted_20_Text">uparibhāvāya</text:p>
      <text:p text:style-name="Preformatted_20_Text">akkhāyati</text:p>
      <text:p text:style-name="Preformatted_20_Text">pharusāvāco</text:p>
      <text:p text:style-name="Preformatted_20_Text">nihitasattho</text:p>
      <text:p text:style-name="Preformatted_20_Text">sacchikiriyāyāti</text:p>
      <text:p text:style-name="Preformatted_20_Text">ekantasukhī</text:p>
      <text:p text:style-name="Preformatted_20_Text">pūjento</text:p>
      <text:p text:style-name="Preformatted_20_Text">āyamukhaṃ</text:p>
      <text:p text:style-name="Preformatted_20_Text">pettivisayā</text:p>
      <text:p text:style-name="Preformatted_20_Text">vedanānirodhaṃ</text:p>
      <text:p text:style-name="Preformatted_20_Text">viññāṇañcāyatane</text:p>
      <text:p text:style-name="Preformatted_20_Text">balādisuttāni</text:p>
      <text:p text:style-name="Preformatted_20_Text">abhinīhārakusalo</text:p>
      <text:p text:style-name="Preformatted_20_Text">vuṭṭhānakusalo</text:p>
      <text:p text:style-name="Preformatted_20_Text">vyagghapajja</text:p>
      <text:p text:style-name="Preformatted_20_Text">tathāgatenāti</text:p>
      <text:p text:style-name="Preformatted_20_Text">satiyā</text:p>
      <text:p text:style-name="Preformatted_20_Text">khettaṃ</text:p>
      <text:p text:style-name="Preformatted_20_Text">aṭṭhamaṃ</text:p>
      <text:p text:style-name="Preformatted_20_Text">anupubbena</text:p>
      <text:p text:style-name="Preformatted_20_Text">gāme</text:p>
      <text:p text:style-name="Preformatted_20_Text">chaṭṭhaṃ</text:p>
      <text:p text:style-name="Preformatted_20_Text">nikkhamitvā</text:p>
      <text:p text:style-name="Preformatted_20_Text">cakkaṃ</text:p>
      <text:p text:style-name="Preformatted_20_Text">parisuddhā</text:p>
      <text:p text:style-name="Preformatted_20_Text">aṭṭhaṅgikassa</text:p>
      <text:p text:style-name="Preformatted_20_Text">vihārā</text:p>
      <text:p text:style-name="Preformatted_20_Text">veḷuvane</text:p>
      <text:p text:style-name="Preformatted_20_Text">taṇhakkhayo</text:p>
      <text:p text:style-name="Preformatted_20_Text"><text:soft-page-break/>atītampi</text:p>
      <text:p text:style-name="Preformatted_20_Text">saṃvijjanti</text:p>
      <text:p text:style-name="Preformatted_20_Text">mātāpitunnaṃ</text:p>
      <text:p text:style-name="Preformatted_20_Text">dhammavādī</text:p>
      <text:p text:style-name="Preformatted_20_Text">tusitā</text:p>
      <text:p text:style-name="Preformatted_20_Text">manasikaroti</text:p>
      <text:p text:style-name="Preformatted_20_Text">parihānāya</text:p>
      <text:p text:style-name="Preformatted_20_Text">vattāro</text:p>
      <text:p text:style-name="Preformatted_20_Text">kumārassa</text:p>
      <text:p text:style-name="Preformatted_20_Text">atthasaṃhitaṃ</text:p>
      <text:p text:style-name="Preformatted_20_Text">jīvaka</text:p>
      <text:p text:style-name="Preformatted_20_Text">kapilavatthusmiṃ</text:p>
      <text:p text:style-name="Preformatted_20_Text">sarasaṅkappā</text:p>
      <text:p text:style-name="Preformatted_20_Text">parisāyaṃ</text:p>
      <text:p text:style-name="Preformatted_20_Text">bhoti</text:p>
      <text:p text:style-name="Preformatted_20_Text">ajjhāvasatā</text:p>
      <text:p text:style-name="Preformatted_20_Text">kumāra</text:p>
      <text:p text:style-name="Preformatted_20_Text">porāṇaṃ</text:p>
      <text:p text:style-name="Preformatted_20_Text">sāraṃ</text:p>
      <text:p text:style-name="Preformatted_20_Text">yañño</text:p>
      <text:p text:style-name="Preformatted_20_Text">khayo</text:p>
      <text:p text:style-name="Preformatted_20_Text">parinibbātu</text:p>
      <text:p text:style-name="Preformatted_20_Text">udayatthagāminiyā</text:p>
      <text:p text:style-name="Preformatted_20_Text">bakkulo</text:p>
      <text:p text:style-name="Preformatted_20_Text">nibbāṇāya</text:p>
      <text:p text:style-name="Preformatted_20_Text">vinayavādī</text:p>
      <text:p text:style-name="Preformatted_20_Text">bhaddakaṃ</text:p>
      <text:p text:style-name="Preformatted_20_Text">labheyyaṃ</text:p>
      <text:p text:style-name="Preformatted_20_Text">abrahmacārī</text:p>
      <text:p text:style-name="Preformatted_20_Text">amusmiṃ</text:p>
      <text:p text:style-name="Preformatted_20_Text">amūsaṃ</text:p>
      <text:p text:style-name="Preformatted_20_Text">acirapakkantassa</text:p>
      <text:p text:style-name="Preformatted_20_Text">karahaci</text:p>
      <text:p text:style-name="Preformatted_20_Text">imepi</text:p>
      <text:p text:style-name="Preformatted_20_Text">yassaṃ</text:p>
      <text:p text:style-name="Preformatted_20_Text">pañcorambhāgiyāni</text:p>
      <text:p text:style-name="Preformatted_20_Text">saupādāno</text:p>
      <text:p text:style-name="Preformatted_20_Text">diṭṭhadhammikampi</text:p>
      <text:p text:style-name="Preformatted_20_Text">brahmāyu</text:p>
      <text:p text:style-name="Preformatted_20_Text">dassanañca</text:p>
      <text:p text:style-name="Preformatted_20_Text">subhakiṇṇe</text:p>
      <text:p text:style-name="Preformatted_20_Text">vehapphale</text:p>
      <text:p text:style-name="Preformatted_20_Text">bhūte</text:p>
      <text:p text:style-name="Preformatted_20_Text">sāravato</text:p>
      <text:p text:style-name="Preformatted_20_Text">tenāvuso</text:p>
      <text:p text:style-name="Preformatted_20_Text">rattindivāni</text:p>
      <text:p text:style-name="Preformatted_20_Text">pañcasupādānakkhandhesu</text:p>
      <text:p text:style-name="Preformatted_20_Text">paritāpeti</text:p>
      <text:p text:style-name="Preformatted_20_Text">upasaṅkamitā</text:p>
      <text:p text:style-name="Preformatted_20_Text">āpasmiṃ</text:p>
      <text:p text:style-name="Preformatted_20_Text">paññāyethā</text:p>
      <text:p text:style-name="Preformatted_20_Text">amanāpena</text:p>
      <text:p text:style-name="Preformatted_20_Text">sukhadukkhāya</text:p>
      <text:p text:style-name="Preformatted_20_Text">yenamidhekacce</text:p>
      <text:p text:style-name="Preformatted_20_Text">atītasmiṃ</text:p>
      <text:p text:style-name="Preformatted_20_Text">antaradhānāya</text:p>
      <text:p text:style-name="Preformatted_20_Text">nni</text:p>
      <text:p text:style-name="Preformatted_20_Text">paṇihitāya</text:p>
      <text:p text:style-name="Preformatted_20_Text">mahantattaṃ</text:p>
      <text:p text:style-name="Preformatted_20_Text">maraṇasatinti</text:p>
      <text:p text:style-name="Preformatted_20_Text">sammāsamādhimhi</text:p>
      <text:p text:style-name="Preformatted_20_Text">sātaccaṃ</text:p>
      <text:p text:style-name="Preformatted_20_Text">viññuppasatthehi</text:p>
      <text:p text:style-name="Preformatted_20_Text">adāsi</text:p>
      <text:p text:style-name="Preformatted_20_Text"><text:soft-page-break/>icchati</text:p>
      <text:p text:style-name="Preformatted_20_Text">dhammoti</text:p>
      <text:p text:style-name="Preformatted_20_Text">kāmataṇhā</text:p>
      <text:p text:style-name="Preformatted_20_Text">satibalaṃ</text:p>
      <text:p text:style-name="Preformatted_20_Text">kulesu</text:p>
      <text:p text:style-name="Preformatted_20_Text">svātanāya</text:p>
      <text:p text:style-name="Preformatted_20_Text">haranti</text:p>
      <text:p text:style-name="Preformatted_20_Text">mittā</text:p>
      <text:p text:style-name="Preformatted_20_Text">atthaṅgamañca</text:p>
      <text:p text:style-name="Preformatted_20_Text">paṭhavi</text:p>
      <text:p text:style-name="Preformatted_20_Text">labheyya</text:p>
      <text:p text:style-name="Preformatted_20_Text">kāyaduccaritaṃ</text:p>
      <text:p text:style-name="Preformatted_20_Text">sallaṃ</text:p>
      <text:p text:style-name="Preformatted_20_Text">paṭivasati</text:p>
      <text:p text:style-name="Preformatted_20_Text">vaṇṇapokkharatāya</text:p>
      <text:p text:style-name="Preformatted_20_Text">paccuppannā</text:p>
      <text:p text:style-name="Preformatted_20_Text">akkhāto</text:p>
      <text:p text:style-name="Preformatted_20_Text">jānātha</text:p>
      <text:p text:style-name="Preformatted_20_Text">vattā</text:p>
      <text:p text:style-name="Preformatted_20_Text">ante</text:p>
      <text:p text:style-name="Preformatted_20_Text">ganthā</text:p>
      <text:p text:style-name="Preformatted_20_Text">pattabbaṃ</text:p>
      <text:p text:style-name="Preformatted_20_Text">dhātuyo</text:p>
      <text:p text:style-name="Preformatted_20_Text">addasaṃsu</text:p>
      <text:p text:style-name="Preformatted_20_Text">pariyesitvā</text:p>
      <text:p text:style-name="Preformatted_20_Text">pucchasi</text:p>
      <text:p text:style-name="Preformatted_20_Text">mamassa</text:p>
      <text:p text:style-name="Preformatted_20_Text">viññāṇavantaṃ</text:p>
      <text:p text:style-name="Preformatted_20_Text">pañcamattehi</text:p>
      <text:p text:style-name="Preformatted_20_Text">upādāne</text:p>
      <text:p text:style-name="Preformatted_20_Text">nānaṃ</text:p>
      <text:p text:style-name="Preformatted_20_Text">patisallānā</text:p>
      <text:p text:style-name="Preformatted_20_Text">devī</text:p>
      <text:p text:style-name="Preformatted_20_Text">ekodi</text:p>
      <text:p text:style-name="Preformatted_20_Text">nibbedhikāya</text:p>
      <text:p text:style-name="Preformatted_20_Text">ajjhattameva</text:p>
      <text:p text:style-name="Preformatted_20_Text">sudiṭṭhaṃ</text:p>
      <text:p text:style-name="Preformatted_20_Text">padāni</text:p>
      <text:p text:style-name="Preformatted_20_Text">anāvilo</text:p>
      <text:p text:style-name="Preformatted_20_Text">attabhāvapaṭilābho</text:p>
      <text:p text:style-name="Preformatted_20_Text">hirimā</text:p>
      <text:p text:style-name="Preformatted_20_Text">anattāti</text:p>
      <text:p text:style-name="Preformatted_20_Text">dānapati</text:p>
      <text:p text:style-name="Preformatted_20_Text">bhāvanaṃ</text:p>
      <text:p text:style-name="Preformatted_20_Text">sattassa</text:p>
      <text:p text:style-name="Preformatted_20_Text">dummanā</text:p>
      <text:p text:style-name="Preformatted_20_Text">giriguhaṃ</text:p>
      <text:p text:style-name="Preformatted_20_Text">kandaraṃ</text:p>
      <text:p text:style-name="Preformatted_20_Text">sassamaṇabrāhmaṇiṃ</text:p>
      <text:p text:style-name="Preformatted_20_Text">chandasamādhipadhānasaṅkhārasamannāgataṃ</text:p>
      <text:p text:style-name="Preformatted_20_Text">tibbā</text:p>
      <text:p text:style-name="Preformatted_20_Text">cāgena</text:p>
      <text:p text:style-name="Preformatted_20_Text">bhūtavādī</text:p>
      <text:p text:style-name="Preformatted_20_Text">kālavādī</text:p>
      <text:p text:style-name="Preformatted_20_Text">atthavādī</text:p>
      <text:p text:style-name="Preformatted_20_Text">cakkavattiṃ</text:p>
      <text:p text:style-name="Preformatted_20_Text">hatthiratanaṃ</text:p>
      <text:p text:style-name="Preformatted_20_Text">ariye</text:p>
      <text:p text:style-name="Preformatted_20_Text">yadapi</text:p>
      <text:p text:style-name="Preformatted_20_Text">brahmaññatthaṃ</text:p>
      <text:p text:style-name="Preformatted_20_Text">kammante</text:p>
      <text:p text:style-name="Preformatted_20_Text">gahapatiratanaṃ</text:p>
      <text:p text:style-name="Preformatted_20_Text">aviparināmadhammo</text:p>
      <text:p text:style-name="Preformatted_20_Text">gaṃgāya</text:p>
      <text:p text:style-name="Preformatted_20_Text"><text:soft-page-break/>esanānaṃ</text:p>
      <text:p text:style-name="Preformatted_20_Text">bhaddekarattassa</text:p>
      <text:p text:style-name="Preformatted_20_Text">saṅgahāya</text:p>
      <text:p text:style-name="Preformatted_20_Text">saṅkhārūpādānakkhandho</text:p>
      <text:p text:style-name="Preformatted_20_Text">manoviññeyyā</text:p>
      <text:p text:style-name="Preformatted_20_Text">vāyodhātū</text:p>
      <text:p text:style-name="Preformatted_20_Text">bhūmija</text:p>
      <text:p text:style-name="Preformatted_20_Text">migajātā</text:p>
      <text:p text:style-name="Preformatted_20_Text">dayāpanno</text:p>
      <text:p text:style-name="Preformatted_20_Text">avyāpannacitto</text:p>
      <text:p text:style-name="Preformatted_20_Text">vaṇṇenapi</text:p>
      <text:p text:style-name="Preformatted_20_Text">paṭiviratassa</text:p>
      <text:p text:style-name="Preformatted_20_Text">sahāyako</text:p>
      <text:p text:style-name="Preformatted_20_Text">upādānakkhandhā</text:p>
      <text:p text:style-name="Preformatted_20_Text">mahānisaṃso</text:p>
      <text:p text:style-name="Preformatted_20_Text">maraṇasaññā</text:p>
      <text:p text:style-name="Preformatted_20_Text">kallitakusalo</text:p>
      <text:p text:style-name="Preformatted_20_Text">malāni</text:p>
      <text:p text:style-name="Preformatted_20_Text">pajahissāma</text:p>
      <text:p text:style-name="Preformatted_20_Text">vepullattaṃ</text:p>
      <text:p text:style-name="Preformatted_20_Text">vicchiddakasaññāsahagataṃ</text:p>
      <text:p text:style-name="Preformatted_20_Text">assosuṃ</text:p>
      <text:p text:style-name="Preformatted_20_Text">phāsu</text:p>
      <text:p text:style-name="Preformatted_20_Text">brūmi</text:p>
      <text:p text:style-name="Preformatted_20_Text">suññato</text:p>
      <text:p text:style-name="Preformatted_20_Text">varaṃ</text:p>
      <text:p text:style-name="Preformatted_20_Text">janā</text:p>
      <text:p text:style-name="Preformatted_20_Text">sohaṃ</text:p>
      <text:p text:style-name="Preformatted_20_Text">māyā</text:p>
      <text:p text:style-name="Preformatted_20_Text">tāyaṃ</text:p>
      <text:p text:style-name="Preformatted_20_Text">ādiyati</text:p>
      <text:p text:style-name="Preformatted_20_Text">āropetvā</text:p>
      <text:p text:style-name="Preformatted_20_Text">samāhito</text:p>
      <text:p text:style-name="Preformatted_20_Text">sāyaṃ</text:p>
      <text:p text:style-name="Preformatted_20_Text">vivittaṃ</text:p>
      <text:p text:style-name="Preformatted_20_Text">tamhi</text:p>
      <text:p text:style-name="Preformatted_20_Text">pasannā</text:p>
      <text:p text:style-name="Preformatted_20_Text">sukha</text:p>
      <text:p text:style-name="Preformatted_20_Text">dukkaraṃ</text:p>
      <text:p text:style-name="Preformatted_20_Text">asmiṃ</text:p>
      <text:p text:style-name="Preformatted_20_Text">rahogatassa</text:p>
      <text:p text:style-name="Preformatted_20_Text">niṭṭhā</text:p>
      <text:p text:style-name="Preformatted_20_Text">sotāpattiphalaṃ</text:p>
      <text:p text:style-name="Preformatted_20_Text">satthusāsane</text:p>
      <text:p text:style-name="Preformatted_20_Text">mettā</text:p>
      <text:p text:style-name="Preformatted_20_Text">pāpadhammo</text:p>
      <text:p text:style-name="Preformatted_20_Text">paṭilābhāya</text:p>
      <text:p text:style-name="Preformatted_20_Text">ahameva</text:p>
      <text:p text:style-name="Preformatted_20_Text">puggalena</text:p>
      <text:p text:style-name="Preformatted_20_Text">dukkhavipākā</text:p>
      <text:p text:style-name="Preformatted_20_Text">sakkato</text:p>
      <text:p text:style-name="Preformatted_20_Text">adhimatto</text:p>
      <text:p text:style-name="Preformatted_20_Text">mayhampi</text:p>
      <text:p text:style-name="Preformatted_20_Text">abyatto</text:p>
      <text:p text:style-name="Preformatted_20_Text">cārittaṃ</text:p>
      <text:p text:style-name="Preformatted_20_Text">yaññatthāya</text:p>
      <text:p text:style-name="Preformatted_20_Text">apekkhaṃ</text:p>
      <text:p text:style-name="Preformatted_20_Text">amaccā</text:p>
      <text:p text:style-name="Preformatted_20_Text">araññagato</text:p>
      <text:p text:style-name="Preformatted_20_Text">ativelaṃ</text:p>
      <text:p text:style-name="Preformatted_20_Text">phāsuvihāro</text:p>
      <text:p text:style-name="Preformatted_20_Text">uttaraṃ</text:p>
      <text:p text:style-name="Preformatted_20_Text">tatiyajjhānaṃ</text:p>
      <text:p text:style-name="Preformatted_20_Text">sambahulehi</text:p>
      <text:p text:style-name="Preformatted_20_Text"><text:soft-page-break/>sukhāyā</text:p>
      <text:p text:style-name="Preformatted_20_Text">puccheyya</text:p>
      <text:p text:style-name="Preformatted_20_Text">pāpabhikkhu</text:p>
      <text:p text:style-name="Preformatted_20_Text">pāsādiko</text:p>
      <text:p text:style-name="Preformatted_20_Text">pajānāsi</text:p>
      <text:p text:style-name="Preformatted_20_Text">kappāvasesaṃ</text:p>
      <text:p text:style-name="Preformatted_20_Text">saṅkhāragataṃ</text:p>
      <text:p text:style-name="Preformatted_20_Text">vedanāgataṃ</text:p>
      <text:p text:style-name="Preformatted_20_Text">viññāṇagataṃ</text:p>
      <text:p text:style-name="Preformatted_20_Text">adhiṭṭhānābhinivesānusayā</text:p>
      <text:p text:style-name="Preformatted_20_Text">appaṭiviratā</text:p>
      <text:p text:style-name="Preformatted_20_Text">dhammacariyā</text:p>
      <text:p text:style-name="Preformatted_20_Text">abbhūtaṃ</text:p>
      <text:p text:style-name="Preformatted_20_Text">majjhekalyāṇā</text:p>
      <text:p text:style-name="Preformatted_20_Text">saṅkilesikā</text:p>
      <text:p text:style-name="Preformatted_20_Text">pakkhi</text:p>
      <text:p text:style-name="Preformatted_20_Text">avippaṭisāro</text:p>
      <text:p text:style-name="Preformatted_20_Text">anudhammacārī</text:p>
      <text:p text:style-name="Preformatted_20_Text">chattiṃsa</text:p>
      <text:p text:style-name="Preformatted_20_Text">ariyasaccānaṃ</text:p>
      <text:p text:style-name="Preformatted_20_Text">paṭivirataṃ</text:p>
      <text:p text:style-name="Preformatted_20_Text">pariññāyāti</text:p>
      <text:p text:style-name="Preformatted_20_Text">sarabhū</text:p>
      <text:p text:style-name="Preformatted_20_Text">nigaṇṭhaṃ</text:p>
      <text:p text:style-name="Preformatted_20_Text">udapādiṃ</text:p>
      <text:p text:style-name="Preformatted_20_Text">abhijjhaṃ</text:p>
      <text:p text:style-name="Preformatted_20_Text">kathāsallāpo</text:p>
      <text:p text:style-name="Preformatted_20_Text">okkanto</text:p>
      <text:p text:style-name="Preformatted_20_Text">mallānaṃ</text:p>
      <text:p text:style-name="Preformatted_20_Text">amataddaso</text:p>
      <text:p text:style-name="Preformatted_20_Text">yathābhūtañāṇadassane</text:p>
      <text:p text:style-name="Preformatted_20_Text">abrahmacariyaṃ</text:p>
      <text:p text:style-name="Preformatted_20_Text">sāmaññaphalaṃ</text:p>
      <text:p text:style-name="Preformatted_20_Text">asubhasaññā</text:p>
      <text:p text:style-name="Preformatted_20_Text">tatthevantaradhāyīti</text:p>
      <text:p text:style-name="Preformatted_20_Text">evamevassu</text:p>
      <text:p text:style-name="Preformatted_20_Text">nāhosiṃ</text:p>
      <text:p text:style-name="Preformatted_20_Text">abhinandīti</text:p>
      <text:p text:style-name="Preformatted_20_Text">dhammanandiyā</text:p>
      <text:p text:style-name="Preformatted_20_Text">dhammarāgena</text:p>
      <text:p text:style-name="Preformatted_20_Text">nihitadaṇḍo</text:p>
      <text:p text:style-name="Preformatted_20_Text">tejasmiṃ</text:p>
      <text:p text:style-name="Preformatted_20_Text">vāyasmiṃ</text:p>
      <text:p text:style-name="Preformatted_20_Text">anabhinanditvā</text:p>
      <text:p text:style-name="Preformatted_20_Text">kunnadiyo</text:p>
      <text:p text:style-name="Preformatted_20_Text">vaṇṇārahassa</text:p>
      <text:p text:style-name="Preformatted_20_Text">saṃvidahassu</text:p>
      <text:p text:style-name="Preformatted_20_Text">pañcasikha</text:p>
      <text:p text:style-name="Preformatted_20_Text">sammosāya</text:p>
      <text:p text:style-name="Preformatted_20_Text">anabhiratasaññāsahagataṃ</text:p>
      <text:p text:style-name="Preformatted_20_Text">anattasaññāsahagataṃ</text:p>
      <text:p text:style-name="Preformatted_20_Text">aniccasaññāsahagataṃ</text:p>
      <text:p text:style-name="Preformatted_20_Text">aṭṭhikasaññāsahagataṃ</text:p>
      <text:p text:style-name="Preformatted_20_Text">asubhasaññāsahagataṃ</text:p>
      <text:p text:style-name="Preformatted_20_Text">dukkhasaññāsahagataṃ</text:p>
      <text:p text:style-name="Preformatted_20_Text">esanādisuttāni</text:p>
      <text:p text:style-name="Preformatted_20_Text">anusayānaṃ</text:p>
      <text:p text:style-name="Preformatted_20_Text">maraṇasaññāsahagataṃ</text:p>
      <text:p text:style-name="Preformatted_20_Text">nirodhasaññāsahagataṃ</text:p>
      <text:p text:style-name="Preformatted_20_Text">pahānasaññāsahagataṃ</text:p>
      <text:p text:style-name="Preformatted_20_Text">puḷavakasaññāsahagataṃ</text:p>
      <text:p text:style-name="Preformatted_20_Text">uddhumātakasaññāsahagataṃ</text:p>
      <text:p text:style-name="Preformatted_20_Text">viparināmi</text:p>
      <text:p text:style-name="Preformatted_20_Text">virāgasaññāsahagataṃ</text:p>
      <text:p text:style-name="Preformatted_20_Text"><text:soft-page-break/>kammena</text:p>
      <text:p text:style-name="Preformatted_20_Text">tava</text:p>
      <text:p text:style-name="Preformatted_20_Text">atthe</text:p>
      <text:p text:style-name="Preformatted_20_Text">ṭhapetvā</text:p>
      <text:p text:style-name="Preformatted_20_Text">atho</text:p>
      <text:p text:style-name="Preformatted_20_Text">hitvā</text:p>
      <text:p text:style-name="Preformatted_20_Text">seniyo</text:p>
      <text:p text:style-name="Preformatted_20_Text">visujjhati</text:p>
      <text:p text:style-name="Preformatted_20_Text">upapatti</text:p>
      <text:p text:style-name="Preformatted_20_Text">hohi</text:p>
      <text:p text:style-name="Preformatted_20_Text">manusse</text:p>
      <text:p text:style-name="Preformatted_20_Text">labbhā</text:p>
      <text:p text:style-name="Preformatted_20_Text">pāpiccho</text:p>
      <text:p text:style-name="Preformatted_20_Text">nāpi</text:p>
      <text:p text:style-name="Preformatted_20_Text">samāpajji</text:p>
      <text:p text:style-name="Preformatted_20_Text">parato</text:p>
      <text:p text:style-name="Preformatted_20_Text">lābho</text:p>
      <text:p text:style-name="Preformatted_20_Text">pemaṃ</text:p>
      <text:p text:style-name="Preformatted_20_Text">dasamo</text:p>
      <text:p text:style-name="Preformatted_20_Text">vacīduccaritaṃ</text:p>
      <text:p text:style-name="Preformatted_20_Text">sīvaka</text:p>
      <text:p text:style-name="Preformatted_20_Text">janapadaṃ</text:p>
      <text:p text:style-name="Preformatted_20_Text">pakkhī</text:p>
      <text:p text:style-name="Preformatted_20_Text">saddahati</text:p>
      <text:p text:style-name="Preformatted_20_Text">antarahitā</text:p>
      <text:p text:style-name="Preformatted_20_Text">kocideva</text:p>
      <text:p text:style-name="Preformatted_20_Text">subhāsitaṃ</text:p>
      <text:p text:style-name="Preformatted_20_Text">nīghā</text:p>
      <text:p text:style-name="Preformatted_20_Text">jānāma</text:p>
      <text:p text:style-name="Preformatted_20_Text">pahūtaṃ</text:p>
      <text:p text:style-name="Preformatted_20_Text">garukato</text:p>
      <text:p text:style-name="Preformatted_20_Text">itarītarena</text:p>
      <text:p text:style-name="Preformatted_20_Text">tesāhaṃ</text:p>
      <text:p text:style-name="Preformatted_20_Text">amanāpā</text:p>
      <text:p text:style-name="Preformatted_20_Text">rukkhamūlagato</text:p>
      <text:p text:style-name="Preformatted_20_Text">assaddhā</text:p>
      <text:p text:style-name="Preformatted_20_Text">rājakumāro</text:p>
      <text:p text:style-name="Preformatted_20_Text">paccavekkhati</text:p>
      <text:p text:style-name="Preformatted_20_Text">dhammapariyāyaṃ</text:p>
      <text:p text:style-name="Preformatted_20_Text">nīvaraṇā</text:p>
      <text:p text:style-name="Preformatted_20_Text">katakaraṇīyo</text:p>
      <text:p text:style-name="Preformatted_20_Text">nati</text:p>
      <text:p text:style-name="Preformatted_20_Text">divāvihāraṃ</text:p>
      <text:p text:style-name="Preformatted_20_Text">paramena</text:p>
      <text:p text:style-name="Preformatted_20_Text">iṇaṃ</text:p>
      <text:p text:style-name="Preformatted_20_Text">vajjī</text:p>
      <text:p text:style-name="Preformatted_20_Text">abhinivajjetvā</text:p>
      <text:p text:style-name="Preformatted_20_Text">sātthā</text:p>
      <text:p text:style-name="Preformatted_20_Text">sīlañca</text:p>
      <text:p text:style-name="Preformatted_20_Text">āraddhaviriyā</text:p>
      <text:p text:style-name="Preformatted_20_Text">cittasamādhipadhānasaṅkhārasamannāgataṃ</text:p>
      <text:p text:style-name="Preformatted_20_Text">mātukucchiṃ</text:p>
      <text:p text:style-name="Preformatted_20_Text">gotame</text:p>
      <text:p text:style-name="Preformatted_20_Text">anabhijjhā</text:p>
      <text:p text:style-name="Preformatted_20_Text">adhippāyo</text:p>
      <text:p text:style-name="Preformatted_20_Text">sandissanti</text:p>
      <text:p text:style-name="Preformatted_20_Text">avijjāyatveva</text:p>
      <text:p text:style-name="Preformatted_20_Text">cīvarapiṇḍapātasenāsanagilānapaccayabhesajjaparikkhārā</text:p>
      <text:p text:style-name="Preformatted_20_Text">āraññakena</text:p>
      <text:p text:style-name="Preformatted_20_Text">bhavataṃ</text:p>
      <text:p text:style-name="Preformatted_20_Text">paviveke</text:p>
      <text:p text:style-name="Preformatted_20_Text">assaratanaṃ</text:p>
      <text:p text:style-name="Preformatted_20_Text">paccuppannānaṃ</text:p>
      <text:p text:style-name="Preformatted_20_Text">khīlā</text:p>
      <text:p text:style-name="Preformatted_20_Text"><text:soft-page-break/>suvimuttanti</text:p>
      <text:p text:style-name="Preformatted_20_Text">yathārūpaṃ</text:p>
      <text:p text:style-name="Preformatted_20_Text">vassehi</text:p>
      <text:p text:style-name="Preformatted_20_Text">khajjamānaṃ</text:p>
      <text:p text:style-name="Preformatted_20_Text">byāpannacitto</text:p>
      <text:p text:style-name="Preformatted_20_Text">averaṃ</text:p>
      <text:p text:style-name="Preformatted_20_Text">vitakketi</text:p>
      <text:p text:style-name="Preformatted_20_Text">dhāressantīti</text:p>
      <text:p text:style-name="Preformatted_20_Text">vihātabbaṃ</text:p>
      <text:p text:style-name="Preformatted_20_Text">upapajjiṃsu</text:p>
      <text:p text:style-name="Preformatted_20_Text">pubbanimittaṃ</text:p>
      <text:p text:style-name="Preformatted_20_Text">doṇa</text:p>
      <text:p text:style-name="Preformatted_20_Text">paṭikaṅkhaṃ</text:p>
      <text:p text:style-name="Preformatted_20_Text">ābhassare</text:p>
      <text:p text:style-name="Preformatted_20_Text">samudāgacchanti</text:p>
      <text:p text:style-name="Preformatted_20_Text">attavyābādhāyapi</text:p>
      <text:p text:style-name="Preformatted_20_Text">ñāṇamattāya</text:p>
      <text:p text:style-name="Preformatted_20_Text">sukhadukkhī</text:p>
      <text:p text:style-name="Preformatted_20_Text">aparisesaṃ</text:p>
      <text:p text:style-name="Preformatted_20_Text">udakarahado</text:p>
      <text:p text:style-name="Preformatted_20_Text">viññāṇasamudayaṃ</text:p>
      <text:p text:style-name="Preformatted_20_Text">vyāpannacitto</text:p>
      <text:p text:style-name="Preformatted_20_Text">vijāyanti</text:p>
      <text:p text:style-name="Preformatted_20_Text">vedanānirodhagāminiṃ</text:p>
      <text:p text:style-name="Preformatted_20_Text">atthaṃgamo</text:p>
      <text:p text:style-name="Preformatted_20_Text">aṭṭhaṅgasamannāgataṃ</text:p>
      <text:p text:style-name="Preformatted_20_Text">ekaṃsabhāvite</text:p>
      <text:p text:style-name="Preformatted_20_Text">lokañca</text:p>
      <text:p text:style-name="Preformatted_20_Text">anelagalāya</text:p>
      <text:p text:style-name="Preformatted_20_Text">abhisamparāyañcāti</text:p>
      <text:p text:style-name="Preformatted_20_Text">avaṇṇārahassa</text:p>
      <text:p text:style-name="Preformatted_20_Text">vinīlakasaññāsahagataṃ</text:p>
      <text:p text:style-name="Preformatted_20_Text">kena</text:p>
      <text:p text:style-name="Preformatted_20_Text">piyā</text:p>
      <text:p text:style-name="Preformatted_20_Text">ārocesi</text:p>
      <text:p text:style-name="Preformatted_20_Text">naro</text:p>
      <text:p text:style-name="Preformatted_20_Text">nirayo</text:p>
      <text:p text:style-name="Preformatted_20_Text">pahātabbaṃ</text:p>
      <text:p text:style-name="Preformatted_20_Text">kālamakāsi</text:p>
      <text:p text:style-name="Preformatted_20_Text">attānudiṭṭhi</text:p>
      <text:p text:style-name="Preformatted_20_Text">samādhissa</text:p>
      <text:p text:style-name="Preformatted_20_Text">kusalehi</text:p>
      <text:p text:style-name="Preformatted_20_Text">ānisaṃsaṃ</text:p>
      <text:p text:style-name="Preformatted_20_Text">mahānubhāve</text:p>
      <text:p text:style-name="Preformatted_20_Text">yaññaṃ</text:p>
      <text:p text:style-name="Preformatted_20_Text">vehāsaṃ</text:p>
      <text:p text:style-name="Preformatted_20_Text">paṇṇarase</text:p>
      <text:p text:style-name="Preformatted_20_Text">ākāso</text:p>
      <text:p text:style-name="Preformatted_20_Text">mālaṃ</text:p>
      <text:p text:style-name="Preformatted_20_Text">tipi</text:p>
      <text:p text:style-name="Preformatted_20_Text">pariyādiyanti</text:p>
      <text:p text:style-name="Preformatted_20_Text">kāmānametaṃ</text:p>
      <text:p text:style-name="Preformatted_20_Text">vaḍḍhanti</text:p>
      <text:p text:style-name="Preformatted_20_Text">isipatane</text:p>
      <text:p text:style-name="Preformatted_20_Text">samuddaṃ</text:p>
      <text:p text:style-name="Preformatted_20_Text">jānāmī</text:p>
      <text:p text:style-name="Preformatted_20_Text">mānito</text:p>
      <text:p text:style-name="Preformatted_20_Text">vusitavā</text:p>
      <text:p text:style-name="Preformatted_20_Text">saṃsāro</text:p>
      <text:p text:style-name="Preformatted_20_Text">dvīsu</text:p>
      <text:p text:style-name="Preformatted_20_Text">bhikkhusatehi</text:p>
      <text:p text:style-name="Preformatted_20_Text">catutthajjhānaṃ</text:p>
      <text:p text:style-name="Preformatted_20_Text">asītiyā</text:p>
      <text:p text:style-name="Preformatted_20_Text">dussīlā</text:p>
      <text:p text:style-name="Preformatted_20_Text"><text:soft-page-break/>alañca</text:p>
      <text:p text:style-name="Preformatted_20_Text">oḷārike</text:p>
      <text:p text:style-name="Preformatted_20_Text">abyākataṃ</text:p>
      <text:p text:style-name="Preformatted_20_Text">abhijānaṃ</text:p>
      <text:p text:style-name="Preformatted_20_Text">maccharī</text:p>
      <text:p text:style-name="Preformatted_20_Text">mucceyya</text:p>
      <text:p text:style-name="Preformatted_20_Text">adhipaññādhammavipassanāya</text:p>
      <text:p text:style-name="Preformatted_20_Text">paccavekkhitvā</text:p>
      <text:p text:style-name="Preformatted_20_Text">upādāna</text:p>
      <text:p text:style-name="Preformatted_20_Text">bhaddako</text:p>
      <text:p text:style-name="Preformatted_20_Text">mānānusayo</text:p>
      <text:p text:style-name="Preformatted_20_Text">visesaṃ</text:p>
      <text:p text:style-name="Preformatted_20_Text">kalyāṇadhammo</text:p>
      <text:p text:style-name="Preformatted_20_Text">tibbo</text:p>
      <text:p text:style-name="Preformatted_20_Text">upāsikānaṃ</text:p>
      <text:p text:style-name="Preformatted_20_Text">katañca</text:p>
      <text:p text:style-name="Preformatted_20_Text">virājayaṃ</text:p>
      <text:p text:style-name="Preformatted_20_Text">appamādena</text:p>
      <text:p text:style-name="Preformatted_20_Text">asammuṭṭhā</text:p>
      <text:p text:style-name="Preformatted_20_Text">sabrahmacārīhi</text:p>
      <text:p text:style-name="Preformatted_20_Text">sitaṃ</text:p>
      <text:p text:style-name="Preformatted_20_Text">ādiyato</text:p>
      <text:p text:style-name="Preformatted_20_Text">paccanubhūtaṃ</text:p>
      <text:p text:style-name="Preformatted_20_Text">pāsaṃsā</text:p>
      <text:p text:style-name="Preformatted_20_Text">sukhavipākaṃ</text:p>
      <text:p text:style-name="Preformatted_20_Text">ekaṃsena</text:p>
      <text:p text:style-name="Preformatted_20_Text">vedanāvantaṃ</text:p>
      <text:p text:style-name="Preformatted_20_Text">nāññatra</text:p>
      <text:p text:style-name="Preformatted_20_Text">dhārema</text:p>
      <text:p text:style-name="Preformatted_20_Text">sīvathikāya</text:p>
      <text:p text:style-name="Preformatted_20_Text">itthiratanaṃ</text:p>
      <text:p text:style-name="Preformatted_20_Text">atikkantamānusikāya</text:p>
      <text:p text:style-name="Preformatted_20_Text">hīnāyāvattati</text:p>
      <text:p text:style-name="Preformatted_20_Text">mahiddhike</text:p>
      <text:p text:style-name="Preformatted_20_Text">pajānātī</text:p>
      <text:p text:style-name="Preformatted_20_Text">micchāñāṇaṃ</text:p>
      <text:p text:style-name="Preformatted_20_Text">vaṇṇānaṃ</text:p>
      <text:p text:style-name="Preformatted_20_Text">muddhāvasitto</text:p>
      <text:p text:style-name="Preformatted_20_Text">paṭhaviyāpi</text:p>
      <text:p text:style-name="Preformatted_20_Text">bhayāni</text:p>
      <text:p text:style-name="Preformatted_20_Text">byākataṃ</text:p>
      <text:p text:style-name="Preformatted_20_Text">kalyāṇavāco</text:p>
      <text:p text:style-name="Preformatted_20_Text">dubbhikkhaṃ</text:p>
      <text:p text:style-name="Preformatted_20_Text">anabhiratasaññā</text:p>
      <text:p text:style-name="Preformatted_20_Text">gajjitā</text:p>
      <text:p text:style-name="Preformatted_20_Text">malānaṃ</text:p>
      <text:p text:style-name="Preformatted_20_Text">nandiya</text:p>
      <text:p text:style-name="Preformatted_20_Text">vassitā</text:p>
      <text:p text:style-name="Preformatted_20_Text">yogānaṃ</text:p>
      <text:p text:style-name="Preformatted_20_Text">mayhampatthi</text:p>
      <text:p text:style-name="Preformatted_20_Text">uddesañca</text:p>
      <text:p text:style-name="Preformatted_20_Text">ahorattānusikkhinā</text:p>
      <text:p text:style-name="Preformatted_20_Text">chindante</text:p>
      <text:p text:style-name="Preformatted_20_Text">pisunāvāco</text:p>
      <text:p text:style-name="Preformatted_20_Text">kathañcāvuso</text:p>
      <text:p text:style-name="Preformatted_20_Text">nijjiṇṇā</text:p>
      <text:p text:style-name="Preformatted_20_Text">maraṇadhammo</text:p>
      <text:p text:style-name="Preformatted_20_Text">appaṭikkositvā</text:p>
      <text:p text:style-name="Preformatted_20_Text">nāthakaraṇo</text:p>
      <text:p text:style-name="Preformatted_20_Text">saṃkilissanti</text:p>
      <text:p text:style-name="Preformatted_20_Text">abbhavalāhakānaṃ</text:p>
      <text:p text:style-name="Preformatted_20_Text">ganthānaṃ</text:p>
      <text:p text:style-name="Preformatted_20_Text">adhigaṇhanti</text:p>
      <text:p text:style-name="Preformatted_20_Text">amatogadhā</text:p>
      <text:p text:style-name="Preformatted_20_Text"><text:soft-page-break/>anantaradhānāya</text:p>
      <text:p text:style-name="Preformatted_20_Text">brahmalokasahavyatāya</text:p>
      <text:p text:style-name="Preformatted_20_Text">khīlānaṃ</text:p>
      <text:p text:style-name="Preformatted_20_Text">nīghānaṃ</text:p>
      <text:p text:style-name="Preformatted_20_Text">paṭikkūlasaññāsahagataṃ</text:p>
      <text:p text:style-name="Preformatted_20_Text">paccorohati</text:p>
      <text:p text:style-name="Preformatted_20_Text">pariyodapanā</text:p>
      <text:p text:style-name="Preformatted_20_Text">sītavalāhakānaṃ</text:p>
      <text:p text:style-name="Preformatted_20_Text">uṇhavalāhakānaṃ</text:p>
      <text:p text:style-name="Preformatted_20_Text">vassavalāhakānaṃ</text:p>
      <text:p text:style-name="Preformatted_20_Text">vātavalāhakānaṃ</text:p>
      <text:p text:style-name="Preformatted_20_Text">vidhānaṃ</text:p>
      <text:p text:style-name="Preformatted_20_Text">vuppajjati</text:p>
      <text:p text:style-name="Preformatted_20_Text">viditaṃ</text:p>
      <text:p text:style-name="Preformatted_20_Text">ayyo</text:p>
      <text:p text:style-name="Preformatted_20_Text">vanaṃ</text:p>
      <text:p text:style-name="Preformatted_20_Text">gatā</text:p>
      <text:p text:style-name="Preformatted_20_Text">katā</text:p>
      <text:p text:style-name="Preformatted_20_Text">kulaṃ</text:p>
      <text:p text:style-name="Preformatted_20_Text">aññatarā</text:p>
      <text:p text:style-name="Preformatted_20_Text">sahatthā</text:p>
      <text:p text:style-name="Preformatted_20_Text">gatiṃ</text:p>
      <text:p text:style-name="Preformatted_20_Text">āciṇṇaṃ</text:p>
      <text:p text:style-name="Preformatted_20_Text">paññattoti</text:p>
      <text:p text:style-name="Preformatted_20_Text">passatha</text:p>
      <text:p text:style-name="Preformatted_20_Text">ruccati</text:p>
      <text:p text:style-name="Preformatted_20_Text">manoduccaritaṃ</text:p>
      <text:p text:style-name="Preformatted_20_Text">ponobhavikā</text:p>
      <text:p text:style-name="Preformatted_20_Text">passasi</text:p>
      <text:p text:style-name="Preformatted_20_Text">tikkhattuṃ</text:p>
      <text:p text:style-name="Preformatted_20_Text">adhigatā</text:p>
      <text:p text:style-name="Preformatted_20_Text">asīti</text:p>
      <text:p text:style-name="Preformatted_20_Text">sāpi</text:p>
      <text:p text:style-name="Preformatted_20_Text">rogato</text:p>
      <text:p text:style-name="Preformatted_20_Text">papatanti</text:p>
      <text:p text:style-name="Preformatted_20_Text">mante</text:p>
      <text:p text:style-name="Preformatted_20_Text">mātito</text:p>
      <text:p text:style-name="Preformatted_20_Text">opakkamikā</text:p>
      <text:p text:style-name="Preformatted_20_Text">teva</text:p>
      <text:p text:style-name="Preformatted_20_Text">suññāgāragato</text:p>
      <text:p text:style-name="Preformatted_20_Text">kūṭāgārasālāyaṃ</text:p>
      <text:p text:style-name="Preformatted_20_Text">vadāmī</text:p>
      <text:p text:style-name="Preformatted_20_Text">madaṃ</text:p>
      <text:p text:style-name="Preformatted_20_Text">anavajjā</text:p>
      <text:p text:style-name="Preformatted_20_Text">saṃyojanaṃ</text:p>
      <text:p text:style-name="Preformatted_20_Text">dvayaṃ</text:p>
      <text:p text:style-name="Preformatted_20_Text">saṅgāmaṃ</text:p>
      <text:p text:style-name="Preformatted_20_Text">kassapaṃ</text:p>
      <text:p text:style-name="Preformatted_20_Text">yassadāni</text:p>
      <text:p text:style-name="Preformatted_20_Text">bhavarāgānusayo</text:p>
      <text:p text:style-name="Preformatted_20_Text">anabhijānaṃ</text:p>
      <text:p text:style-name="Preformatted_20_Text">paññāpemi</text:p>
      <text:p text:style-name="Preformatted_20_Text">saccavādī</text:p>
      <text:p text:style-name="Preformatted_20_Text">kumbhakāro</text:p>
      <text:p text:style-name="Preformatted_20_Text">niṭṭhaṃ</text:p>
      <text:p text:style-name="Preformatted_20_Text">bahujanassa</text:p>
      <text:p text:style-name="Preformatted_20_Text">aparijānaṃ</text:p>
      <text:p text:style-name="Preformatted_20_Text">appajahaṃ</text:p>
      <text:p text:style-name="Preformatted_20_Text">avirājayaṃ</text:p>
      <text:p text:style-name="Preformatted_20_Text">pajahaṃ</text:p>
      <text:p text:style-name="Preformatted_20_Text">sandhiṃ</text:p>
      <text:p text:style-name="Preformatted_20_Text">abbhuggacchati</text:p>
      <text:p text:style-name="Preformatted_20_Text">brāhmaṇī</text:p>
      <text:p text:style-name="Preformatted_20_Text">nirāmisā</text:p>
      <text:p text:style-name="Preformatted_20_Text"><text:soft-page-break/>rādho</text:p>
      <text:p text:style-name="Preformatted_20_Text">hadayaṅgamā</text:p>
      <text:p text:style-name="Preformatted_20_Text">vedanāti</text:p>
      <text:p text:style-name="Preformatted_20_Text">pubbaṅgamaṃ</text:p>
      <text:p text:style-name="Preformatted_20_Text">samacariyā</text:p>
      <text:p text:style-name="Preformatted_20_Text">kaṇṇasukhā</text:p>
      <text:p text:style-name="Preformatted_20_Text">tatreva</text:p>
      <text:p text:style-name="Preformatted_20_Text">anabhisambuddhassa</text:p>
      <text:p text:style-name="Preformatted_20_Text">vīmaṃsāsamādhipadhānasaṅkhārasamannāgataṃ</text:p>
      <text:p text:style-name="Preformatted_20_Text">abhinibbatteti</text:p>
      <text:p text:style-name="Preformatted_20_Text">bahujanakantā</text:p>
      <text:p text:style-name="Preformatted_20_Text">pavedenti</text:p>
      <text:p text:style-name="Preformatted_20_Text">anabhāvakataṃ</text:p>
      <text:p text:style-name="Preformatted_20_Text">tevijjānaṃ</text:p>
      <text:p text:style-name="Preformatted_20_Text">sīlasampadā</text:p>
      <text:p text:style-name="Preformatted_20_Text">amho</text:p>
      <text:p text:style-name="Preformatted_20_Text">cāyasmā</text:p>
      <text:p text:style-name="Preformatted_20_Text">khayañāṇāya</text:p>
      <text:p text:style-name="Preformatted_20_Text">uttarena</text:p>
      <text:p text:style-name="Preformatted_20_Text">paccuttaritvā</text:p>
      <text:p text:style-name="Preformatted_20_Text">ottappaṃ</text:p>
      <text:p text:style-name="Preformatted_20_Text">tathābhūtassa</text:p>
      <text:p text:style-name="Preformatted_20_Text">uttarāraṇiṃ</text:p>
      <text:p text:style-name="Preformatted_20_Text">paṇītatarā</text:p>
      <text:p text:style-name="Preformatted_20_Text">santhāgāraṃ</text:p>
      <text:p text:style-name="Preformatted_20_Text">ekāgārikaṃ</text:p>
      <text:p text:style-name="Preformatted_20_Text">karīyati</text:p>
      <text:p text:style-name="Preformatted_20_Text">nillopaṃ</text:p>
      <text:p text:style-name="Preformatted_20_Text">vipariṇamati</text:p>
      <text:p text:style-name="Preformatted_20_Text">sunakkhatto</text:p>
      <text:p text:style-name="Preformatted_20_Text">cātummahābhūtiko</text:p>
      <text:p text:style-name="Preformatted_20_Text">paññāvimutto</text:p>
      <text:p text:style-name="Preformatted_20_Text">vaṇṇavādino</text:p>
      <text:p text:style-name="Preformatted_20_Text">paññāpayamāno</text:p>
      <text:p text:style-name="Preformatted_20_Text">kantāraddhānamaggaṃ</text:p>
      <text:p text:style-name="Preformatted_20_Text">aniccoti</text:p>
      <text:p text:style-name="Preformatted_20_Text">viññāṇanirodhagāminiṃ</text:p>
      <text:p text:style-name="Preformatted_20_Text">viññāṇanirodhaṃ</text:p>
      <text:p text:style-name="Preformatted_20_Text">samādhimbhi</text:p>
      <text:p text:style-name="Preformatted_20_Text">tuyhevetaṃ</text:p>
      <text:p text:style-name="Preformatted_20_Text">aggaññaṃ</text:p>
      <text:p text:style-name="Preformatted_20_Text">uccāsayanamahāsayanaṃ</text:p>
      <text:p text:style-name="Preformatted_20_Text">paṭisaṃcikkhati</text:p>
      <text:p text:style-name="Preformatted_20_Text">imesañca</text:p>
      <text:p text:style-name="Preformatted_20_Text">kammārāmataṃ</text:p>
      <text:p text:style-name="Preformatted_20_Text">bālā</text:p>
      <text:p text:style-name="Preformatted_20_Text">udānesi</text:p>
      <text:p text:style-name="Preformatted_20_Text">laddhā</text:p>
      <text:p text:style-name="Preformatted_20_Text">vibhavataṇhā</text:p>
      <text:p text:style-name="Preformatted_20_Text">ñāto</text:p>
      <text:p text:style-name="Preformatted_20_Text">purāṇaṃ</text:p>
      <text:p text:style-name="Preformatted_20_Text">paramaṃ</text:p>
      <text:p text:style-name="Preformatted_20_Text">samādhibalaṃ</text:p>
      <text:p text:style-name="Preformatted_20_Text">vītarāgo</text:p>
      <text:p text:style-name="Preformatted_20_Text">passaddhiyā</text:p>
      <text:p text:style-name="Preformatted_20_Text">samādapesi</text:p>
      <text:p text:style-name="Preformatted_20_Text">pāpakammaṃ</text:p>
      <text:p text:style-name="Preformatted_20_Text">sammādiṭṭhiyā</text:p>
      <text:p text:style-name="Preformatted_20_Text">upamā</text:p>
      <text:p text:style-name="Preformatted_20_Text">jānapadā</text:p>
      <text:p text:style-name="Preformatted_20_Text">upaṭṭhāko</text:p>
      <text:p text:style-name="Preformatted_20_Text">ārakā</text:p>
      <text:p text:style-name="Preformatted_20_Text">samuddo</text:p>
      <text:p text:style-name="Preformatted_20_Text">coro</text:p>
      <text:p text:style-name="Preformatted_20_Text"><text:soft-page-break/>odātaṃ</text:p>
      <text:p text:style-name="Preformatted_20_Text">micchādiṭṭhiyā</text:p>
      <text:p text:style-name="Preformatted_20_Text">saṃvatteyya</text:p>
      <text:p text:style-name="Preformatted_20_Text">yathāhaṃ</text:p>
      <text:p text:style-name="Preformatted_20_Text">agginā</text:p>
      <text:p text:style-name="Preformatted_20_Text">sabbathā</text:p>
      <text:p text:style-name="Preformatted_20_Text">lābhena</text:p>
      <text:p text:style-name="Preformatted_20_Text">senāpati</text:p>
      <text:p text:style-name="Preformatted_20_Text">tadabhinandanto</text:p>
      <text:p text:style-name="Preformatted_20_Text">tī</text:p>
      <text:p text:style-name="Preformatted_20_Text">dhātu</text:p>
      <text:p text:style-name="Preformatted_20_Text">saṅgāme</text:p>
      <text:p text:style-name="Preformatted_20_Text">bhogehi</text:p>
      <text:p text:style-name="Preformatted_20_Text">akkhātaṃ</text:p>
      <text:p text:style-name="Preformatted_20_Text">vodānaṃ</text:p>
      <text:p text:style-name="Preformatted_20_Text">tenañjaliṃ</text:p>
      <text:p text:style-name="Preformatted_20_Text">nissaraṇato</text:p>
      <text:p text:style-name="Preformatted_20_Text">abhidhamme</text:p>
      <text:p text:style-name="Preformatted_20_Text">ahi</text:p>
      <text:p text:style-name="Preformatted_20_Text">acchariyā</text:p>
      <text:p text:style-name="Preformatted_20_Text">paṭippassambhanti</text:p>
      <text:p text:style-name="Preformatted_20_Text">assādato</text:p>
      <text:p text:style-name="Preformatted_20_Text">geyyaṃ</text:p>
      <text:p text:style-name="Preformatted_20_Text">sannipatitā</text:p>
      <text:p text:style-name="Preformatted_20_Text">saḷāyatane</text:p>
      <text:p text:style-name="Preformatted_20_Text">adhigataṃ</text:p>
      <text:p text:style-name="Preformatted_20_Text">mānusakaṃ</text:p>
      <text:p text:style-name="Preformatted_20_Text">dhammānudhammapaṭipannā</text:p>
      <text:p text:style-name="Preformatted_20_Text">vakkali</text:p>
      <text:p text:style-name="Preformatted_20_Text">bhabbā</text:p>
      <text:p text:style-name="Preformatted_20_Text">maraṇamattaṃ</text:p>
      <text:p text:style-name="Preformatted_20_Text">nagarassa</text:p>
      <text:p text:style-name="Preformatted_20_Text">abhikkantavaṇṇā</text:p>
      <text:p text:style-name="Preformatted_20_Text">panaññe</text:p>
      <text:p text:style-name="Preformatted_20_Text">kasirena</text:p>
      <text:p text:style-name="Preformatted_20_Text">etu</text:p>
      <text:p text:style-name="Preformatted_20_Text">tapasā</text:p>
      <text:p text:style-name="Preformatted_20_Text">vihareyyaṃ</text:p>
      <text:p text:style-name="Preformatted_20_Text">ajānato</text:p>
      <text:p text:style-name="Preformatted_20_Text">apassato</text:p>
      <text:p text:style-name="Preformatted_20_Text">sassatā</text:p>
      <text:p text:style-name="Preformatted_20_Text">viriyasamādhipadhānasaṅkhārasamannāgataṃ</text:p>
      <text:p text:style-name="Preformatted_20_Text">vivaṭena</text:p>
      <text:p text:style-name="Preformatted_20_Text">otaritvā</text:p>
      <text:p text:style-name="Preformatted_20_Text">tassāyeva</text:p>
      <text:p text:style-name="Preformatted_20_Text">nidhānavatiṃ</text:p>
      <text:p text:style-name="Preformatted_20_Text">muddhāvasittassa</text:p>
      <text:p text:style-name="Preformatted_20_Text">bhaṇato</text:p>
      <text:p text:style-name="Preformatted_20_Text">saññānānattaṃ</text:p>
      <text:p text:style-name="Preformatted_20_Text">pahārāda</text:p>
      <text:p text:style-name="Preformatted_20_Text">gotamoti</text:p>
      <text:p text:style-name="Preformatted_20_Text">athenena</text:p>
      <text:p text:style-name="Preformatted_20_Text">dinnapāṭikaṅkhī</text:p>
      <text:p text:style-name="Preformatted_20_Text">cakkhusamphassepi</text:p>
      <text:p text:style-name="Preformatted_20_Text">cakkhuviññāṇepi</text:p>
      <text:p text:style-name="Preformatted_20_Text">manoviññāṇepi</text:p>
      <text:p text:style-name="Preformatted_20_Text">gosiṅgasālavanaṃ</text:p>
      <text:p text:style-name="Preformatted_20_Text">rathavinītaṃ</text:p>
      <text:p text:style-name="Preformatted_20_Text">caṅkī</text:p>
      <text:p text:style-name="Preformatted_20_Text">nānujānāmi</text:p>
      <text:p text:style-name="Preformatted_20_Text">patissatimattāya</text:p>
      <text:p text:style-name="Preformatted_20_Text">abhikkamosānaṃ</text:p>
      <text:p text:style-name="Preformatted_20_Text">ekamaṃsakhalaṃ</text:p>
      <text:p text:style-name="Preformatted_20_Text">ekamaṃsapuñjaṃ</text:p>
      <text:p text:style-name="Preformatted_20_Text"><text:soft-page-break/>pāṇamatipātayato</text:p>
      <text:p text:style-name="Preformatted_20_Text">assutavato</text:p>
      <text:p text:style-name="Preformatted_20_Text">diṭṭhiko</text:p>
      <text:p text:style-name="Preformatted_20_Text">vedanāsamudayaṃ</text:p>
      <text:p text:style-name="Preformatted_20_Text">mahāgovindo</text:p>
      <text:p text:style-name="Preformatted_20_Text">sanaṃkumāro</text:p>
      <text:p text:style-name="Preformatted_20_Text">asmī</text:p>
      <text:p text:style-name="Preformatted_20_Text">niddārāmataṃ</text:p>
      <text:p text:style-name="Preformatted_20_Text">aññathābhāvī</text:p>
      <text:p text:style-name="Preformatted_20_Text">apenti</text:p>
      <text:p text:style-name="Preformatted_20_Text">jivhāsamphassepi</text:p>
      <text:p text:style-name="Preformatted_20_Text">jivhāviññāṇepi</text:p>
      <text:p text:style-name="Preformatted_20_Text">manosamphassepi</text:p>
      <text:p text:style-name="Preformatted_20_Text">migajāla</text:p>
      <text:p text:style-name="Preformatted_20_Text">pahīṇāni</text:p>
      <text:p text:style-name="Preformatted_20_Text">upakkiliṭṭhassa</text:p>
      <text:p text:style-name="Preformatted_20_Text">vedanayā</text:p>
      <text:p text:style-name="Preformatted_20_Text">sikkhāpadaṃ</text:p>
      <text:p text:style-name="Preformatted_20_Text">yathādiṭṭhi</text:p>
      <text:p text:style-name="Preformatted_20_Text">vadeti</text:p>
      <text:p text:style-name="Preformatted_20_Text">khādanīyaṃ</text:p>
      <text:p text:style-name="Preformatted_20_Text">velāyaṃ</text:p>
      <text:p text:style-name="Preformatted_20_Text">iṅgha</text:p>
      <text:p text:style-name="Preformatted_20_Text">channo</text:p>
      <text:p text:style-name="Preformatted_20_Text">patissato</text:p>
      <text:p text:style-name="Preformatted_20_Text">pasanno</text:p>
      <text:p text:style-name="Preformatted_20_Text">jātakaṃ</text:p>
      <text:p text:style-name="Preformatted_20_Text">bojjhaṅgānaṃ</text:p>
      <text:p text:style-name="Preformatted_20_Text">sandanti</text:p>
      <text:p text:style-name="Preformatted_20_Text">paṭippassaddhā</text:p>
      <text:p text:style-name="Preformatted_20_Text">raññā</text:p>
      <text:p text:style-name="Preformatted_20_Text">antarāyikā</text:p>
      <text:p text:style-name="Preformatted_20_Text">evamassu</text:p>
      <text:p text:style-name="Preformatted_20_Text">gotamī</text:p>
      <text:p text:style-name="Preformatted_20_Text">pāṇaṃ</text:p>
      <text:p text:style-name="Preformatted_20_Text">bandhitvā</text:p>
      <text:p text:style-name="Preformatted_20_Text">cetaṃ</text:p>
      <text:p text:style-name="Preformatted_20_Text">sātaṃ</text:p>
      <text:p text:style-name="Preformatted_20_Text">sīse</text:p>
      <text:p text:style-name="Preformatted_20_Text">dāso</text:p>
      <text:p text:style-name="Preformatted_20_Text">sāriputtena</text:p>
      <text:p text:style-name="Preformatted_20_Text">tadabhinandati</text:p>
      <text:p text:style-name="Preformatted_20_Text">kaccāno</text:p>
      <text:p text:style-name="Preformatted_20_Text">damena</text:p>
      <text:p text:style-name="Preformatted_20_Text">saro</text:p>
      <text:p text:style-name="Preformatted_20_Text">sallato</text:p>
      <text:p text:style-name="Preformatted_20_Text">kutoci</text:p>
      <text:p text:style-name="Preformatted_20_Text">tumhehi</text:p>
      <text:p text:style-name="Preformatted_20_Text">cāturanto</text:p>
      <text:p text:style-name="Preformatted_20_Text">appameyyo</text:p>
      <text:p text:style-name="Preformatted_20_Text">saddhammo</text:p>
      <text:p text:style-name="Preformatted_20_Text">pitāmahayugā</text:p>
      <text:p text:style-name="Preformatted_20_Text">upādānanti</text:p>
      <text:p text:style-name="Preformatted_20_Text">gacchato</text:p>
      <text:p text:style-name="Preformatted_20_Text">sotāpannā</text:p>
      <text:p text:style-name="Preformatted_20_Text">vijitāvī</text:p>
      <text:p text:style-name="Preformatted_20_Text">jātijarāmaraṇaṃ</text:p>
      <text:p text:style-name="Preformatted_20_Text">appahīnā</text:p>
      <text:p text:style-name="Preformatted_20_Text">siṅghāṭakena</text:p>
      <text:p text:style-name="Preformatted_20_Text">pajaha</text:p>
      <text:p text:style-name="Preformatted_20_Text">upādāyā</text:p>
      <text:p text:style-name="Preformatted_20_Text">itivuttakaṃ</text:p>
      <text:p text:style-name="Preformatted_20_Text">vedallaṃ</text:p>
      <text:p text:style-name="Preformatted_20_Text">amanussā</text:p>
      <text:p text:style-name="Preformatted_20_Text"><text:soft-page-break/>kāyassabhedā</text:p>
      <text:p text:style-name="Preformatted_20_Text">sotañca</text:p>
      <text:p text:style-name="Preformatted_20_Text">vadaṃ</text:p>
      <text:p text:style-name="Preformatted_20_Text">tenupasaṅkama</text:p>
      <text:p text:style-name="Preformatted_20_Text">adaṇḍena</text:p>
      <text:p text:style-name="Preformatted_20_Text">asatthena</text:p>
      <text:p text:style-name="Preformatted_20_Text">sampajaññañca</text:p>
      <text:p text:style-name="Preformatted_20_Text">uddako</text:p>
      <text:p text:style-name="Preformatted_20_Text">palālapuñjaṃ</text:p>
      <text:p text:style-name="Preformatted_20_Text">piyakaraṇo</text:p>
      <text:p text:style-name="Preformatted_20_Text">avijjāgato</text:p>
      <text:p text:style-name="Preformatted_20_Text">evarūpopi</text:p>
      <text:p text:style-name="Preformatted_20_Text">rāmaputto</text:p>
      <text:p text:style-name="Preformatted_20_Text">samaggarato</text:p>
      <text:p text:style-name="Preformatted_20_Text">daḷhāya</text:p>
      <text:p text:style-name="Preformatted_20_Text">samādhimhi</text:p>
      <text:p text:style-name="Preformatted_20_Text">abhikkante</text:p>
      <text:p text:style-name="Preformatted_20_Text">abhisaṅkhataṃ</text:p>
      <text:p text:style-name="Preformatted_20_Text">samādinnā</text:p>
      <text:p text:style-name="Preformatted_20_Text">paccaññāsiṃ</text:p>
      <text:p text:style-name="Preformatted_20_Text">asayaṃkāraṃ</text:p>
      <text:p text:style-name="Preformatted_20_Text">sāpadesaṃ</text:p>
      <text:p text:style-name="Preformatted_20_Text">ehambho</text:p>
      <text:p text:style-name="Preformatted_20_Text">cakkena</text:p>
      <text:p text:style-name="Preformatted_20_Text">jātivādena</text:p>
      <text:p text:style-name="Preformatted_20_Text">bahujanamanāpā</text:p>
      <text:p text:style-name="Preformatted_20_Text">porī</text:p>
      <text:p text:style-name="Preformatted_20_Text">nikkhamati</text:p>
      <text:p text:style-name="Preformatted_20_Text">vigatathīnamiddho</text:p>
      <text:p text:style-name="Preformatted_20_Text">akkhitto</text:p>
      <text:p text:style-name="Preformatted_20_Text">anupakkuṭṭho</text:p>
      <text:p text:style-name="Preformatted_20_Text">abhivijiya</text:p>
      <text:p text:style-name="Preformatted_20_Text">parosahassaṃ</text:p>
      <text:p text:style-name="Preformatted_20_Text">anvadeva</text:p>
      <text:p text:style-name="Preformatted_20_Text">chandanānattaṃ</text:p>
      <text:p text:style-name="Preformatted_20_Text">vajji</text:p>
      <text:p text:style-name="Preformatted_20_Text">virajjituṃ</text:p>
      <text:p text:style-name="Preformatted_20_Text">anamataggoyaṃ</text:p>
      <text:p text:style-name="Preformatted_20_Text">bakkulassa</text:p>
      <text:p text:style-name="Preformatted_20_Text">manosamācāro</text:p>
      <text:p text:style-name="Preformatted_20_Text">parimucciṃsu</text:p>
      <text:p text:style-name="Preformatted_20_Text">abhisañcetayitaṃ</text:p>
      <text:p text:style-name="Preformatted_20_Text">dinnādāyī</text:p>
      <text:p text:style-name="Preformatted_20_Text">licchaviputto</text:p>
      <text:p text:style-name="Preformatted_20_Text">dhuvā</text:p>
      <text:p text:style-name="Preformatted_20_Text">katamesu</text:p>
      <text:p text:style-name="Preformatted_20_Text">rājadhāni</text:p>
      <text:p text:style-name="Preformatted_20_Text">apariyonaddhena</text:p>
      <text:p text:style-name="Preformatted_20_Text">asmi</text:p>
      <text:p text:style-name="Preformatted_20_Text">sotasamphassepi</text:p>
      <text:p text:style-name="Preformatted_20_Text">sannisīdati</text:p>
      <text:p text:style-name="Preformatted_20_Text">sakkareyyuṃ</text:p>
      <text:p text:style-name="Preformatted_20_Text">attantapo</text:p>
      <text:p text:style-name="Preformatted_20_Text">anuttarāya</text:p>
      <text:p text:style-name="Preformatted_20_Text">ārācārī</text:p>
      <text:p text:style-name="Preformatted_20_Text">sandhāvitvā</text:p>
      <text:p text:style-name="Preformatted_20_Text">anusāsitabbaṃ</text:p>
      <text:p text:style-name="Preformatted_20_Text">govindo</text:p>
      <text:p text:style-name="Preformatted_20_Text">etadānuttariyaṃ</text:p>
      <text:p text:style-name="Preformatted_20_Text">khippābhiññā</text:p>
      <text:p text:style-name="Preformatted_20_Text">bhassārāmataṃ</text:p>
      <text:p text:style-name="Preformatted_20_Text">ārammaṇakusalo</text:p>
      <text:p text:style-name="Preformatted_20_Text">ghānaviññāṇepi</text:p>
      <text:p text:style-name="Preformatted_20_Text">kāyasamphassepi</text:p>
      <text:p text:style-name="Preformatted_20_Text"><text:soft-page-break/>kāyaviññāṇepi</text:p>
      <text:p text:style-name="Preformatted_20_Text">nibbidāvirāgo</text:p>
      <text:p text:style-name="Preformatted_20_Text">vimuttiñāṇadassanaṃ</text:p>
      <text:p text:style-name="Preformatted_20_Text">ayye</text:p>
      <text:p text:style-name="Preformatted_20_Text">cakkavatti</text:p>
      <text:p text:style-name="Preformatted_20_Text">suññā</text:p>
      <text:p text:style-name="Preformatted_20_Text">kāmaṃ</text:p>
      <text:p text:style-name="Preformatted_20_Text">attaniyena</text:p>
      <text:p text:style-name="Preformatted_20_Text">sukhī</text:p>
      <text:p text:style-name="Preformatted_20_Text">suddhaṃ</text:p>
      <text:p text:style-name="Preformatted_20_Text">vattabbaṃ</text:p>
      <text:p text:style-name="Preformatted_20_Text">sabbantaṃ</text:p>
      <text:p text:style-name="Preformatted_20_Text">tappaccayā</text:p>
      <text:p text:style-name="Preformatted_20_Text">suṇanti</text:p>
      <text:p text:style-name="Preformatted_20_Text">paṭiccasamuppannaṃ</text:p>
      <text:p text:style-name="Preformatted_20_Text">sabbūpadhipaṭinissaggo</text:p>
      <text:p text:style-name="Preformatted_20_Text">bhavāsavo</text:p>
      <text:p text:style-name="Preformatted_20_Text">tesampi</text:p>
      <text:p text:style-name="Preformatted_20_Text">āpajjitā</text:p>
      <text:p text:style-name="Preformatted_20_Text">vijānāti</text:p>
      <text:p text:style-name="Preformatted_20_Text">mānusā</text:p>
      <text:p text:style-name="Preformatted_20_Text">āvāsiko</text:p>
      <text:p text:style-name="Preformatted_20_Text">aññātaṃ</text:p>
      <text:p text:style-name="Preformatted_20_Text">tiṇāni</text:p>
      <text:p text:style-name="Preformatted_20_Text">hananti</text:p>
      <text:p text:style-name="Preformatted_20_Text">saññāmanasikārā</text:p>
      <text:p text:style-name="Preformatted_20_Text">ādīnavato</text:p>
      <text:p text:style-name="Preformatted_20_Text">aññato</text:p>
      <text:p text:style-name="Preformatted_20_Text">sujjhanti</text:p>
      <text:p text:style-name="Preformatted_20_Text">evamidaṃ</text:p>
      <text:p text:style-name="Preformatted_20_Text">siṅghāṭakaṃ</text:p>
      <text:p text:style-name="Preformatted_20_Text">seyyāvasathapadīpeyyaṃ</text:p>
      <text:p text:style-name="Preformatted_20_Text">pitito</text:p>
      <text:p text:style-name="Preformatted_20_Text">jātī</text:p>
      <text:p text:style-name="Preformatted_20_Text">vūpasameti</text:p>
      <text:p text:style-name="Preformatted_20_Text">sukhavihārī</text:p>
      <text:p text:style-name="Preformatted_20_Text">sādhū</text:p>
      <text:p text:style-name="Preformatted_20_Text">upanāhī</text:p>
      <text:p text:style-name="Preformatted_20_Text">cavitvā</text:p>
      <text:p text:style-name="Preformatted_20_Text">diṭṭhino</text:p>
      <text:p text:style-name="Preformatted_20_Text">abhivinaye</text:p>
      <text:p text:style-name="Preformatted_20_Text">kūṭaṃ</text:p>
      <text:p text:style-name="Preformatted_20_Text">samphappalāpo</text:p>
      <text:p text:style-name="Preformatted_20_Text">vihariṃsu</text:p>
      <text:p text:style-name="Preformatted_20_Text">tathārūpāssa</text:p>
      <text:p text:style-name="Preformatted_20_Text">garukaraṇo</text:p>
      <text:p text:style-name="Preformatted_20_Text">parinibbānaṃ</text:p>
      <text:p text:style-name="Preformatted_20_Text">paramo</text:p>
      <text:p text:style-name="Preformatted_20_Text">jotipālo</text:p>
      <text:p text:style-name="Preformatted_20_Text">alamariyañāṇadassanavisesaṃ</text:p>
      <text:p text:style-name="Preformatted_20_Text">yānassa</text:p>
      <text:p text:style-name="Preformatted_20_Text">cātummahārājikānaṃ</text:p>
      <text:p text:style-name="Preformatted_20_Text">byatto</text:p>
      <text:p text:style-name="Preformatted_20_Text">brahmalokā</text:p>
      <text:p text:style-name="Preformatted_20_Text">cakkhuñca</text:p>
      <text:p text:style-name="Preformatted_20_Text">pariyantavatiṃ</text:p>
      <text:p text:style-name="Preformatted_20_Text">cānudhammaṃ</text:p>
      <text:p text:style-name="Preformatted_20_Text">andhavanaṃ</text:p>
      <text:p text:style-name="Preformatted_20_Text">mukhanimittaṃ</text:p>
      <text:p text:style-name="Preformatted_20_Text">bhāvanīyo</text:p>
      <text:p text:style-name="Preformatted_20_Text">ayācito</text:p>
      <text:p text:style-name="Preformatted_20_Text">tathārūpiṃ</text:p>
      <text:p text:style-name="Preformatted_20_Text">sandhātā</text:p>
      <text:p text:style-name="Preformatted_20_Text">bāḷhā</text:p>
      <text:p text:style-name="Preformatted_20_Text"><text:soft-page-break/>vipariṇāmaññathābhāvā</text:p>
      <text:p text:style-name="Preformatted_20_Text">abhāvitattā</text:p>
      <text:p text:style-name="Preformatted_20_Text">kusītā</text:p>
      <text:p text:style-name="Preformatted_20_Text">saṃsuddhagahaṇiko</text:p>
      <text:p text:style-name="Preformatted_20_Text">ahirikā</text:p>
      <text:p text:style-name="Preformatted_20_Text">sappabhāsaṃ</text:p>
      <text:p text:style-name="Preformatted_20_Text">taṇhāsaṃyojanānaṃ</text:p>
      <text:p text:style-name="Preformatted_20_Text">manāpāmanāpaṃ</text:p>
      <text:p text:style-name="Preformatted_20_Text">upapannaṃ</text:p>
      <text:p text:style-name="Preformatted_20_Text">vyākareyyaṃ</text:p>
      <text:p text:style-name="Preformatted_20_Text">thīnamiddhassa</text:p>
      <text:p text:style-name="Preformatted_20_Text">upekhā</text:p>
      <text:p text:style-name="Preformatted_20_Text">saddāni</text:p>
      <text:p text:style-name="Preformatted_20_Text">ñāṇadassanāya</text:p>
      <text:p text:style-name="Preformatted_20_Text">paṭivineti</text:p>
      <text:p text:style-name="Preformatted_20_Text">dukkhasaññā</text:p>
      <text:p text:style-name="Preformatted_20_Text">sāhasena</text:p>
      <text:p text:style-name="Preformatted_20_Text">upādiyissāmi</text:p>
      <text:p text:style-name="Preformatted_20_Text">paccuppannesu</text:p>
      <text:p text:style-name="Preformatted_20_Text">māneyyuṃ</text:p>
      <text:p text:style-name="Preformatted_20_Text">attaparitāpanānuyogamanuyutto</text:p>
      <text:p text:style-name="Preformatted_20_Text">vūpasantacitto</text:p>
      <text:p text:style-name="Preformatted_20_Text">saṅkhāyekaṃ</text:p>
      <text:p text:style-name="Preformatted_20_Text">vibhajituṃ</text:p>
      <text:p text:style-name="Preformatted_20_Text">sārāṇīyo</text:p>
      <text:p text:style-name="Preformatted_20_Text">byākatā</text:p>
      <text:p text:style-name="Preformatted_20_Text">atītānāgatapaccuppannā</text:p>
      <text:p text:style-name="Preformatted_20_Text">bījagāmabhūtagāmasamārambhā</text:p>
      <text:p text:style-name="Preformatted_20_Text">kārayato</text:p>
      <text:p text:style-name="Preformatted_20_Text">rājāraho</text:p>
      <text:p text:style-name="Preformatted_20_Text">paññapento</text:p>
      <text:p text:style-name="Preformatted_20_Text">upavāṇa</text:p>
      <text:p text:style-name="Preformatted_20_Text">ghānasamphassepi</text:p>
      <text:p text:style-name="Preformatted_20_Text">aparimutto</text:p>
      <text:p text:style-name="Preformatted_20_Text">nibbidāvirāge</text:p>
      <text:p text:style-name="Preformatted_20_Text">samādhipaṭilābho</text:p>
      <text:p text:style-name="Preformatted_20_Text">samāpajjāmipi</text:p>
      <text:p text:style-name="Preformatted_20_Text">udenti</text:p>
      <text:p text:style-name="Preformatted_20_Text">samādinnaṃ</text:p>
      <text:p text:style-name="Preformatted_20_Text">khippaṃ</text:p>
      <text:p text:style-name="Preformatted_20_Text">patigaṇhāti</text:p>
      <text:p text:style-name="Preformatted_20_Text">sakkomi</text:p>
      <text:p text:style-name="Preformatted_20_Text">mānaṃ</text:p>
      <text:p text:style-name="Preformatted_20_Text">attena</text:p>
      <text:p text:style-name="Preformatted_20_Text">garahati</text:p>
      <text:p text:style-name="Preformatted_20_Text">evarūpiṃ</text:p>
      <text:p text:style-name="Preformatted_20_Text">yasassino</text:p>
      <text:p text:style-name="Preformatted_20_Text">kiccaṃ</text:p>
      <text:p text:style-name="Preformatted_20_Text">cara</text:p>
      <text:p text:style-name="Preformatted_20_Text">purisena</text:p>
      <text:p text:style-name="Preformatted_20_Text">vuccamāno</text:p>
      <text:p text:style-name="Preformatted_20_Text">yāvatikā</text:p>
      <text:p text:style-name="Preformatted_20_Text">arahattaṃ</text:p>
      <text:p text:style-name="Preformatted_20_Text">manussabhūto</text:p>
      <text:p text:style-name="Preformatted_20_Text">devadattassa</text:p>
      <text:p text:style-name="Preformatted_20_Text">pavisati</text:p>
      <text:p text:style-name="Preformatted_20_Text">akāsiṃ</text:p>
      <text:p text:style-name="Preformatted_20_Text">pāṭho</text:p>
      <text:p text:style-name="Preformatted_20_Text">yakkhā</text:p>
      <text:p text:style-name="Preformatted_20_Text">ciraṭṭhitikaṃ</text:p>
      <text:p text:style-name="Preformatted_20_Text">saṭṭhi</text:p>
      <text:p text:style-name="Preformatted_20_Text">sikkhāpadāni</text:p>
      <text:p text:style-name="Preformatted_20_Text">patiṭṭhā</text:p>
      <text:p text:style-name="Preformatted_20_Text">nīlaṃ</text:p>
      <text:p text:style-name="Preformatted_20_Text"><text:soft-page-break/>sevati</text:p>
      <text:p text:style-name="Preformatted_20_Text">jātarūparajataṃ</text:p>
      <text:p text:style-name="Preformatted_20_Text">gāvo</text:p>
      <text:p text:style-name="Preformatted_20_Text">appamāṇo</text:p>
      <text:p text:style-name="Preformatted_20_Text">ekopi</text:p>
      <text:p text:style-name="Preformatted_20_Text">samādapetvā</text:p>
      <text:p text:style-name="Preformatted_20_Text">sampahaṃsetvā</text:p>
      <text:p text:style-name="Preformatted_20_Text">anuruddhaṃ</text:p>
      <text:p text:style-name="Preformatted_20_Text">uttaro</text:p>
      <text:p text:style-name="Preformatted_20_Text">samuttejetvā</text:p>
      <text:p text:style-name="Preformatted_20_Text">sandassetvā</text:p>
      <text:p text:style-name="Preformatted_20_Text">aḍḍho</text:p>
      <text:p text:style-name="Preformatted_20_Text">abhirūpo</text:p>
      <text:p text:style-name="Preformatted_20_Text">desentassa</text:p>
      <text:p text:style-name="Preformatted_20_Text">paraloke</text:p>
      <text:p text:style-name="Preformatted_20_Text">kāyasucaritaṃ</text:p>
      <text:p text:style-name="Preformatted_20_Text">kusale</text:p>
      <text:p text:style-name="Preformatted_20_Text">magadhesu</text:p>
      <text:p text:style-name="Preformatted_20_Text">bhūtassa</text:p>
      <text:p text:style-name="Preformatted_20_Text">imasmiñca</text:p>
      <text:p text:style-name="Preformatted_20_Text">dasāti</text:p>
      <text:p text:style-name="Preformatted_20_Text">samena</text:p>
      <text:p text:style-name="Preformatted_20_Text">dhammānudhammapaṭipatti</text:p>
      <text:p text:style-name="Preformatted_20_Text">saññāvantaṃ</text:p>
      <text:p text:style-name="Preformatted_20_Text">satasahassāni</text:p>
      <text:p text:style-name="Preformatted_20_Text">veḷuriyo</text:p>
      <text:p text:style-name="Preformatted_20_Text">pakkhipeyya</text:p>
      <text:p text:style-name="Preformatted_20_Text">pasādaṃ</text:p>
      <text:p text:style-name="Preformatted_20_Text">āvāsamacchariyaṃ</text:p>
      <text:p text:style-name="Preformatted_20_Text">pañcama</text:p>
      <text:p text:style-name="Preformatted_20_Text">vihesā</text:p>
      <text:p text:style-name="Preformatted_20_Text">anussarāmi</text:p>
      <text:p text:style-name="Preformatted_20_Text">sannipatitānaṃ</text:p>
      <text:p text:style-name="Preformatted_20_Text">sattasu</text:p>
      <text:p text:style-name="Preformatted_20_Text">kulamacchariyaṃ</text:p>
      <text:p text:style-name="Preformatted_20_Text">lābhamacchariyaṃ</text:p>
      <text:p text:style-name="Preformatted_20_Text">vaṇṇamacchariyaṃ</text:p>
      <text:p text:style-name="Preformatted_20_Text">niyyāti</text:p>
      <text:p text:style-name="Preformatted_20_Text">micchācāro</text:p>
      <text:p text:style-name="Preformatted_20_Text">tathārūpā</text:p>
      <text:p text:style-name="Preformatted_20_Text">viññāṇaṭṭhiti</text:p>
      <text:p text:style-name="Preformatted_20_Text">bhāvetvā</text:p>
      <text:p text:style-name="Preformatted_20_Text">devamanussānanti</text:p>
      <text:p text:style-name="Preformatted_20_Text">dhātuyā</text:p>
      <text:p text:style-name="Preformatted_20_Text">sannisinnānaṃ</text:p>
      <text:p text:style-name="Preformatted_20_Text">hesā</text:p>
      <text:p text:style-name="Preformatted_20_Text">āhacca</text:p>
      <text:p text:style-name="Preformatted_20_Text">aññopi</text:p>
      <text:p text:style-name="Preformatted_20_Text">purisadammasārathi</text:p>
      <text:p text:style-name="Preformatted_20_Text">anuppattasadattho</text:p>
      <text:p text:style-name="Preformatted_20_Text">atthāyasmato</text:p>
      <text:p text:style-name="Preformatted_20_Text">aparaṃkāraṃ</text:p>
      <text:p text:style-name="Preformatted_20_Text">bhāsite</text:p>
      <text:p text:style-name="Preformatted_20_Text">vigatupakkilese</text:p>
      <text:p text:style-name="Preformatted_20_Text">samaggakaraṇiṃ</text:p>
      <text:p text:style-name="Preformatted_20_Text">samaggārāmo</text:p>
      <text:p text:style-name="Preformatted_20_Text">bāhulikā</text:p>
      <text:p text:style-name="Preformatted_20_Text">paññāsampanno</text:p>
      <text:p text:style-name="Preformatted_20_Text">chedāpento</text:p>
      <text:p text:style-name="Preformatted_20_Text">ghātento</text:p>
      <text:p text:style-name="Preformatted_20_Text">hananto</text:p>
      <text:p text:style-name="Preformatted_20_Text">pācento</text:p>
      <text:p text:style-name="Preformatted_20_Text">bodhisattasseva</text:p>
      <text:p text:style-name="Preformatted_20_Text">muṭṭhassatino</text:p>
      <text:p text:style-name="Preformatted_20_Text"><text:soft-page-break/>rājabhoggo</text:p>
      <text:p text:style-name="Preformatted_20_Text">tālāvatthukataṃ</text:p>
      <text:p text:style-name="Preformatted_20_Text">acelaṃ</text:p>
      <text:p text:style-name="Preformatted_20_Text">samparāyikaṃ</text:p>
      <text:p text:style-name="Preformatted_20_Text">nibbindituṃ</text:p>
      <text:p text:style-name="Preformatted_20_Text">āgati</text:p>
      <text:p text:style-name="Preformatted_20_Text">saccako</text:p>
      <text:p text:style-name="Preformatted_20_Text">sāratthiko</text:p>
      <text:p text:style-name="Preformatted_20_Text">sukko</text:p>
      <text:p text:style-name="Preformatted_20_Text">harato</text:p>
      <text:p text:style-name="Preformatted_20_Text">sambodhiparāyaṇo</text:p>
      <text:p text:style-name="Preformatted_20_Text">saṃsedajā</text:p>
      <text:p text:style-name="Preformatted_20_Text">parasenappamaddanā</text:p>
      <text:p text:style-name="Preformatted_20_Text">ciraṭṭhitiko</text:p>
      <text:p text:style-name="Preformatted_20_Text">etāsaṃ</text:p>
      <text:p text:style-name="Preformatted_20_Text">pajānissati</text:p>
      <text:p text:style-name="Preformatted_20_Text">sotaviññāṇepi</text:p>
      <text:p text:style-name="Preformatted_20_Text">yampāyasmā</text:p>
      <text:p text:style-name="Preformatted_20_Text">yathākāmakaraṇīyā</text:p>
      <text:p text:style-name="Preformatted_20_Text">paṭivinodetvā</text:p>
      <text:p text:style-name="Preformatted_20_Text">pītipāmojjena</text:p>
      <text:p text:style-name="Preformatted_20_Text">paṭisaṃvedenti</text:p>
      <text:p text:style-name="Preformatted_20_Text">sañjānāmi</text:p>
      <text:p text:style-name="Preformatted_20_Text">visamacariyā</text:p>
      <text:p text:style-name="Preformatted_20_Text">ekabhattiko</text:p>
      <text:p text:style-name="Preformatted_20_Text">attavādūpādānaṃ</text:p>
      <text:p text:style-name="Preformatted_20_Text">chedāpayato</text:p>
      <text:p text:style-name="Preformatted_20_Text">pacato</text:p>
      <text:p text:style-name="Preformatted_20_Text">pācayato</text:p>
      <text:p text:style-name="Preformatted_20_Text">phandato</text:p>
      <text:p text:style-name="Preformatted_20_Text">middhasukhaṃ</text:p>
      <text:p text:style-name="Preformatted_20_Text">bhāsamānānaṃ</text:p>
      <text:p text:style-name="Preformatted_20_Text">udakaphusitāni</text:p>
      <text:p text:style-name="Preformatted_20_Text">adukkhamasukhī</text:p>
      <text:p text:style-name="Preformatted_20_Text">uttaritaraṃ</text:p>
      <text:p text:style-name="Preformatted_20_Text">cakkavatatī</text:p>
      <text:p text:style-name="Preformatted_20_Text">adhigaṇhāti</text:p>
      <text:p text:style-name="Preformatted_20_Text">nārūpī</text:p>
      <text:p text:style-name="Preformatted_20_Text">anottāpīhi</text:p>
      <text:p text:style-name="Preformatted_20_Text">bahulīkate</text:p>
      <text:p text:style-name="Preformatted_20_Text">bhāvite</text:p>
      <text:p text:style-name="Preformatted_20_Text">nandikkhayā</text:p>
      <text:p text:style-name="Preformatted_20_Text">nandirāgakkhayā</text:p>
      <text:p text:style-name="Preformatted_20_Text">nahoti</text:p>
      <text:p text:style-name="Preformatted_20_Text">orambhāgiyāni</text:p>
      <text:p text:style-name="Preformatted_20_Text">kālāmā</text:p>
      <text:p text:style-name="Preformatted_20_Text">pariyantadassāvī</text:p>
      <text:p text:style-name="Preformatted_20_Text">pasādāya</text:p>
      <text:p text:style-name="Preformatted_20_Text">ākārehi</text:p>
      <text:p text:style-name="Preformatted_20_Text">pātimokkhaṃ</text:p>
      <text:p text:style-name="Preformatted_20_Text">dhammacakkaṃ</text:p>
      <text:p text:style-name="Preformatted_20_Text">nibbānanti</text:p>
      <text:p text:style-name="Preformatted_20_Text">tuyhaṃ</text:p>
      <text:p text:style-name="Preformatted_20_Text">kāraṇaṃ</text:p>
      <text:p text:style-name="Preformatted_20_Text">dadeyya</text:p>
      <text:p text:style-name="Preformatted_20_Text">sakyaputto</text:p>
      <text:p text:style-name="Preformatted_20_Text">kāyikaṃ</text:p>
      <text:p text:style-name="Preformatted_20_Text">tathāgatā</text:p>
      <text:p text:style-name="Preformatted_20_Text">mātaraṃ</text:p>
      <text:p text:style-name="Preformatted_20_Text">muhuttaṃ</text:p>
      <text:p text:style-name="Preformatted_20_Text">iddhiyā</text:p>
      <text:p text:style-name="Preformatted_20_Text">tiṇṇo</text:p>
      <text:p text:style-name="Preformatted_20_Text">maññamāno</text:p>
      <text:p text:style-name="Preformatted_20_Text">there</text:p>
      <text:p text:style-name="Preformatted_20_Text"><text:soft-page-break/>anukampāya</text:p>
      <text:p text:style-name="Preformatted_20_Text">paṭhavī</text:p>
      <text:p text:style-name="Preformatted_20_Text">kumāraṃ</text:p>
      <text:p text:style-name="Preformatted_20_Text">rukkhaṃ</text:p>
      <text:p text:style-name="Preformatted_20_Text">dosaṃ</text:p>
      <text:p text:style-name="Preformatted_20_Text">imamhā</text:p>
      <text:p text:style-name="Preformatted_20_Text">kodhassa</text:p>
      <text:p text:style-name="Preformatted_20_Text">anavajjaṃ</text:p>
      <text:p text:style-name="Preformatted_20_Text">attabhāvapaṭilābhaṃ</text:p>
      <text:p text:style-name="Preformatted_20_Text">avijjāsavo</text:p>
      <text:p text:style-name="Preformatted_20_Text">kāmāsavo</text:p>
      <text:p text:style-name="Preformatted_20_Text">bodhiṃ</text:p>
      <text:p text:style-name="Preformatted_20_Text">bhīto</text:p>
      <text:p text:style-name="Preformatted_20_Text">pharusā</text:p>
      <text:p text:style-name="Preformatted_20_Text">māyāya</text:p>
      <text:p text:style-name="Preformatted_20_Text">janapade</text:p>
      <text:p text:style-name="Preformatted_20_Text">mahaddhano</text:p>
      <text:p text:style-name="Preformatted_20_Text">vacīsucaritaṃ</text:p>
      <text:p text:style-name="Preformatted_20_Text">kāyasakkhi</text:p>
      <text:p text:style-name="Preformatted_20_Text">samanupasseyyātha</text:p>
      <text:p text:style-name="Preformatted_20_Text">devamanussā</text:p>
      <text:p text:style-name="Preformatted_20_Text">brahmacārino</text:p>
      <text:p text:style-name="Preformatted_20_Text">kammaniyaṃ</text:p>
      <text:p text:style-name="Preformatted_20_Text">sakyakulā</text:p>
      <text:p text:style-name="Preformatted_20_Text">rūpa</text:p>
      <text:p text:style-name="Preformatted_20_Text">jiṇṇo</text:p>
      <text:p text:style-name="Preformatted_20_Text">āyatanānaṃ</text:p>
      <text:p text:style-name="Preformatted_20_Text">kiñcī</text:p>
      <text:p text:style-name="Preformatted_20_Text">ābādhato</text:p>
      <text:p text:style-name="Preformatted_20_Text">aghato</text:p>
      <text:p text:style-name="Preformatted_20_Text">udakepi</text:p>
      <text:p text:style-name="Preformatted_20_Text">phāsuvihāraṃ</text:p>
      <text:p text:style-name="Preformatted_20_Text">pātabbaṃ</text:p>
      <text:p text:style-name="Preformatted_20_Text">sutasannicayo</text:p>
      <text:p text:style-name="Preformatted_20_Text">akālo</text:p>
      <text:p text:style-name="Preformatted_20_Text">ḍahati</text:p>
      <text:p text:style-name="Preformatted_20_Text">kattabbaṃ</text:p>
      <text:p text:style-name="Preformatted_20_Text">sammadaññā</text:p>
      <text:p text:style-name="Preformatted_20_Text">abbokiṇṇaṃ</text:p>
      <text:p text:style-name="Preformatted_20_Text">yathākathaṃ</text:p>
      <text:p text:style-name="Preformatted_20_Text">nigame</text:p>
      <text:p text:style-name="Preformatted_20_Text">abbhutā</text:p>
      <text:p text:style-name="Preformatted_20_Text">yoni</text:p>
      <text:p text:style-name="Preformatted_20_Text">chaṭṭha</text:p>
      <text:p text:style-name="Preformatted_20_Text">bhayabheravaṃ</text:p>
      <text:p text:style-name="Preformatted_20_Text">vādena</text:p>
      <text:p text:style-name="Preformatted_20_Text">appaccayo</text:p>
      <text:p text:style-name="Preformatted_20_Text">kareyyāma</text:p>
      <text:p text:style-name="Preformatted_20_Text">mahābrahmā</text:p>
      <text:p text:style-name="Preformatted_20_Text">antarāyeva</text:p>
      <text:p text:style-name="Preformatted_20_Text">ohitabhāro</text:p>
      <text:p text:style-name="Preformatted_20_Text">sveva</text:p>
      <text:p text:style-name="Preformatted_20_Text">mahācoro</text:p>
      <text:p text:style-name="Preformatted_20_Text">ñāṇakaraṇī</text:p>
      <text:p text:style-name="Preformatted_20_Text">nātaputtaṃ</text:p>
      <text:p text:style-name="Preformatted_20_Text">ākiritvā</text:p>
      <text:p text:style-name="Preformatted_20_Text">viharantīti</text:p>
      <text:p text:style-name="Preformatted_20_Text">tiṭṭhatīti</text:p>
      <text:p text:style-name="Preformatted_20_Text">kusalanti</text:p>
      <text:p text:style-name="Preformatted_20_Text">dadanto</text:p>
      <text:p text:style-name="Preformatted_20_Text">yajanto</text:p>
      <text:p text:style-name="Preformatted_20_Text">upekkhindriyaṃ</text:p>
      <text:p text:style-name="Preformatted_20_Text">paroloko</text:p>
      <text:p text:style-name="Preformatted_20_Text">paṭikkante</text:p>
      <text:p text:style-name="Preformatted_20_Text"><text:soft-page-break/>tuṇhībhāve</text:p>
      <text:p text:style-name="Preformatted_20_Text">vinibandho</text:p>
      <text:p text:style-name="Preformatted_20_Text">chindanto</text:p>
      <text:p text:style-name="Preformatted_20_Text">vīraṅgarūpā</text:p>
      <text:p text:style-name="Preformatted_20_Text">purimehi</text:p>
      <text:p text:style-name="Preformatted_20_Text">upanisā</text:p>
      <text:p text:style-name="Preformatted_20_Text">manāpacārī</text:p>
      <text:p text:style-name="Preformatted_20_Text">āruppā</text:p>
      <text:p text:style-name="Preformatted_20_Text">majjhantikaṃ</text:p>
      <text:p text:style-name="Preformatted_20_Text">gambhīrā</text:p>
      <text:p text:style-name="Preformatted_20_Text">samannāharitvā</text:p>
      <text:p text:style-name="Preformatted_20_Text">sattaratanasamannāgato</text:p>
      <text:p text:style-name="Preformatted_20_Text">tividhā</text:p>
      <text:p text:style-name="Preformatted_20_Text">saṃkhārehi</text:p>
      <text:p text:style-name="Preformatted_20_Text">assalāyana</text:p>
      <text:p text:style-name="Preformatted_20_Text">kaṇṇato</text:p>
      <text:p text:style-name="Preformatted_20_Text">nigaṇṭhaputto</text:p>
      <text:p text:style-name="Preformatted_20_Text">santaṃyeva</text:p>
      <text:p text:style-name="Preformatted_20_Text">sārapariyesanaṃ</text:p>
      <text:p text:style-name="Preformatted_20_Text">upakkilesaṃ</text:p>
      <text:p text:style-name="Preformatted_20_Text">tatrapi</text:p>
      <text:p text:style-name="Preformatted_20_Text">dāpento</text:p>
      <text:p text:style-name="Preformatted_20_Text">khurapariyantena</text:p>
      <text:p text:style-name="Preformatted_20_Text">saddhānusārī</text:p>
      <text:p text:style-name="Preformatted_20_Text">anuyogamanvāya</text:p>
      <text:p text:style-name="Preformatted_20_Text">appamādamanvāya</text:p>
      <text:p text:style-name="Preformatted_20_Text">uddhaccakukkuccassa</text:p>
      <text:p text:style-name="Preformatted_20_Text">upapajjantīti</text:p>
      <text:p text:style-name="Preformatted_20_Text">ananuvicca</text:p>
      <text:p text:style-name="Preformatted_20_Text">appicchataṃ</text:p>
      <text:p text:style-name="Preformatted_20_Text">yampāyaṃ</text:p>
      <text:p text:style-name="Preformatted_20_Text">ārabhāmi</text:p>
      <text:p text:style-name="Preformatted_20_Text">dandhābhiññā</text:p>
      <text:p text:style-name="Preformatted_20_Text">gabbhiniyo</text:p>
      <text:p text:style-name="Preformatted_20_Text">bhagavammulakā</text:p>
      <text:p text:style-name="Preformatted_20_Text">aparihānametaṃ</text:p>
      <text:p text:style-name="Preformatted_20_Text">aguttadvārataṃ</text:p>
      <text:p text:style-name="Preformatted_20_Text">bhojeyya</text:p>
      <text:p text:style-name="Preformatted_20_Text">cāhāro</text:p>
      <text:p text:style-name="Preformatted_20_Text">nandikkhayo</text:p>
      <text:p text:style-name="Preformatted_20_Text">rāgakkhayā</text:p>
      <text:p text:style-name="Preformatted_20_Text">vigatamalamaccherena</text:p>
      <text:p text:style-name="Preformatted_20_Text">appasannānaṃ</text:p>
      <text:p text:style-name="Preformatted_20_Text">ārāmaṃ</text:p>
      <text:p text:style-name="Preformatted_20_Text">nibbuto</text:p>
      <text:p text:style-name="Preformatted_20_Text">vaṭṭaṃ</text:p>
      <text:p text:style-name="Preformatted_20_Text">sacchikataṃ</text:p>
      <text:p text:style-name="Preformatted_20_Text">samāpanno</text:p>
      <text:p text:style-name="Preformatted_20_Text">ussāho</text:p>
      <text:p text:style-name="Preformatted_20_Text">upaṭṭhahanti</text:p>
      <text:p text:style-name="Preformatted_20_Text">nimitte</text:p>
      <text:p text:style-name="Preformatted_20_Text">dosā</text:p>
      <text:p text:style-name="Preformatted_20_Text">aññesaṃ</text:p>
      <text:p text:style-name="Preformatted_20_Text">sīlavanto</text:p>
      <text:p text:style-name="Preformatted_20_Text">ratanāni</text:p>
      <text:p text:style-name="Preformatted_20_Text">purakkhatvā</text:p>
      <text:p text:style-name="Preformatted_20_Text">issāya</text:p>
      <text:p text:style-name="Preformatted_20_Text">kappo</text:p>
      <text:p text:style-name="Preformatted_20_Text">pāvisiṃ</text:p>
      <text:p text:style-name="Preformatted_20_Text">bhiyyosomattāya</text:p>
      <text:p text:style-name="Preformatted_20_Text">oḷāriko</text:p>
      <text:p text:style-name="Preformatted_20_Text">rajjuyā</text:p>
      <text:p text:style-name="Preformatted_20_Text">macchariyassa</text:p>
      <text:p text:style-name="Preformatted_20_Text">mattā</text:p>
      <text:p text:style-name="Preformatted_20_Text"><text:soft-page-break/>gaṇḍato</text:p>
      <text:p text:style-name="Preformatted_20_Text">rajojallaṃ</text:p>
      <text:p text:style-name="Preformatted_20_Text">asi</text:p>
      <text:p text:style-name="Preformatted_20_Text">ottappī</text:p>
      <text:p text:style-name="Preformatted_20_Text">kimbilo</text:p>
      <text:p text:style-name="Preformatted_20_Text">micchāpaṭipanno</text:p>
      <text:p text:style-name="Preformatted_20_Text">palokato</text:p>
      <text:p text:style-name="Preformatted_20_Text">sotabbaṃ</text:p>
      <text:p text:style-name="Preformatted_20_Text">anāthapiṇḍikaṃ</text:p>
      <text:p text:style-name="Preformatted_20_Text">ahiriko</text:p>
      <text:p text:style-name="Preformatted_20_Text">tādisako</text:p>
      <text:p text:style-name="Preformatted_20_Text">sāmīcipaṭipannā</text:p>
      <text:p text:style-name="Preformatted_20_Text">phāsuṃ</text:p>
      <text:p text:style-name="Preformatted_20_Text">viharissāma</text:p>
      <text:p text:style-name="Preformatted_20_Text">pettivisayaṃ</text:p>
      <text:p text:style-name="Preformatted_20_Text">sayaṃkataṃ</text:p>
      <text:p text:style-name="Preformatted_20_Text">māyāvī</text:p>
      <text:p text:style-name="Preformatted_20_Text">akuppā</text:p>
      <text:p text:style-name="Preformatted_20_Text">puratthimaṃ</text:p>
      <text:p text:style-name="Preformatted_20_Text">pariyodāto</text:p>
      <text:p text:style-name="Preformatted_20_Text">paritto</text:p>
      <text:p text:style-name="Preformatted_20_Text">vinassanti</text:p>
      <text:p text:style-name="Preformatted_20_Text">thāmasā</text:p>
      <text:p text:style-name="Preformatted_20_Text">pavivittassa</text:p>
      <text:p text:style-name="Preformatted_20_Text">jātimā</text:p>
      <text:p text:style-name="Preformatted_20_Text">saṅkilesaṃ</text:p>
      <text:p text:style-name="Preformatted_20_Text">kilanto</text:p>
      <text:p text:style-name="Preformatted_20_Text">jīyati</text:p>
      <text:p text:style-name="Preformatted_20_Text">anupagamma</text:p>
      <text:p text:style-name="Preformatted_20_Text">kareyyaṃ</text:p>
      <text:p text:style-name="Preformatted_20_Text">theto</text:p>
      <text:p text:style-name="Preformatted_20_Text">abhisamparāyo</text:p>
      <text:p text:style-name="Preformatted_20_Text">aṇḍajā</text:p>
      <text:p text:style-name="Preformatted_20_Text">patiṭṭhāti</text:p>
      <text:p text:style-name="Preformatted_20_Text">yamo</text:p>
      <text:p text:style-name="Preformatted_20_Text">rūpabhavo</text:p>
      <text:p text:style-name="Preformatted_20_Text">ucchinnamūlaṃ</text:p>
      <text:p text:style-name="Preformatted_20_Text">santuṭṭhiṃ</text:p>
      <text:p text:style-name="Preformatted_20_Text">uṭṭhahati</text:p>
      <text:p text:style-name="Preformatted_20_Text">pasārite</text:p>
      <text:p text:style-name="Preformatted_20_Text">pubbenivāsānussatiñāṇāya</text:p>
      <text:p text:style-name="Preformatted_20_Text">jivhañca</text:p>
      <text:p text:style-name="Preformatted_20_Text">evaṃmahānubhāve</text:p>
      <text:p text:style-name="Preformatted_20_Text">sāgarapariyantaṃ</text:p>
      <text:p text:style-name="Preformatted_20_Text">tejokāyaṃ</text:p>
      <text:p text:style-name="Preformatted_20_Text">hirimanā</text:p>
      <text:p text:style-name="Preformatted_20_Text">yampissa</text:p>
      <text:p text:style-name="Preformatted_20_Text">phegguṃ</text:p>
      <text:p text:style-name="Preformatted_20_Text">rajanīyehi</text:p>
      <text:p text:style-name="Preformatted_20_Text">cakkhukaraṇī</text:p>
      <text:p text:style-name="Preformatted_20_Text">anupāpuṇāti</text:p>
      <text:p text:style-name="Preformatted_20_Text">avigatapipāso</text:p>
      <text:p text:style-name="Preformatted_20_Text">avigatataṇho</text:p>
      <text:p text:style-name="Preformatted_20_Text">diṭṭhisampannassa</text:p>
      <text:p text:style-name="Preformatted_20_Text">ācariyapācariyānaṃ</text:p>
      <text:p text:style-name="Preformatted_20_Text">janapadatthāvariyappatto</text:p>
      <text:p text:style-name="Preformatted_20_Text">kāpotakāni</text:p>
      <text:p text:style-name="Preformatted_20_Text">ucchijjanti</text:p>
      <text:p text:style-name="Preformatted_20_Text">āyunāpi</text:p>
      <text:p text:style-name="Preformatted_20_Text">virāgasaññā</text:p>
      <text:p text:style-name="Preformatted_20_Text">majjhena</text:p>
      <text:p text:style-name="Preformatted_20_Text">nappaṭibhanti</text:p>
      <text:p text:style-name="Preformatted_20_Text">anavajjena</text:p>
      <text:p text:style-name="Preformatted_20_Text">saviṭṭha</text:p>
      <text:p text:style-name="Preformatted_20_Text"><text:soft-page-break/>gehasitā</text:p>
      <text:p text:style-name="Preformatted_20_Text">iṭṭhehi</text:p>
      <text:p text:style-name="Preformatted_20_Text">kantehi</text:p>
      <text:p text:style-name="Preformatted_20_Text">nijjiṇṇaṃ</text:p>
      <text:p text:style-name="Preformatted_20_Text">sāragavesī</text:p>
      <text:p text:style-name="Preformatted_20_Text">samādhisampadāya</text:p>
      <text:p text:style-name="Preformatted_20_Text">sahavyatāya</text:p>
      <text:p text:style-name="Preformatted_20_Text">anuvicāreti</text:p>
      <text:p text:style-name="Preformatted_20_Text">nikkhittadhurā</text:p>
      <text:p text:style-name="Preformatted_20_Text">okkamane</text:p>
      <text:p text:style-name="Preformatted_20_Text">sāthalikā</text:p>
      <text:p text:style-name="Preformatted_20_Text">vighātassa</text:p>
      <text:p text:style-name="Preformatted_20_Text">rāgadosamohānaṃ</text:p>
      <text:p text:style-name="Preformatted_20_Text">devanikāyaṃ</text:p>
      <text:p text:style-name="Preformatted_20_Text">pharusavāco</text:p>
      <text:p text:style-name="Preformatted_20_Text">yājento</text:p>
      <text:p text:style-name="Preformatted_20_Text">ātappamanvāya</text:p>
      <text:p text:style-name="Preformatted_20_Text">akaṇhaṃ</text:p>
      <text:p text:style-name="Preformatted_20_Text">asukkaṃ</text:p>
      <text:p text:style-name="Preformatted_20_Text">upanīto</text:p>
      <text:p text:style-name="Preformatted_20_Text">āpokāyaṃ</text:p>
      <text:p text:style-name="Preformatted_20_Text">atthikavādaṃ</text:p>
      <text:p text:style-name="Preformatted_20_Text">vāyokāyaṃ</text:p>
      <text:p text:style-name="Preformatted_20_Text">asamayo</text:p>
      <text:p text:style-name="Preformatted_20_Text">apariyogāhetvā</text:p>
      <text:p text:style-name="Preformatted_20_Text">pariyogāhetvā</text:p>
      <text:p text:style-name="Preformatted_20_Text">anottāpino</text:p>
      <text:p text:style-name="Preformatted_20_Text">anumīyati</text:p>
      <text:p text:style-name="Preformatted_20_Text">amattaññutaṃ</text:p>
      <text:p text:style-name="Preformatted_20_Text">pūtikāni</text:p>
      <text:p text:style-name="Preformatted_20_Text">idamaṭṭhitaṃ</text:p>
      <text:p text:style-name="Preformatted_20_Text">niṭṭhaṃgato</text:p>
      <text:p text:style-name="Preformatted_20_Text">sallekhaṃ</text:p>
      <text:p text:style-name="Preformatted_20_Text">sammatthābhisamecca</text:p>
      <text:p text:style-name="Preformatted_20_Text">vayānupassī</text:p>
      <text:p text:style-name="Preformatted_20_Text">veyyākaraṇānīti</text:p>
      <text:p text:style-name="Preformatted_20_Text">vyādhidhammaṃ</text:p>
      <text:p text:style-name="Preformatted_20_Text">yācitova</text:p>
      <text:p text:style-name="Preformatted_20_Text">pesalānaṃ</text:p>
      <text:p text:style-name="Preformatted_20_Text">niggahāya</text:p>
      <text:p text:style-name="Preformatted_20_Text">buddhānaṃ</text:p>
      <text:p text:style-name="Preformatted_20_Text">vidito</text:p>
      <text:p text:style-name="Preformatted_20_Text">janapadesu</text:p>
      <text:p text:style-name="Preformatted_20_Text">tādisaṃ</text:p>
      <text:p text:style-name="Preformatted_20_Text">jāto</text:p>
      <text:p text:style-name="Preformatted_20_Text">bhajitabbo</text:p>
      <text:p text:style-name="Preformatted_20_Text">chindati</text:p>
      <text:p text:style-name="Preformatted_20_Text">āpajjeyya</text:p>
      <text:p text:style-name="Preformatted_20_Text">nibbāna</text:p>
      <text:p text:style-name="Preformatted_20_Text">pakkamiṃsu</text:p>
      <text:p text:style-name="Preformatted_20_Text">māgadhassa</text:p>
      <text:p text:style-name="Preformatted_20_Text">cittampi</text:p>
      <text:p text:style-name="Preformatted_20_Text">vedayitāni</text:p>
      <text:p text:style-name="Preformatted_20_Text">vandati</text:p>
      <text:p text:style-name="Preformatted_20_Text">nekkhamme</text:p>
      <text:p text:style-name="Preformatted_20_Text">pasaṃsanti</text:p>
      <text:p text:style-name="Preformatted_20_Text">bhojanīyena</text:p>
      <text:p text:style-name="Preformatted_20_Text">anāgāmiphalaṃ</text:p>
      <text:p text:style-name="Preformatted_20_Text">sammāpaṭipanno</text:p>
      <text:p text:style-name="Preformatted_20_Text">adassanaṃ</text:p>
      <text:p text:style-name="Preformatted_20_Text">oḷārikā</text:p>
      <text:p text:style-name="Preformatted_20_Text">jātassa</text:p>
      <text:p text:style-name="Preformatted_20_Text">phusanti</text:p>
      <text:p text:style-name="Preformatted_20_Text">navo</text:p>
      <text:p text:style-name="Preformatted_20_Text"><text:soft-page-break/>saṅkhatā</text:p>
      <text:p text:style-name="Preformatted_20_Text">ghositārāme</text:p>
      <text:p text:style-name="Preformatted_20_Text">nāsakkhi</text:p>
      <text:p text:style-name="Preformatted_20_Text">vihārassa</text:p>
      <text:p text:style-name="Preformatted_20_Text">tathāgatabalaṃ</text:p>
      <text:p text:style-name="Preformatted_20_Text">mameva</text:p>
      <text:p text:style-name="Preformatted_20_Text">natveva</text:p>
      <text:p text:style-name="Preformatted_20_Text">pamādassa</text:p>
      <text:p text:style-name="Preformatted_20_Text">deseyya</text:p>
      <text:p text:style-name="Preformatted_20_Text">mudu</text:p>
      <text:p text:style-name="Preformatted_20_Text">akālena</text:p>
      <text:p text:style-name="Preformatted_20_Text">nāmo</text:p>
      <text:p text:style-name="Preformatted_20_Text">vivādamūlaṃ</text:p>
      <text:p text:style-name="Preformatted_20_Text">pahīṇā</text:p>
      <text:p text:style-name="Preformatted_20_Text">saddhammā</text:p>
      <text:p text:style-name="Preformatted_20_Text">lahuṭṭhānaṃ</text:p>
      <text:p text:style-name="Preformatted_20_Text">viharissati</text:p>
      <text:p text:style-name="Preformatted_20_Text">maraṇadhammā</text:p>
      <text:p text:style-name="Preformatted_20_Text">nigrodhārāme</text:p>
      <text:p text:style-name="Preformatted_20_Text">dassanīyo</text:p>
      <text:p text:style-name="Preformatted_20_Text">sabbato</text:p>
      <text:p text:style-name="Preformatted_20_Text">mahābhogo</text:p>
      <text:p text:style-name="Preformatted_20_Text">assādaṃ</text:p>
      <text:p text:style-name="Preformatted_20_Text">sattabojjhaṅge</text:p>
      <text:p text:style-name="Preformatted_20_Text">āsavāti</text:p>
      <text:p text:style-name="Preformatted_20_Text">pubbekatahetu</text:p>
      <text:p text:style-name="Preformatted_20_Text">evarūpassa</text:p>
      <text:p text:style-name="Preformatted_20_Text">phassassa</text:p>
      <text:p text:style-name="Preformatted_20_Text">panāyasmanto</text:p>
      <text:p text:style-name="Preformatted_20_Text">vitakkaṃ</text:p>
      <text:p text:style-name="Preformatted_20_Text">abalā</text:p>
      <text:p text:style-name="Preformatted_20_Text">vijjatīti</text:p>
      <text:p text:style-name="Preformatted_20_Text">sappāyāni</text:p>
      <text:p text:style-name="Preformatted_20_Text">ramaṇīyā</text:p>
      <text:p text:style-name="Preformatted_20_Text">samādiyati</text:p>
      <text:p text:style-name="Preformatted_20_Text">nābhijānāti</text:p>
      <text:p text:style-name="Preformatted_20_Text">viññūhīti</text:p>
      <text:p text:style-name="Preformatted_20_Text">vītarāgattā</text:p>
      <text:p text:style-name="Preformatted_20_Text">evarūpena</text:p>
      <text:p text:style-name="Preformatted_20_Text">vigatavalāhake</text:p>
      <text:p text:style-name="Preformatted_20_Text">sāyite</text:p>
      <text:p text:style-name="Preformatted_20_Text">attāpi</text:p>
      <text:p text:style-name="Preformatted_20_Text">avisaṃvādako</text:p>
      <text:p text:style-name="Preformatted_20_Text">saccasandho</text:p>
      <text:p text:style-name="Preformatted_20_Text">tibbaṃ</text:p>
      <text:p text:style-name="Preformatted_20_Text">upavadati</text:p>
      <text:p text:style-name="Preformatted_20_Text">nirodhadhammo</text:p>
      <text:p text:style-name="Preformatted_20_Text">vayadhammo</text:p>
      <text:p text:style-name="Preformatted_20_Text">ghaṭīkāro</text:p>
      <text:p text:style-name="Preformatted_20_Text">khāyite</text:p>
      <text:p text:style-name="Preformatted_20_Text">ālokite</text:p>
      <text:p text:style-name="Preformatted_20_Text">vilokite</text:p>
      <text:p text:style-name="Preformatted_20_Text">arūpabhavo</text:p>
      <text:p text:style-name="Preformatted_20_Text">kāmabhavo</text:p>
      <text:p text:style-name="Preformatted_20_Text">dukkhindriyaṃ</text:p>
      <text:p text:style-name="Preformatted_20_Text">sukhindriyaṃ</text:p>
      <text:p text:style-name="Preformatted_20_Text">uccārapassāvakamme</text:p>
      <text:p text:style-name="Preformatted_20_Text">jāgarite</text:p>
      <text:p text:style-name="Preformatted_20_Text">sahitānaṃ</text:p>
      <text:p text:style-name="Preformatted_20_Text">vittiṃ</text:p>
      <text:p text:style-name="Preformatted_20_Text">jīvā</text:p>
      <text:p text:style-name="Preformatted_20_Text">evaṃmahiddhike</text:p>
      <text:p text:style-name="Preformatted_20_Text">bhūmicālo</text:p>
      <text:p text:style-name="Preformatted_20_Text">gamanena</text:p>
      <text:p text:style-name="Preformatted_20_Text"><text:soft-page-break/>puggalesu</text:p>
      <text:p text:style-name="Preformatted_20_Text">sāvakattaṃ</text:p>
      <text:p text:style-name="Preformatted_20_Text">vamheti</text:p>
      <text:p text:style-name="Preformatted_20_Text">kiṅkārapaṭissāvī</text:p>
      <text:p text:style-name="Preformatted_20_Text">sañjānanti</text:p>
      <text:p text:style-name="Preformatted_20_Text">aṭṭhaṃso</text:p>
      <text:p text:style-name="Preformatted_20_Text">tenupasaṅkamatu</text:p>
      <text:p text:style-name="Preformatted_20_Text">anuppādadhammaṃ</text:p>
      <text:p text:style-name="Preformatted_20_Text">sammukhībhāvaṃ</text:p>
      <text:p text:style-name="Preformatted_20_Text">cirapabbajito</text:p>
      <text:p text:style-name="Preformatted_20_Text">yādisako</text:p>
      <text:p text:style-name="Preformatted_20_Text">pahānasaññā</text:p>
      <text:p text:style-name="Preformatted_20_Text">kalyāṇasahāyo</text:p>
      <text:p text:style-name="Preformatted_20_Text">saddhammasavanaṃ</text:p>
      <text:p text:style-name="Preformatted_20_Text">asurindo</text:p>
      <text:p text:style-name="Preformatted_20_Text">sārajjanti</text:p>
      <text:p text:style-name="Preformatted_20_Text">evaṃbahulīkatā</text:p>
      <text:p text:style-name="Preformatted_20_Text">nappamādaṃ</text:p>
      <text:p text:style-name="Preformatted_20_Text">piyajātikā</text:p>
      <text:p text:style-name="Preformatted_20_Text">saṃhīrati</text:p>
      <text:p text:style-name="Preformatted_20_Text">uppādopi</text:p>
      <text:p text:style-name="Preformatted_20_Text">saṅgahaṃ</text:p>
      <text:p text:style-name="Preformatted_20_Text">kāmūpasaṃhitehi</text:p>
      <text:p text:style-name="Preformatted_20_Text">byākaramāno</text:p>
      <text:p text:style-name="Preformatted_20_Text">paravyābādhāya</text:p>
      <text:p text:style-name="Preformatted_20_Text">ārādheyya</text:p>
      <text:p text:style-name="Preformatted_20_Text">upādiyamāno</text:p>
      <text:p text:style-name="Preformatted_20_Text">tadamināpetaṃ</text:p>
      <text:p text:style-name="Preformatted_20_Text">yathārūpāya</text:p>
      <text:p text:style-name="Preformatted_20_Text">suparikammakato</text:p>
      <text:p text:style-name="Preformatted_20_Text">vuccatānanda</text:p>
      <text:p text:style-name="Preformatted_20_Text">tanuttā</text:p>
      <text:p text:style-name="Preformatted_20_Text">paṭhavīdhātuyā</text:p>
      <text:p text:style-name="Preformatted_20_Text">avasā</text:p>
      <text:p text:style-name="Preformatted_20_Text">aviriyā</text:p>
      <text:p text:style-name="Preformatted_20_Text">āpajjissatīti</text:p>
      <text:p text:style-name="Preformatted_20_Text">pāhuṇeyyo</text:p>
      <text:p text:style-name="Preformatted_20_Text">parināyakaratanameva</text:p>
      <text:p text:style-name="Preformatted_20_Text">āḷāhanā</text:p>
      <text:p text:style-name="Preformatted_20_Text">āsandipañcamā</text:p>
      <text:p text:style-name="Preformatted_20_Text">pīnenti</text:p>
      <text:p text:style-name="Preformatted_20_Text">sukhenti</text:p>
      <text:p text:style-name="Preformatted_20_Text">paṭikkūlasaññā</text:p>
      <text:p text:style-name="Preformatted_20_Text">sammadakkhāto</text:p>
      <text:p text:style-name="Preformatted_20_Text">bhecchati</text:p>
      <text:p text:style-name="Preformatted_20_Text">āpajjeyyaṃ</text:p>
      <text:p text:style-name="Preformatted_20_Text">dippanti</text:p>
      <text:p text:style-name="Preformatted_20_Text">ghaṭati</text:p>
      <text:p text:style-name="Preformatted_20_Text">lokotipi</text:p>
      <text:p text:style-name="Preformatted_20_Text">paralokasaññī</text:p>
      <text:p text:style-name="Preformatted_20_Text">vāyosaññī</text:p>
      <text:p text:style-name="Preformatted_20_Text">vipariṇāmī</text:p>
      <text:p text:style-name="Preformatted_20_Text">āpattiyā</text:p>
      <text:p text:style-name="Preformatted_20_Text">vinayānuggahāya</text:p>
      <text:p text:style-name="Preformatted_20_Text">bhāseyya</text:p>
      <text:p text:style-name="Preformatted_20_Text">saddhammaṭṭhitiyā</text:p>
      <text:p text:style-name="Preformatted_20_Text">simu</text:p>
      <text:p text:style-name="Preformatted_20_Text">dummaṅkūnaṃ</text:p>
      <text:p text:style-name="Preformatted_20_Text">sabbeva</text:p>
      <text:p text:style-name="Preformatted_20_Text">saṅghasuṭṭhutāya</text:p>
      <text:p text:style-name="Preformatted_20_Text">saṅghaphāsutāya</text:p>
      <text:p text:style-name="Preformatted_20_Text">bhojanīyaṃ</text:p>
      <text:p text:style-name="Preformatted_20_Text">pacchimā</text:p>
      <text:p text:style-name="Preformatted_20_Text">khīyati</text:p>
      <text:p text:style-name="Preformatted_20_Text"><text:soft-page-break/>idāni</text:p>
      <text:p text:style-name="Preformatted_20_Text">muttaṃ</text:p>
      <text:p text:style-name="Preformatted_20_Text">dvādasa</text:p>
      <text:p text:style-name="Preformatted_20_Text">corā</text:p>
      <text:p text:style-name="Preformatted_20_Text">mātugāmena</text:p>
      <text:p text:style-name="Preformatted_20_Text">ettakaṃ</text:p>
      <text:p text:style-name="Preformatted_20_Text">kuppati</text:p>
      <text:p text:style-name="Preformatted_20_Text">yāme</text:p>
      <text:p text:style-name="Preformatted_20_Text">bhūmi</text:p>
      <text:p text:style-name="Preformatted_20_Text">adhivāsetu</text:p>
      <text:p text:style-name="Preformatted_20_Text">kāmacchandanīvaraṇaṃ</text:p>
      <text:p text:style-name="Preformatted_20_Text">amhehi</text:p>
      <text:p text:style-name="Preformatted_20_Text">khādanīyena</text:p>
      <text:p text:style-name="Preformatted_20_Text">sabbasaṅkhārasamatho</text:p>
      <text:p text:style-name="Preformatted_20_Text">yasassī</text:p>
      <text:p text:style-name="Preformatted_20_Text">sannipātā</text:p>
      <text:p text:style-name="Preformatted_20_Text">atīte</text:p>
      <text:p text:style-name="Preformatted_20_Text">have</text:p>
      <text:p text:style-name="Preformatted_20_Text">kaṇho</text:p>
      <text:p text:style-name="Preformatted_20_Text">pañjaliko</text:p>
      <text:p text:style-name="Preformatted_20_Text">pādehi</text:p>
      <text:p text:style-name="Preformatted_20_Text">muditā</text:p>
      <text:p text:style-name="Preformatted_20_Text">antaradhāyati</text:p>
      <text:p text:style-name="Preformatted_20_Text">mānassa</text:p>
      <text:p text:style-name="Preformatted_20_Text">cuddasa</text:p>
      <text:p text:style-name="Preformatted_20_Text">uppajjamāno</text:p>
      <text:p text:style-name="Preformatted_20_Text">abhayaṃ</text:p>
      <text:p text:style-name="Preformatted_20_Text">orasā</text:p>
      <text:p text:style-name="Preformatted_20_Text">mahāvanaṃ</text:p>
      <text:p text:style-name="Preformatted_20_Text">saccavajjena</text:p>
      <text:p text:style-name="Preformatted_20_Text">dakkhiṇeyyā</text:p>
      <text:p text:style-name="Preformatted_20_Text">ekantaparipuṇṇaṃ</text:p>
      <text:p text:style-name="Preformatted_20_Text">channa</text:p>
      <text:p text:style-name="Preformatted_20_Text">aṭṭhi</text:p>
      <text:p text:style-name="Preformatted_20_Text">moggallāno</text:p>
      <text:p text:style-name="Preformatted_20_Text">vipākena</text:p>
      <text:p text:style-name="Preformatted_20_Text">sāvajjaṃ</text:p>
      <text:p text:style-name="Preformatted_20_Text">kusalena</text:p>
      <text:p text:style-name="Preformatted_20_Text">appābādhaṃ</text:p>
      <text:p text:style-name="Preformatted_20_Text">khattiyānaṃ</text:p>
      <text:p text:style-name="Preformatted_20_Text">yonisomanasikāro</text:p>
      <text:p text:style-name="Preformatted_20_Text">tamo</text:p>
      <text:p text:style-name="Preformatted_20_Text">sappurisasaṃsevo</text:p>
      <text:p text:style-name="Preformatted_20_Text">appātaṅkaṃ</text:p>
      <text:p text:style-name="Preformatted_20_Text">abhayappatto</text:p>
      <text:p text:style-name="Preformatted_20_Text">addhānamaggapaṭipanno</text:p>
      <text:p text:style-name="Preformatted_20_Text">ākāsepi</text:p>
      <text:p text:style-name="Preformatted_20_Text">jayo</text:p>
      <text:p text:style-name="Preformatted_20_Text">nissaraṇanti</text:p>
      <text:p text:style-name="Preformatted_20_Text">anuruddhassa</text:p>
      <text:p text:style-name="Preformatted_20_Text">papātā</text:p>
      <text:p text:style-name="Preformatted_20_Text">sukhāni</text:p>
      <text:p text:style-name="Preformatted_20_Text">vayadhammā</text:p>
      <text:p text:style-name="Preformatted_20_Text">tumhepi</text:p>
      <text:p text:style-name="Preformatted_20_Text">manañca</text:p>
      <text:p text:style-name="Preformatted_20_Text">anuppādāya</text:p>
      <text:p text:style-name="Preformatted_20_Text">deviyā</text:p>
      <text:p text:style-name="Preformatted_20_Text">aññadatthu</text:p>
      <text:p text:style-name="Preformatted_20_Text">gaṇācariyo</text:p>
      <text:p text:style-name="Preformatted_20_Text">tuṇhībhūtā</text:p>
      <text:p text:style-name="Preformatted_20_Text">tāvatiṃse</text:p>
      <text:p text:style-name="Preformatted_20_Text">saddaheyyuṃ</text:p>
      <text:p text:style-name="Preformatted_20_Text">saṅghī</text:p>
      <text:p text:style-name="Preformatted_20_Text">yathāpaccayaṃ</text:p>
      <text:p text:style-name="Preformatted_20_Text"><text:soft-page-break/>adassanā</text:p>
      <text:p text:style-name="Preformatted_20_Text">verāni</text:p>
      <text:p text:style-name="Preformatted_20_Text">samaṇabrāhmaṇesu</text:p>
      <text:p text:style-name="Preformatted_20_Text">sīghasīghaṃ</text:p>
      <text:p text:style-name="Preformatted_20_Text">khayadhammo</text:p>
      <text:p text:style-name="Preformatted_20_Text">mahākaccānaṃ</text:p>
      <text:p text:style-name="Preformatted_20_Text">asite</text:p>
      <text:p text:style-name="Preformatted_20_Text">yathānusiṭṭhaṃ</text:p>
      <text:p text:style-name="Preformatted_20_Text">avītarāgo</text:p>
      <text:p text:style-name="Preformatted_20_Text">paṭibhanti</text:p>
      <text:p text:style-name="Preformatted_20_Text">hānabhāgiyā</text:p>
      <text:p text:style-name="Preformatted_20_Text">visesabhāgiyā</text:p>
      <text:p text:style-name="Preformatted_20_Text">puññakiriyavatthu</text:p>
      <text:p text:style-name="Preformatted_20_Text">domanassindriyaṃ</text:p>
      <text:p text:style-name="Preformatted_20_Text">pīte</text:p>
      <text:p text:style-name="Preformatted_20_Text">pahīṇo</text:p>
      <text:p text:style-name="Preformatted_20_Text">pariḷāhanānattaṃ</text:p>
      <text:p text:style-name="Preformatted_20_Text">vayopi</text:p>
      <text:p text:style-name="Preformatted_20_Text">aṅgaṇaṃ</text:p>
      <text:p text:style-name="Preformatted_20_Text">doṇiyā</text:p>
      <text:p text:style-name="Preformatted_20_Text">sāmaññattho</text:p>
      <text:p text:style-name="Preformatted_20_Text">sambhāvito</text:p>
      <text:p text:style-name="Preformatted_20_Text">aṭṭhānaṃ</text:p>
      <text:p text:style-name="Preformatted_20_Text">cutūpapātañāṇāya</text:p>
      <text:p text:style-name="Preformatted_20_Text">yagghe</text:p>
      <text:p text:style-name="Preformatted_20_Text">viharāhi</text:p>
      <text:p text:style-name="Preformatted_20_Text">paṭhavidhātu</text:p>
      <text:p text:style-name="Preformatted_20_Text">upanidhimpi</text:p>
      <text:p text:style-name="Preformatted_20_Text">vassasatassa</text:p>
      <text:p text:style-name="Preformatted_20_Text">nikkhamantaṃ</text:p>
      <text:p text:style-name="Preformatted_20_Text">paṭhavikāyaṃ</text:p>
      <text:p text:style-name="Preformatted_20_Text">assū</text:p>
      <text:p text:style-name="Preformatted_20_Text">vibhaṅgañca</text:p>
      <text:p text:style-name="Preformatted_20_Text">piyarūpehi</text:p>
      <text:p text:style-name="Preformatted_20_Text">amucchitā</text:p>
      <text:p text:style-name="Preformatted_20_Text">mayametaṃ</text:p>
      <text:p text:style-name="Preformatted_20_Text">bhavāsavāpi</text:p>
      <text:p text:style-name="Preformatted_20_Text">uddhaccakukkuccā</text:p>
      <text:p text:style-name="Preformatted_20_Text">vigatābhijjhena</text:p>
      <text:p text:style-name="Preformatted_20_Text">vediyāmīti</text:p>
      <text:p text:style-name="Preformatted_20_Text">evamayaṃ</text:p>
      <text:p text:style-name="Preformatted_20_Text">padhānamanvāya</text:p>
      <text:p text:style-name="Preformatted_20_Text">ñāyassa</text:p>
      <text:p text:style-name="Preformatted_20_Text">sappaccayā</text:p>
      <text:p text:style-name="Preformatted_20_Text">saviññāṇake</text:p>
      <text:p text:style-name="Preformatted_20_Text">paṭisaṃvedentī</text:p>
      <text:p text:style-name="Preformatted_20_Text">sacchikiriyāyā</text:p>
      <text:p text:style-name="Preformatted_20_Text">dhammapariyāyo</text:p>
      <text:p text:style-name="Preformatted_20_Text">ekantadukkhī</text:p>
      <text:p text:style-name="Preformatted_20_Text">appasamārambhataro</text:p>
      <text:p text:style-name="Preformatted_20_Text">idampimassa</text:p>
      <text:p text:style-name="Preformatted_20_Text">mahānisaṃsataro</text:p>
      <text:p text:style-name="Preformatted_20_Text">āhutiyo</text:p>
      <text:p text:style-name="Preformatted_20_Text">bhasmantā</text:p>
      <text:p text:style-name="Preformatted_20_Text">bhāvanāpāripūriyā</text:p>
      <text:p text:style-name="Preformatted_20_Text">samaṇasukhumālo</text:p>
      <text:p text:style-name="Preformatted_20_Text">saṃkamanti</text:p>
      <text:p text:style-name="Preformatted_20_Text">vepacitti</text:p>
      <text:p text:style-name="Preformatted_20_Text">appamādāyāti</text:p>
      <text:p text:style-name="Preformatted_20_Text">assaddhehi</text:p>
      <text:p text:style-name="Preformatted_20_Text">ākiñcaññāyatanasaññī</text:p>
      <text:p text:style-name="Preformatted_20_Text">āposaññī</text:p>
      <text:p text:style-name="Preformatted_20_Text">assakhaluṅko</text:p>
      <text:p text:style-name="Preformatted_20_Text">nibbindeyyuṃ</text:p>
      <text:p text:style-name="Preformatted_20_Text"><text:soft-page-break/>ottāpino</text:p>
      <text:p text:style-name="Preformatted_20_Text">parammaraṇa</text:p>
      <text:p text:style-name="Preformatted_20_Text">kinnāhaṃ</text:p>
      <text:p text:style-name="Preformatted_20_Text">paṭhavisaññī</text:p>
      <text:p text:style-name="Preformatted_20_Text">purisājānīyo</text:p>
      <text:p text:style-name="Preformatted_20_Text">saddhehi</text:p>
      <text:p text:style-name="Preformatted_20_Text">tejosaññī</text:p>
      <text:p text:style-name="Preformatted_20_Text">viññāṇañcāyatanasaññī</text:p>
      <text:p text:style-name="Preformatted_20_Text">vuṭṭhahāmipi</text:p>
      <text:p text:style-name="Preformatted_20_Text">tadā</text:p>
      <text:p text:style-name="Preformatted_20_Text">itthaṃ</text:p>
      <text:p text:style-name="Preformatted_20_Text">dhammiṃ</text:p>
      <text:p text:style-name="Preformatted_20_Text">āsi</text:p>
      <text:p text:style-name="Preformatted_20_Text">sadā</text:p>
      <text:p text:style-name="Preformatted_20_Text">udāyiṃ</text:p>
      <text:p text:style-name="Preformatted_20_Text">arahā</text:p>
      <text:p text:style-name="Preformatted_20_Text">puttaṃ</text:p>
      <text:p text:style-name="Preformatted_20_Text">gottena</text:p>
      <text:p text:style-name="Preformatted_20_Text">vivādo</text:p>
      <text:p text:style-name="Preformatted_20_Text">nagare</text:p>
      <text:p text:style-name="Preformatted_20_Text">dhanena</text:p>
      <text:p text:style-name="Preformatted_20_Text">dasamaṃ</text:p>
      <text:p text:style-name="Preformatted_20_Text">panā</text:p>
      <text:p text:style-name="Preformatted_20_Text">bimbisāro</text:p>
      <text:p text:style-name="Preformatted_20_Text">payirupāsitabbo</text:p>
      <text:p text:style-name="Preformatted_20_Text">visaññutto</text:p>
      <text:p text:style-name="Preformatted_20_Text">nando</text:p>
      <text:p text:style-name="Preformatted_20_Text">parivajjeti</text:p>
      <text:p text:style-name="Preformatted_20_Text">mahānubhāvo</text:p>
      <text:p text:style-name="Preformatted_20_Text">jānāhi</text:p>
      <text:p text:style-name="Preformatted_20_Text">vimariyādīkatena</text:p>
      <text:p text:style-name="Preformatted_20_Text">devatāhi</text:p>
      <text:p text:style-name="Preformatted_20_Text">aññāṇaṃ</text:p>
      <text:p text:style-name="Preformatted_20_Text">upāsakassa</text:p>
      <text:p text:style-name="Preformatted_20_Text">dvāraṃ</text:p>
      <text:p text:style-name="Preformatted_20_Text">gacchantaṃ</text:p>
      <text:p text:style-name="Preformatted_20_Text">gaṇī</text:p>
      <text:p text:style-name="Preformatted_20_Text">paṭijānanti</text:p>
      <text:p text:style-name="Preformatted_20_Text">imāhi</text:p>
      <text:p text:style-name="Preformatted_20_Text">vimuttā</text:p>
      <text:p text:style-name="Preformatted_20_Text">ussahati</text:p>
      <text:p text:style-name="Preformatted_20_Text">phalāni</text:p>
      <text:p text:style-name="Preformatted_20_Text">pabbājenti</text:p>
      <text:p text:style-name="Preformatted_20_Text">dosena</text:p>
      <text:p text:style-name="Preformatted_20_Text">samāpatti</text:p>
      <text:p text:style-name="Preformatted_20_Text">abhikkhaṇaṃ</text:p>
      <text:p text:style-name="Preformatted_20_Text">attabhāvā</text:p>
      <text:p text:style-name="Preformatted_20_Text">nisajjāya</text:p>
      <text:p text:style-name="Preformatted_20_Text">yuvā</text:p>
      <text:p text:style-name="Preformatted_20_Text">passatī</text:p>
      <text:p text:style-name="Preformatted_20_Text">māyaṃ</text:p>
      <text:p text:style-name="Preformatted_20_Text">paṇāmetvā</text:p>
      <text:p text:style-name="Preformatted_20_Text">kāya</text:p>
      <text:p text:style-name="Preformatted_20_Text">nū</text:p>
      <text:p text:style-name="Preformatted_20_Text">uḷāro</text:p>
      <text:p text:style-name="Preformatted_20_Text">passena</text:p>
      <text:p text:style-name="Preformatted_20_Text">uddhareyya</text:p>
      <text:p text:style-name="Preformatted_20_Text">santuṭṭhiyā</text:p>
      <text:p text:style-name="Preformatted_20_Text">manosucaritaṃ</text:p>
      <text:p text:style-name="Preformatted_20_Text">bhusā</text:p>
      <text:p text:style-name="Preformatted_20_Text">pāyāsi</text:p>
      <text:p text:style-name="Preformatted_20_Text">upanāhassa</text:p>
      <text:p text:style-name="Preformatted_20_Text">vyasanaṃ</text:p>
      <text:p text:style-name="Preformatted_20_Text">ekantaparisuddhaṃ</text:p>
      <text:p text:style-name="Preformatted_20_Text"><text:soft-page-break/>anantarā</text:p>
      <text:p text:style-name="Preformatted_20_Text">viratā</text:p>
      <text:p text:style-name="Preformatted_20_Text">kāmahetu</text:p>
      <text:p text:style-name="Preformatted_20_Text">madassa</text:p>
      <text:p text:style-name="Preformatted_20_Text">dukkhanirodhagāminīpaṭipadā</text:p>
      <text:p text:style-name="Preformatted_20_Text">thambhassa</text:p>
      <text:p text:style-name="Preformatted_20_Text">vipassanāya</text:p>
      <text:p text:style-name="Preformatted_20_Text">khvāyaṃ</text:p>
      <text:p text:style-name="Preformatted_20_Text">paribbājakaṃ</text:p>
      <text:p text:style-name="Preformatted_20_Text">desaṃ</text:p>
      <text:p text:style-name="Preformatted_20_Text">vuddho</text:p>
      <text:p text:style-name="Preformatted_20_Text">vadehī</text:p>
      <text:p text:style-name="Preformatted_20_Text">vimati</text:p>
      <text:p text:style-name="Preformatted_20_Text">cīvarapiṇḍapātasenāsanagilānapaccayabhesajjaparikkhārānaṃ</text:p>
      <text:p text:style-name="Preformatted_20_Text">analaso</text:p>
      <text:p text:style-name="Preformatted_20_Text">somanassindriyaṃ</text:p>
      <text:p text:style-name="Preformatted_20_Text">vesārajjappatto</text:p>
      <text:p text:style-name="Preformatted_20_Text">viparāvattaṃ</text:p>
      <text:p text:style-name="Preformatted_20_Text">bhadrāni</text:p>
      <text:p text:style-name="Preformatted_20_Text">riñcati</text:p>
      <text:p text:style-name="Preformatted_20_Text">appassutā</text:p>
      <text:p text:style-name="Preformatted_20_Text">passeyyaṃ</text:p>
      <text:p text:style-name="Preformatted_20_Text">uddhaccakukkuccanīvaraṇaṃ</text:p>
      <text:p text:style-name="Preformatted_20_Text">vicikicchānīvaraṇaṃ</text:p>
      <text:p text:style-name="Preformatted_20_Text">thīnamiddhanīvaraṇaṃ</text:p>
      <text:p text:style-name="Preformatted_20_Text">bhattampi</text:p>
      <text:p text:style-name="Preformatted_20_Text">vippalāpo</text:p>
      <text:p text:style-name="Preformatted_20_Text">samuttejeti</text:p>
      <text:p text:style-name="Preformatted_20_Text">vādappamokkhāya</text:p>
      <text:p text:style-name="Preformatted_20_Text">vāseṭṭho</text:p>
      <text:p text:style-name="Preformatted_20_Text">kāyañca</text:p>
      <text:p text:style-name="Preformatted_20_Text">savyañjanaṃ</text:p>
      <text:p text:style-name="Preformatted_20_Text">āsanāni</text:p>
      <text:p text:style-name="Preformatted_20_Text">vijjāgato</text:p>
      <text:p text:style-name="Preformatted_20_Text">anupaṭṭhitakāyasati</text:p>
      <text:p text:style-name="Preformatted_20_Text">appamāṇacetaso</text:p>
      <text:p text:style-name="Preformatted_20_Text">sarā</text:p>
      <text:p text:style-name="Preformatted_20_Text">abhibhuto</text:p>
      <text:p text:style-name="Preformatted_20_Text">vītamohattā</text:p>
      <text:p text:style-name="Preformatted_20_Text">anirākatajjhāno</text:p>
      <text:p text:style-name="Preformatted_20_Text">tathāgatappaveditaṃ</text:p>
      <text:p text:style-name="Preformatted_20_Text">nigaccheyya</text:p>
      <text:p text:style-name="Preformatted_20_Text">samucchedāya</text:p>
      <text:p text:style-name="Preformatted_20_Text">paccattameva</text:p>
      <text:p text:style-name="Preformatted_20_Text">vemattatā</text:p>
      <text:p text:style-name="Preformatted_20_Text">aduṃ</text:p>
      <text:p text:style-name="Preformatted_20_Text">ghānasmiṃ</text:p>
      <text:p text:style-name="Preformatted_20_Text">tusitānaṃ</text:p>
      <text:p text:style-name="Preformatted_20_Text">kalabhāgampi</text:p>
      <text:p text:style-name="Preformatted_20_Text">saddhādeyyaṃ</text:p>
      <text:p text:style-name="Preformatted_20_Text">vītadosattā</text:p>
      <text:p text:style-name="Preformatted_20_Text">saṅghāṭipattacīvaradhāraṇe</text:p>
      <text:p text:style-name="Preformatted_20_Text">mantānaṃ</text:p>
      <text:p text:style-name="Preformatted_20_Text">dattīhi</text:p>
      <text:p text:style-name="Preformatted_20_Text">vitakkavicārā</text:p>
      <text:p text:style-name="Preformatted_20_Text">saṅkhampi</text:p>
      <text:p text:style-name="Preformatted_20_Text">jalābujā</text:p>
      <text:p text:style-name="Preformatted_20_Text">guttiyā</text:p>
      <text:p text:style-name="Preformatted_20_Text">bhāvemi</text:p>
      <text:p text:style-name="Preformatted_20_Text">dubbaṇṇiyaṃ</text:p>
      <text:p text:style-name="Preformatted_20_Text">samādapetabbā</text:p>
      <text:p text:style-name="Preformatted_20_Text">antakiriyā</text:p>
      <text:p text:style-name="Preformatted_20_Text">titthakaro</text:p>
      <text:p text:style-name="Preformatted_20_Text">avigatapariḷāho</text:p>
      <text:p text:style-name="Preformatted_20_Text"><text:soft-page-break/>nāmarūpasamudayaṃ</text:p>
      <text:p text:style-name="Preformatted_20_Text">manomayo</text:p>
      <text:p text:style-name="Preformatted_20_Text">āyāmi</text:p>
      <text:p text:style-name="Preformatted_20_Text">bhaddāni</text:p>
      <text:p text:style-name="Preformatted_20_Text">nibbindanti</text:p>
      <text:p text:style-name="Preformatted_20_Text">uttiya</text:p>
      <text:p text:style-name="Preformatted_20_Text">assāsapassāsesu</text:p>
      <text:p text:style-name="Preformatted_20_Text">evarūpāpi</text:p>
      <text:p text:style-name="Preformatted_20_Text">evaṃbhāvitā</text:p>
      <text:p text:style-name="Preformatted_20_Text">iddhānubhāvā</text:p>
      <text:p text:style-name="Preformatted_20_Text">uparuddhesu</text:p>
      <text:p text:style-name="Preformatted_20_Text">vihārasamāpattiyā</text:p>
      <text:p text:style-name="Preformatted_20_Text">ñāṇadassanena</text:p>
      <text:p text:style-name="Preformatted_20_Text">alamariyañāṇadassanaviseso</text:p>
      <text:p text:style-name="Preformatted_20_Text">abrāhmaṇā</text:p>
      <text:p text:style-name="Preformatted_20_Text">brahmanimmitā</text:p>
      <text:p text:style-name="Preformatted_20_Text">assutapubbā</text:p>
      <text:p text:style-name="Preformatted_20_Text">garukareyyuṃ</text:p>
      <text:p text:style-name="Preformatted_20_Text">phagguna</text:p>
      <text:p text:style-name="Preformatted_20_Text">sukhabahulāti</text:p>
      <text:p text:style-name="Preformatted_20_Text">abhinanditabbaṃ</text:p>
      <text:p text:style-name="Preformatted_20_Text">paṭipucchissāmi</text:p>
      <text:p text:style-name="Preformatted_20_Text">avigatachando</text:p>
      <text:p text:style-name="Preformatted_20_Text">phandāpayato</text:p>
      <text:p text:style-name="Preformatted_20_Text">suvaṇṇadubbaṇṇāni</text:p>
      <text:p text:style-name="Preformatted_20_Text">sabbanimittesu</text:p>
      <text:p text:style-name="Preformatted_20_Text">upaparikkhati</text:p>
      <text:p text:style-name="Preformatted_20_Text">dukkhadomanassānaṃ</text:p>
      <text:p text:style-name="Preformatted_20_Text">sokapariddavānaṃ</text:p>
      <text:p text:style-name="Preformatted_20_Text">sampajjatī</text:p>
      <text:p text:style-name="Preformatted_20_Text">porāṇāni</text:p>
      <text:p text:style-name="Preformatted_20_Text">sukhavipāko</text:p>
      <text:p text:style-name="Preformatted_20_Text">dhatānaṃ</text:p>
      <text:p text:style-name="Preformatted_20_Text">manāpeneva</text:p>
      <text:p text:style-name="Preformatted_20_Text">upaṭṭhitasatino</text:p>
      <text:p text:style-name="Preformatted_20_Text">anavakkantā</text:p>
      <text:p text:style-name="Preformatted_20_Text">mahapphalataro</text:p>
      <text:p text:style-name="Preformatted_20_Text">brahmacariyavāsāya</text:p>
      <text:p text:style-name="Preformatted_20_Text">hirimanehi</text:p>
      <text:p text:style-name="Preformatted_20_Text">ottāpīhi</text:p>
      <text:p text:style-name="Preformatted_20_Text">palentīti</text:p>
      <text:p text:style-name="Preformatted_20_Text">paccayāssa</text:p>
      <text:p text:style-name="Preformatted_20_Text">idhalokasaññī</text:p>
      <text:p text:style-name="Preformatted_20_Text">kandeyyaṃ</text:p>
      <text:p text:style-name="Preformatted_20_Text">kilameyyaṃ</text:p>
      <text:p text:style-name="Preformatted_20_Text">nevasaññānāsaññāyatanasaññī</text:p>
      <text:p text:style-name="Preformatted_20_Text">nibbindamāno</text:p>
      <text:p text:style-name="Preformatted_20_Text">okkameyya</text:p>
      <text:p text:style-name="Preformatted_20_Text">pakkhupacchedāya</text:p>
      <text:p text:style-name="Preformatted_20_Text">samudayadhammo</text:p>
      <text:p text:style-name="Preformatted_20_Text">sukhavipākā</text:p>
      <text:p text:style-name="Preformatted_20_Text">tathāgatādisuttāni</text:p>
      <text:p text:style-name="Preformatted_20_Text">moghapurisa</text:p>
      <text:p text:style-name="Preformatted_20_Text">muni</text:p>
      <text:p text:style-name="Preformatted_20_Text">bhikkhuniṃ</text:p>
      <text:p text:style-name="Preformatted_20_Text">bahu</text:p>
      <text:p text:style-name="Preformatted_20_Text">bhariyā</text:p>
      <text:p text:style-name="Preformatted_20_Text">mūlaṃ</text:p>
      <text:p text:style-name="Preformatted_20_Text">kappaṭṭho</text:p>
      <text:p text:style-name="Preformatted_20_Text">piyaṃ</text:p>
      <text:p text:style-name="Preformatted_20_Text">garukaṃ</text:p>
      <text:p text:style-name="Preformatted_20_Text">vippamutto</text:p>
      <text:p text:style-name="Preformatted_20_Text">dveva</text:p>
      <text:p text:style-name="Preformatted_20_Text">pavuccati</text:p>
      <text:p text:style-name="Preformatted_20_Text"><text:soft-page-break/>kamme</text:p>
      <text:p text:style-name="Preformatted_20_Text">phuṭṭhassa</text:p>
      <text:p text:style-name="Preformatted_20_Text">patiṭṭhitā</text:p>
      <text:p text:style-name="Preformatted_20_Text">hatthe</text:p>
      <text:p text:style-name="Preformatted_20_Text">mahiddhiko</text:p>
      <text:p text:style-name="Preformatted_20_Text">yathādhammaṃ</text:p>
      <text:p text:style-name="Preformatted_20_Text">dhuvaṃ</text:p>
      <text:p text:style-name="Preformatted_20_Text">vāto</text:p>
      <text:p text:style-name="Preformatted_20_Text">sammattaniyāmaṃ</text:p>
      <text:p text:style-name="Preformatted_20_Text">virocati</text:p>
      <text:p text:style-name="Preformatted_20_Text">senaṃ</text:p>
      <text:p text:style-name="Preformatted_20_Text">ñātaṃ</text:p>
      <text:p text:style-name="Preformatted_20_Text">bhogaṃ</text:p>
      <text:p text:style-name="Preformatted_20_Text">bhuñjiṃsu</text:p>
      <text:p text:style-name="Preformatted_20_Text">sukho</text:p>
      <text:p text:style-name="Preformatted_20_Text">tvañca</text:p>
      <text:p text:style-name="Preformatted_20_Text">mohaṃ</text:p>
      <text:p text:style-name="Preformatted_20_Text">aparipūraṃ</text:p>
      <text:p text:style-name="Preformatted_20_Text">nibbāṇaṃ</text:p>
      <text:p text:style-name="Preformatted_20_Text">daṇḍena</text:p>
      <text:p text:style-name="Preformatted_20_Text">avijjānirodhā</text:p>
      <text:p text:style-name="Preformatted_20_Text">vīsati</text:p>
      <text:p text:style-name="Preformatted_20_Text">tacaṃ</text:p>
      <text:p text:style-name="Preformatted_20_Text">licchavi</text:p>
      <text:p text:style-name="Preformatted_20_Text">jarāmaraṇanirodho</text:p>
      <text:p text:style-name="Preformatted_20_Text">patiṭṭhitaṃ</text:p>
      <text:p text:style-name="Preformatted_20_Text">ādittāya</text:p>
      <text:p text:style-name="Preformatted_20_Text">gītaṃ</text:p>
      <text:p text:style-name="Preformatted_20_Text">vyattā</text:p>
      <text:p text:style-name="Preformatted_20_Text">anusāsa</text:p>
      <text:p text:style-name="Preformatted_20_Text">bhāvitāni</text:p>
      <text:p text:style-name="Preformatted_20_Text">abhisambuddhoti</text:p>
      <text:p text:style-name="Preformatted_20_Text">upagaccheyya</text:p>
      <text:p text:style-name="Preformatted_20_Text">asatā</text:p>
      <text:p text:style-name="Preformatted_20_Text">asakkaccaṃ</text:p>
      <text:p text:style-name="Preformatted_20_Text">atimānassa</text:p>
      <text:p text:style-name="Preformatted_20_Text">pamattā</text:p>
      <text:p text:style-name="Preformatted_20_Text">upaneti</text:p>
      <text:p text:style-name="Preformatted_20_Text">cundo</text:p>
      <text:p text:style-name="Preformatted_20_Text">dullabhā</text:p>
      <text:p text:style-name="Preformatted_20_Text">pittaṃ</text:p>
      <text:p text:style-name="Preformatted_20_Text">muṭṭhassati</text:p>
      <text:p text:style-name="Preformatted_20_Text">satipaṭṭhānesu</text:p>
      <text:p text:style-name="Preformatted_20_Text">sāṭheyyassa</text:p>
      <text:p text:style-name="Preformatted_20_Text">pabbajeyya</text:p>
      <text:p text:style-name="Preformatted_20_Text">assāsapassāsā</text:p>
      <text:p text:style-name="Preformatted_20_Text">sārambhassa</text:p>
      <text:p text:style-name="Preformatted_20_Text">nipajjati</text:p>
      <text:p text:style-name="Preformatted_20_Text">kāmanidānaṃ</text:p>
      <text:p text:style-name="Preformatted_20_Text">nibbeṭhehi</text:p>
      <text:p text:style-name="Preformatted_20_Text">ayamassa</text:p>
      <text:p text:style-name="Preformatted_20_Text">nandiyo</text:p>
      <text:p text:style-name="Preformatted_20_Text">abhāvitaṃ</text:p>
      <text:p text:style-name="Preformatted_20_Text">atthañca</text:p>
      <text:p text:style-name="Preformatted_20_Text">māsānaṃ</text:p>
      <text:p text:style-name="Preformatted_20_Text">anavassavo</text:p>
      <text:p text:style-name="Preformatted_20_Text">chandarāgapaṭibaddhattā</text:p>
      <text:p text:style-name="Preformatted_20_Text">chandarāgapaṭibaddhaṃ</text:p>
      <text:p text:style-name="Preformatted_20_Text">yānāni</text:p>
      <text:p text:style-name="Preformatted_20_Text">ayamantarā</text:p>
      <text:p text:style-name="Preformatted_20_Text">dukkhanirodhaṃ</text:p>
      <text:p text:style-name="Preformatted_20_Text">tiracchānakathaṃ</text:p>
      <text:p text:style-name="Preformatted_20_Text">agaru</text:p>
      <text:p text:style-name="Preformatted_20_Text">uppādetvā</text:p>
      <text:p text:style-name="Preformatted_20_Text"><text:soft-page-break/>parājayo</text:p>
      <text:p text:style-name="Preformatted_20_Text">pariññeyyo</text:p>
      <text:p text:style-name="Preformatted_20_Text">suññāgārānaṃ</text:p>
      <text:p text:style-name="Preformatted_20_Text">bahudeva</text:p>
      <text:p text:style-name="Preformatted_20_Text">ottāpī</text:p>
      <text:p text:style-name="Preformatted_20_Text">abhinipphādeyya</text:p>
      <text:p text:style-name="Preformatted_20_Text">devaputtaṃ</text:p>
      <text:p text:style-name="Preformatted_20_Text">avyāpādo</text:p>
      <text:p text:style-name="Preformatted_20_Text">brūhetā</text:p>
      <text:p text:style-name="Preformatted_20_Text">mallike</text:p>
      <text:p text:style-name="Preformatted_20_Text">sādhusammato</text:p>
      <text:p text:style-name="Preformatted_20_Text">vayasā</text:p>
      <text:p text:style-name="Preformatted_20_Text">ghānañca</text:p>
      <text:p text:style-name="Preformatted_20_Text">upagañchi</text:p>
      <text:p text:style-name="Preformatted_20_Text">viyatto</text:p>
      <text:p text:style-name="Preformatted_20_Text">sampassamānena</text:p>
      <text:p text:style-name="Preformatted_20_Text">gotto</text:p>
      <text:p text:style-name="Preformatted_20_Text">gimhānaṃ</text:p>
      <text:p text:style-name="Preformatted_20_Text">anattaṃ</text:p>
      <text:p text:style-name="Preformatted_20_Text">saṃvijjamāno</text:p>
      <text:p text:style-name="Preformatted_20_Text">rattandhakāratimisāyaṃ</text:p>
      <text:p text:style-name="Preformatted_20_Text">yāmānaṃ</text:p>
      <text:p text:style-name="Preformatted_20_Text">pavatti</text:p>
      <text:p text:style-name="Preformatted_20_Text">vacīsamācāro</text:p>
      <text:p text:style-name="Preformatted_20_Text">allaṃ</text:p>
      <text:p text:style-name="Preformatted_20_Text">nirāmisaṃ</text:p>
      <text:p text:style-name="Preformatted_20_Text">manasikarohi</text:p>
      <text:p text:style-name="Preformatted_20_Text">pāpimantaṃ</text:p>
      <text:p text:style-name="Preformatted_20_Text">nandaka</text:p>
      <text:p text:style-name="Preformatted_20_Text">tatrāvuso</text:p>
      <text:p text:style-name="Preformatted_20_Text">ṭhassanti</text:p>
      <text:p text:style-name="Preformatted_20_Text">nirodhasaññā</text:p>
      <text:p text:style-name="Preformatted_20_Text">kalyāṇasampavaṅko</text:p>
      <text:p text:style-name="Preformatted_20_Text">kurumāno</text:p>
      <text:p text:style-name="Preformatted_20_Text">vinetīti</text:p>
      <text:p text:style-name="Preformatted_20_Text">upādinnaṃ</text:p>
      <text:p text:style-name="Preformatted_20_Text">brahmajā</text:p>
      <text:p text:style-name="Preformatted_20_Text">saññiṃ</text:p>
      <text:p text:style-name="Preformatted_20_Text">abhijjhālu</text:p>
      <text:p text:style-name="Preformatted_20_Text">paritassanā</text:p>
      <text:p text:style-name="Preformatted_20_Text">tadabhiññāya</text:p>
      <text:p text:style-name="Preformatted_20_Text">tadaniccaṃ</text:p>
      <text:p text:style-name="Preformatted_20_Text">yāvatako</text:p>
      <text:p text:style-name="Preformatted_20_Text">samādhisampanno</text:p>
      <text:p text:style-name="Preformatted_20_Text">nandinirodhā</text:p>
      <text:p text:style-name="Preformatted_20_Text">viharitunti</text:p>
      <text:p text:style-name="Preformatted_20_Text">ohitasoto</text:p>
      <text:p text:style-name="Preformatted_20_Text">seyyasukhaṃ</text:p>
      <text:p text:style-name="Preformatted_20_Text">sahetu</text:p>
      <text:p text:style-name="Preformatted_20_Text">saṅgaṇikārāmataṃ</text:p>
      <text:p text:style-name="Preformatted_20_Text">ahiṅkāramamiṅkāramānānusayā</text:p>
      <text:p text:style-name="Preformatted_20_Text">pasavatīti</text:p>
      <text:p text:style-name="Preformatted_20_Text">bhavanirodhaṃ</text:p>
      <text:p text:style-name="Preformatted_20_Text">jarāmaraṇanirodhaṃ</text:p>
      <text:p text:style-name="Preformatted_20_Text">taṇhānirodhaṃ</text:p>
      <text:p text:style-name="Preformatted_20_Text">sammāmanasikāramanvāya</text:p>
      <text:p text:style-name="Preformatted_20_Text">sitira</text:p>
      <text:p text:style-name="Preformatted_20_Text">vepullamagamāsi</text:p>
      <text:p text:style-name="Preformatted_20_Text">saṃsandati</text:p>
      <text:p text:style-name="Preformatted_20_Text">ghāṇindriyaṃ</text:p>
      <text:p text:style-name="Preformatted_20_Text">ahirikehi</text:p>
      <text:p text:style-name="Preformatted_20_Text">atītānāgataṃ</text:p>
      <text:p text:style-name="Preformatted_20_Text">aviparināmadhammā</text:p>
      <text:p text:style-name="Preformatted_20_Text">diṭṭhadhammanibbānappatto</text:p>
      <text:p text:style-name="Preformatted_20_Text"><text:soft-page-break/>aṅgantveva</text:p>
      <text:p text:style-name="Preformatted_20_Text">ākāsānañcāyatanasaññī</text:p>
      <text:p text:style-name="Preformatted_20_Text">mahāsamuddesu</text:p>
      <text:p text:style-name="Preformatted_20_Text">pacchāpoṇaṃ</text:p>
      <text:p text:style-name="Preformatted_20_Text">kusalasañcetanikā</text:p>
      <text:p text:style-name="Preformatted_20_Text">mayhamevekassa</text:p>
      <text:p text:style-name="Preformatted_20_Text">rūpamhā</text:p>
      <text:p text:style-name="Preformatted_20_Text">sammāvāco</text:p>
      <text:p text:style-name="Preformatted_20_Text">sāvikānaṃ</text:p>
      <text:p text:style-name="Preformatted_20_Text">upanisasampannā</text:p>
      <text:p text:style-name="Preformatted_20_Text">viññāṇamhā</text:p>
      <text:p text:style-name="Preformatted_20_Text">virajjamāno</text:p>
      <text:p text:style-name="Preformatted_20_Text">paññatti</text:p>
      <text:p text:style-name="Preformatted_20_Text">niṭṭhito</text:p>
      <text:p text:style-name="Preformatted_20_Text">atekiccho</text:p>
      <text:p text:style-name="Preformatted_20_Text">lahukaṃ</text:p>
      <text:p text:style-name="Preformatted_20_Text">rāgena</text:p>
      <text:p text:style-name="Preformatted_20_Text">āhu</text:p>
      <text:p text:style-name="Preformatted_20_Text">yasaṃ</text:p>
      <text:p text:style-name="Preformatted_20_Text">jāyanti</text:p>
      <text:p text:style-name="Preformatted_20_Text">anāgate</text:p>
      <text:p text:style-name="Preformatted_20_Text">gandho</text:p>
      <text:p text:style-name="Preformatted_20_Text">pamādo</text:p>
      <text:p text:style-name="Preformatted_20_Text">hadayaṃ</text:p>
      <text:p text:style-name="Preformatted_20_Text">sāvatthiyā</text:p>
      <text:p text:style-name="Preformatted_20_Text">mahāpañño</text:p>
      <text:p text:style-name="Preformatted_20_Text">pavisanti</text:p>
      <text:p text:style-name="Preformatted_20_Text">sakiṃ</text:p>
      <text:p text:style-name="Preformatted_20_Text">asammūḷho</text:p>
      <text:p text:style-name="Preformatted_20_Text">pakkamitabbaṃ</text:p>
      <text:p text:style-name="Preformatted_20_Text">iddhimā</text:p>
      <text:p text:style-name="Preformatted_20_Text">isayo</text:p>
      <text:p text:style-name="Preformatted_20_Text">dhamma</text:p>
      <text:p text:style-name="Preformatted_20_Text">vidvā</text:p>
      <text:p text:style-name="Preformatted_20_Text">arati</text:p>
      <text:p text:style-name="Preformatted_20_Text">namassanti</text:p>
      <text:p text:style-name="Preformatted_20_Text">sampahaṃsesi</text:p>
      <text:p text:style-name="Preformatted_20_Text">sāṭheyyaṃ</text:p>
      <text:p text:style-name="Preformatted_20_Text">piṇḍapātiko</text:p>
      <text:p text:style-name="Preformatted_20_Text">avyatto</text:p>
      <text:p text:style-name="Preformatted_20_Text">sarīre</text:p>
      <text:p text:style-name="Preformatted_20_Text">āsanā</text:p>
      <text:p text:style-name="Preformatted_20_Text">asuko</text:p>
      <text:p text:style-name="Preformatted_20_Text">vipassati</text:p>
      <text:p text:style-name="Preformatted_20_Text">rogo</text:p>
      <text:p text:style-name="Preformatted_20_Text">viharataṃ</text:p>
      <text:p text:style-name="Preformatted_20_Text">tīsu</text:p>
      <text:p text:style-name="Preformatted_20_Text">kāmayogo</text:p>
      <text:p text:style-name="Preformatted_20_Text">vippakatā</text:p>
      <text:p text:style-name="Preformatted_20_Text">natthidāni</text:p>
      <text:p text:style-name="Preformatted_20_Text">mohena</text:p>
      <text:p text:style-name="Preformatted_20_Text">pavattitaṃ</text:p>
      <text:p text:style-name="Preformatted_20_Text">paribbājakassa</text:p>
      <text:p text:style-name="Preformatted_20_Text">nivesane</text:p>
      <text:p text:style-name="Preformatted_20_Text">negamā</text:p>
      <text:p text:style-name="Preformatted_20_Text">appiccho</text:p>
      <text:p text:style-name="Preformatted_20_Text">icchasi</text:p>
      <text:p text:style-name="Preformatted_20_Text">dakkhati</text:p>
      <text:p text:style-name="Preformatted_20_Text">dubbaṇṇo</text:p>
      <text:p text:style-name="Preformatted_20_Text">kokāliko</text:p>
      <text:p text:style-name="Preformatted_20_Text">pāṇe</text:p>
      <text:p text:style-name="Preformatted_20_Text">sampadā</text:p>
      <text:p text:style-name="Preformatted_20_Text">pakkanto</text:p>
      <text:p text:style-name="Preformatted_20_Text">āyasmāpi</text:p>
      <text:p text:style-name="Preformatted_20_Text"><text:soft-page-break/>catuddisā</text:p>
      <text:p text:style-name="Preformatted_20_Text">mākāsi</text:p>
      <text:p text:style-name="Preformatted_20_Text">makkhassa</text:p>
      <text:p text:style-name="Preformatted_20_Text">soḷasiṃ</text:p>
      <text:p text:style-name="Preformatted_20_Text">paṭighaṃ</text:p>
      <text:p text:style-name="Preformatted_20_Text">byañjanameva</text:p>
      <text:p text:style-name="Preformatted_20_Text">sukhadukkhe</text:p>
      <text:p text:style-name="Preformatted_20_Text">svākkhāte</text:p>
      <text:p text:style-name="Preformatted_20_Text">saññojaniyā</text:p>
      <text:p text:style-name="Preformatted_20_Text">vipariṇataṃ</text:p>
      <text:p text:style-name="Preformatted_20_Text">sakimpi</text:p>
      <text:p text:style-name="Preformatted_20_Text">āvasathaṃ</text:p>
      <text:p text:style-name="Preformatted_20_Text">pariññā</text:p>
      <text:p text:style-name="Preformatted_20_Text">visujjhanti</text:p>
      <text:p text:style-name="Preformatted_20_Text">khepetvā</text:p>
      <text:p text:style-name="Preformatted_20_Text">paccupaṭṭhito</text:p>
      <text:p text:style-name="Preformatted_20_Text">saṃvegaṃ</text:p>
      <text:p text:style-name="Preformatted_20_Text">dussayugaṃ</text:p>
      <text:p text:style-name="Preformatted_20_Text">dhārehi</text:p>
      <text:p text:style-name="Preformatted_20_Text">ucchedaṃ</text:p>
      <text:p text:style-name="Preformatted_20_Text">arūparāgo</text:p>
      <text:p text:style-name="Preformatted_20_Text">viharāma</text:p>
      <text:p text:style-name="Preformatted_20_Text">viharissāmi</text:p>
      <text:p text:style-name="Preformatted_20_Text">cāgo</text:p>
      <text:p text:style-name="Preformatted_20_Text">āsavanirodho</text:p>
      <text:p text:style-name="Preformatted_20_Text">sakkhiṃ</text:p>
      <text:p text:style-name="Preformatted_20_Text">dhammesūti</text:p>
      <text:p text:style-name="Preformatted_20_Text">tatiradaṃ</text:p>
      <text:p text:style-name="Preformatted_20_Text">rūparāgo</text:p>
      <text:p text:style-name="Preformatted_20_Text">rathiyāya</text:p>
      <text:p text:style-name="Preformatted_20_Text">samaṇuddeso</text:p>
      <text:p text:style-name="Preformatted_20_Text">taco</text:p>
      <text:p text:style-name="Preformatted_20_Text">mallā</text:p>
      <text:p text:style-name="Preformatted_20_Text">amissīkatamevassa</text:p>
      <text:p text:style-name="Preformatted_20_Text">sappatisso</text:p>
      <text:p text:style-name="Preformatted_20_Text">sampajānā</text:p>
      <text:p text:style-name="Preformatted_20_Text">athāhaṃ</text:p>
      <text:p text:style-name="Preformatted_20_Text">panesā</text:p>
      <text:p text:style-name="Preformatted_20_Text">sappaṭibhayaṃ</text:p>
      <text:p text:style-name="Preformatted_20_Text">jiṇṇe</text:p>
      <text:p text:style-name="Preformatted_20_Text">yathāssa</text:p>
      <text:p text:style-name="Preformatted_20_Text">kapaṇaṃ</text:p>
      <text:p text:style-name="Preformatted_20_Text">gārayhā</text:p>
      <text:p text:style-name="Preformatted_20_Text">cetosamathamanuyutto</text:p>
      <text:p text:style-name="Preformatted_20_Text">imasmā</text:p>
      <text:p text:style-name="Preformatted_20_Text">dhammavinayā</text:p>
      <text:p text:style-name="Preformatted_20_Text">osakkitaṃ</text:p>
      <text:p text:style-name="Preformatted_20_Text">mahācundo</text:p>
      <text:p text:style-name="Preformatted_20_Text">sampahaṃseti</text:p>
      <text:p text:style-name="Preformatted_20_Text">upasampadanti</text:p>
      <text:p text:style-name="Preformatted_20_Text">devāti</text:p>
      <text:p text:style-name="Preformatted_20_Text">khameyya</text:p>
      <text:p text:style-name="Preformatted_20_Text">karuṇā</text:p>
      <text:p text:style-name="Preformatted_20_Text">kammuno</text:p>
      <text:p text:style-name="Preformatted_20_Text">bhavesanā</text:p>
      <text:p text:style-name="Preformatted_20_Text">kāmesanā</text:p>
      <text:p text:style-name="Preformatted_20_Text">hitānukampī</text:p>
      <text:p text:style-name="Preformatted_20_Text">palāsassa</text:p>
      <text:p text:style-name="Preformatted_20_Text">abhisambujjhati</text:p>
      <text:p text:style-name="Preformatted_20_Text">brahmacariyesanā</text:p>
      <text:p text:style-name="Preformatted_20_Text">vediyanti</text:p>
      <text:p text:style-name="Preformatted_20_Text">tapassi</text:p>
      <text:p text:style-name="Preformatted_20_Text">samatikkamo</text:p>
      <text:p text:style-name="Preformatted_20_Text">apammuṭṭhā</text:p>
      <text:p text:style-name="Preformatted_20_Text"><text:soft-page-break/>saddhañca</text:p>
      <text:p text:style-name="Preformatted_20_Text">abbhokāso</text:p>
      <text:p text:style-name="Preformatted_20_Text">divāvihārāya</text:p>
      <text:p text:style-name="Preformatted_20_Text">gopānasiyo</text:p>
      <text:p text:style-name="Preformatted_20_Text">paripakkaṃ</text:p>
      <text:p text:style-name="Preformatted_20_Text">kāsikaṃ</text:p>
      <text:p text:style-name="Preformatted_20_Text">annassa</text:p>
      <text:p text:style-name="Preformatted_20_Text">sāvakayugaṃ</text:p>
      <text:p text:style-name="Preformatted_20_Text">supinā</text:p>
      <text:p text:style-name="Preformatted_20_Text">āhuneyyā</text:p>
      <text:p text:style-name="Preformatted_20_Text">pariyesanānānattaṃ</text:p>
      <text:p text:style-name="Preformatted_20_Text">jhānā</text:p>
      <text:p text:style-name="Preformatted_20_Text">mohapariyuṭṭhitaṃ</text:p>
      <text:p text:style-name="Preformatted_20_Text">rāgapariyuṭṭhitaṃ</text:p>
      <text:p text:style-name="Preformatted_20_Text">sabbete</text:p>
      <text:p text:style-name="Preformatted_20_Text">uggo</text:p>
      <text:p text:style-name="Preformatted_20_Text">vyāpādassa</text:p>
      <text:p text:style-name="Preformatted_20_Text">padhāniyaṅgehi</text:p>
      <text:p text:style-name="Preformatted_20_Text">anacchariyā</text:p>
      <text:p text:style-name="Preformatted_20_Text">viddhe</text:p>
      <text:p text:style-name="Preformatted_20_Text">veyyākaraṇāya</text:p>
      <text:p text:style-name="Preformatted_20_Text">dāyakato</text:p>
      <text:p text:style-name="Preformatted_20_Text">tuṇhībhūtaṃ</text:p>
      <text:p text:style-name="Preformatted_20_Text">sucibhūtena</text:p>
      <text:p text:style-name="Preformatted_20_Text">asaṃvutassa</text:p>
      <text:p text:style-name="Preformatted_20_Text">kaṇhavipākaṃ</text:p>
      <text:p text:style-name="Preformatted_20_Text">sukkavipākaṃ</text:p>
      <text:p text:style-name="Preformatted_20_Text">nādātabbaṃ</text:p>
      <text:p text:style-name="Preformatted_20_Text">khitte</text:p>
      <text:p text:style-name="Preformatted_20_Text">rattindivo</text:p>
      <text:p text:style-name="Preformatted_20_Text">taṇhāsamudayaṃ</text:p>
      <text:p text:style-name="Preformatted_20_Text">addhaniyaṃ</text:p>
      <text:p text:style-name="Preformatted_20_Text">vedanānānattaṃ</text:p>
      <text:p text:style-name="Preformatted_20_Text">sayaṃkatañca</text:p>
      <text:p text:style-name="Preformatted_20_Text">jīveyyaṃ</text:p>
      <text:p text:style-name="Preformatted_20_Text">suttantā</text:p>
      <text:p text:style-name="Preformatted_20_Text">ananubhūtaṃ</text:p>
      <text:p text:style-name="Preformatted_20_Text">paṭighānusayaṃ</text:p>
      <text:p text:style-name="Preformatted_20_Text">rāgānusayaṃ</text:p>
      <text:p text:style-name="Preformatted_20_Text">sasakkaṃ</text:p>
      <text:p text:style-name="Preformatted_20_Text">pavedesi</text:p>
      <text:p text:style-name="Preformatted_20_Text">udena</text:p>
      <text:p text:style-name="Preformatted_20_Text">pūjeyyuṃ</text:p>
      <text:p text:style-name="Preformatted_20_Text">ubhayavyābādhāya</text:p>
      <text:p text:style-name="Preformatted_20_Text">pañcakaṅgo</text:p>
      <text:p text:style-name="Preformatted_20_Text">evaṃdhammo</text:p>
      <text:p text:style-name="Preformatted_20_Text">vatime</text:p>
      <text:p text:style-name="Preformatted_20_Text">byāpādapadosā</text:p>
      <text:p text:style-name="Preformatted_20_Text">byāpādapadosaṃ</text:p>
      <text:p text:style-name="Preformatted_20_Text">rajāpatho</text:p>
      <text:p text:style-name="Preformatted_20_Text">paṭiggāhakato</text:p>
      <text:p text:style-name="Preformatted_20_Text">saṃvaṇṇito</text:p>
      <text:p text:style-name="Preformatted_20_Text">apinu</text:p>
      <text:p text:style-name="Preformatted_20_Text">tenupasaṅkameyyāma</text:p>
      <text:p text:style-name="Preformatted_20_Text">saṅgāravo</text:p>
      <text:p text:style-name="Preformatted_20_Text">sabyañjanā</text:p>
      <text:p text:style-name="Preformatted_20_Text">aparitassaṃ</text:p>
      <text:p text:style-name="Preformatted_20_Text">kaṇhasukkaṃ</text:p>
      <text:p text:style-name="Preformatted_20_Text">kaṇhasukkavipākaṃ</text:p>
      <text:p text:style-name="Preformatted_20_Text">sīlabbatūpādānaṃ</text:p>
      <text:p text:style-name="Preformatted_20_Text">bhāsitabbā</text:p>
      <text:p text:style-name="Preformatted_20_Text">caritabbā</text:p>
      <text:p text:style-name="Preformatted_20_Text">imeheva</text:p>
      <text:p text:style-name="Preformatted_20_Text">jarāmaraṇanirodhagāminiṃ</text:p>
      <text:p text:style-name="Preformatted_20_Text"><text:soft-page-break/>yatthime</text:p>
      <text:p text:style-name="Preformatted_20_Text">saḷāyatananirodhaṃ</text:p>
      <text:p text:style-name="Preformatted_20_Text">upādānanirodhaṃ</text:p>
      <text:p text:style-name="Preformatted_20_Text">sattāvāso</text:p>
      <text:p text:style-name="Preformatted_20_Text">khīṇapettivisayo</text:p>
      <text:p text:style-name="Preformatted_20_Text">bhavayogo</text:p>
      <text:p text:style-name="Preformatted_20_Text">abhikkantarañca</text:p>
      <text:p text:style-name="Preformatted_20_Text">anurādha</text:p>
      <text:p text:style-name="Preformatted_20_Text">garuttāya</text:p>
      <text:p text:style-name="Preformatted_20_Text">kusītehi</text:p>
      <text:p text:style-name="Preformatted_20_Text">mahābhiññataṃ</text:p>
      <text:p text:style-name="Preformatted_20_Text">pāsāṇasakkharā</text:p>
      <text:p text:style-name="Preformatted_20_Text">pañcuddhambhāgiyāni</text:p>
      <text:p text:style-name="Preformatted_20_Text">nappavatteyyuṃ</text:p>
      <text:p text:style-name="Preformatted_20_Text">paññāyacassa</text:p>
      <text:p text:style-name="Preformatted_20_Text">piyattāya</text:p>
      <text:p text:style-name="Preformatted_20_Text">sāmaññāya</text:p>
      <text:p text:style-name="Preformatted_20_Text">sovaggiko</text:p>
      <text:p text:style-name="Preformatted_20_Text">upekhāsatipārisuddhiṃ</text:p>
      <text:p text:style-name="Preformatted_20_Text">vamateva</text:p>
      <text:p text:style-name="Preformatted_20_Text">yāci</text:p>
      <text:p text:style-name="Preformatted_20_Text">vasena</text:p>
      <text:p text:style-name="Preformatted_20_Text">the</text:p>
      <text:p text:style-name="Preformatted_20_Text">ekato</text:p>
      <text:p text:style-name="Preformatted_20_Text">dātabbaṃ</text:p>
      <text:p text:style-name="Preformatted_20_Text">nāmaṃ</text:p>
      <text:p text:style-name="Preformatted_20_Text">kāle</text:p>
      <text:p text:style-name="Preformatted_20_Text">caranto</text:p>
      <text:p text:style-name="Preformatted_20_Text">hontu</text:p>
      <text:p text:style-name="Preformatted_20_Text">nānā</text:p>
      <text:p text:style-name="Preformatted_20_Text">natthīti</text:p>
      <text:p text:style-name="Preformatted_20_Text">kathannu</text:p>
      <text:p text:style-name="Preformatted_20_Text">agamāsi</text:p>
      <text:p text:style-name="Preformatted_20_Text">āyu</text:p>
      <text:p text:style-name="Preformatted_20_Text">nadiṃ</text:p>
      <text:p text:style-name="Preformatted_20_Text">seti</text:p>
      <text:p text:style-name="Preformatted_20_Text">nassati</text:p>
      <text:p text:style-name="Preformatted_20_Text">thokaṃ</text:p>
      <text:p text:style-name="Preformatted_20_Text">paribhuñjanti</text:p>
      <text:p text:style-name="Preformatted_20_Text">yāmaṃ</text:p>
      <text:p text:style-name="Preformatted_20_Text">suññataṃ</text:p>
      <text:p text:style-name="Preformatted_20_Text">anuppādo</text:p>
      <text:p text:style-name="Preformatted_20_Text">khādanti</text:p>
      <text:p text:style-name="Preformatted_20_Text">adhammikā</text:p>
      <text:p text:style-name="Preformatted_20_Text">navamo</text:p>
      <text:p text:style-name="Preformatted_20_Text">samuttejesi</text:p>
      <text:p text:style-name="Preformatted_20_Text">anuddhaṃseti</text:p>
      <text:p text:style-name="Preformatted_20_Text">vivādaṃ</text:p>
      <text:p text:style-name="Preformatted_20_Text">āyatanāni</text:p>
      <text:p text:style-name="Preformatted_20_Text">pabbatā</text:p>
      <text:p text:style-name="Preformatted_20_Text">noti</text:p>
      <text:p text:style-name="Preformatted_20_Text">samāpajjati</text:p>
      <text:p text:style-name="Preformatted_20_Text">rukkhā</text:p>
      <text:p text:style-name="Preformatted_20_Text">paṭisevati</text:p>
      <text:p text:style-name="Preformatted_20_Text">desessanti</text:p>
      <text:p text:style-name="Preformatted_20_Text">pariḷāhā</text:p>
      <text:p text:style-name="Preformatted_20_Text">samatto</text:p>
      <text:p text:style-name="Preformatted_20_Text">avassuto</text:p>
      <text:p text:style-name="Preformatted_20_Text">vyatto</text:p>
      <text:p text:style-name="Preformatted_20_Text">nātivattati</text:p>
      <text:p text:style-name="Preformatted_20_Text">idañca</text:p>
      <text:p text:style-name="Preformatted_20_Text">sādhūti</text:p>
      <text:p text:style-name="Preformatted_20_Text">mitto</text:p>
      <text:p text:style-name="Preformatted_20_Text">vuṭṭhāpetvā</text:p>
      <text:p text:style-name="Preformatted_20_Text"><text:soft-page-break/>mahāsaddā</text:p>
      <text:p text:style-name="Preformatted_20_Text">rakkheyya</text:p>
      <text:p text:style-name="Preformatted_20_Text">apacito</text:p>
      <text:p text:style-name="Preformatted_20_Text">orohanto</text:p>
      <text:p text:style-name="Preformatted_20_Text">nigacchati</text:p>
      <text:p text:style-name="Preformatted_20_Text">saṃsāre</text:p>
      <text:p text:style-name="Preformatted_20_Text">voropeti</text:p>
      <text:p text:style-name="Preformatted_20_Text">pāpiyo</text:p>
      <text:p text:style-name="Preformatted_20_Text">dvārena</text:p>
      <text:p text:style-name="Preformatted_20_Text">kalyāṇadhammā</text:p>
      <text:p text:style-name="Preformatted_20_Text">santa</text:p>
      <text:p text:style-name="Preformatted_20_Text">vihatā</text:p>
      <text:p text:style-name="Preformatted_20_Text">vivarati</text:p>
      <text:p text:style-name="Preformatted_20_Text">kāmādhikaraṇaṃ</text:p>
      <text:p text:style-name="Preformatted_20_Text">i</text:p>
      <text:p text:style-name="Preformatted_20_Text">caṅkamena</text:p>
      <text:p text:style-name="Preformatted_20_Text">kosalaṃ</text:p>
      <text:p text:style-name="Preformatted_20_Text">rūpagataṃ</text:p>
      <text:p text:style-name="Preformatted_20_Text">ñātikathaṃ</text:p>
      <text:p text:style-name="Preformatted_20_Text">corakathaṃ</text:p>
      <text:p text:style-name="Preformatted_20_Text">gāmakathaṃ</text:p>
      <text:p text:style-name="Preformatted_20_Text">gandhakathaṃ</text:p>
      <text:p text:style-name="Preformatted_20_Text">itthikathaṃ</text:p>
      <text:p text:style-name="Preformatted_20_Text">janapadakathaṃ</text:p>
      <text:p text:style-name="Preformatted_20_Text">lokakkhāyikaṃ</text:p>
      <text:p text:style-name="Preformatted_20_Text">mālākathaṃ</text:p>
      <text:p text:style-name="Preformatted_20_Text">nagarakathaṃ</text:p>
      <text:p text:style-name="Preformatted_20_Text">nigamakathaṃ</text:p>
      <text:p text:style-name="Preformatted_20_Text">pānakathaṃ</text:p>
      <text:p text:style-name="Preformatted_20_Text">pubbapetakathaṃ</text:p>
      <text:p text:style-name="Preformatted_20_Text">rājakathaṃ</text:p>
      <text:p text:style-name="Preformatted_20_Text">sayanakathaṃ</text:p>
      <text:p text:style-name="Preformatted_20_Text">vatthakathaṃ</text:p>
      <text:p text:style-name="Preformatted_20_Text">visikhākathaṃ</text:p>
      <text:p text:style-name="Preformatted_20_Text">yānakathaṃ</text:p>
      <text:p text:style-name="Preformatted_20_Text">yuddhakathaṃ</text:p>
      <text:p text:style-name="Preformatted_20_Text">senākathaṃ</text:p>
      <text:p text:style-name="Preformatted_20_Text">pasenadī</text:p>
      <text:p text:style-name="Preformatted_20_Text">niyāmaṃ</text:p>
      <text:p text:style-name="Preformatted_20_Text">idamme</text:p>
      <text:p text:style-name="Preformatted_20_Text">sukhumā</text:p>
      <text:p text:style-name="Preformatted_20_Text">daheyya</text:p>
      <text:p text:style-name="Preformatted_20_Text">atthāvuso</text:p>
      <text:p text:style-name="Preformatted_20_Text">kāyagatā</text:p>
      <text:p text:style-name="Preformatted_20_Text">kumbhaṭṭhānakathaṃ</text:p>
      <text:p text:style-name="Preformatted_20_Text">añjanaṃ</text:p>
      <text:p text:style-name="Preformatted_20_Text">pavuccatīti</text:p>
      <text:p text:style-name="Preformatted_20_Text">brahmakāyikā</text:p>
      <text:p text:style-name="Preformatted_20_Text">vasanto</text:p>
      <text:p text:style-name="Preformatted_20_Text">vihato</text:p>
      <text:p text:style-name="Preformatted_20_Text">ovādena</text:p>
      <text:p text:style-name="Preformatted_20_Text">bhayakathaṃ</text:p>
      <text:p text:style-name="Preformatted_20_Text">sattapi</text:p>
      <text:p text:style-name="Preformatted_20_Text">vaṅgīso</text:p>
      <text:p text:style-name="Preformatted_20_Text">bhūtato</text:p>
      <text:p text:style-name="Preformatted_20_Text">asamanupassanto</text:p>
      <text:p text:style-name="Preformatted_20_Text">desessāmi</text:p>
      <text:p text:style-name="Preformatted_20_Text">paññāpeyya</text:p>
      <text:p text:style-name="Preformatted_20_Text">byantīhoti</text:p>
      <text:p text:style-name="Preformatted_20_Text">yobbanena</text:p>
      <text:p text:style-name="Preformatted_20_Text">daṭṭhabboti</text:p>
      <text:p text:style-name="Preformatted_20_Text">sūrakathaṃ</text:p>
      <text:p text:style-name="Preformatted_20_Text">samudayāya</text:p>
      <text:p text:style-name="Preformatted_20_Text">manosamphassaṃ</text:p>
      <text:p text:style-name="Preformatted_20_Text"><text:soft-page-break/>annakathaṃ</text:p>
      <text:p text:style-name="Preformatted_20_Text">āraddhaviriyassa</text:p>
      <text:p text:style-name="Preformatted_20_Text">odātāni</text:p>
      <text:p text:style-name="Preformatted_20_Text">niyati</text:p>
      <text:p text:style-name="Preformatted_20_Text">pānassa</text:p>
      <text:p text:style-name="Preformatted_20_Text">anayaṃ</text:p>
      <text:p text:style-name="Preformatted_20_Text">yathābhutaṃ</text:p>
      <text:p text:style-name="Preformatted_20_Text">sīmū</text:p>
      <text:p text:style-name="Preformatted_20_Text">paṭibhāsi</text:p>
      <text:p text:style-name="Preformatted_20_Text">acirapakkante</text:p>
      <text:p text:style-name="Preformatted_20_Text">paranimmitavasavattīnaṃ</text:p>
      <text:p text:style-name="Preformatted_20_Text">tathāgatoti</text:p>
      <text:p text:style-name="Preformatted_20_Text">pemanīyā</text:p>
      <text:p text:style-name="Preformatted_20_Text">bhadrena</text:p>
      <text:p text:style-name="Preformatted_20_Text">avijjāsavā</text:p>
      <text:p text:style-name="Preformatted_20_Text">kāmāsavā</text:p>
      <text:p text:style-name="Preformatted_20_Text">abhikkantavaṇṇo</text:p>
      <text:p text:style-name="Preformatted_20_Text">rājadhāniṃ</text:p>
      <text:p text:style-name="Preformatted_20_Text">anottāpī</text:p>
      <text:p text:style-name="Preformatted_20_Text">vatānanda</text:p>
      <text:p text:style-name="Preformatted_20_Text">asampajāno</text:p>
      <text:p text:style-name="Preformatted_20_Text">uppādetabbā</text:p>
      <text:p text:style-name="Preformatted_20_Text">asekho</text:p>
      <text:p text:style-name="Preformatted_20_Text">dosapariyuṭṭhitaṃ</text:p>
      <text:p text:style-name="Preformatted_20_Text">suvisuddhaṃ</text:p>
      <text:p text:style-name="Preformatted_20_Text">paṇītānaṃ</text:p>
      <text:p text:style-name="Preformatted_20_Text">asappurisadhammo</text:p>
      <text:p text:style-name="Preformatted_20_Text">sammiñjite</text:p>
      <text:p text:style-name="Preformatted_20_Text">saradasamaye</text:p>
      <text:p text:style-name="Preformatted_20_Text">purisaparakkamo</text:p>
      <text:p text:style-name="Preformatted_20_Text">saññāti</text:p>
      <text:p text:style-name="Preformatted_20_Text">jarādhammā</text:p>
      <text:p text:style-name="Preformatted_20_Text">aparipakkaṃ</text:p>
      <text:p text:style-name="Preformatted_20_Text">suttaguḷe</text:p>
      <text:p text:style-name="Preformatted_20_Text">vīse</text:p>
      <text:p text:style-name="Preformatted_20_Text">phassasamudayaṃ</text:p>
      <text:p text:style-name="Preformatted_20_Text">samārabbhā</text:p>
      <text:p text:style-name="Preformatted_20_Text">sāhāraṃ</text:p>
      <text:p text:style-name="Preformatted_20_Text">sammāvadamāno</text:p>
      <text:p text:style-name="Preformatted_20_Text">sammattaṃ</text:p>
      <text:p text:style-name="Preformatted_20_Text">vimuccamāno</text:p>
      <text:p text:style-name="Preformatted_20_Text">paṭikaṅkhati</text:p>
      <text:p text:style-name="Preformatted_20_Text">abhijjhālussa</text:p>
      <text:p text:style-name="Preformatted_20_Text">tajjassa</text:p>
      <text:p text:style-name="Preformatted_20_Text">pacchānipātī</text:p>
      <text:p text:style-name="Preformatted_20_Text">dukkhapareto</text:p>
      <text:p text:style-name="Preformatted_20_Text">sīlesvevassa</text:p>
      <text:p text:style-name="Preformatted_20_Text">kilamathassa</text:p>
      <text:p text:style-name="Preformatted_20_Text">thīnamiddhā</text:p>
      <text:p text:style-name="Preformatted_20_Text">ālokasaññī</text:p>
      <text:p text:style-name="Preformatted_20_Text">cetokhilo</text:p>
      <text:p text:style-name="Preformatted_20_Text">tiṭṭhatetaṃ</text:p>
      <text:p text:style-name="Preformatted_20_Text">anavajjasukhaṃ</text:p>
      <text:p text:style-name="Preformatted_20_Text">vussatī</text:p>
      <text:p text:style-name="Preformatted_20_Text">manussadhammā</text:p>
      <text:p text:style-name="Preformatted_20_Text">sārajjaṃ</text:p>
      <text:p text:style-name="Preformatted_20_Text">arūpiṃ</text:p>
      <text:p text:style-name="Preformatted_20_Text">accantabrahmacārī</text:p>
      <text:p text:style-name="Preformatted_20_Text">accantayogakkhemī</text:p>
      <text:p text:style-name="Preformatted_20_Text">kilamāpayato</text:p>
      <text:p text:style-name="Preformatted_20_Text">kilamato</text:p>
      <text:p text:style-name="Preformatted_20_Text">socāpayato</text:p>
      <text:p text:style-name="Preformatted_20_Text">visevitāni</text:p>
      <text:p text:style-name="Preformatted_20_Text">vipphanditāni</text:p>
      <text:p text:style-name="Preformatted_20_Text"><text:soft-page-break/>aḍḍhakamme</text:p>
      <text:p text:style-name="Preformatted_20_Text">doṇamite</text:p>
      <text:p text:style-name="Preformatted_20_Text">hāyanavaḍḍhane</text:p>
      <text:p text:style-name="Preformatted_20_Text">kāyānamantarena</text:p>
      <text:p text:style-name="Preformatted_20_Text">nāgāvāsasate</text:p>
      <text:p text:style-name="Preformatted_20_Text">nirayasate</text:p>
      <text:p text:style-name="Preformatted_20_Text">papātasatāni</text:p>
      <text:p text:style-name="Preformatted_20_Text">paribbājakasate</text:p>
      <text:p text:style-name="Preformatted_20_Text">rajodhātuyo</text:p>
      <text:p text:style-name="Preformatted_20_Text">ukkaṃsāvakaṃse</text:p>
      <text:p text:style-name="Preformatted_20_Text">nādike</text:p>
      <text:p text:style-name="Preformatted_20_Text">saṃkhāro</text:p>
      <text:p text:style-name="Preformatted_20_Text">dhajaggaṃ</text:p>
      <text:p text:style-name="Preformatted_20_Text">bhavasamudayaṃ</text:p>
      <text:p text:style-name="Preformatted_20_Text">jātinirodhaṃ</text:p>
      <text:p text:style-name="Preformatted_20_Text">saḷāyatanasamudayaṃ</text:p>
      <text:p text:style-name="Preformatted_20_Text">surāmerayamajjapamādaṭṭhāyī</text:p>
      <text:p text:style-name="Preformatted_20_Text">duppaṭivijjhā</text:p>
      <text:p text:style-name="Preformatted_20_Text">saṃvaṭṭavivaṭṭāni</text:p>
      <text:p text:style-name="Preformatted_20_Text">ekamattānaṃ</text:p>
      <text:p text:style-name="Preformatted_20_Text">bhāvessanti</text:p>
      <text:p text:style-name="Preformatted_20_Text">mahājutiko</text:p>
      <text:p text:style-name="Preformatted_20_Text">diṭṭhiyogo</text:p>
      <text:p text:style-name="Preformatted_20_Text">tadantaraṃ</text:p>
      <text:p text:style-name="Preformatted_20_Text">appassutehi</text:p>
      <text:p text:style-name="Preformatted_20_Text">atthagamoti</text:p>
      <text:p text:style-name="Preformatted_20_Text">adhammañca</text:p>
      <text:p text:style-name="Preformatted_20_Text">muṭṭhassatīhi</text:p>
      <text:p text:style-name="Preformatted_20_Text">nivesetabbā</text:p>
      <text:p text:style-name="Preformatted_20_Text">khayānupassī</text:p>
      <text:p text:style-name="Preformatted_20_Text">ṭhapentīti</text:p>
      <text:p text:style-name="Preformatted_20_Text">nidānasambhavo</text:p>
      <text:p text:style-name="Preformatted_20_Text">pīneti</text:p>
      <text:p text:style-name="Preformatted_20_Text">parideveyyaṃ</text:p>
      <text:p text:style-name="Preformatted_20_Text">purisakhaluṅko</text:p>
      <text:p text:style-name="Preformatted_20_Text">sārajjeyyuṃ</text:p>
      <text:p text:style-name="Preformatted_20_Text">ujugatamevassa</text:p>
      <text:p text:style-name="Preformatted_20_Text">adhikaraṇaṃ</text:p>
      <text:p text:style-name="Preformatted_20_Text">abhiññeyyā</text:p>
      <text:p text:style-name="Preformatted_20_Text">itthannāmo</text:p>
      <text:p text:style-name="Preformatted_20_Text">mukhaṃ</text:p>
      <text:p text:style-name="Preformatted_20_Text">vinayo</text:p>
      <text:p text:style-name="Preformatted_20_Text">vipulaṃ</text:p>
      <text:p text:style-name="Preformatted_20_Text">vasanti</text:p>
      <text:p text:style-name="Preformatted_20_Text">koṭi</text:p>
      <text:p text:style-name="Preformatted_20_Text">vivadati</text:p>
      <text:p text:style-name="Preformatted_20_Text">kallo</text:p>
      <text:p text:style-name="Preformatted_20_Text">nā</text:p>
      <text:p text:style-name="Preformatted_20_Text">akaṃsu</text:p>
      <text:p text:style-name="Preformatted_20_Text">sativinayo</text:p>
      <text:p text:style-name="Preformatted_20_Text">upasampadā</text:p>
      <text:p text:style-name="Preformatted_20_Text">khantiyā</text:p>
      <text:p text:style-name="Preformatted_20_Text">asoko</text:p>
      <text:p text:style-name="Preformatted_20_Text">desesi</text:p>
      <text:p text:style-name="Preformatted_20_Text">māso</text:p>
      <text:p text:style-name="Preformatted_20_Text">akkodhano</text:p>
      <text:p text:style-name="Preformatted_20_Text">daṭṭhabbo</text:p>
      <text:p text:style-name="Preformatted_20_Text">ācikkhati</text:p>
      <text:p text:style-name="Preformatted_20_Text">appeva</text:p>
      <text:p text:style-name="Preformatted_20_Text">adhisīle</text:p>
      <text:p text:style-name="Preformatted_20_Text">rathiyaṃ</text:p>
      <text:p text:style-name="Preformatted_20_Text">karaṇīyena</text:p>
      <text:p text:style-name="Preformatted_20_Text">vināyakaṃ</text:p>
      <text:p text:style-name="Preformatted_20_Text">paleti</text:p>
      <text:p text:style-name="Preformatted_20_Text"><text:soft-page-break/>lomahaṃso</text:p>
      <text:p text:style-name="Preformatted_20_Text">manussattaṃ</text:p>
      <text:p text:style-name="Preformatted_20_Text">sutañca</text:p>
      <text:p text:style-name="Preformatted_20_Text">bandhanā</text:p>
      <text:p text:style-name="Preformatted_20_Text">abhāvitā</text:p>
      <text:p text:style-name="Preformatted_20_Text">mahallako</text:p>
      <text:p text:style-name="Preformatted_20_Text">vesāliṃ</text:p>
      <text:p text:style-name="Preformatted_20_Text">antepuraṃ</text:p>
      <text:p text:style-name="Preformatted_20_Text">pāto</text:p>
      <text:p text:style-name="Preformatted_20_Text">padumāni</text:p>
      <text:p text:style-name="Preformatted_20_Text">samāhitā</text:p>
      <text:p text:style-name="Preformatted_20_Text">kalahajātā</text:p>
      <text:p text:style-name="Preformatted_20_Text">janatā</text:p>
      <text:p text:style-name="Preformatted_20_Text">tatiyena</text:p>
      <text:p text:style-name="Preformatted_20_Text">khīṇāsavā</text:p>
      <text:p text:style-name="Preformatted_20_Text">byākāsi</text:p>
      <text:p text:style-name="Preformatted_20_Text">lujjati</text:p>
      <text:p text:style-name="Preformatted_20_Text">luddo</text:p>
      <text:p text:style-name="Preformatted_20_Text">bhaṇḍanajātā</text:p>
      <text:p text:style-name="Preformatted_20_Text">phassasamudayā</text:p>
      <text:p text:style-name="Preformatted_20_Text">dhammavinayo</text:p>
      <text:p text:style-name="Preformatted_20_Text">udakā</text:p>
      <text:p text:style-name="Preformatted_20_Text">apissu</text:p>
      <text:p text:style-name="Preformatted_20_Text">hāyati</text:p>
      <text:p text:style-name="Preformatted_20_Text">dukkhavipākaṃ</text:p>
      <text:p text:style-name="Preformatted_20_Text">uppalāni</text:p>
      <text:p text:style-name="Preformatted_20_Text">ḍayhati</text:p>
      <text:p text:style-name="Preformatted_20_Text">samappito</text:p>
      <text:p text:style-name="Preformatted_20_Text">kāmānameva</text:p>
      <text:p text:style-name="Preformatted_20_Text">vitudantā</text:p>
      <text:p text:style-name="Preformatted_20_Text">appekaccāni</text:p>
      <text:p text:style-name="Preformatted_20_Text">samuddakkhāyikaṃ</text:p>
      <text:p text:style-name="Preformatted_20_Text">piṇḍapātapaṭikkantā</text:p>
      <text:p text:style-name="Preformatted_20_Text">āmantetī</text:p>
      <text:p text:style-name="Preformatted_20_Text">puṇḍarīkāni</text:p>
      <text:p text:style-name="Preformatted_20_Text">sumedha</text:p>
      <text:p text:style-name="Preformatted_20_Text">cīvarahetu</text:p>
      <text:p text:style-name="Preformatted_20_Text">accayo</text:p>
      <text:p text:style-name="Preformatted_20_Text">semhaṃ</text:p>
      <text:p text:style-name="Preformatted_20_Text">bhāseyyuṃ</text:p>
      <text:p text:style-name="Preformatted_20_Text">itibhavābhavakathaṃ</text:p>
      <text:p text:style-name="Preformatted_20_Text">vesso</text:p>
      <text:p text:style-name="Preformatted_20_Text">purohito</text:p>
      <text:p text:style-name="Preformatted_20_Text">aṭṭhiṃ</text:p>
      <text:p text:style-name="Preformatted_20_Text">panime</text:p>
      <text:p text:style-name="Preformatted_20_Text">apariññātaṃ</text:p>
      <text:p text:style-name="Preformatted_20_Text">anabhibhūto</text:p>
      <text:p text:style-name="Preformatted_20_Text">jīrati</text:p>
      <text:p text:style-name="Preformatted_20_Text">paccuppanno</text:p>
      <text:p text:style-name="Preformatted_20_Text">abrahmacariyā</text:p>
      <text:p text:style-name="Preformatted_20_Text">kāmasaññā</text:p>
      <text:p text:style-name="Preformatted_20_Text">anuyuttassa</text:p>
      <text:p text:style-name="Preformatted_20_Text">vivaṭo</text:p>
      <text:p text:style-name="Preformatted_20_Text">vyāpādanīvaraṇaṃ</text:p>
      <text:p text:style-name="Preformatted_20_Text">ninnā</text:p>
      <text:p text:style-name="Preformatted_20_Text">tajjā</text:p>
      <text:p text:style-name="Preformatted_20_Text">pubbārāme</text:p>
      <text:p text:style-name="Preformatted_20_Text">kukkuṭiyā</text:p>
      <text:p text:style-name="Preformatted_20_Text">bhuñjathā</text:p>
      <text:p text:style-name="Preformatted_20_Text">gahapatī</text:p>
      <text:p text:style-name="Preformatted_20_Text">gantā</text:p>
      <text:p text:style-name="Preformatted_20_Text">saññi</text:p>
      <text:p text:style-name="Preformatted_20_Text">dhammapadaṃ</text:p>
      <text:p text:style-name="Preformatted_20_Text">avijjāyogo</text:p>
      <text:p text:style-name="Preformatted_20_Text"><text:soft-page-break/>bhāvetha</text:p>
      <text:p text:style-name="Preformatted_20_Text">aṅgulimālo</text:p>
      <text:p text:style-name="Preformatted_20_Text">sannayhitvā</text:p>
      <text:p text:style-name="Preformatted_20_Text">uyyānabhūmiṃ</text:p>
      <text:p text:style-name="Preformatted_20_Text">vibhajati</text:p>
      <text:p text:style-name="Preformatted_20_Text">pisācā</text:p>
      <text:p text:style-name="Preformatted_20_Text">nahāpanaṃ</text:p>
      <text:p text:style-name="Preformatted_20_Text">patiṭṭhāsi</text:p>
      <text:p text:style-name="Preformatted_20_Text">sāmaññatthañca</text:p>
      <text:p text:style-name="Preformatted_20_Text">aniccataṃ</text:p>
      <text:p text:style-name="Preformatted_20_Text">ahamanusāsāmi</text:p>
      <text:p text:style-name="Preformatted_20_Text">kanto</text:p>
      <text:p text:style-name="Preformatted_20_Text">sucaritāni</text:p>
      <text:p text:style-name="Preformatted_20_Text">saṃsīdati</text:p>
      <text:p text:style-name="Preformatted_20_Text">addhuvā</text:p>
      <text:p text:style-name="Preformatted_20_Text">āraddhaviriyehi</text:p>
      <text:p text:style-name="Preformatted_20_Text">āsañca</text:p>
      <text:p text:style-name="Preformatted_20_Text">devato</text:p>
      <text:p text:style-name="Preformatted_20_Text">paṭhavito</text:p>
      <text:p text:style-name="Preformatted_20_Text">kayavikkayā</text:p>
      <text:p text:style-name="Preformatted_20_Text">abbhācikkhanti</text:p>
      <text:p text:style-name="Preformatted_20_Text">vuttavādino</text:p>
      <text:p text:style-name="Preformatted_20_Text">dvemā</text:p>
      <text:p text:style-name="Preformatted_20_Text">akhaṇḍāni</text:p>
      <text:p text:style-name="Preformatted_20_Text">tiṃse</text:p>
      <text:p text:style-name="Preformatted_20_Text">jhatvā</text:p>
      <text:p text:style-name="Preformatted_20_Text">vyantīkaroti</text:p>
      <text:p text:style-name="Preformatted_20_Text">labhamāno</text:p>
      <text:p text:style-name="Preformatted_20_Text">mūlanti</text:p>
      <text:p text:style-name="Preformatted_20_Text">panayye</text:p>
      <text:p text:style-name="Preformatted_20_Text">kālāmassa</text:p>
      <text:p text:style-name="Preformatted_20_Text">rāgānusayo</text:p>
      <text:p text:style-name="Preformatted_20_Text">evamettha</text:p>
      <text:p text:style-name="Preformatted_20_Text">niruddhaṃ</text:p>
      <text:p text:style-name="Preformatted_20_Text">vinibandhā</text:p>
      <text:p text:style-name="Preformatted_20_Text">diṭṭhūpādānaṃ</text:p>
      <text:p text:style-name="Preformatted_20_Text">sadhano</text:p>
      <text:p text:style-name="Preformatted_20_Text">devamanussāna</text:p>
      <text:p text:style-name="Preformatted_20_Text">kūṭāgārassa</text:p>
      <text:p text:style-name="Preformatted_20_Text">jātisamudayaṃ</text:p>
      <text:p text:style-name="Preformatted_20_Text">tathāgata</text:p>
      <text:p text:style-name="Preformatted_20_Text">samādhibhāvanā</text:p>
      <text:p text:style-name="Preformatted_20_Text">niṭṭhamettha</text:p>
      <text:p text:style-name="Preformatted_20_Text">sīlasampannassa</text:p>
      <text:p text:style-name="Preformatted_20_Text">aṭṭhini</text:p>
      <text:p text:style-name="Preformatted_20_Text">anatthañca</text:p>
      <text:p text:style-name="Preformatted_20_Text">paggharitaṃ</text:p>
      <text:p text:style-name="Preformatted_20_Text">upadaṃseti</text:p>
      <text:p text:style-name="Preformatted_20_Text">yamaka</text:p>
      <text:p text:style-name="Preformatted_20_Text">ābhassarato</text:p>
      <text:p text:style-name="Preformatted_20_Text">āpato</text:p>
      <text:p text:style-name="Preformatted_20_Text">ārādhakā</text:p>
      <text:p text:style-name="Preformatted_20_Text">brahmato</text:p>
      <text:p text:style-name="Preformatted_20_Text">chandūpasaṃhitāpi</text:p>
      <text:p text:style-name="Preformatted_20_Text">dosūpasaṃhitāpi</text:p>
      <text:p text:style-name="Preformatted_20_Text">mohūpasaṃhitāpi</text:p>
      <text:p text:style-name="Preformatted_20_Text">pajāpatito</text:p>
      <text:p text:style-name="Preformatted_20_Text">piyappabhavikā</text:p>
      <text:p text:style-name="Preformatted_20_Text">subhakiṇṇato</text:p>
      <text:p text:style-name="Preformatted_20_Text">tejato</text:p>
      <text:p text:style-name="Preformatted_20_Text">vāyato</text:p>
      <text:p text:style-name="Preformatted_20_Text">vehapphalato</text:p>
      <text:p text:style-name="Preformatted_20_Text">kodhanassa</text:p>
      <text:p text:style-name="Preformatted_20_Text">sappurisadhammo</text:p>
      <text:p text:style-name="Preformatted_20_Text"><text:soft-page-break/>dukkhotiṇṇo</text:p>
      <text:p text:style-name="Preformatted_20_Text">tāvatakeneva</text:p>
      <text:p text:style-name="Preformatted_20_Text">pujjo</text:p>
      <text:p text:style-name="Preformatted_20_Text">itipīti</text:p>
      <text:p text:style-name="Preformatted_20_Text">atthānanda</text:p>
      <text:p text:style-name="Preformatted_20_Text">paṭikkamoti</text:p>
      <text:p text:style-name="Preformatted_20_Text">sallapitapubbañca</text:p>
      <text:p text:style-name="Preformatted_20_Text">itipaṭisañcikkhati</text:p>
      <text:p text:style-name="Preformatted_20_Text">araññagataṃ</text:p>
      <text:p text:style-name="Preformatted_20_Text">paññāpanāya</text:p>
      <text:p text:style-name="Preformatted_20_Text">sokaparidevadukkhadomanassupāyāsāti</text:p>
      <text:p text:style-name="Preformatted_20_Text">udakāni</text:p>
      <text:p text:style-name="Preformatted_20_Text">anuvitakketi</text:p>
      <text:p text:style-name="Preformatted_20_Text">odātena</text:p>
      <text:p text:style-name="Preformatted_20_Text">anāgatabhayaṃ</text:p>
      <text:p text:style-name="Preformatted_20_Text">chavo</text:p>
      <text:p text:style-name="Preformatted_20_Text">odanakummāsūpacayo</text:p>
      <text:p text:style-name="Preformatted_20_Text">aparādhīno</text:p>
      <text:p text:style-name="Preformatted_20_Text">attādhīno</text:p>
      <text:p text:style-name="Preformatted_20_Text">bhujisso</text:p>
      <text:p text:style-name="Preformatted_20_Text">iṇamūlāni</text:p>
      <text:p text:style-name="Preformatted_20_Text">parādhīno</text:p>
      <text:p text:style-name="Preformatted_20_Text">sabhogo</text:p>
      <text:p text:style-name="Preformatted_20_Text">āpokāyo</text:p>
      <text:p text:style-name="Preformatted_20_Text">tejokāyo</text:p>
      <text:p text:style-name="Preformatted_20_Text">bhavanirodhagāminiṃ</text:p>
      <text:p text:style-name="Preformatted_20_Text">dvaṭṭhantarakappā</text:p>
      <text:p text:style-name="Preformatted_20_Text">jātinirodhagāminiṃ</text:p>
      <text:p text:style-name="Preformatted_20_Text">nāmarūpanirodhagāminiṃ</text:p>
      <text:p text:style-name="Preformatted_20_Text">paripācessāmi</text:p>
      <text:p text:style-name="Preformatted_20_Text">pariyantakaṭe</text:p>
      <text:p text:style-name="Preformatted_20_Text">phassanirodhagāminiṃ</text:p>
      <text:p text:style-name="Preformatted_20_Text">saḷāyatananirodhagāminiṃ</text:p>
      <text:p text:style-name="Preformatted_20_Text">taṇhānirodhagāminiṃ</text:p>
      <text:p text:style-name="Preformatted_20_Text">upādānanirodhagāminiṃ</text:p>
      <text:p text:style-name="Preformatted_20_Text">sakante</text:p>
      <text:p text:style-name="Preformatted_20_Text">bhaddayugaṃ</text:p>
      <text:p text:style-name="Preformatted_20_Text">mahākappuno</text:p>
      <text:p text:style-name="Preformatted_20_Text">supinasatāni</text:p>
      <text:p text:style-name="Preformatted_20_Text">anabhāvakatāni</text:p>
      <text:p text:style-name="Preformatted_20_Text">phassanirodhaṃ</text:p>
      <text:p text:style-name="Preformatted_20_Text">samanupassanto</text:p>
      <text:p text:style-name="Preformatted_20_Text">tālāvatthukatāni</text:p>
      <text:p text:style-name="Preformatted_20_Text">apayānaṃ</text:p>
      <text:p text:style-name="Preformatted_20_Text">cakkavattivatte</text:p>
      <text:p text:style-name="Preformatted_20_Text">candaggāho</text:p>
      <text:p text:style-name="Preformatted_20_Text">candimasuriyanakkhattānaṃ</text:p>
      <text:p text:style-name="Preformatted_20_Text">hevanti</text:p>
      <text:p text:style-name="Preformatted_20_Text">ogamanaṃ</text:p>
      <text:p text:style-name="Preformatted_20_Text">samādānahetu</text:p>
      <text:p text:style-name="Preformatted_20_Text">sārīrānaṃ</text:p>
      <text:p text:style-name="Preformatted_20_Text">suriyaggāho</text:p>
      <text:p text:style-name="Preformatted_20_Text">uggamanaṃ</text:p>
      <text:p text:style-name="Preformatted_20_Text">ukkāpāto</text:p>
      <text:p text:style-name="Preformatted_20_Text">upayānaṃ</text:p>
      <text:p text:style-name="Preformatted_20_Text">desīyati</text:p>
      <text:p text:style-name="Preformatted_20_Text">opasamiko</text:p>
      <text:p text:style-name="Preformatted_20_Text">sugatappavedito</text:p>
      <text:p text:style-name="Preformatted_20_Text">saṃsappati</text:p>
      <text:p text:style-name="Preformatted_20_Text">abhijāyati</text:p>
      <text:p text:style-name="Preformatted_20_Text">khīṇanirayomhi</text:p>
      <text:p text:style-name="Preformatted_20_Text">sukhadukkhanti</text:p>
      <text:p text:style-name="Preformatted_20_Text">cātummahābhutiko</text:p>
      <text:p text:style-name="Preformatted_20_Text">chandarāgavinayakkhāyī</text:p>
      <text:p text:style-name="Preformatted_20_Text"><text:soft-page-break/>dattūpaññattamidaṃ</text:p>
      <text:p text:style-name="Preformatted_20_Text">anāhāraṃ</text:p>
      <text:p text:style-name="Preformatted_20_Text">āneñjappattaṃ</text:p>
      <text:p text:style-name="Preformatted_20_Text">evandiṭṭhi</text:p>
      <text:p text:style-name="Preformatted_20_Text">pacchāninnaṃ</text:p>
      <text:p text:style-name="Preformatted_20_Text">kussubbhe</text:p>
      <text:p text:style-name="Preformatted_20_Text">micchāvāco</text:p>
      <text:p text:style-name="Preformatted_20_Text">paccorohaṇī</text:p>
      <text:p text:style-name="Preformatted_20_Text">rāgoti</text:p>
      <text:p text:style-name="Preformatted_20_Text">sajjhāyakatā</text:p>
      <text:p text:style-name="Preformatted_20_Text">sammādiṭṭhikassa</text:p>
      <text:p text:style-name="Preformatted_20_Text">saṃkappanānattaṃ</text:p>
      <text:p text:style-name="Preformatted_20_Text">sukhāpaṭipadā</text:p>
      <text:p text:style-name="Preformatted_20_Text">uddhambhāgiyāni</text:p>
      <text:p text:style-name="Preformatted_20_Text">yañceva</text:p>
      <text:p text:style-name="Preformatted_20_Text">vinayaṃ</text:p>
      <text:p text:style-name="Preformatted_20_Text">aññatarassa</text:p>
      <text:p text:style-name="Preformatted_20_Text">virajaṃ</text:p>
      <text:p text:style-name="Preformatted_20_Text">tiṇavatthārako</text:p>
      <text:p text:style-name="Preformatted_20_Text">pitaraṃ</text:p>
      <text:p text:style-name="Preformatted_20_Text">pajānato</text:p>
      <text:p text:style-name="Preformatted_20_Text">bhayā</text:p>
      <text:p text:style-name="Preformatted_20_Text">therānaṃ</text:p>
      <text:p text:style-name="Preformatted_20_Text">daṇḍaṃ</text:p>
      <text:p text:style-name="Preformatted_20_Text">pajaheyya</text:p>
      <text:p text:style-name="Preformatted_20_Text">sumedho</text:p>
      <text:p text:style-name="Preformatted_20_Text">kenacideva</text:p>
      <text:p text:style-name="Preformatted_20_Text">kevalaṃ</text:p>
      <text:p text:style-name="Preformatted_20_Text">catuhi</text:p>
      <text:p text:style-name="Preformatted_20_Text">sandassesi</text:p>
      <text:p text:style-name="Preformatted_20_Text">vinassati</text:p>
      <text:p text:style-name="Preformatted_20_Text">katattā</text:p>
      <text:p text:style-name="Preformatted_20_Text">samaṇānaṃ</text:p>
      <text:p text:style-name="Preformatted_20_Text">vihareyyāti</text:p>
      <text:p text:style-name="Preformatted_20_Text">āsanena</text:p>
      <text:p text:style-name="Preformatted_20_Text">paccuṭṭhāya</text:p>
      <text:p text:style-name="Preformatted_20_Text">kāmūpādānaṃ</text:p>
      <text:p text:style-name="Preformatted_20_Text">iddhipādo</text:p>
      <text:p text:style-name="Preformatted_20_Text">mahāpajāpatī</text:p>
      <text:p text:style-name="Preformatted_20_Text">āyasmante</text:p>
      <text:p text:style-name="Preformatted_20_Text">suriyassa</text:p>
      <text:p text:style-name="Preformatted_20_Text">sukarā</text:p>
      <text:p text:style-name="Preformatted_20_Text">tiṭṭhamāno</text:p>
      <text:p text:style-name="Preformatted_20_Text">pāsādo</text:p>
      <text:p text:style-name="Preformatted_20_Text">ādiyanti</text:p>
      <text:p text:style-name="Preformatted_20_Text">bhāgaṃ</text:p>
      <text:p text:style-name="Preformatted_20_Text">patiṭṭhāpeti</text:p>
      <text:p text:style-name="Preformatted_20_Text">uccāsaddā</text:p>
      <text:p text:style-name="Preformatted_20_Text">vahati</text:p>
      <text:p text:style-name="Preformatted_20_Text">patigaṇhātu</text:p>
      <text:p text:style-name="Preformatted_20_Text">ni</text:p>
      <text:p text:style-name="Preformatted_20_Text">yohaṃ</text:p>
      <text:p text:style-name="Preformatted_20_Text">rāhulo</text:p>
      <text:p text:style-name="Preformatted_20_Text">ābādhāya</text:p>
      <text:p text:style-name="Preformatted_20_Text">abbhokāse</text:p>
      <text:p text:style-name="Preformatted_20_Text">brahmacariyassa</text:p>
      <text:p text:style-name="Preformatted_20_Text">puccha</text:p>
      <text:p text:style-name="Preformatted_20_Text">amucchito</text:p>
      <text:p text:style-name="Preformatted_20_Text">saṅgamma</text:p>
      <text:p text:style-name="Preformatted_20_Text">virecanaṃ</text:p>
      <text:p text:style-name="Preformatted_20_Text">vilepanaṃ</text:p>
      <text:p text:style-name="Preformatted_20_Text">saṃvaddhāni</text:p>
      <text:p text:style-name="Preformatted_20_Text">maraṇakāle</text:p>
      <text:p text:style-name="Preformatted_20_Text">vadeyyāti</text:p>
      <text:p text:style-name="Preformatted_20_Text"><text:soft-page-break/>samāgamma</text:p>
      <text:p text:style-name="Preformatted_20_Text">mahāmattakathaṃ</text:p>
      <text:p text:style-name="Preformatted_20_Text">tapassino</text:p>
      <text:p text:style-name="Preformatted_20_Text">anariyaṃ</text:p>
      <text:p text:style-name="Preformatted_20_Text">piṇḍapātahetu</text:p>
      <text:p text:style-name="Preformatted_20_Text">dukkhasamudayaṃ</text:p>
      <text:p text:style-name="Preformatted_20_Text">ratiyā</text:p>
      <text:p text:style-name="Preformatted_20_Text">balivaddo</text:p>
      <text:p text:style-name="Preformatted_20_Text">suddo</text:p>
      <text:p text:style-name="Preformatted_20_Text">saṅkho</text:p>
      <text:p text:style-name="Preformatted_20_Text">idappaccayā</text:p>
      <text:p text:style-name="Preformatted_20_Text">vūpasantāni</text:p>
      <text:p text:style-name="Preformatted_20_Text">upayūpādānā</text:p>
      <text:p text:style-name="Preformatted_20_Text">pakkameyya</text:p>
      <text:p text:style-name="Preformatted_20_Text">pasenadiṃ</text:p>
      <text:p text:style-name="Preformatted_20_Text">mahāmoggallānassa</text:p>
      <text:p text:style-name="Preformatted_20_Text">abbhācikkhi</text:p>
      <text:p text:style-name="Preformatted_20_Text">paññavatā</text:p>
      <text:p text:style-name="Preformatted_20_Text">abhibhū</text:p>
      <text:p text:style-name="Preformatted_20_Text">sakyānaṃ</text:p>
      <text:p text:style-name="Preformatted_20_Text">accagamā</text:p>
      <text:p text:style-name="Preformatted_20_Text">sajotibhūtaṃ</text:p>
      <text:p text:style-name="Preformatted_20_Text">khattiyamahāsālānaṃ</text:p>
      <text:p text:style-name="Preformatted_20_Text">kantāraṃ</text:p>
      <text:p text:style-name="Preformatted_20_Text">santappesi</text:p>
      <text:p text:style-name="Preformatted_20_Text">makkhikā</text:p>
      <text:p text:style-name="Preformatted_20_Text">sampajjalitaṃ</text:p>
      <text:p text:style-name="Preformatted_20_Text">nānattakathaṃ</text:p>
      <text:p text:style-name="Preformatted_20_Text">dukkhanirodhassa</text:p>
      <text:p text:style-name="Preformatted_20_Text">dukkhasamudayassa</text:p>
      <text:p text:style-name="Preformatted_20_Text">pattāni</text:p>
      <text:p text:style-name="Preformatted_20_Text">mādiso</text:p>
      <text:p text:style-name="Preformatted_20_Text">muṇḍo</text:p>
      <text:p text:style-name="Preformatted_20_Text">nappamajjati</text:p>
      <text:p text:style-name="Preformatted_20_Text">sahitaṃ</text:p>
      <text:p text:style-name="Preformatted_20_Text">kudassu</text:p>
      <text:p text:style-name="Preformatted_20_Text">avijjogho</text:p>
      <text:p text:style-name="Preformatted_20_Text">kālakiriyāya</text:p>
      <text:p text:style-name="Preformatted_20_Text">bahukāraṃ</text:p>
      <text:p text:style-name="Preformatted_20_Text">cakkhusamphassaṃ</text:p>
      <text:p text:style-name="Preformatted_20_Text">aṭṭhikatvā</text:p>
      <text:p text:style-name="Preformatted_20_Text">dhammavicayasambojjhaṅgassa</text:p>
      <text:p text:style-name="Preformatted_20_Text">viriyasambojjhaṅgassa</text:p>
      <text:p text:style-name="Preformatted_20_Text">āpucchi</text:p>
      <text:p text:style-name="Preformatted_20_Text">vivattacchado</text:p>
      <text:p text:style-name="Preformatted_20_Text">pisunavāco</text:p>
      <text:p text:style-name="Preformatted_20_Text">nandī</text:p>
      <text:p text:style-name="Preformatted_20_Text">āraññakassa</text:p>
      <text:p text:style-name="Preformatted_20_Text">tathārūpānaṃ</text:p>
      <text:p text:style-name="Preformatted_20_Text">padako</text:p>
      <text:p text:style-name="Preformatted_20_Text">kāyasaṅkhāro</text:p>
      <text:p text:style-name="Preformatted_20_Text">anekasataṃ</text:p>
      <text:p text:style-name="Preformatted_20_Text">vicikicchānusayo</text:p>
      <text:p text:style-name="Preformatted_20_Text">obhāse</text:p>
      <text:p text:style-name="Preformatted_20_Text">paccantime</text:p>
      <text:p text:style-name="Preformatted_20_Text">domanassena</text:p>
      <text:p text:style-name="Preformatted_20_Text">viharasi</text:p>
      <text:p text:style-name="Preformatted_20_Text">labheyyāhaṃ</text:p>
      <text:p text:style-name="Preformatted_20_Text">sacchikareyyāti</text:p>
      <text:p text:style-name="Preformatted_20_Text">cullāsīti</text:p>
      <text:p text:style-name="Preformatted_20_Text">nirodhadhammaṃ</text:p>
      <text:p text:style-name="Preformatted_20_Text">pubbā</text:p>
      <text:p text:style-name="Preformatted_20_Text">viharāmīti</text:p>
      <text:p text:style-name="Preformatted_20_Text">pariyesamāno</text:p>
      <text:p text:style-name="Preformatted_20_Text"><text:soft-page-break/>idhekaccaṃ</text:p>
      <text:p text:style-name="Preformatted_20_Text">sārena</text:p>
      <text:p text:style-name="Preformatted_20_Text">itihāsapañcamānaṃ</text:p>
      <text:p text:style-name="Preformatted_20_Text">sākkharappabhedānaṃ</text:p>
      <text:p text:style-name="Preformatted_20_Text">sāraṇīyaṃ</text:p>
      <text:p text:style-name="Preformatted_20_Text">pavedentī</text:p>
      <text:p text:style-name="Preformatted_20_Text">tenupasaṅkamissāma</text:p>
      <text:p text:style-name="Preformatted_20_Text">passaddhisambojjhaṅgassa</text:p>
      <text:p text:style-name="Preformatted_20_Text">vuṭṭhitaṃ</text:p>
      <text:p text:style-name="Preformatted_20_Text">anāhāro</text:p>
      <text:p text:style-name="Preformatted_20_Text">vamanaṃ</text:p>
      <text:p text:style-name="Preformatted_20_Text">sucaritena</text:p>
      <text:p text:style-name="Preformatted_20_Text">palokadhammaṃ</text:p>
      <text:p text:style-name="Preformatted_20_Text">raṭṭhapālaṃ</text:p>
      <text:p text:style-name="Preformatted_20_Text">saṭhassa</text:p>
      <text:p text:style-name="Preformatted_20_Text">uttaritaro</text:p>
      <text:p text:style-name="Preformatted_20_Text">manāpānaṃ</text:p>
      <text:p text:style-name="Preformatted_20_Text">vigatapipāso</text:p>
      <text:p text:style-name="Preformatted_20_Text">sanighaṇḍukeṭubhānaṃ</text:p>
      <text:p text:style-name="Preformatted_20_Text">vighātavā</text:p>
      <text:p text:style-name="Preformatted_20_Text">evaṃdhammā</text:p>
      <text:p text:style-name="Preformatted_20_Text">naccagītavāditavisūkadassanā</text:p>
      <text:p text:style-name="Preformatted_20_Text">maññasīti</text:p>
      <text:p text:style-name="Preformatted_20_Text">vassasahassānaṃ</text:p>
      <text:p text:style-name="Preformatted_20_Text">muddhābhisitto</text:p>
      <text:p text:style-name="Preformatted_20_Text">pītisambojjhaṅgassa</text:p>
      <text:p text:style-name="Preformatted_20_Text">samādapako</text:p>
      <text:p text:style-name="Preformatted_20_Text">akkhaṇo</text:p>
      <text:p text:style-name="Preformatted_20_Text">diṭṭhogho</text:p>
      <text:p text:style-name="Preformatted_20_Text">saṃkilesāya</text:p>
      <text:p text:style-name="Preformatted_20_Text">māsena</text:p>
      <text:p text:style-name="Preformatted_20_Text">saṃvaccharo</text:p>
      <text:p text:style-name="Preformatted_20_Text">andhabhūtaṃ</text:p>
      <text:p text:style-name="Preformatted_20_Text">asantuṭṭho</text:p>
      <text:p text:style-name="Preformatted_20_Text">byāpannacittassa</text:p>
      <text:p text:style-name="Preformatted_20_Text">issukissa</text:p>
      <text:p text:style-name="Preformatted_20_Text">maccharissa</text:p>
      <text:p text:style-name="Preformatted_20_Text">makkhissa</text:p>
      <text:p text:style-name="Preformatted_20_Text">māyāvissa</text:p>
      <text:p text:style-name="Preformatted_20_Text">paḷāsissa</text:p>
      <text:p text:style-name="Preformatted_20_Text">sāranti</text:p>
      <text:p text:style-name="Preformatted_20_Text">upanāhissa</text:p>
      <text:p text:style-name="Preformatted_20_Text">idhūdāyi</text:p>
      <text:p text:style-name="Preformatted_20_Text">brahmadāyādā</text:p>
      <text:p text:style-name="Preformatted_20_Text">tañcassa</text:p>
      <text:p text:style-name="Preformatted_20_Text">iṭṭhānaṃ</text:p>
      <text:p text:style-name="Preformatted_20_Text">iccassa</text:p>
      <text:p text:style-name="Preformatted_20_Text">upaparikkhato</text:p>
      <text:p text:style-name="Preformatted_20_Text">nigaṇṭhassa</text:p>
      <text:p text:style-name="Preformatted_20_Text">saññāvedayitanirodhasamāpattiyā</text:p>
      <text:p text:style-name="Preformatted_20_Text">dussīlyaṃ</text:p>
      <text:p text:style-name="Preformatted_20_Text">ubhatobhāgavimutto</text:p>
      <text:p text:style-name="Preformatted_20_Text">pubbenāparaṃ</text:p>
      <text:p text:style-name="Preformatted_20_Text">purisathāmo</text:p>
      <text:p text:style-name="Preformatted_20_Text">kāyapariyantikaṃ</text:p>
      <text:p text:style-name="Preformatted_20_Text">visūkāyitāni</text:p>
      <text:p text:style-name="Preformatted_20_Text">adhivuttipadāni</text:p>
      <text:p text:style-name="Preformatted_20_Text">paññāsampadā</text:p>
      <text:p text:style-name="Preformatted_20_Text">vyākareyyātha</text:p>
      <text:p text:style-name="Preformatted_20_Text">bandhanāgāre</text:p>
      <text:p text:style-name="Preformatted_20_Text">mahānisaṃsāti</text:p>
      <text:p text:style-name="Preformatted_20_Text">sampahaṃsako</text:p>
      <text:p text:style-name="Preformatted_20_Text">samuttejako</text:p>
      <text:p text:style-name="Preformatted_20_Text">sandassako</text:p>
      <text:p text:style-name="Preformatted_20_Text"><text:soft-page-break/>siṃghāṭake</text:p>
      <text:p text:style-name="Preformatted_20_Text">nevatthi</text:p>
      <text:p text:style-name="Preformatted_20_Text">vāyokāyo</text:p>
      <text:p text:style-name="Preformatted_20_Text">dvaṭṭhipaṭipadā</text:p>
      <text:p text:style-name="Preformatted_20_Text">ucchinnamūlāni</text:p>
      <text:p text:style-name="Preformatted_20_Text">upādānasamudayaṃ</text:p>
      <text:p text:style-name="Preformatted_20_Text">kimāgamma</text:p>
      <text:p text:style-name="Preformatted_20_Text">kimārabbha</text:p>
      <text:p text:style-name="Preformatted_20_Text">saṅgāyitabbaṃ</text:p>
      <text:p text:style-name="Preformatted_20_Text">bhūmicālassa</text:p>
      <text:p text:style-name="Preformatted_20_Text">bhavogho</text:p>
      <text:p text:style-name="Preformatted_20_Text">chaḷabhijātiyo</text:p>
      <text:p text:style-name="Preformatted_20_Text">nevarūpī</text:p>
      <text:p text:style-name="Preformatted_20_Text">saṃvaccharena</text:p>
      <text:p text:style-name="Preformatted_20_Text">yonippamukhasatasahassāni</text:p>
      <text:p text:style-name="Preformatted_20_Text">ayamāhāro</text:p>
      <text:p text:style-name="Preformatted_20_Text">bahussutehi</text:p>
      <text:p text:style-name="Preformatted_20_Text">bodhipakkhiko</text:p>
      <text:p text:style-name="Preformatted_20_Text">chasvevābhijātisu</text:p>
      <text:p text:style-name="Preformatted_20_Text">asajjhāyakatā</text:p>
      <text:p text:style-name="Preformatted_20_Text">mbaghādisuttāni</text:p>
      <text:p text:style-name="Preformatted_20_Text">pācīnaninnasuttaṃ</text:p>
      <text:p text:style-name="Preformatted_20_Text">paṭisaṃvedayatī</text:p>
      <text:p text:style-name="Preformatted_20_Text">paṭisaṃvedayati</text:p>
      <text:p text:style-name="Preformatted_20_Text">labhanto</text:p>
      <text:p text:style-name="Preformatted_20_Text">samudayavayadhammaṃ</text:p>
      <text:p text:style-name="Preformatted_20_Text">saṃgatibhāvaparinatā</text:p>
      <text:p text:style-name="Preformatted_20_Text">saṃkhārūpādānakkhandho</text:p>
      <text:p text:style-name="Preformatted_20_Text">suparicitaṃ</text:p>
      <text:p text:style-name="Preformatted_20_Text">veyyākaraṇāni</text:p>
      <text:p text:style-name="Preformatted_20_Text">ekissā</text:p>
      <text:p text:style-name="Preformatted_20_Text">adhimattaṃ</text:p>
      <text:p text:style-name="Preformatted_20_Text">āpattīti</text:p>
      <text:p text:style-name="Preformatted_20_Text">gantabbaṃ</text:p>
      <text:p text:style-name="Preformatted_20_Text">purimā</text:p>
      <text:p text:style-name="Preformatted_20_Text">pucchati</text:p>
      <text:p text:style-name="Preformatted_20_Text">akāsi</text:p>
      <text:p text:style-name="Preformatted_20_Text">bhavitabbaṃ</text:p>
      <text:p text:style-name="Preformatted_20_Text">jarāmaraṇe</text:p>
      <text:p text:style-name="Preformatted_20_Text">sammukhāvinayo</text:p>
      <text:p text:style-name="Preformatted_20_Text">nīvaraṇaṃ</text:p>
      <text:p text:style-name="Preformatted_20_Text">amūḷhavinayo</text:p>
      <text:p text:style-name="Preformatted_20_Text">yebhuyyasikā</text:p>
      <text:p text:style-name="Preformatted_20_Text">āgantukā</text:p>
      <text:p text:style-name="Preformatted_20_Text">mātali</text:p>
      <text:p text:style-name="Preformatted_20_Text">citta</text:p>
      <text:p text:style-name="Preformatted_20_Text">kesā</text:p>
      <text:p text:style-name="Preformatted_20_Text">pakāsesi</text:p>
      <text:p text:style-name="Preformatted_20_Text">vūpasantaṃ</text:p>
      <text:p text:style-name="Preformatted_20_Text">kevalampi</text:p>
      <text:p text:style-name="Preformatted_20_Text">gacchatha</text:p>
      <text:p text:style-name="Preformatted_20_Text">vessā</text:p>
      <text:p text:style-name="Preformatted_20_Text">parivuto</text:p>
      <text:p text:style-name="Preformatted_20_Text">pādesu</text:p>
      <text:p text:style-name="Preformatted_20_Text">bhuttāviṃ</text:p>
      <text:p text:style-name="Preformatted_20_Text">idhekaccāni</text:p>
      <text:p text:style-name="Preformatted_20_Text">duggati</text:p>
      <text:p text:style-name="Preformatted_20_Text">hatthehi</text:p>
      <text:p text:style-name="Preformatted_20_Text">meva</text:p>
      <text:p text:style-name="Preformatted_20_Text">dhammato</text:p>
      <text:p text:style-name="Preformatted_20_Text">devassa</text:p>
      <text:p text:style-name="Preformatted_20_Text">paṭisallānaṃ</text:p>
      <text:p text:style-name="Preformatted_20_Text">majjhimo</text:p>
      <text:p text:style-name="Preformatted_20_Text">mahāsamuddaṃ</text:p>
      <text:p text:style-name="Preformatted_20_Text"><text:soft-page-break/>darathā</text:p>
      <text:p text:style-name="Preformatted_20_Text">dantā</text:p>
      <text:p text:style-name="Preformatted_20_Text">māṇavako</text:p>
      <text:p text:style-name="Preformatted_20_Text">sakadāgāmiphalaṃ</text:p>
      <text:p text:style-name="Preformatted_20_Text">appiyā</text:p>
      <text:p text:style-name="Preformatted_20_Text">adhivāsanaṃ</text:p>
      <text:p text:style-name="Preformatted_20_Text">desanā</text:p>
      <text:p text:style-name="Preformatted_20_Text">karissāmī</text:p>
      <text:p text:style-name="Preformatted_20_Text">amukasmiṃ</text:p>
      <text:p text:style-name="Preformatted_20_Text">bhojanassa</text:p>
      <text:p text:style-name="Preformatted_20_Text">nibbatteyya</text:p>
      <text:p text:style-name="Preformatted_20_Text">gijjhakūṭā</text:p>
      <text:p text:style-name="Preformatted_20_Text">vadetha</text:p>
      <text:p text:style-name="Preformatted_20_Text">sarena</text:p>
      <text:p text:style-name="Preformatted_20_Text">tattaṃ</text:p>
      <text:p text:style-name="Preformatted_20_Text">vivādāpannā</text:p>
      <text:p text:style-name="Preformatted_20_Text">agāravā</text:p>
      <text:p text:style-name="Preformatted_20_Text">tevijjo</text:p>
      <text:p text:style-name="Preformatted_20_Text">gacchatīti</text:p>
      <text:p text:style-name="Preformatted_20_Text">kāmarāgānusayo</text:p>
      <text:p text:style-name="Preformatted_20_Text">pañcamattāni</text:p>
      <text:p text:style-name="Preformatted_20_Text">pharusena</text:p>
      <text:p text:style-name="Preformatted_20_Text">amatassa</text:p>
      <text:p text:style-name="Preformatted_20_Text">nāmarūpanti</text:p>
      <text:p text:style-name="Preformatted_20_Text">paṭṭhapeti</text:p>
      <text:p text:style-name="Preformatted_20_Text">āyuṃ</text:p>
      <text:p text:style-name="Preformatted_20_Text">assaji</text:p>
      <text:p text:style-name="Preformatted_20_Text">asucinā</text:p>
      <text:p text:style-name="Preformatted_20_Text">anāgato</text:p>
      <text:p text:style-name="Preformatted_20_Text">yācayogo</text:p>
      <text:p text:style-name="Preformatted_20_Text">abbhakkhānaṃ</text:p>
      <text:p text:style-name="Preformatted_20_Text">subhāvitaṃ</text:p>
      <text:p text:style-name="Preformatted_20_Text">gāviṃ</text:p>
      <text:p text:style-name="Preformatted_20_Text">dhovanaṃ</text:p>
      <text:p text:style-name="Preformatted_20_Text">assaddhiyaṃ</text:p>
      <text:p text:style-name="Preformatted_20_Text">anusāsanī</text:p>
      <text:p text:style-name="Preformatted_20_Text">bhūtena</text:p>
      <text:p text:style-name="Preformatted_20_Text">sotthi</text:p>
      <text:p text:style-name="Preformatted_20_Text">asaṃsaṭṭho</text:p>
      <text:p text:style-name="Preformatted_20_Text">caratī</text:p>
      <text:p text:style-name="Preformatted_20_Text">ekasataṃ</text:p>
      <text:p text:style-name="Preformatted_20_Text">sagāravā</text:p>
      <text:p text:style-name="Preformatted_20_Text">attahetu</text:p>
      <text:p text:style-name="Preformatted_20_Text">aṭṭhāsiṃ</text:p>
      <text:p text:style-name="Preformatted_20_Text">ñāṇañca</text:p>
      <text:p text:style-name="Preformatted_20_Text">paramā</text:p>
      <text:p text:style-name="Preformatted_20_Text">pokkharaṇiyā</text:p>
      <text:p text:style-name="Preformatted_20_Text">haññanti</text:p>
      <text:p text:style-name="Preformatted_20_Text">atīto</text:p>
      <text:p text:style-name="Preformatted_20_Text">sīlato</text:p>
      <text:p text:style-name="Preformatted_20_Text">viharathā</text:p>
      <text:p text:style-name="Preformatted_20_Text">anuttarā</text:p>
      <text:p text:style-name="Preformatted_20_Text">vedānaṃ</text:p>
      <text:p text:style-name="Preformatted_20_Text">vijjāya</text:p>
      <text:p text:style-name="Preformatted_20_Text">ho</text:p>
      <text:p text:style-name="Preformatted_20_Text">pañcavaggiyā</text:p>
      <text:p text:style-name="Preformatted_20_Text">senāsanahetu</text:p>
      <text:p text:style-name="Preformatted_20_Text">saṃyamena</text:p>
      <text:p text:style-name="Preformatted_20_Text">sāro</text:p>
      <text:p text:style-name="Preformatted_20_Text">gāmantaṃ</text:p>
      <text:p text:style-name="Preformatted_20_Text">paraṃkataṃ</text:p>
      <text:p text:style-name="Preformatted_20_Text">bhattuddesako</text:p>
      <text:p text:style-name="Preformatted_20_Text">khīṇe</text:p>
      <text:p text:style-name="Preformatted_20_Text">ārāmagatānaṃ</text:p>
      <text:p text:style-name="Preformatted_20_Text"><text:soft-page-break/>pisunā</text:p>
      <text:p text:style-name="Preformatted_20_Text">kusalamūlaṃ</text:p>
      <text:p text:style-name="Preformatted_20_Text">pokkharaṇī</text:p>
      <text:p text:style-name="Preformatted_20_Text">abhivādeti</text:p>
      <text:p text:style-name="Preformatted_20_Text">paṇite</text:p>
      <text:p text:style-name="Preformatted_20_Text">pariyādānaṃ</text:p>
      <text:p text:style-name="Preformatted_20_Text">jarāmaraṇa</text:p>
      <text:p text:style-name="Preformatted_20_Text">paṭivijjhituṃ</text:p>
      <text:p text:style-name="Preformatted_20_Text">nāmarūpa</text:p>
      <text:p text:style-name="Preformatted_20_Text">mukhasattīhi</text:p>
      <text:p text:style-name="Preformatted_20_Text">panāyasmato</text:p>
      <text:p text:style-name="Preformatted_20_Text">upaṭṭhitakāyasati</text:p>
      <text:p text:style-name="Preformatted_20_Text">passasī</text:p>
      <text:p text:style-name="Preformatted_20_Text">diṭṭhānusayo</text:p>
      <text:p text:style-name="Preformatted_20_Text">jindati</text:p>
      <text:p text:style-name="Preformatted_20_Text">parittacetaso</text:p>
      <text:p text:style-name="Preformatted_20_Text">vātavuṭṭhi</text:p>
      <text:p text:style-name="Preformatted_20_Text">sampavāresi</text:p>
      <text:p text:style-name="Preformatted_20_Text">dhammarakkhitā</text:p>
      <text:p text:style-name="Preformatted_20_Text">parahetu</text:p>
      <text:p text:style-name="Preformatted_20_Text">sakkhipuṭṭho</text:p>
      <text:p text:style-name="Preformatted_20_Text">vattissanti</text:p>
      <text:p text:style-name="Preformatted_20_Text">appaccayaṃ</text:p>
      <text:p text:style-name="Preformatted_20_Text">parinibbāyissāmi</text:p>
      <text:p text:style-name="Preformatted_20_Text">saṃvidhātuṃ</text:p>
      <text:p text:style-name="Preformatted_20_Text">rasasaññā</text:p>
      <text:p text:style-name="Preformatted_20_Text">āyāma</text:p>
      <text:p text:style-name="Preformatted_20_Text">ābhā</text:p>
      <text:p text:style-name="Preformatted_20_Text">veyyākaraṇo</text:p>
      <text:p text:style-name="Preformatted_20_Text">dhammasavaṇāya</text:p>
      <text:p text:style-name="Preformatted_20_Text">migāramātupāsāde</text:p>
      <text:p text:style-name="Preformatted_20_Text">sabrahmacāriṃ</text:p>
      <text:p text:style-name="Preformatted_20_Text">mettacittaṃ</text:p>
      <text:p text:style-name="Preformatted_20_Text">vassakāro</text:p>
      <text:p text:style-name="Preformatted_20_Text">tassime</text:p>
      <text:p text:style-name="Preformatted_20_Text">khohaṃ</text:p>
      <text:p text:style-name="Preformatted_20_Text">appamāde</text:p>
      <text:p text:style-name="Preformatted_20_Text">phoṭṭhabbasaññā</text:p>
      <text:p text:style-name="Preformatted_20_Text">nelā</text:p>
      <text:p text:style-name="Preformatted_20_Text">anavayo</text:p>
      <text:p text:style-name="Preformatted_20_Text">lokāyatamahāpurisalakkhaṇesu</text:p>
      <text:p text:style-name="Preformatted_20_Text">pūgamajjhagato</text:p>
      <text:p text:style-name="Preformatted_20_Text">acirūpasampanno</text:p>
      <text:p text:style-name="Preformatted_20_Text">pacanto</text:p>
      <text:p text:style-name="Preformatted_20_Text">suvaco</text:p>
      <text:p text:style-name="Preformatted_20_Text">etarahipi</text:p>
      <text:p text:style-name="Preformatted_20_Text">atikhippaṃ</text:p>
      <text:p text:style-name="Preformatted_20_Text">aparimāṇā</text:p>
      <text:p text:style-name="Preformatted_20_Text">saraṇagamanaṃ</text:p>
      <text:p text:style-name="Preformatted_20_Text">sota</text:p>
      <text:p text:style-name="Preformatted_20_Text">vedanānirodhagāminiyā</text:p>
      <text:p text:style-name="Preformatted_20_Text">mutato</text:p>
      <text:p text:style-name="Preformatted_20_Text">nibbānato</text:p>
      <text:p text:style-name="Preformatted_20_Text">sutato</text:p>
      <text:p text:style-name="Preformatted_20_Text">pariyādānā</text:p>
      <text:p text:style-name="Preformatted_20_Text">abhisaṅkharonti</text:p>
      <text:p text:style-name="Preformatted_20_Text">micchācāraṃ</text:p>
      <text:p text:style-name="Preformatted_20_Text">dhāraṃ</text:p>
      <text:p text:style-name="Preformatted_20_Text">vatthassa</text:p>
      <text:p text:style-name="Preformatted_20_Text">tibbacchando</text:p>
      <text:p text:style-name="Preformatted_20_Text">idappaccayatā</text:p>
      <text:p text:style-name="Preformatted_20_Text">saṃvattantī</text:p>
      <text:p text:style-name="Preformatted_20_Text">lūkhassa</text:p>
      <text:p text:style-name="Preformatted_20_Text">paṇītassa</text:p>
      <text:p text:style-name="Preformatted_20_Text"><text:soft-page-break/>okkamituṃ</text:p>
      <text:p text:style-name="Preformatted_20_Text">vedanānirodhe</text:p>
      <text:p text:style-name="Preformatted_20_Text">diṭṭhato</text:p>
      <text:p text:style-name="Preformatted_20_Text">viññātato</text:p>
      <text:p text:style-name="Preformatted_20_Text">evaṃsukhadukkhapaṭisaṃvedi</text:p>
      <text:p text:style-name="Preformatted_20_Text">paññāyethāti</text:p>
      <text:p text:style-name="Preformatted_20_Text">puṇṇāti</text:p>
      <text:p text:style-name="Preformatted_20_Text">dīghassa</text:p>
      <text:p text:style-name="Preformatted_20_Text">sampajjati</text:p>
      <text:p text:style-name="Preformatted_20_Text">rattūparato</text:p>
      <text:p text:style-name="Preformatted_20_Text">jarādhammo</text:p>
      <text:p text:style-name="Preformatted_20_Text">ḍaheyya</text:p>
      <text:p text:style-name="Preformatted_20_Text">hānanda</text:p>
      <text:p text:style-name="Preformatted_20_Text">anadhigataṃ</text:p>
      <text:p text:style-name="Preformatted_20_Text">kesañci</text:p>
      <text:p text:style-name="Preformatted_20_Text">saṅkhārasamudayaṃ</text:p>
      <text:p text:style-name="Preformatted_20_Text">sabbaṅgapaccaṅgiṃ</text:p>
      <text:p text:style-name="Preformatted_20_Text">paṭiccasamuppādo</text:p>
      <text:p text:style-name="Preformatted_20_Text">ayamettha</text:p>
      <text:p text:style-name="Preformatted_20_Text">dhammeneva</text:p>
      <text:p text:style-name="Preformatted_20_Text">bhadda</text:p>
      <text:p text:style-name="Preformatted_20_Text">kucchaṃ</text:p>
      <text:p text:style-name="Preformatted_20_Text">payatapāṇī</text:p>
      <text:p text:style-name="Preformatted_20_Text">surāmerayamajjapamādaṭṭhānaṃ</text:p>
      <text:p text:style-name="Preformatted_20_Text">viññāṇanirodhagāminiyā</text:p>
      <text:p text:style-name="Preformatted_20_Text">viññāṇanirodhe</text:p>
      <text:p text:style-name="Preformatted_20_Text">ākāsānañcāyatanato</text:p>
      <text:p text:style-name="Preformatted_20_Text">ākiñcaññāyatanato</text:p>
      <text:p text:style-name="Preformatted_20_Text">āsañcepi</text:p>
      <text:p text:style-name="Preformatted_20_Text">ekattato</text:p>
      <text:p text:style-name="Preformatted_20_Text">evampissa</text:p>
      <text:p text:style-name="Preformatted_20_Text">mahaggatanti</text:p>
      <text:p text:style-name="Preformatted_20_Text">nevasaññānāsaññāyatanato</text:p>
      <text:p text:style-name="Preformatted_20_Text">saññatvā</text:p>
      <text:p text:style-name="Preformatted_20_Text">suṇāparantakā</text:p>
      <text:p text:style-name="Preformatted_20_Text">viññāṇañcāyatanato</text:p>
      <text:p text:style-name="Preformatted_20_Text">tathāgatassā</text:p>
      <text:p text:style-name="Preformatted_20_Text">lobhadhammā</text:p>
      <text:p text:style-name="Preformatted_20_Text">kantānaṃ</text:p>
      <text:p text:style-name="Preformatted_20_Text">samanupassasi</text:p>
      <text:p text:style-name="Preformatted_20_Text">bodhisattamātā</text:p>
      <text:p text:style-name="Preformatted_20_Text">kāmāsavāpi</text:p>
      <text:p text:style-name="Preformatted_20_Text">brāhmaṇagahapatikesu</text:p>
      <text:p text:style-name="Preformatted_20_Text">nātaputtassa</text:p>
      <text:p text:style-name="Preformatted_20_Text">pavattiyā</text:p>
      <text:p text:style-name="Preformatted_20_Text">sannisinnapubbañceva</text:p>
      <text:p text:style-name="Preformatted_20_Text">jātidhammaṃ</text:p>
      <text:p text:style-name="Preformatted_20_Text">atippago</text:p>
      <text:p text:style-name="Preformatted_20_Text">cānanda</text:p>
      <text:p text:style-name="Preformatted_20_Text">iṭṭho</text:p>
      <text:p text:style-name="Preformatted_20_Text">ājānanti</text:p>
      <text:p text:style-name="Preformatted_20_Text">ajjhupekkhitā</text:p>
      <text:p text:style-name="Preformatted_20_Text">āvutaṃ</text:p>
      <text:p text:style-name="Preformatted_20_Text">paṇḍusuttaṃ</text:p>
      <text:p text:style-name="Preformatted_20_Text">kammakkhayāya</text:p>
      <text:p text:style-name="Preformatted_20_Text">anattādhīno</text:p>
      <text:p text:style-name="Preformatted_20_Text">parisanneti</text:p>
      <text:p text:style-name="Preformatted_20_Text">gatīnaṃ</text:p>
      <text:p text:style-name="Preformatted_20_Text">paṭiggahītaṃ</text:p>
      <text:p text:style-name="Preformatted_20_Text">aññatitthiyehi</text:p>
      <text:p text:style-name="Preformatted_20_Text">gavesī</text:p>
      <text:p text:style-name="Preformatted_20_Text">paribbājakehi</text:p>
      <text:p text:style-name="Preformatted_20_Text">jarāmaraṇasamudayaṃ</text:p>
      <text:p text:style-name="Preformatted_20_Text">nāmarūpanirodhaṃ</text:p>
      <text:p text:style-name="Preformatted_20_Text"><text:soft-page-break/>abbayena</text:p>
      <text:p text:style-name="Preformatted_20_Text">dāsabyā</text:p>
      <text:p text:style-name="Preformatted_20_Text">sīlasaṃvarato</text:p>
      <text:p text:style-name="Preformatted_20_Text">sāṇabhāraṃ</text:p>
      <text:p text:style-name="Preformatted_20_Text">vaḍḍhamānānaṃ</text:p>
      <text:p text:style-name="Preformatted_20_Text">vaḍḍhissanti</text:p>
      <text:p text:style-name="Preformatted_20_Text">ārambhavatthu</text:p>
      <text:p text:style-name="Preformatted_20_Text">sambodhagāmī</text:p>
      <text:p text:style-name="Preformatted_20_Text">paṭhavikāyo</text:p>
      <text:p text:style-name="Preformatted_20_Text">āvāsagato</text:p>
      <text:p text:style-name="Preformatted_20_Text">dvayakārino</text:p>
      <text:p text:style-name="Preformatted_20_Text">avippaṭisāre</text:p>
      <text:p text:style-name="Preformatted_20_Text">balasampanno</text:p>
      <text:p text:style-name="Preformatted_20_Text">chandarāgaṭṭhānīye</text:p>
      <text:p text:style-name="Preformatted_20_Text">dvādasamāsiyo</text:p>
      <text:p text:style-name="Preformatted_20_Text">khyantīkarissāmī</text:p>
      <text:p text:style-name="Preformatted_20_Text">maggabhāvanāya</text:p>
      <text:p text:style-name="Preformatted_20_Text">māradhammo</text:p>
      <text:p text:style-name="Preformatted_20_Text">nibbeṭhiyamānā</text:p>
      <text:p text:style-name="Preformatted_20_Text">paccāvamati</text:p>
      <text:p text:style-name="Preformatted_20_Text">passannaṃ</text:p>
      <text:p text:style-name="Preformatted_20_Text">mahāsobbhe</text:p>
      <text:p text:style-name="Preformatted_20_Text">pabhaṅgu</text:p>
      <text:p text:style-name="Preformatted_20_Text">paccavekkhitā</text:p>
      <text:p text:style-name="Preformatted_20_Text">paracittūpakaraṇaṃ</text:p>
      <text:p text:style-name="Preformatted_20_Text">pavudhā</text:p>
      <text:p text:style-name="Preformatted_20_Text">pavudhasatāni</text:p>
      <text:p text:style-name="Preformatted_20_Text">phassāyatanaṃ</text:p>
      <text:p text:style-name="Preformatted_20_Text">purisabhumiyo</text:p>
      <text:p text:style-name="Preformatted_20_Text">rāgadosamohaṃ</text:p>
      <text:p text:style-name="Preformatted_20_Text">rāgadosamohoti</text:p>
      <text:p text:style-name="Preformatted_20_Text">sacchikarissatīti</text:p>
      <text:p text:style-name="Preformatted_20_Text">saggasaṃvattaniko</text:p>
      <text:p text:style-name="Preformatted_20_Text">sāmayikampi</text:p>
      <text:p text:style-name="Preformatted_20_Text">samuddaninnasuttaṃ</text:p>
      <text:p text:style-name="Preformatted_20_Text">saṃkhatā</text:p>
      <text:p text:style-name="Preformatted_20_Text">sāvajjena</text:p>
      <text:p text:style-name="Preformatted_20_Text">sukhudrayā</text:p>
      <text:p text:style-name="Preformatted_20_Text">sunāparantakā</text:p>
      <text:p text:style-name="Preformatted_20_Text">surāmeraya</text:p>
      <text:p text:style-name="Preformatted_20_Text">tiṃsarattiyo</text:p>
      <text:p text:style-name="Preformatted_20_Text">upavasitvā</text:p>
      <text:p text:style-name="Preformatted_20_Text">ṃṃṃ</text:p>
      <text:p text:style-name="Preformatted_20_Text">vasaṅgato</text:p>
      <text:p text:style-name="Preformatted_20_Text">vedanāsamudaye</text:p>
      <text:p text:style-name="Preformatted_20_Text">viññāṇasamudaye</text:p>
      <text:p text:style-name="Preformatted_20_Text">vivaramanupavisati</text:p>
      <text:p text:style-name="Preformatted_20_Text">vossaggarato</text:p>
      <text:p text:style-name="Preformatted_20_Text">dukkaṭaṃ</text:p>
      <text:p text:style-name="Preformatted_20_Text">vuṭṭhāti</text:p>
      <text:p text:style-name="Preformatted_20_Text">sādiyati</text:p>
      <text:p text:style-name="Preformatted_20_Text">sekhā</text:p>
      <text:p text:style-name="Preformatted_20_Text">dhārenti</text:p>
      <text:p text:style-name="Preformatted_20_Text">dhīro</text:p>
      <text:p text:style-name="Preformatted_20_Text">upari</text:p>
      <text:p text:style-name="Preformatted_20_Text">gilānā</text:p>
      <text:p text:style-name="Preformatted_20_Text">asuci</text:p>
      <text:p text:style-name="Preformatted_20_Text">sacchikātabbaṃ</text:p>
      <text:p text:style-name="Preformatted_20_Text">ajjeva</text:p>
      <text:p text:style-name="Preformatted_20_Text">bhikkhunīhi</text:p>
      <text:p text:style-name="Preformatted_20_Text">pabbato</text:p>
      <text:p text:style-name="Preformatted_20_Text">jaraṃ</text:p>
      <text:p text:style-name="Preformatted_20_Text">diṭṭhā</text:p>
      <text:p text:style-name="Preformatted_20_Text">paṭipajjitabbanti</text:p>
      <text:p text:style-name="Preformatted_20_Text"><text:soft-page-break/>samāpattiyā</text:p>
      <text:p text:style-name="Preformatted_20_Text">saddhāvimutto</text:p>
      <text:p text:style-name="Preformatted_20_Text">kāmogho</text:p>
      <text:p text:style-name="Preformatted_20_Text">yeme</text:p>
      <text:p text:style-name="Preformatted_20_Text">amukaṃ</text:p>
      <text:p text:style-name="Preformatted_20_Text">nicchāto</text:p>
      <text:p text:style-name="Preformatted_20_Text">bālassa</text:p>
      <text:p text:style-name="Preformatted_20_Text">bhaññamāne</text:p>
      <text:p text:style-name="Preformatted_20_Text">idāhaṃ</text:p>
      <text:p text:style-name="Preformatted_20_Text">sadarā</text:p>
      <text:p text:style-name="Preformatted_20_Text">uppādeti</text:p>
      <text:p text:style-name="Preformatted_20_Text">dadāti</text:p>
      <text:p text:style-name="Preformatted_20_Text">paṃsukūliko</text:p>
      <text:p text:style-name="Preformatted_20_Text">vakkhati</text:p>
      <text:p text:style-name="Preformatted_20_Text">bhinnā</text:p>
      <text:p text:style-name="Preformatted_20_Text">ādicco</text:p>
      <text:p text:style-name="Preformatted_20_Text">meghiya</text:p>
      <text:p text:style-name="Preformatted_20_Text">asamāhito</text:p>
      <text:p text:style-name="Preformatted_20_Text">apadaṃ</text:p>
      <text:p text:style-name="Preformatted_20_Text">ūnaṃ</text:p>
      <text:p text:style-name="Preformatted_20_Text">sandasseti</text:p>
      <text:p text:style-name="Preformatted_20_Text">bhūtānaṃ</text:p>
      <text:p text:style-name="Preformatted_20_Text">saṃkilesaṃ</text:p>
      <text:p text:style-name="Preformatted_20_Text">anāgāmitāti</text:p>
      <text:p text:style-name="Preformatted_20_Text">paṭippassaddho</text:p>
      <text:p text:style-name="Preformatted_20_Text">nesā</text:p>
      <text:p text:style-name="Preformatted_20_Text">evamete</text:p>
      <text:p text:style-name="Preformatted_20_Text">nikkhamanti</text:p>
      <text:p text:style-name="Preformatted_20_Text">gaccheyyaṃ</text:p>
      <text:p text:style-name="Preformatted_20_Text">nandako</text:p>
      <text:p text:style-name="Preformatted_20_Text">sampassamānā</text:p>
      <text:p text:style-name="Preformatted_20_Text">cetoparivitakkamaññāya</text:p>
      <text:p text:style-name="Preformatted_20_Text">pabhassaraṃ</text:p>
      <text:p text:style-name="Preformatted_20_Text">appassuto</text:p>
      <text:p text:style-name="Preformatted_20_Text">santāsaṃ</text:p>
      <text:p text:style-name="Preformatted_20_Text">vaseyya</text:p>
      <text:p text:style-name="Preformatted_20_Text">dhāresi</text:p>
      <text:p text:style-name="Preformatted_20_Text">vassāvāsaṃ</text:p>
      <text:p text:style-name="Preformatted_20_Text">icchāma</text:p>
      <text:p text:style-name="Preformatted_20_Text">pāragato</text:p>
      <text:p text:style-name="Preformatted_20_Text">sattabojjhaṅgā</text:p>
      <text:p text:style-name="Preformatted_20_Text">pubbakānaṃ</text:p>
      <text:p text:style-name="Preformatted_20_Text">ghoraviso</text:p>
      <text:p text:style-name="Preformatted_20_Text">assasati</text:p>
      <text:p text:style-name="Preformatted_20_Text">atthakāmā</text:p>
      <text:p text:style-name="Preformatted_20_Text">sālohitā</text:p>
      <text:p text:style-name="Preformatted_20_Text">māracakkhuṃ</text:p>
      <text:p text:style-name="Preformatted_20_Text">tannidānā</text:p>
      <text:p text:style-name="Preformatted_20_Text">pavivitto</text:p>
      <text:p text:style-name="Preformatted_20_Text">gamissāmā</text:p>
      <text:p text:style-name="Preformatted_20_Text">parampi</text:p>
      <text:p text:style-name="Preformatted_20_Text">atthato</text:p>
      <text:p text:style-name="Preformatted_20_Text">paṭinissaggo</text:p>
      <text:p text:style-name="Preformatted_20_Text">āvaraṇīyehi</text:p>
      <text:p text:style-name="Preformatted_20_Text">yampicchaṃ</text:p>
      <text:p text:style-name="Preformatted_20_Text">evaṃvihārī</text:p>
      <text:p text:style-name="Preformatted_20_Text">pātu</text:p>
      <text:p text:style-name="Preformatted_20_Text">bahusu</text:p>
      <text:p text:style-name="Preformatted_20_Text">ādīnavadassāvī</text:p>
      <text:p text:style-name="Preformatted_20_Text">passasati</text:p>
      <text:p text:style-name="Preformatted_20_Text">appatissā</text:p>
      <text:p text:style-name="Preformatted_20_Text">saññassa</text:p>
      <text:p text:style-name="Preformatted_20_Text">nevattānukkaṃseti</text:p>
      <text:p text:style-name="Preformatted_20_Text">paññañca</text:p>
      <text:p text:style-name="Preformatted_20_Text"><text:soft-page-break/>vātātape</text:p>
      <text:p text:style-name="Preformatted_20_Text">sabhāyaṃ</text:p>
      <text:p text:style-name="Preformatted_20_Text">gahapatimahāsālānaṃ</text:p>
      <text:p text:style-name="Preformatted_20_Text">vessavaṇo</text:p>
      <text:p text:style-name="Preformatted_20_Text">saḷāyatana</text:p>
      <text:p text:style-name="Preformatted_20_Text">paricārakā</text:p>
      <text:p text:style-name="Preformatted_20_Text">piyassa</text:p>
      <text:p text:style-name="Preformatted_20_Text">mahāvaggo</text:p>
      <text:p text:style-name="Preformatted_20_Text">āditto</text:p>
      <text:p text:style-name="Preformatted_20_Text">veti</text:p>
      <text:p text:style-name="Preformatted_20_Text">parisatiṃ</text:p>
      <text:p text:style-name="Preformatted_20_Text">lomā</text:p>
      <text:p text:style-name="Preformatted_20_Text">satti</text:p>
      <text:p text:style-name="Preformatted_20_Text">vihāriṃ</text:p>
      <text:p text:style-name="Preformatted_20_Text">micchādiṭṭhiṃ</text:p>
      <text:p text:style-name="Preformatted_20_Text">kiñjātikā</text:p>
      <text:p text:style-name="Preformatted_20_Text">khayadhammā</text:p>
      <text:p text:style-name="Preformatted_20_Text">sīlavatī</text:p>
      <text:p text:style-name="Preformatted_20_Text">mahārājāno</text:p>
      <text:p text:style-name="Preformatted_20_Text">sappatissā</text:p>
      <text:p text:style-name="Preformatted_20_Text">pubbo</text:p>
      <text:p text:style-name="Preformatted_20_Text">parisagato</text:p>
      <text:p text:style-name="Preformatted_20_Text">sammādiṭṭhī</text:p>
      <text:p text:style-name="Preformatted_20_Text">paccāsiṃsati</text:p>
      <text:p text:style-name="Preformatted_20_Text">gandhasaññā</text:p>
      <text:p text:style-name="Preformatted_20_Text">paṭiccasamuppanno</text:p>
      <text:p text:style-name="Preformatted_20_Text">abhinīto</text:p>
      <text:p text:style-name="Preformatted_20_Text">āmisakiñcikkhahetu</text:p>
      <text:p text:style-name="Preformatted_20_Text">rājakulamajjhagato</text:p>
      <text:p text:style-name="Preformatted_20_Text">sukhavedanīyaṃ</text:p>
      <text:p text:style-name="Preformatted_20_Text">bandhumatī</text:p>
      <text:p text:style-name="Preformatted_20_Text">paṭividdhaṃ</text:p>
      <text:p text:style-name="Preformatted_20_Text">saddasaññā</text:p>
      <text:p text:style-name="Preformatted_20_Text">āraddhā</text:p>
      <text:p text:style-name="Preformatted_20_Text">paṭibhānaṃ</text:p>
      <text:p text:style-name="Preformatted_20_Text">aṭṭīyati</text:p>
      <text:p text:style-name="Preformatted_20_Text">harāyati</text:p>
      <text:p text:style-name="Preformatted_20_Text">māṇavakā</text:p>
      <text:p text:style-name="Preformatted_20_Text">kañcideva</text:p>
      <text:p text:style-name="Preformatted_20_Text">padīpeyyaṃ</text:p>
      <text:p text:style-name="Preformatted_20_Text">vipākāvasesena</text:p>
      <text:p text:style-name="Preformatted_20_Text">samacintesuṃ</text:p>
      <text:p text:style-name="Preformatted_20_Text">kāyoti</text:p>
      <text:p text:style-name="Preformatted_20_Text">chavivaṇṇo</text:p>
      <text:p text:style-name="Preformatted_20_Text">appābādho</text:p>
      <text:p text:style-name="Preformatted_20_Text">bhavāsavā</text:p>
      <text:p text:style-name="Preformatted_20_Text">appamattakampi</text:p>
      <text:p text:style-name="Preformatted_20_Text">vyākāsiṃ</text:p>
      <text:p text:style-name="Preformatted_20_Text">jeṭṭhaputtaṃ</text:p>
      <text:p text:style-name="Preformatted_20_Text">asahitaṃ</text:p>
      <text:p text:style-name="Preformatted_20_Text">nigamā</text:p>
      <text:p text:style-name="Preformatted_20_Text">taññevettha</text:p>
      <text:p text:style-name="Preformatted_20_Text">āgaccheyyāti</text:p>
      <text:p text:style-name="Preformatted_20_Text">yāvatāyukaṃ</text:p>
      <text:p text:style-name="Preformatted_20_Text">parihāyantīti</text:p>
      <text:p text:style-name="Preformatted_20_Text">saññānaṃ</text:p>
      <text:p text:style-name="Preformatted_20_Text">abbhatītā</text:p>
      <text:p text:style-name="Preformatted_20_Text">appaññatte</text:p>
      <text:p text:style-name="Preformatted_20_Text">gādhaṃ</text:p>
      <text:p text:style-name="Preformatted_20_Text">patiṭṭhāpetabbā</text:p>
      <text:p text:style-name="Preformatted_20_Text">mābhinandi</text:p>
      <text:p text:style-name="Preformatted_20_Text">sasnehaṃ</text:p>
      <text:p text:style-name="Preformatted_20_Text">otiṇṇomhi</text:p>
      <text:p text:style-name="Preformatted_20_Text">vipariṇāmavirāganirodhaṃ</text:p>
      <text:p text:style-name="Preformatted_20_Text"><text:soft-page-break/>āviñjeyya</text:p>
      <text:p text:style-name="Preformatted_20_Text">mahāpurisalakkhaṇāni</text:p>
      <text:p text:style-name="Preformatted_20_Text">uttāsavā</text:p>
      <text:p text:style-name="Preformatted_20_Text">abyāsekasukhaṃ</text:p>
      <text:p text:style-name="Preformatted_20_Text">saddhāpaṭilābhena</text:p>
      <text:p text:style-name="Preformatted_20_Text">paccavekkheyya</text:p>
      <text:p text:style-name="Preformatted_20_Text">jāneyyātha</text:p>
      <text:p text:style-name="Preformatted_20_Text">evaṃsīlā</text:p>
      <text:p text:style-name="Preformatted_20_Text">addhuno</text:p>
      <text:p text:style-name="Preformatted_20_Text">pariyesanā</text:p>
      <text:p text:style-name="Preformatted_20_Text">manāpena</text:p>
      <text:p text:style-name="Preformatted_20_Text">sokadhammaṃ</text:p>
      <text:p text:style-name="Preformatted_20_Text">vassasatānaṃ</text:p>
      <text:p text:style-name="Preformatted_20_Text">jīvitapariyantikaṃ</text:p>
      <text:p text:style-name="Preformatted_20_Text">jarādhamme</text:p>
      <text:p text:style-name="Preformatted_20_Text">maraṇadhamme</text:p>
      <text:p text:style-name="Preformatted_20_Text">paccattaññeva</text:p>
      <text:p text:style-name="Preformatted_20_Text">natthiti</text:p>
      <text:p text:style-name="Preformatted_20_Text">bhagavantaññeva</text:p>
      <text:p text:style-name="Preformatted_20_Text">kāmarāgassa</text:p>
      <text:p text:style-name="Preformatted_20_Text">sabbākārasampanno</text:p>
      <text:p text:style-name="Preformatted_20_Text">sammadakkhātā</text:p>
      <text:p text:style-name="Preformatted_20_Text">chinnapapañce</text:p>
      <text:p text:style-name="Preformatted_20_Text">pariyādinnavaṭṭe</text:p>
      <text:p text:style-name="Preformatted_20_Text">sammāñāṇī</text:p>
      <text:p text:style-name="Preformatted_20_Text">pāhuneyyā</text:p>
      <text:p text:style-name="Preformatted_20_Text">saupanisaṃ</text:p>
      <text:p text:style-name="Preformatted_20_Text">upāsakasatāni</text:p>
      <text:p text:style-name="Preformatted_20_Text">arūpo</text:p>
      <text:p text:style-name="Preformatted_20_Text">pāthikaputta</text:p>
      <text:p text:style-name="Preformatted_20_Text">tapojigucchā</text:p>
      <text:p text:style-name="Preformatted_20_Text">uddhamāghātanikā</text:p>
      <text:p text:style-name="Preformatted_20_Text">vivaditabbaṃ</text:p>
      <text:p text:style-name="Preformatted_20_Text">anaññasaraṇo</text:p>
      <text:p text:style-name="Preformatted_20_Text">anaññasaraṇā</text:p>
      <text:p text:style-name="Preformatted_20_Text">avyāpajjhena</text:p>
      <text:p text:style-name="Preformatted_20_Text">khīṇāpāyaduggativinipāto</text:p>
      <text:p text:style-name="Preformatted_20_Text">dukkhadukkhatā</text:p>
      <text:p text:style-name="Preformatted_20_Text">paṭivinetabbo</text:p>
      <text:p text:style-name="Preformatted_20_Text">saṅkhāradukkhatā</text:p>
      <text:p text:style-name="Preformatted_20_Text">āa</text:p>
      <text:p text:style-name="Preformatted_20_Text">atītānāgatā</text:p>
      <text:p text:style-name="Preformatted_20_Text">bahulīkarissati</text:p>
      <text:p text:style-name="Preformatted_20_Text">asajjhāyakatāpi</text:p>
      <text:p text:style-name="Preformatted_20_Text">dhammādhammena</text:p>
      <text:p text:style-name="Preformatted_20_Text">dānasaṃvibhāgarato</text:p>
      <text:p text:style-name="Preformatted_20_Text">abhāvanīyo</text:p>
      <text:p text:style-name="Preformatted_20_Text">adhimuccamāno</text:p>
      <text:p text:style-name="Preformatted_20_Text">akusalasañcetanikā</text:p>
      <text:p text:style-name="Preformatted_20_Text">amittāpi</text:p>
      <text:p text:style-name="Preformatted_20_Text">ārohapariṇāha</text:p>
      <text:p text:style-name="Preformatted_20_Text">dukkhāpaṭipadā</text:p>
      <text:p text:style-name="Preformatted_20_Text">dukkhudrayā</text:p>
      <text:p text:style-name="Preformatted_20_Text">mūsilassa</text:p>
      <text:p text:style-name="Preformatted_20_Text">paṭisaṃvedissantī</text:p>
      <text:p text:style-name="Preformatted_20_Text">padāleti</text:p>
      <text:p text:style-name="Preformatted_20_Text">pajahiṃsu</text:p>
      <text:p text:style-name="Preformatted_20_Text">nūppajjati</text:p>
      <text:p text:style-name="Preformatted_20_Text">nakulapitā</text:p>
      <text:p text:style-name="Preformatted_20_Text">manobhāvanīyassa</text:p>
      <text:p text:style-name="Preformatted_20_Text">mayānusiṭṭhaṃ</text:p>
      <text:p text:style-name="Preformatted_20_Text">pariyogāhamāno</text:p>
      <text:p text:style-name="Preformatted_20_Text">saddhammagaru</text:p>
      <text:p text:style-name="Preformatted_20_Text">saṃkhāranirodhagāminiyā</text:p>
      <text:p text:style-name="Preformatted_20_Text"><text:soft-page-break/>saṃkhāranirodhe</text:p>
      <text:p text:style-name="Preformatted_20_Text">saṃkhārasamudaye</text:p>
      <text:p text:style-name="Preformatted_20_Text">upaṭṭhitasatīhi</text:p>
      <text:p text:style-name="Preformatted_20_Text">ussahantaṃ</text:p>
      <text:p text:style-name="Preformatted_20_Text">kukkuccaṃ</text:p>
      <text:p text:style-name="Preformatted_20_Text">pucchāmi</text:p>
      <text:p text:style-name="Preformatted_20_Text">anāsavo</text:p>
      <text:p text:style-name="Preformatted_20_Text">labbhati</text:p>
      <text:p text:style-name="Preformatted_20_Text">paṭiññātakaraṇaṃ</text:p>
      <text:p text:style-name="Preformatted_20_Text">pavāraṇā</text:p>
      <text:p text:style-name="Preformatted_20_Text">nīcaṃ</text:p>
      <text:p text:style-name="Preformatted_20_Text">nandati</text:p>
      <text:p text:style-name="Preformatted_20_Text">akusalamūlaṃ</text:p>
      <text:p text:style-name="Preformatted_20_Text">āgatā</text:p>
      <text:p text:style-name="Preformatted_20_Text">suriyo</text:p>
      <text:p text:style-name="Preformatted_20_Text">aññāya</text:p>
      <text:p text:style-name="Preformatted_20_Text">vassasataṃ</text:p>
      <text:p text:style-name="Preformatted_20_Text">vitakkānaṃ</text:p>
      <text:p text:style-name="Preformatted_20_Text">aññatarena</text:p>
      <text:p text:style-name="Preformatted_20_Text">gantuṃ</text:p>
      <text:p text:style-name="Preformatted_20_Text">katamena</text:p>
      <text:p text:style-name="Preformatted_20_Text">vattanti</text:p>
      <text:p text:style-name="Preformatted_20_Text">okkami</text:p>
      <text:p text:style-name="Preformatted_20_Text">mahāvastu</text:p>
      <text:p text:style-name="Preformatted_20_Text">sammodamānā</text:p>
      <text:p text:style-name="Preformatted_20_Text">kāmacchandaṃ</text:p>
      <text:p text:style-name="Preformatted_20_Text">ne</text:p>
      <text:p text:style-name="Preformatted_20_Text">suddā</text:p>
      <text:p text:style-name="Preformatted_20_Text">ṭhatvā</text:p>
      <text:p text:style-name="Preformatted_20_Text">karissatī</text:p>
      <text:p text:style-name="Preformatted_20_Text">gandhabbo</text:p>
      <text:p text:style-name="Preformatted_20_Text">vissajjeti</text:p>
      <text:p text:style-name="Preformatted_20_Text">tathāhaṃ</text:p>
      <text:p text:style-name="Preformatted_20_Text">gāmato</text:p>
      <text:p text:style-name="Preformatted_20_Text">dassanti</text:p>
      <text:p text:style-name="Preformatted_20_Text">rūpañca</text:p>
      <text:p text:style-name="Preformatted_20_Text">rakkhaṃ</text:p>
      <text:p text:style-name="Preformatted_20_Text">gehaṃ</text:p>
      <text:p text:style-name="Preformatted_20_Text">naheva</text:p>
      <text:p text:style-name="Preformatted_20_Text">paṭippassaddhiyā</text:p>
      <text:p text:style-name="Preformatted_20_Text">pahitattā</text:p>
      <text:p text:style-name="Preformatted_20_Text">asokaṃ</text:p>
      <text:p text:style-name="Preformatted_20_Text">sambuddhassa</text:p>
      <text:p text:style-name="Preformatted_20_Text">sacepi</text:p>
      <text:p text:style-name="Preformatted_20_Text">kusalassa</text:p>
      <text:p text:style-name="Preformatted_20_Text">diṭṭhigatametaṃ</text:p>
      <text:p text:style-name="Preformatted_20_Text">patisallīnassa</text:p>
      <text:p text:style-name="Preformatted_20_Text">ekaggaṃ</text:p>
      <text:p text:style-name="Preformatted_20_Text">yasasā</text:p>
      <text:p text:style-name="Preformatted_20_Text">kosajjaṃ</text:p>
      <text:p text:style-name="Preformatted_20_Text">pajahanti</text:p>
      <text:p text:style-name="Preformatted_20_Text">vīmaṃsā</text:p>
      <text:p text:style-name="Preformatted_20_Text">sācariyako</text:p>
      <text:p text:style-name="Preformatted_20_Text">saṇhena</text:p>
      <text:p text:style-name="Preformatted_20_Text">byāpādassa</text:p>
      <text:p text:style-name="Preformatted_20_Text">agathito</text:p>
      <text:p text:style-name="Preformatted_20_Text">viharissanti</text:p>
      <text:p text:style-name="Preformatted_20_Text">pāpadhammā</text:p>
      <text:p text:style-name="Preformatted_20_Text">anupatitvā</text:p>
      <text:p text:style-name="Preformatted_20_Text">kārenti</text:p>
      <text:p text:style-name="Preformatted_20_Text">aññāṇā</text:p>
      <text:p text:style-name="Preformatted_20_Text">bījāni</text:p>
      <text:p text:style-name="Preformatted_20_Text">parittā</text:p>
      <text:p text:style-name="Preformatted_20_Text">sampassantā</text:p>
      <text:p text:style-name="Preformatted_20_Text"><text:soft-page-break/>uttāno</text:p>
      <text:p text:style-name="Preformatted_20_Text">sussūsanti</text:p>
      <text:p text:style-name="Preformatted_20_Text">sakyaputtiyānaṃ</text:p>
      <text:p text:style-name="Preformatted_20_Text">pahosī</text:p>
      <text:p text:style-name="Preformatted_20_Text">vayañcassānupassati</text:p>
      <text:p text:style-name="Preformatted_20_Text">kulaputtaṃ</text:p>
      <text:p text:style-name="Preformatted_20_Text">himavantaṃ</text:p>
      <text:p text:style-name="Preformatted_20_Text">abhikkantā</text:p>
      <text:p text:style-name="Preformatted_20_Text">reṇu</text:p>
      <text:p text:style-name="Preformatted_20_Text">iddhaṃ</text:p>
      <text:p text:style-name="Preformatted_20_Text">maññitametaṃ</text:p>
      <text:p text:style-name="Preformatted_20_Text">suṇeyya</text:p>
      <text:p text:style-name="Preformatted_20_Text">māturakkhitā</text:p>
      <text:p text:style-name="Preformatted_20_Text">upaṭṭhānasālāyaṃ</text:p>
      <text:p text:style-name="Preformatted_20_Text">bhāsate</text:p>
      <text:p text:style-name="Preformatted_20_Text">māṇavassa</text:p>
      <text:p text:style-name="Preformatted_20_Text">saparidaṇḍā</text:p>
      <text:p text:style-name="Preformatted_20_Text">bhavissāmī</text:p>
      <text:p text:style-name="Preformatted_20_Text">upāsikāyo</text:p>
      <text:p text:style-name="Preformatted_20_Text">brāhmaṇamahāsālānaṃ</text:p>
      <text:p text:style-name="Preformatted_20_Text">saṃsaritaṃ</text:p>
      <text:p text:style-name="Preformatted_20_Text">dhammasaññā</text:p>
      <text:p text:style-name="Preformatted_20_Text">kimatthiyaṃ</text:p>
      <text:p text:style-name="Preformatted_20_Text">maccunā</text:p>
      <text:p text:style-name="Preformatted_20_Text">samasamo</text:p>
      <text:p text:style-name="Preformatted_20_Text">icchānaṃ</text:p>
      <text:p text:style-name="Preformatted_20_Text">pāpikānaṃ</text:p>
      <text:p text:style-name="Preformatted_20_Text">abhisambuddhā</text:p>
      <text:p text:style-name="Preformatted_20_Text">paṭipajjanti</text:p>
      <text:p text:style-name="Preformatted_20_Text">sammādukkhakkhayagāminiyā</text:p>
      <text:p text:style-name="Preformatted_20_Text">vasavattī</text:p>
      <text:p text:style-name="Preformatted_20_Text">sugatā</text:p>
      <text:p text:style-name="Preformatted_20_Text">upāsakehi</text:p>
      <text:p text:style-name="Preformatted_20_Text">parivīmaṃsamāno</text:p>
      <text:p text:style-name="Preformatted_20_Text">pettivisaye</text:p>
      <text:p text:style-name="Preformatted_20_Text">sādhāvusoti</text:p>
      <text:p text:style-name="Preformatted_20_Text">gahapatānī</text:p>
      <text:p text:style-name="Preformatted_20_Text">yojetvā</text:p>
      <text:p text:style-name="Preformatted_20_Text">parinibbāyi</text:p>
      <text:p text:style-name="Preformatted_20_Text">paṭisallīnassa</text:p>
      <text:p text:style-name="Preformatted_20_Text">seyyathidaṃ</text:p>
      <text:p text:style-name="Preformatted_20_Text">assāma</text:p>
      <text:p text:style-name="Preformatted_20_Text">vyākarissati</text:p>
      <text:p text:style-name="Preformatted_20_Text">ayamantimā</text:p>
      <text:p text:style-name="Preformatted_20_Text">antaradhāyi</text:p>
      <text:p text:style-name="Preformatted_20_Text">appiyassa</text:p>
      <text:p text:style-name="Preformatted_20_Text">abhiharati</text:p>
      <text:p text:style-name="Preformatted_20_Text">antopūti</text:p>
      <text:p text:style-name="Preformatted_20_Text">appasaddā</text:p>
      <text:p text:style-name="Preformatted_20_Text">ananuyogo</text:p>
      <text:p text:style-name="Preformatted_20_Text">vuddhānaṃ</text:p>
      <text:p text:style-name="Preformatted_20_Text">vippasannāni</text:p>
      <text:p text:style-name="Preformatted_20_Text">kosi</text:p>
      <text:p text:style-name="Preformatted_20_Text">sākacchā</text:p>
      <text:p text:style-name="Preformatted_20_Text">duccaritena</text:p>
      <text:p text:style-name="Preformatted_20_Text">pareti</text:p>
      <text:p text:style-name="Preformatted_20_Text">vimuccittha</text:p>
      <text:p text:style-name="Preformatted_20_Text">parāmassa</text:p>
      <text:p text:style-name="Preformatted_20_Text">micchāājīvā</text:p>
      <text:p text:style-name="Preformatted_20_Text">viharissathā</text:p>
      <text:p text:style-name="Preformatted_20_Text">piturakkhitā</text:p>
      <text:p text:style-name="Preformatted_20_Text">abhāsiṃ</text:p>
      <text:p text:style-name="Preformatted_20_Text">accādhāya</text:p>
      <text:p text:style-name="Preformatted_20_Text">dukkhavedanīyaṃ</text:p>
      <text:p text:style-name="Preformatted_20_Text"><text:soft-page-break/>jātarūparajatapaṭiggahaṇā</text:p>
      <text:p text:style-name="Preformatted_20_Text">karīyanti</text:p>
      <text:p text:style-name="Preformatted_20_Text">samādhisambojjhaṅgassa</text:p>
      <text:p text:style-name="Preformatted_20_Text">vādānupāto</text:p>
      <text:p text:style-name="Preformatted_20_Text">akusalanti</text:p>
      <text:p text:style-name="Preformatted_20_Text">pāricchattako</text:p>
      <text:p text:style-name="Preformatted_20_Text">abhaviṃsu</text:p>
      <text:p text:style-name="Preformatted_20_Text">nevāsaṃ</text:p>
      <text:p text:style-name="Preformatted_20_Text">pavivekāya</text:p>
      <text:p text:style-name="Preformatted_20_Text">parikkhīṇabhavasaññojano</text:p>
      <text:p text:style-name="Preformatted_20_Text">ñātirakkhitā</text:p>
      <text:p text:style-name="Preformatted_20_Text">anuppattasadatthā</text:p>
      <text:p text:style-name="Preformatted_20_Text">rudantānaṃ</text:p>
      <text:p text:style-name="Preformatted_20_Text">pūro</text:p>
      <text:p text:style-name="Preformatted_20_Text">aṭṭhānañca</text:p>
      <text:p text:style-name="Preformatted_20_Text">anayabyasanaṃ</text:p>
      <text:p text:style-name="Preformatted_20_Text">dibbassa</text:p>
      <text:p text:style-name="Preformatted_20_Text">uttānīkaroti</text:p>
      <text:p text:style-name="Preformatted_20_Text">vyākato</text:p>
      <text:p text:style-name="Preformatted_20_Text">mahāvijito</text:p>
      <text:p text:style-name="Preformatted_20_Text">visīdati</text:p>
      <text:p text:style-name="Preformatted_20_Text">diṭṭhadhammikā</text:p>
      <text:p text:style-name="Preformatted_20_Text">pāpicchassa</text:p>
      <text:p text:style-name="Preformatted_20_Text">samūhanitvā</text:p>
      <text:p text:style-name="Preformatted_20_Text">samparāyikā</text:p>
      <text:p text:style-name="Preformatted_20_Text">vaṇamukhaṃ</text:p>
      <text:p text:style-name="Preformatted_20_Text">jānāmīti</text:p>
      <text:p text:style-name="Preformatted_20_Text">sampadamidaṃ</text:p>
      <text:p text:style-name="Preformatted_20_Text">pujjā</text:p>
      <text:p text:style-name="Preformatted_20_Text">amatāya</text:p>
      <text:p text:style-name="Preformatted_20_Text">cātummahāpathe</text:p>
      <text:p text:style-name="Preformatted_20_Text">parittāni</text:p>
      <text:p text:style-name="Preformatted_20_Text">parimasati</text:p>
      <text:p text:style-name="Preformatted_20_Text">yānissa</text:p>
      <text:p text:style-name="Preformatted_20_Text">sahassāraṃ</text:p>
      <text:p text:style-name="Preformatted_20_Text">pajāneyya</text:p>
      <text:p text:style-name="Preformatted_20_Text">pantasenāsano</text:p>
      <text:p text:style-name="Preformatted_20_Text">araṇīsahitaṃ</text:p>
      <text:p text:style-name="Preformatted_20_Text">daṇḍalakkhaṇaṃ</text:p>
      <text:p text:style-name="Preformatted_20_Text">pavāheyya</text:p>
      <text:p text:style-name="Preformatted_20_Text">bhūsā</text:p>
      <text:p text:style-name="Preformatted_20_Text">dvemāni</text:p>
      <text:p text:style-name="Preformatted_20_Text">manobhāvanīyo</text:p>
      <text:p text:style-name="Preformatted_20_Text">pāmojje</text:p>
      <text:p text:style-name="Preformatted_20_Text">ummaggo</text:p>
      <text:p text:style-name="Preformatted_20_Text">abhikkhaṇa</text:p>
      <text:p text:style-name="Preformatted_20_Text">ādāyā</text:p>
      <text:p text:style-name="Preformatted_20_Text">ananupakhajja</text:p>
      <text:p text:style-name="Preformatted_20_Text">dukkhavipākanti</text:p>
      <text:p text:style-name="Preformatted_20_Text">lokāmisāni</text:p>
      <text:p text:style-name="Preformatted_20_Text">nānāsañcepi</text:p>
      <text:p text:style-name="Preformatted_20_Text">nānvāgameti</text:p>
      <text:p text:style-name="Preformatted_20_Text">ekabhikkhūpi</text:p>
      <text:p text:style-name="Preformatted_20_Text">palitāni</text:p>
      <text:p text:style-name="Preformatted_20_Text">kathaṃrūpaṃ</text:p>
      <text:p text:style-name="Preformatted_20_Text">uttaritarā</text:p>
      <text:p text:style-name="Preformatted_20_Text">kāyaparihārikena</text:p>
      <text:p text:style-name="Preformatted_20_Text">kucchiparihārikena</text:p>
      <text:p text:style-name="Preformatted_20_Text">vatāvuso</text:p>
      <text:p text:style-name="Preformatted_20_Text">vacīsaṅkhāro</text:p>
      <text:p text:style-name="Preformatted_20_Text">karīyamānaṃ</text:p>
      <text:p text:style-name="Preformatted_20_Text">anāvattidhammā</text:p>
      <text:p text:style-name="Preformatted_20_Text">ādātā</text:p>
      <text:p text:style-name="Preformatted_20_Text">gāmagataṃ</text:p>
      <text:p text:style-name="Preformatted_20_Text"><text:soft-page-break/>sassāmikā</text:p>
      <text:p text:style-name="Preformatted_20_Text">accantaniṭṭho</text:p>
      <text:p text:style-name="Preformatted_20_Text">accantapariyosāno</text:p>
      <text:p text:style-name="Preformatted_20_Text">dhammānusārī</text:p>
      <text:p text:style-name="Preformatted_20_Text">evamme</text:p>
      <text:p text:style-name="Preformatted_20_Text">gahapatiputtassa</text:p>
      <text:p text:style-name="Preformatted_20_Text">thapatayo</text:p>
      <text:p text:style-name="Preformatted_20_Text">paripūrāni</text:p>
      <text:p text:style-name="Preformatted_20_Text">sūpeyyaṃ</text:p>
      <text:p text:style-name="Preformatted_20_Text">micchāñāṇī</text:p>
      <text:p text:style-name="Preformatted_20_Text">aggupaṭṭhāko</text:p>
      <text:p text:style-name="Preformatted_20_Text">kāyaparihāriyena</text:p>
      <text:p text:style-name="Preformatted_20_Text">kucchiparihāriyena</text:p>
      <text:p text:style-name="Preformatted_20_Text">nahātassa</text:p>
      <text:p text:style-name="Preformatted_20_Text">uposathikassa</text:p>
      <text:p text:style-name="Preformatted_20_Text">chinnavaṭume</text:p>
      <text:p text:style-name="Preformatted_20_Text">isikā</text:p>
      <text:p text:style-name="Preformatted_20_Text">kuddālapiṭakaṃ</text:p>
      <text:p text:style-name="Preformatted_20_Text">sekhaṃ</text:p>
      <text:p text:style-name="Preformatted_20_Text">tampissa</text:p>
      <text:p text:style-name="Preformatted_20_Text">bandhanāgārā</text:p>
      <text:p text:style-name="Preformatted_20_Text">ekaṃsabhāvito</text:p>
      <text:p text:style-name="Preformatted_20_Text">paññāpāripūriṃ</text:p>
      <text:p text:style-name="Preformatted_20_Text">pahīyissanti</text:p>
      <text:p text:style-name="Preformatted_20_Text">vepullattañca</text:p>
      <text:p text:style-name="Preformatted_20_Text">vodāniyā</text:p>
      <text:p text:style-name="Preformatted_20_Text">yaññasampadāya</text:p>
      <text:p text:style-name="Preformatted_20_Text">yonisomanasikārā</text:p>
      <text:p text:style-name="Preformatted_20_Text">ākaṅkamāno</text:p>
      <text:p text:style-name="Preformatted_20_Text">bhaddehi</text:p>
      <text:p text:style-name="Preformatted_20_Text">kusītavatthu</text:p>
      <text:p text:style-name="Preformatted_20_Text">pajahissanti</text:p>
      <text:p text:style-name="Preformatted_20_Text">dakkhiṇañce</text:p>
      <text:p text:style-name="Preformatted_20_Text">abhisametāvino</text:p>
      <text:p text:style-name="Preformatted_20_Text">anattadhammo</text:p>
      <text:p text:style-name="Preformatted_20_Text">dukkhakkhandhaṃ</text:p>
      <text:p text:style-name="Preformatted_20_Text">abhisambujjhitvā</text:p>
      <text:p text:style-name="Preformatted_20_Text">asappurisena</text:p>
      <text:p text:style-name="Preformatted_20_Text">khemako</text:p>
      <text:p text:style-name="Preformatted_20_Text">nakhasikhāyaṃ</text:p>
      <text:p text:style-name="Preformatted_20_Text">nissaranti</text:p>
      <text:p text:style-name="Preformatted_20_Text">nissareyyuṃ</text:p>
      <text:p text:style-name="Preformatted_20_Text">paramatā</text:p>
      <text:p text:style-name="Preformatted_20_Text">muttacāgo</text:p>
      <text:p text:style-name="Preformatted_20_Text">hatupanisā</text:p>
      <text:p text:style-name="Preformatted_20_Text">mittāpi</text:p>
      <text:p text:style-name="Preformatted_20_Text">puññābhisandā</text:p>
      <text:p text:style-name="Preformatted_20_Text">puṇṇiya</text:p>
      <text:p text:style-name="Preformatted_20_Text">saññojanīyesu</text:p>
      <text:p text:style-name="Preformatted_20_Text">sahassimaṃ</text:p>
      <text:p text:style-name="Preformatted_20_Text">sāropi</text:p>
      <text:p text:style-name="Preformatted_20_Text">satasahassimaṃ</text:p>
      <text:p text:style-name="Preformatted_20_Text">sotāpattiyaṅgehi</text:p>
      <text:p text:style-name="Preformatted_20_Text">tacopi</text:p>
      <text:p text:style-name="Preformatted_20_Text">upekhāsambojjhaṅgassa</text:p>
      <text:p text:style-name="Preformatted_20_Text">vāyamantaṃ</text:p>
      <text:p text:style-name="Preformatted_20_Text">vijjāvimuttiphalasacchikiriyāya</text:p>
      <text:p text:style-name="Preformatted_20_Text">vipariṇāmadukkhatā</text:p>
      <text:p text:style-name="Preformatted_20_Text">aṭṭhime</text:p>
      <text:p text:style-name="Preformatted_20_Text">kātabbaṃ</text:p>
      <text:p text:style-name="Preformatted_20_Text">sakyaputtiyā</text:p>
      <text:p text:style-name="Preformatted_20_Text">codeti</text:p>
      <text:p text:style-name="Preformatted_20_Text">punappunaṃ</text:p>
      <text:p text:style-name="Preformatted_20_Text">vikāle</text:p>
      <text:p text:style-name="Preformatted_20_Text"><text:soft-page-break/>navamaṃ</text:p>
      <text:p text:style-name="Preformatted_20_Text">animittaṃ</text:p>
      <text:p text:style-name="Preformatted_20_Text">potthake</text:p>
      <text:p text:style-name="Preformatted_20_Text">channassa</text:p>
      <text:p text:style-name="Preformatted_20_Text">bodhi</text:p>
      <text:p text:style-name="Preformatted_20_Text">khandhānaṃ</text:p>
      <text:p text:style-name="Preformatted_20_Text">bhaginiyā</text:p>
      <text:p text:style-name="Preformatted_20_Text">adiṭṭhaṃ</text:p>
      <text:p text:style-name="Preformatted_20_Text">nāgaṃ</text:p>
      <text:p text:style-name="Preformatted_20_Text">satā</text:p>
      <text:p text:style-name="Preformatted_20_Text">sanidānaṃ</text:p>
      <text:p text:style-name="Preformatted_20_Text">aññehi</text:p>
      <text:p text:style-name="Preformatted_20_Text">paṭisevato</text:p>
      <text:p text:style-name="Preformatted_20_Text">suṇoma</text:p>
      <text:p text:style-name="Preformatted_20_Text">ajito</text:p>
      <text:p text:style-name="Preformatted_20_Text">pakkhassa</text:p>
      <text:p text:style-name="Preformatted_20_Text">phītaṃ</text:p>
      <text:p text:style-name="Preformatted_20_Text">sammāsamādhissa</text:p>
      <text:p text:style-name="Preformatted_20_Text">saraṃ</text:p>
      <text:p text:style-name="Preformatted_20_Text">paribhāsati</text:p>
      <text:p text:style-name="Preformatted_20_Text">paccuppanne</text:p>
      <text:p text:style-name="Preformatted_20_Text">tamhāpi</text:p>
      <text:p text:style-name="Preformatted_20_Text">abhisameti</text:p>
      <text:p text:style-name="Preformatted_20_Text">munīti</text:p>
      <text:p text:style-name="Preformatted_20_Text">vūpasanto</text:p>
      <text:p text:style-name="Preformatted_20_Text">evamāvuso</text:p>
      <text:p text:style-name="Preformatted_20_Text">rājamahāmattānaṃ</text:p>
      <text:p text:style-name="Preformatted_20_Text">carato</text:p>
      <text:p text:style-name="Preformatted_20_Text">nāhosi</text:p>
      <text:p text:style-name="Preformatted_20_Text">caṅkamati</text:p>
      <text:p text:style-name="Preformatted_20_Text">khīṇāsavānaṃ</text:p>
      <text:p text:style-name="Preformatted_20_Text">pasādo</text:p>
      <text:p text:style-name="Preformatted_20_Text">anibbiddhapubbaṃ</text:p>
      <text:p text:style-name="Preformatted_20_Text">pūjetvā</text:p>
      <text:p text:style-name="Preformatted_20_Text">daḷiddo</text:p>
      <text:p text:style-name="Preformatted_20_Text">sivaṃ</text:p>
      <text:p text:style-name="Preformatted_20_Text">balehi</text:p>
      <text:p text:style-name="Preformatted_20_Text">āguṃ</text:p>
      <text:p text:style-name="Preformatted_20_Text">anajjhāpanno</text:p>
      <text:p text:style-name="Preformatted_20_Text">appativattiyaṃ</text:p>
      <text:p text:style-name="Preformatted_20_Text">tucchaṃ</text:p>
      <text:p text:style-name="Preformatted_20_Text">sītassa</text:p>
      <text:p text:style-name="Preformatted_20_Text">mātugāmaṃ</text:p>
      <text:p text:style-name="Preformatted_20_Text">kakudho</text:p>
      <text:p text:style-name="Preformatted_20_Text">pavattanti</text:p>
      <text:p text:style-name="Preformatted_20_Text">kāmacchandassa</text:p>
      <text:p text:style-name="Preformatted_20_Text">thalaṃ</text:p>
      <text:p text:style-name="Preformatted_20_Text">eseva</text:p>
      <text:p text:style-name="Preformatted_20_Text">dhammadesanaṃ</text:p>
      <text:p text:style-name="Preformatted_20_Text">ekamekaṃ</text:p>
      <text:p text:style-name="Preformatted_20_Text">subhāvitā</text:p>
      <text:p text:style-name="Preformatted_20_Text">appadālitapubbaṃ</text:p>
      <text:p text:style-name="Preformatted_20_Text">virāgadhammaṃ</text:p>
      <text:p text:style-name="Preformatted_20_Text">sapariḷāhaṃ</text:p>
      <text:p text:style-name="Preformatted_20_Text">savighātaṃ</text:p>
      <text:p text:style-name="Preformatted_20_Text">tiracchānagatā</text:p>
      <text:p text:style-name="Preformatted_20_Text">therehi</text:p>
      <text:p text:style-name="Preformatted_20_Text">muddhā</text:p>
      <text:p text:style-name="Preformatted_20_Text">tesaññeva</text:p>
      <text:p text:style-name="Preformatted_20_Text">navanītaṃ</text:p>
      <text:p text:style-name="Preformatted_20_Text">asātaṃ</text:p>
      <text:p text:style-name="Preformatted_20_Text">nibbijjhati</text:p>
      <text:p text:style-name="Preformatted_20_Text">pipāsito</text:p>
      <text:p text:style-name="Preformatted_20_Text">apekkhavā</text:p>
      <text:p text:style-name="Preformatted_20_Text"><text:soft-page-break/>nissāraṇīyaṃ</text:p>
      <text:p text:style-name="Preformatted_20_Text">bhattanti</text:p>
      <text:p text:style-name="Preformatted_20_Text">majjaṃ</text:p>
      <text:p text:style-name="Preformatted_20_Text">pariyāpuṇāti</text:p>
      <text:p text:style-name="Preformatted_20_Text">sāgaraṃ</text:p>
      <text:p text:style-name="Preformatted_20_Text">susaṇṭhitaṃ</text:p>
      <text:p text:style-name="Preformatted_20_Text">āsayaṃ</text:p>
      <text:p text:style-name="Preformatted_20_Text">sīlavante</text:p>
      <text:p text:style-name="Preformatted_20_Text">nakhā</text:p>
      <text:p text:style-name="Preformatted_20_Text">navañca</text:p>
      <text:p text:style-name="Preformatted_20_Text">kokālika</text:p>
      <text:p text:style-name="Preformatted_20_Text">pahāṇaṃ</text:p>
      <text:p text:style-name="Preformatted_20_Text">samudde</text:p>
      <text:p text:style-name="Preformatted_20_Text">ekantaṃ</text:p>
      <text:p text:style-name="Preformatted_20_Text">paṭivasanti</text:p>
      <text:p text:style-name="Preformatted_20_Text">saṭho</text:p>
      <text:p text:style-name="Preformatted_20_Text">micchākammantā</text:p>
      <text:p text:style-name="Preformatted_20_Text">appekadā</text:p>
      <text:p text:style-name="Preformatted_20_Text">kammantaṃ</text:p>
      <text:p text:style-name="Preformatted_20_Text">aṭṭhikāni</text:p>
      <text:p text:style-name="Preformatted_20_Text">vasā</text:p>
      <text:p text:style-name="Preformatted_20_Text">asamāhitā</text:p>
      <text:p text:style-name="Preformatted_20_Text">susamāraddhāya</text:p>
      <text:p text:style-name="Preformatted_20_Text">vatthukatāya</text:p>
      <text:p text:style-name="Preformatted_20_Text">atthīti</text:p>
      <text:p text:style-name="Preformatted_20_Text">tiṭṭhamānaṃ</text:p>
      <text:p text:style-name="Preformatted_20_Text">devatāyo</text:p>
      <text:p text:style-name="Preformatted_20_Text">paccavekkhato</text:p>
      <text:p text:style-name="Preformatted_20_Text">somanassena</text:p>
      <text:p text:style-name="Preformatted_20_Text">brāhmaṇagahapatike</text:p>
      <text:p text:style-name="Preformatted_20_Text">antaguṇaṃ</text:p>
      <text:p text:style-name="Preformatted_20_Text">ājānissasi</text:p>
      <text:p text:style-name="Preformatted_20_Text">satisambojjhaṅgassa</text:p>
      <text:p text:style-name="Preformatted_20_Text">garahāya</text:p>
      <text:p text:style-name="Preformatted_20_Text">mañcake</text:p>
      <text:p text:style-name="Preformatted_20_Text">sappurisena</text:p>
      <text:p text:style-name="Preformatted_20_Text">vaḍḍhenti</text:p>
      <text:p text:style-name="Preformatted_20_Text">evaṃvedano</text:p>
      <text:p text:style-name="Preformatted_20_Text">gambhīre</text:p>
      <text:p text:style-name="Preformatted_20_Text">jāyetha</text:p>
      <text:p text:style-name="Preformatted_20_Text">mukhavaṇṇo</text:p>
      <text:p text:style-name="Preformatted_20_Text">purāṇañca</text:p>
      <text:p text:style-name="Preformatted_20_Text">passaddho</text:p>
      <text:p text:style-name="Preformatted_20_Text">kaṇhā</text:p>
      <text:p text:style-name="Preformatted_20_Text">yānīkatāya</text:p>
      <text:p text:style-name="Preformatted_20_Text">sovaṇṇamayā</text:p>
      <text:p text:style-name="Preformatted_20_Text">subhaddo</text:p>
      <text:p text:style-name="Preformatted_20_Text">manāpassa</text:p>
      <text:p text:style-name="Preformatted_20_Text">vineti</text:p>
      <text:p text:style-name="Preformatted_20_Text">pisunaṃ</text:p>
      <text:p text:style-name="Preformatted_20_Text">lohitakāni</text:p>
      <text:p text:style-name="Preformatted_20_Text">paṇīto</text:p>
      <text:p text:style-name="Preformatted_20_Text">kālakate</text:p>
      <text:p text:style-name="Preformatted_20_Text">anuṭṭhitāya</text:p>
      <text:p text:style-name="Preformatted_20_Text">abhinimmināti</text:p>
      <text:p text:style-name="Preformatted_20_Text">aparaddhaṃ</text:p>
      <text:p text:style-name="Preformatted_20_Text">pātubhāvāya</text:p>
      <text:p text:style-name="Preformatted_20_Text">sandhāvitaṃ</text:p>
      <text:p text:style-name="Preformatted_20_Text">sokaparidevadukkhadomanassūpāyāsā</text:p>
      <text:p text:style-name="Preformatted_20_Text">vadhena</text:p>
      <text:p text:style-name="Preformatted_20_Text">ghāna</text:p>
      <text:p text:style-name="Preformatted_20_Text">āyatanaṃ</text:p>
      <text:p text:style-name="Preformatted_20_Text">sedo</text:p>
      <text:p text:style-name="Preformatted_20_Text">āgametu</text:p>
      <text:p text:style-name="Preformatted_20_Text"><text:soft-page-break/>magadhamahāmatto</text:p>
      <text:p text:style-name="Preformatted_20_Text">maññatī</text:p>
      <text:p text:style-name="Preformatted_20_Text">anusāsaniṃ</text:p>
      <text:p text:style-name="Preformatted_20_Text">kosalānaṃ</text:p>
      <text:p text:style-name="Preformatted_20_Text">vaṇṇemi</text:p>
      <text:p text:style-name="Preformatted_20_Text">ādiyi</text:p>
      <text:p text:style-name="Preformatted_20_Text">ghāṇena</text:p>
      <text:p text:style-name="Preformatted_20_Text">abhibhūtaṃ</text:p>
      <text:p text:style-name="Preformatted_20_Text">sāti</text:p>
      <text:p text:style-name="Preformatted_20_Text">byākarissati</text:p>
      <text:p text:style-name="Preformatted_20_Text">aññātāro</text:p>
      <text:p text:style-name="Preformatted_20_Text">iddhañceva</text:p>
      <text:p text:style-name="Preformatted_20_Text">sīhaseyyaṃ</text:p>
      <text:p text:style-name="Preformatted_20_Text">telappadīpo</text:p>
      <text:p text:style-name="Preformatted_20_Text">atirekaṃ</text:p>
      <text:p text:style-name="Preformatted_20_Text">nirodhadhammā</text:p>
      <text:p text:style-name="Preformatted_20_Text">saḷāyatananti</text:p>
      <text:p text:style-name="Preformatted_20_Text">ṭhānato</text:p>
      <text:p text:style-name="Preformatted_20_Text">samodhānaṃ</text:p>
      <text:p text:style-name="Preformatted_20_Text">cāgaṃ</text:p>
      <text:p text:style-name="Preformatted_20_Text">cakkhubhūtā</text:p>
      <text:p text:style-name="Preformatted_20_Text">upakkamo</text:p>
      <text:p text:style-name="Preformatted_20_Text">ākāsadhātu</text:p>
      <text:p text:style-name="Preformatted_20_Text">goghātako</text:p>
      <text:p text:style-name="Preformatted_20_Text">tesaṃyeva</text:p>
      <text:p text:style-name="Preformatted_20_Text">attheva</text:p>
      <text:p text:style-name="Preformatted_20_Text">vandatī</text:p>
      <text:p text:style-name="Preformatted_20_Text">dhammī</text:p>
      <text:p text:style-name="Preformatted_20_Text">appamattako</text:p>
      <text:p text:style-name="Preformatted_20_Text">udakamaṇiko</text:p>
      <text:p text:style-name="Preformatted_20_Text">ābhāya</text:p>
      <text:p text:style-name="Preformatted_20_Text">evaṃdiṭṭhi</text:p>
      <text:p text:style-name="Preformatted_20_Text">anidānaṃ</text:p>
      <text:p text:style-name="Preformatted_20_Text">aṭṭhānato</text:p>
      <text:p text:style-name="Preformatted_20_Text">kevalino</text:p>
      <text:p text:style-name="Preformatted_20_Text">rūpiyamayā</text:p>
      <text:p text:style-name="Preformatted_20_Text">nūppajjanti</text:p>
      <text:p text:style-name="Preformatted_20_Text">ñāṇabhūtā</text:p>
      <text:p text:style-name="Preformatted_20_Text">isidatto</text:p>
      <text:p text:style-name="Preformatted_20_Text">vimuccitunti</text:p>
      <text:p text:style-name="Preformatted_20_Text">nekāni</text:p>
      <text:p text:style-name="Preformatted_20_Text">codakaṃ</text:p>
      <text:p text:style-name="Preformatted_20_Text">pubbuṭṭhāyī</text:p>
      <text:p text:style-name="Preformatted_20_Text">cāgañca</text:p>
      <text:p text:style-name="Preformatted_20_Text">bako</text:p>
      <text:p text:style-name="Preformatted_20_Text">khemappatto</text:p>
      <text:p text:style-name="Preformatted_20_Text">tathārūpāsu</text:p>
      <text:p text:style-name="Preformatted_20_Text">nigaṇṭhesu</text:p>
      <text:p text:style-name="Preformatted_20_Text">sabbesaṃyeva</text:p>
      <text:p text:style-name="Preformatted_20_Text">samudayā</text:p>
      <text:p text:style-name="Preformatted_20_Text">tuṇhībhūto</text:p>
      <text:p text:style-name="Preformatted_20_Text">akanto</text:p>
      <text:p text:style-name="Preformatted_20_Text">ajjhogāhitvā</text:p>
      <text:p text:style-name="Preformatted_20_Text">ākiñcaññāyatanasaññā</text:p>
      <text:p text:style-name="Preformatted_20_Text">chayimāni</text:p>
      <text:p text:style-name="Preformatted_20_Text">nibbāyeyya</text:p>
      <text:p text:style-name="Preformatted_20_Text">dukkhasmā</text:p>
      <text:p text:style-name="Preformatted_20_Text">imināpetaṃ</text:p>
      <text:p text:style-name="Preformatted_20_Text">sattadhammā</text:p>
      <text:p text:style-name="Preformatted_20_Text">dosakkhayo</text:p>
      <text:p text:style-name="Preformatted_20_Text">mohakkhayo</text:p>
      <text:p text:style-name="Preformatted_20_Text">ṭhassantī</text:p>
      <text:p text:style-name="Preformatted_20_Text">parihāyāmi</text:p>
      <text:p text:style-name="Preformatted_20_Text">pabbatarājassa</text:p>
      <text:p text:style-name="Preformatted_20_Text"><text:soft-page-break/>irīyatīti</text:p>
      <text:p text:style-name="Preformatted_20_Text">adhimattakasimānaṃ</text:p>
      <text:p text:style-name="Preformatted_20_Text">dīghatapassī</text:p>
      <text:p text:style-name="Preformatted_20_Text">papaṭikaṃ</text:p>
      <text:p text:style-name="Preformatted_20_Text">idampissa</text:p>
      <text:p text:style-name="Preformatted_20_Text">pahīyissatī</text:p>
      <text:p text:style-name="Preformatted_20_Text">nibbijja</text:p>
      <text:p text:style-name="Preformatted_20_Text">āpajjissāma</text:p>
      <text:p text:style-name="Preformatted_20_Text">sākhāpalāsaṃ</text:p>
      <text:p text:style-name="Preformatted_20_Text">devadūtaṃ</text:p>
      <text:p text:style-name="Preformatted_20_Text">kodhasāmantā</text:p>
      <text:p text:style-name="Preformatted_20_Text">panamhākaṃ</text:p>
      <text:p text:style-name="Preformatted_20_Text">avijjāsavāpi</text:p>
      <text:p text:style-name="Preformatted_20_Text">byākato</text:p>
      <text:p text:style-name="Preformatted_20_Text">dhammasamuppādā</text:p>
      <text:p text:style-name="Preformatted_20_Text">saddamakāsi</text:p>
      <text:p text:style-name="Preformatted_20_Text">sammāājīvā</text:p>
      <text:p text:style-name="Preformatted_20_Text">uppannāya</text:p>
      <text:p text:style-name="Preformatted_20_Text">aniṭṭho</text:p>
      <text:p text:style-name="Preformatted_20_Text">kimāhāti</text:p>
      <text:p text:style-name="Preformatted_20_Text">diṭṭhappatto</text:p>
      <text:p text:style-name="Preformatted_20_Text">ajeḷakapaṭiggahaṇā</text:p>
      <text:p text:style-name="Preformatted_20_Text">dāsidāsapaṭiggahaṇā</text:p>
      <text:p text:style-name="Preformatted_20_Text">khettavatthupaṭiggahaṇā</text:p>
      <text:p text:style-name="Preformatted_20_Text">passaddhakāyassa</text:p>
      <text:p text:style-name="Preformatted_20_Text">sanābhikaṃ</text:p>
      <text:p text:style-name="Preformatted_20_Text">balakaraṇīyā</text:p>
      <text:p text:style-name="Preformatted_20_Text">itihidaṃ</text:p>
      <text:p text:style-name="Preformatted_20_Text">vacī</text:p>
      <text:p text:style-name="Preformatted_20_Text">saṅkhāranirodhaṃ</text:p>
      <text:p text:style-name="Preformatted_20_Text">abhinimminanāya</text:p>
      <text:p text:style-name="Preformatted_20_Text">abhivaḍḍhissanti</text:p>
      <text:p text:style-name="Preformatted_20_Text">adhigaccheyyanti</text:p>
      <text:p text:style-name="Preformatted_20_Text">cetopariyañāṇāya</text:p>
      <text:p text:style-name="Preformatted_20_Text">iddhividhāya</text:p>
      <text:p text:style-name="Preformatted_20_Text">paramadiṭṭhadhammanibbānaṃ</text:p>
      <text:p text:style-name="Preformatted_20_Text">tividhāya</text:p>
      <text:p text:style-name="Preformatted_20_Text">uddhamāghātanā</text:p>
      <text:p text:style-name="Preformatted_20_Text">lohicco</text:p>
      <text:p text:style-name="Preformatted_20_Text">nābhavissa</text:p>
      <text:p text:style-name="Preformatted_20_Text">nipajjāmī</text:p>
      <text:p text:style-name="Preformatted_20_Text">idhūpapannā</text:p>
      <text:p text:style-name="Preformatted_20_Text">mahāvipphāro</text:p>
      <text:p text:style-name="Preformatted_20_Text">sotāpannohamasmi</text:p>
      <text:p text:style-name="Preformatted_20_Text">gaṅgānadiṃ</text:p>
      <text:p text:style-name="Preformatted_20_Text">bhāsissāmi</text:p>
      <text:p text:style-name="Preformatted_20_Text">ahamevetaṃ</text:p>
      <text:p text:style-name="Preformatted_20_Text">anabhisamayā</text:p>
      <text:p text:style-name="Preformatted_20_Text">anāvaraṇo</text:p>
      <text:p text:style-name="Preformatted_20_Text">anīvaraṇo</text:p>
      <text:p text:style-name="Preformatted_20_Text">anupalakkhaṇā</text:p>
      <text:p text:style-name="Preformatted_20_Text">anupanisaṃ</text:p>
      <text:p text:style-name="Preformatted_20_Text">apaccupalakkhaṇā</text:p>
      <text:p text:style-name="Preformatted_20_Text">asallakkhaṇā</text:p>
      <text:p text:style-name="Preformatted_20_Text">dukkhadhammo</text:p>
      <text:p text:style-name="Preformatted_20_Text">ekatthaṃ</text:p>
      <text:p text:style-name="Preformatted_20_Text">assādapariyesanaṃ</text:p>
      <text:p text:style-name="Preformatted_20_Text">abhisametvā</text:p>
      <text:p text:style-name="Preformatted_20_Text">apāyaduggativinipātā</text:p>
      <text:p text:style-name="Preformatted_20_Text">amatapariyosānāti</text:p>
      <text:p text:style-name="Preformatted_20_Text">dasadhammā</text:p>
      <text:p text:style-name="Preformatted_20_Text">manasikātabbo</text:p>
      <text:p text:style-name="Preformatted_20_Text">pacento</text:p>
      <text:p text:style-name="Preformatted_20_Text">paripatthe</text:p>
      <text:p text:style-name="Preformatted_20_Text"><text:soft-page-break/>nissaraṇapariyesanaṃ</text:p>
      <text:p text:style-name="Preformatted_20_Text">kāyepi</text:p>
      <text:p text:style-name="Preformatted_20_Text">kammantāpi</text:p>
      <text:p text:style-name="Preformatted_20_Text">nassanadhammaṃ</text:p>
      <text:p text:style-name="Preformatted_20_Text">pheggupi</text:p>
      <text:p text:style-name="Preformatted_20_Text">saññojananti</text:p>
      <text:p text:style-name="Preformatted_20_Text">sammāsamādhisampannassa</text:p>
      <text:p text:style-name="Preformatted_20_Text">saṃvutassa</text:p>
      <text:p text:style-name="Preformatted_20_Text">socato</text:p>
      <text:p text:style-name="Preformatted_20_Text">vipariṇāmo</text:p>
      <text:p text:style-name="Preformatted_20_Text">yathābhūtañāṇadassanasampannassa</text:p>
      <text:p text:style-name="Preformatted_20_Text">ukkhepanīyakammaṃ</text:p>
      <text:p text:style-name="Preformatted_20_Text">sikkhākāmā</text:p>
      <text:p text:style-name="Preformatted_20_Text">tajjanīyakammaṃ</text:p>
      <text:p text:style-name="Preformatted_20_Text">ādi</text:p>
      <text:p text:style-name="Preformatted_20_Text">vatthabbaṃ</text:p>
      <text:p text:style-name="Preformatted_20_Text">kāreti</text:p>
      <text:p text:style-name="Preformatted_20_Text">pabbājanīyakammaṃ</text:p>
      <text:p text:style-name="Preformatted_20_Text">paṭisāraṇīyakammaṃ</text:p>
      <text:p text:style-name="Preformatted_20_Text">niyassakammaṃ</text:p>
      <text:p text:style-name="Preformatted_20_Text">tatthetaṃ</text:p>
      <text:p text:style-name="Preformatted_20_Text">gacchanto</text:p>
      <text:p text:style-name="Preformatted_20_Text">yassā</text:p>
      <text:p text:style-name="Preformatted_20_Text">etena</text:p>
      <text:p text:style-name="Preformatted_20_Text">magge</text:p>
      <text:p text:style-name="Preformatted_20_Text">vippaṭisāro</text:p>
      <text:p text:style-name="Preformatted_20_Text">abbhānaṃ</text:p>
      <text:p text:style-name="Preformatted_20_Text">labhitvā</text:p>
      <text:p text:style-name="Preformatted_20_Text">saritā</text:p>
      <text:p text:style-name="Preformatted_20_Text">hontīti</text:p>
      <text:p text:style-name="Preformatted_20_Text">abhāsitaṃ</text:p>
      <text:p text:style-name="Preformatted_20_Text">lapitaṃ</text:p>
      <text:p text:style-name="Preformatted_20_Text">samasamā</text:p>
      <text:p text:style-name="Preformatted_20_Text">alapitaṃ</text:p>
      <text:p text:style-name="Preformatted_20_Text">cando</text:p>
      <text:p text:style-name="Preformatted_20_Text">parivāsadānaṃ</text:p>
      <text:p text:style-name="Preformatted_20_Text">agamaṃsu</text:p>
      <text:p text:style-name="Preformatted_20_Text">jahanti</text:p>
      <text:p text:style-name="Preformatted_20_Text">paccayaṃ</text:p>
      <text:p text:style-name="Preformatted_20_Text">nāgassa</text:p>
      <text:p text:style-name="Preformatted_20_Text">antarāyo</text:p>
      <text:p text:style-name="Preformatted_20_Text">daharā</text:p>
      <text:p text:style-name="Preformatted_20_Text">tenāhaṃ</text:p>
      <text:p text:style-name="Preformatted_20_Text">pārupitvā</text:p>
      <text:p text:style-name="Preformatted_20_Text">rūpena</text:p>
      <text:p text:style-name="Preformatted_20_Text">avivadamānā</text:p>
      <text:p text:style-name="Preformatted_20_Text">bhindati</text:p>
      <text:p text:style-name="Preformatted_20_Text">saddamanussāvesuṃ</text:p>
      <text:p text:style-name="Preformatted_20_Text">nimittehi</text:p>
      <text:p text:style-name="Preformatted_20_Text">paṭilābho</text:p>
      <text:p text:style-name="Preformatted_20_Text">ottappabalaṃ</text:p>
      <text:p text:style-name="Preformatted_20_Text">ariṭṭho</text:p>
      <text:p text:style-name="Preformatted_20_Text">ittaraṃ</text:p>
      <text:p text:style-name="Preformatted_20_Text">gahapatino</text:p>
      <text:p text:style-name="Preformatted_20_Text">pariyodātaṃ</text:p>
      <text:p text:style-name="Preformatted_20_Text">mānetvā</text:p>
      <text:p text:style-name="Preformatted_20_Text">pasayha</text:p>
      <text:p text:style-name="Preformatted_20_Text">okāraṃ</text:p>
      <text:p text:style-name="Preformatted_20_Text">voharati</text:p>
      <text:p text:style-name="Preformatted_20_Text">bhāvehi</text:p>
      <text:p text:style-name="Preformatted_20_Text">tenupasaṃkamiṃsu</text:p>
      <text:p text:style-name="Preformatted_20_Text">ñatticatutthakammaṃ</text:p>
      <text:p text:style-name="Preformatted_20_Text">ñattidutiyakammaṃ</text:p>
      <text:p text:style-name="Preformatted_20_Text">ñattikammaṃ</text:p>
      <text:p text:style-name="Preformatted_20_Text"><text:soft-page-break/>bhāyeyya</text:p>
      <text:p text:style-name="Preformatted_20_Text">saṅkhalikhitaṃ</text:p>
      <text:p text:style-name="Preformatted_20_Text">moghapuriso</text:p>
      <text:p text:style-name="Preformatted_20_Text">liṅgehi</text:p>
      <text:p text:style-name="Preformatted_20_Text">pātimokkhaṭṭhapanaṃ</text:p>
      <text:p text:style-name="Preformatted_20_Text">byāpajjati</text:p>
      <text:p text:style-name="Preformatted_20_Text">uṇhassa</text:p>
      <text:p text:style-name="Preformatted_20_Text">rattindivaṃ</text:p>
      <text:p text:style-name="Preformatted_20_Text">uddhato</text:p>
      <text:p text:style-name="Preformatted_20_Text">sikhī</text:p>
      <text:p text:style-name="Preformatted_20_Text">hiribalaṃ</text:p>
      <text:p text:style-name="Preformatted_20_Text">vihiṃsāvitakko</text:p>
      <text:p text:style-name="Preformatted_20_Text">kharā</text:p>
      <text:p text:style-name="Preformatted_20_Text">cātummahārājikā</text:p>
      <text:p text:style-name="Preformatted_20_Text">gacchantīti</text:p>
      <text:p text:style-name="Preformatted_20_Text">sokasallaṃ</text:p>
      <text:p text:style-name="Preformatted_20_Text">pariyāpuṇanti</text:p>
      <text:p text:style-name="Preformatted_20_Text">nāmagottaṃ</text:p>
      <text:p text:style-name="Preformatted_20_Text">vāyameyyātha</text:p>
      <text:p text:style-name="Preformatted_20_Text">yāmā</text:p>
      <text:p text:style-name="Preformatted_20_Text">kāmavitakko</text:p>
      <text:p text:style-name="Preformatted_20_Text">tapate</text:p>
      <text:p text:style-name="Preformatted_20_Text">purimāni</text:p>
      <text:p text:style-name="Preformatted_20_Text">vassante</text:p>
      <text:p text:style-name="Preformatted_20_Text">kālakataṃ</text:p>
      <text:p text:style-name="Preformatted_20_Text">kadariyo</text:p>
      <text:p text:style-name="Preformatted_20_Text">mānattadānaṃ</text:p>
      <text:p text:style-name="Preformatted_20_Text">vāhaṃ</text:p>
      <text:p text:style-name="Preformatted_20_Text">cetovasippatto</text:p>
      <text:p text:style-name="Preformatted_20_Text">abhirūhitvā</text:p>
      <text:p text:style-name="Preformatted_20_Text">ucchijjati</text:p>
      <text:p text:style-name="Preformatted_20_Text">tatopi</text:p>
      <text:p text:style-name="Preformatted_20_Text">micchāvāyāmā</text:p>
      <text:p text:style-name="Preformatted_20_Text">nissaraṇapañño</text:p>
      <text:p text:style-name="Preformatted_20_Text">jalati</text:p>
      <text:p text:style-name="Preformatted_20_Text">yasmiñca</text:p>
      <text:p text:style-name="Preformatted_20_Text">kinnidānā</text:p>
      <text:p text:style-name="Preformatted_20_Text">vadaññū</text:p>
      <text:p text:style-name="Preformatted_20_Text">manasikarotā</text:p>
      <text:p text:style-name="Preformatted_20_Text">lomāni</text:p>
      <text:p text:style-name="Preformatted_20_Text">makkhī</text:p>
      <text:p text:style-name="Preformatted_20_Text">karīsaṃ</text:p>
      <text:p text:style-name="Preformatted_20_Text">vakkaṃ</text:p>
      <text:p text:style-name="Preformatted_20_Text">vuṭṭhānaṃ</text:p>
      <text:p text:style-name="Preformatted_20_Text">asaññī</text:p>
      <text:p text:style-name="Preformatted_20_Text">niketaṃ</text:p>
      <text:p text:style-name="Preformatted_20_Text">sajjhāyaṃ</text:p>
      <text:p text:style-name="Preformatted_20_Text">kaṇṭako</text:p>
      <text:p text:style-name="Preformatted_20_Text">ṭhānanti</text:p>
      <text:p text:style-name="Preformatted_20_Text">sañjayo</text:p>
      <text:p text:style-name="Preformatted_20_Text">kilomakaṃ</text:p>
      <text:p text:style-name="Preformatted_20_Text">udariyaṃ</text:p>
      <text:p text:style-name="Preformatted_20_Text">yakanaṃ</text:p>
      <text:p text:style-name="Preformatted_20_Text">lasikā</text:p>
      <text:p text:style-name="Preformatted_20_Text">asāraddho</text:p>
      <text:p text:style-name="Preformatted_20_Text">paricitāya</text:p>
      <text:p text:style-name="Preformatted_20_Text">aḍḍhā</text:p>
      <text:p text:style-name="Preformatted_20_Text">khīlaṃ</text:p>
      <text:p text:style-name="Preformatted_20_Text">khandho</text:p>
      <text:p text:style-name="Preformatted_20_Text">anumattesu</text:p>
      <text:p text:style-name="Preformatted_20_Text">māhevaṃ</text:p>
      <text:p text:style-name="Preformatted_20_Text">idaṃsaccābhiniveso</text:p>
      <text:p text:style-name="Preformatted_20_Text">koviḷāro</text:p>
      <text:p text:style-name="Preformatted_20_Text">khīrodakībhūtā</text:p>
      <text:p text:style-name="Preformatted_20_Text"><text:soft-page-break/>paripanthe</text:p>
      <text:p text:style-name="Preformatted_20_Text">pāṇo</text:p>
      <text:p text:style-name="Preformatted_20_Text">brahmaṇā</text:p>
      <text:p text:style-name="Preformatted_20_Text">mayhameva</text:p>
      <text:p text:style-name="Preformatted_20_Text">pāṇānaṃ</text:p>
      <text:p text:style-name="Preformatted_20_Text">amanāpassa</text:p>
      <text:p text:style-name="Preformatted_20_Text">vibhajissanti</text:p>
      <text:p text:style-name="Preformatted_20_Text">mamañceva</text:p>
      <text:p text:style-name="Preformatted_20_Text">tumhākañca</text:p>
      <text:p text:style-name="Preformatted_20_Text">upakkilesehi</text:p>
      <text:p text:style-name="Preformatted_20_Text">alabhanto</text:p>
      <text:p text:style-name="Preformatted_20_Text">mūlāyapaṭikassanaṃ</text:p>
      <text:p text:style-name="Preformatted_20_Text">pasādesuṃ</text:p>
      <text:p text:style-name="Preformatted_20_Text">hotū</text:p>
      <text:p text:style-name="Preformatted_20_Text">tajjo</text:p>
      <text:p text:style-name="Preformatted_20_Text">ñātimajjhagato</text:p>
      <text:p text:style-name="Preformatted_20_Text">gottarakkhitā</text:p>
      <text:p text:style-name="Preformatted_20_Text">javena</text:p>
      <text:p text:style-name="Preformatted_20_Text">saṅkampeyya</text:p>
      <text:p text:style-name="Preformatted_20_Text">phassehi</text:p>
      <text:p text:style-name="Preformatted_20_Text">sahāyakaṃ</text:p>
      <text:p text:style-name="Preformatted_20_Text">paṭṭhapessanti</text:p>
      <text:p text:style-name="Preformatted_20_Text">abhinimminitvā</text:p>
      <text:p text:style-name="Preformatted_20_Text">kalyāṇamittassetaṃ</text:p>
      <text:p text:style-name="Preformatted_20_Text">patilīyati</text:p>
      <text:p text:style-name="Preformatted_20_Text">byañjanato</text:p>
      <text:p text:style-name="Preformatted_20_Text">dakkhiti</text:p>
      <text:p text:style-name="Preformatted_20_Text">gharāvāso</text:p>
      <text:p text:style-name="Preformatted_20_Text">mātāpiturakkhitā</text:p>
      <text:p text:style-name="Preformatted_20_Text">pañcannetaṃ</text:p>
      <text:p text:style-name="Preformatted_20_Text">paribbājake</text:p>
      <text:p text:style-name="Preformatted_20_Text">vādī</text:p>
      <text:p text:style-name="Preformatted_20_Text">sabhāgato</text:p>
      <text:p text:style-name="Preformatted_20_Text">kāyasamphassaṃ</text:p>
      <text:p text:style-name="Preformatted_20_Text">khome</text:p>
      <text:p text:style-name="Preformatted_20_Text">paṭisallīno</text:p>
      <text:p text:style-name="Preformatted_20_Text">imampi</text:p>
      <text:p text:style-name="Preformatted_20_Text">pabbajissāma</text:p>
      <text:p text:style-name="Preformatted_20_Text">paṃsu</text:p>
      <text:p text:style-name="Preformatted_20_Text">mogho</text:p>
      <text:p text:style-name="Preformatted_20_Text">paññāpessanti</text:p>
      <text:p text:style-name="Preformatted_20_Text">paccitvā</text:p>
      <text:p text:style-name="Preformatted_20_Text">pātimokkhuddesā</text:p>
      <text:p text:style-name="Preformatted_20_Text">pativaṭṭati</text:p>
      <text:p text:style-name="Preformatted_20_Text">yvāssa</text:p>
      <text:p text:style-name="Preformatted_20_Text">vediyāmī</text:p>
      <text:p text:style-name="Preformatted_20_Text">passantā</text:p>
      <text:p text:style-name="Preformatted_20_Text">samagganandī</text:p>
      <text:p text:style-name="Preformatted_20_Text">panimāni</text:p>
      <text:p text:style-name="Preformatted_20_Text">katamassa</text:p>
      <text:p text:style-name="Preformatted_20_Text">desitāni</text:p>
      <text:p text:style-name="Preformatted_20_Text">akkhadhutto</text:p>
      <text:p text:style-name="Preformatted_20_Text">paripucchitā</text:p>
      <text:p text:style-name="Preformatted_20_Text">ativijjha</text:p>
      <text:p text:style-name="Preformatted_20_Text">vedanānirodhagāminī</text:p>
      <text:p text:style-name="Preformatted_20_Text">cirabhāsitampi</text:p>
      <text:p text:style-name="Preformatted_20_Text">cirakatampi</text:p>
      <text:p text:style-name="Preformatted_20_Text">diṭṭhisampadā</text:p>
      <text:p text:style-name="Preformatted_20_Text">katamannu</text:p>
      <text:p text:style-name="Preformatted_20_Text">ekaṅgampi</text:p>
      <text:p text:style-name="Preformatted_20_Text">dhammaladdhehi</text:p>
      <text:p text:style-name="Preformatted_20_Text">tame</text:p>
      <text:p text:style-name="Preformatted_20_Text">dukkhudrayaṃ</text:p>
      <text:p text:style-name="Preformatted_20_Text">pahīnassa</text:p>
      <text:p text:style-name="Preformatted_20_Text"><text:soft-page-break/>kodhanaṃ</text:p>
      <text:p text:style-name="Preformatted_20_Text">vādānuvādo</text:p>
      <text:p text:style-name="Preformatted_20_Text">sammāvāyāmā</text:p>
      <text:p text:style-name="Preformatted_20_Text">vināsaṃ</text:p>
      <text:p text:style-name="Preformatted_20_Text">paṭivāpetvā</text:p>
      <text:p text:style-name="Preformatted_20_Text">anuviloketvā</text:p>
      <text:p text:style-name="Preformatted_20_Text">muñjo</text:p>
      <text:p text:style-name="Preformatted_20_Text">aṭṭhaṅgasamannāgato</text:p>
      <text:p text:style-name="Preformatted_20_Text">abhijjamāno</text:p>
      <text:p text:style-name="Preformatted_20_Text">jātidhammā</text:p>
      <text:p text:style-name="Preformatted_20_Text">dujjāno</text:p>
      <text:p text:style-name="Preformatted_20_Text">pāṇātipātino</text:p>
      <text:p text:style-name="Preformatted_20_Text">upacitattā</text:p>
      <text:p text:style-name="Preformatted_20_Text">apāyamukhāni</text:p>
      <text:p text:style-name="Preformatted_20_Text">aṇḍaja</text:p>
      <text:p text:style-name="Preformatted_20_Text">atītesu</text:p>
      <text:p text:style-name="Preformatted_20_Text">bhavantīti</text:p>
      <text:p text:style-name="Preformatted_20_Text">niruddho</text:p>
      <text:p text:style-name="Preformatted_20_Text">pariyādinnacittaṃ</text:p>
      <text:p text:style-name="Preformatted_20_Text">kasmāhaṃ</text:p>
      <text:p text:style-name="Preformatted_20_Text">osāraṇīyaṃ</text:p>
      <text:p text:style-name="Preformatted_20_Text">pavāraṇaṭṭhapanaṃ</text:p>
      <text:p text:style-name="Preformatted_20_Text">vasitā</text:p>
      <text:p text:style-name="Preformatted_20_Text">vigatarāgassa</text:p>
      <text:p text:style-name="Preformatted_20_Text">anabhijjhāluṃ</text:p>
      <text:p text:style-name="Preformatted_20_Text">kodhahetu</text:p>
      <text:p text:style-name="Preformatted_20_Text">paricarato</text:p>
      <text:p text:style-name="Preformatted_20_Text">pāricariyāhetu</text:p>
      <text:p text:style-name="Preformatted_20_Text">sobheyyā</text:p>
      <text:p text:style-name="Preformatted_20_Text">ukkhipa</text:p>
      <text:p text:style-name="Preformatted_20_Text">piṭṭhikaṇṭakaṃ</text:p>
      <text:p text:style-name="Preformatted_20_Text">appaṭippassaddho</text:p>
      <text:p text:style-name="Preformatted_20_Text">amanasikaritvā</text:p>
      <text:p text:style-name="Preformatted_20_Text">etamahaṃ</text:p>
      <text:p text:style-name="Preformatted_20_Text">paccājāyati</text:p>
      <text:p text:style-name="Preformatted_20_Text">ekantasukhassa</text:p>
      <text:p text:style-name="Preformatted_20_Text">dhammanvayo</text:p>
      <text:p text:style-name="Preformatted_20_Text">paṭisaṃvedentīti</text:p>
      <text:p text:style-name="Preformatted_20_Text">kimpanāvuso</text:p>
      <text:p text:style-name="Preformatted_20_Text">obhāsañceva</text:p>
      <text:p text:style-name="Preformatted_20_Text">papañceti</text:p>
      <text:p text:style-name="Preformatted_20_Text">sambodhagāmiṃ</text:p>
      <text:p text:style-name="Preformatted_20_Text">upasamagāmiṃ</text:p>
      <text:p text:style-name="Preformatted_20_Text">katamañcānanda</text:p>
      <text:p text:style-name="Preformatted_20_Text">paṭijānamānā</text:p>
      <text:p text:style-name="Preformatted_20_Text">paṭipajjiṃ</text:p>
      <text:p text:style-name="Preformatted_20_Text">sammākammantā</text:p>
      <text:p text:style-name="Preformatted_20_Text">abhivaḍḍhantī</text:p>
      <text:p text:style-name="Preformatted_20_Text">abhinivesāyāti</text:p>
      <text:p text:style-name="Preformatted_20_Text">chindeyyuṃ</text:p>
      <text:p text:style-name="Preformatted_20_Text">kimassa</text:p>
      <text:p text:style-name="Preformatted_20_Text">paṭivāpeti</text:p>
      <text:p text:style-name="Preformatted_20_Text">vipākoti</text:p>
      <text:p text:style-name="Preformatted_20_Text">evaṃpaññā</text:p>
      <text:p text:style-name="Preformatted_20_Text">kukkuṭasūkarapaṭiggahaṇā</text:p>
      <text:p text:style-name="Preformatted_20_Text">upapajje</text:p>
      <text:p text:style-name="Preformatted_20_Text">udakarahadaṃ</text:p>
      <text:p text:style-name="Preformatted_20_Text">dukkhāyā</text:p>
      <text:p text:style-name="Preformatted_20_Text">yenaññataro</text:p>
      <text:p text:style-name="Preformatted_20_Text">atthagamāya</text:p>
      <text:p text:style-name="Preformatted_20_Text">anussavena</text:p>
      <text:p text:style-name="Preformatted_20_Text">abhisanneti</text:p>
      <text:p text:style-name="Preformatted_20_Text">amarāvikkhepaṃ</text:p>
      <text:p text:style-name="Preformatted_20_Text">suparikammakatasmiṃ</text:p>
      <text:p text:style-name="Preformatted_20_Text"><text:soft-page-break/>mātāpettikasambhavo</text:p>
      <text:p text:style-name="Preformatted_20_Text">sakaññeva</text:p>
      <text:p text:style-name="Preformatted_20_Text">atthasaṃhitā</text:p>
      <text:p text:style-name="Preformatted_20_Text">pisuṇāvāco</text:p>
      <text:p text:style-name="Preformatted_20_Text">kāmesumicchācārā</text:p>
      <text:p text:style-name="Preformatted_20_Text">saṃvattatī</text:p>
      <text:p text:style-name="Preformatted_20_Text">jāṇussoṇī</text:p>
      <text:p text:style-name="Preformatted_20_Text">anussaritā</text:p>
      <text:p text:style-name="Preformatted_20_Text">rājamahāmattā</text:p>
      <text:p text:style-name="Preformatted_20_Text">mālāgandhavilepanassa</text:p>
      <text:p text:style-name="Preformatted_20_Text">hotūti</text:p>
      <text:p text:style-name="Preformatted_20_Text">anabhisambhuṇamāno</text:p>
      <text:p text:style-name="Preformatted_20_Text">appevanāmassa</text:p>
      <text:p text:style-name="Preformatted_20_Text">soḷasaparikkhārāya</text:p>
      <text:p text:style-name="Preformatted_20_Text">rājadhāniyā</text:p>
      <text:p text:style-name="Preformatted_20_Text">aparihāniyā</text:p>
      <text:p text:style-name="Preformatted_20_Text">manasikātuṃ</text:p>
      <text:p text:style-name="Preformatted_20_Text">hatthisāriputto</text:p>
      <text:p text:style-name="Preformatted_20_Text">samādhinimittaṃ</text:p>
      <text:p text:style-name="Preformatted_20_Text">katapubbaṃ</text:p>
      <text:p text:style-name="Preformatted_20_Text">amukamhā</text:p>
      <text:p text:style-name="Preformatted_20_Text">nārahāmi</text:p>
      <text:p text:style-name="Preformatted_20_Text">addakkhuṃ</text:p>
      <text:p text:style-name="Preformatted_20_Text">aniccadhammo</text:p>
      <text:p text:style-name="Preformatted_20_Text">apaccakkhakammā</text:p>
      <text:p text:style-name="Preformatted_20_Text">apaccupekkhaṇā</text:p>
      <text:p text:style-name="Preformatted_20_Text">asamapekkhaṇā</text:p>
      <text:p text:style-name="Preformatted_20_Text">bahulīkarissatī</text:p>
      <text:p text:style-name="Preformatted_20_Text">abbhutehi</text:p>
      <text:p text:style-name="Preformatted_20_Text">antaradhāpentīti</text:p>
      <text:p text:style-name="Preformatted_20_Text">anuppaññattaṃ</text:p>
      <text:p text:style-name="Preformatted_20_Text">dhāraṇajātiko</text:p>
      <text:p text:style-name="Preformatted_20_Text">jalābuja</text:p>
      <text:p text:style-name="Preformatted_20_Text">mahārukkho</text:p>
      <text:p text:style-name="Preformatted_20_Text">mahatthiyo</text:p>
      <text:p text:style-name="Preformatted_20_Text">opapātika</text:p>
      <text:p text:style-name="Preformatted_20_Text">paṭisaṃvediyati</text:p>
      <text:p text:style-name="Preformatted_20_Text">pariyāpādenti</text:p>
      <text:p text:style-name="Preformatted_20_Text">paṭhavidhātuyā</text:p>
      <text:p text:style-name="Preformatted_20_Text">masiṃ</text:p>
      <text:p text:style-name="Preformatted_20_Text">mānusakāni</text:p>
      <text:p text:style-name="Preformatted_20_Text">maraṇasatiṃ</text:p>
      <text:p text:style-name="Preformatted_20_Text">mattasokārī</text:p>
      <text:p text:style-name="Preformatted_20_Text">nuppajjati</text:p>
      <text:p text:style-name="Preformatted_20_Text">papaṭikāpi</text:p>
      <text:p text:style-name="Preformatted_20_Text">paragavacaṇḍo</text:p>
      <text:p text:style-name="Preformatted_20_Text">paricitena</text:p>
      <text:p text:style-name="Preformatted_20_Text">pavivekasukhassa</text:p>
      <text:p text:style-name="Preformatted_20_Text">sagavacaṇḍo</text:p>
      <text:p text:style-name="Preformatted_20_Text">sambodhasukhassa</text:p>
      <text:p text:style-name="Preformatted_20_Text">satimaṃ</text:p>
      <text:p text:style-name="Preformatted_20_Text">saṃsādeti</text:p>
      <text:p text:style-name="Preformatted_20_Text">saṃsedaja</text:p>
      <text:p text:style-name="Preformatted_20_Text">sotāpannamhā</text:p>
      <text:p text:style-name="Preformatted_20_Text">sugatoti</text:p>
      <text:p text:style-name="Preformatted_20_Text">udapatto</text:p>
      <text:p text:style-name="Preformatted_20_Text">upasamasukhassa</text:p>
      <text:p text:style-name="Preformatted_20_Text">visujjhanati</text:p>
      <text:p text:style-name="Preformatted_20_Text">vyākattā</text:p>
      <text:p text:style-name="Preformatted_20_Text">saṅghena</text:p>
      <text:p text:style-name="Preformatted_20_Text">ka</text:p>
      <text:p text:style-name="Preformatted_20_Text">rāja</text:p>
      <text:p text:style-name="Preformatted_20_Text">methunaṃ</text:p>
      <text:p text:style-name="Preformatted_20_Text">vaggā</text:p>
      <text:p text:style-name="Preformatted_20_Text"><text:soft-page-break/>dasannaṃ</text:p>
      <text:p text:style-name="Preformatted_20_Text">āpadāsu</text:p>
      <text:p text:style-name="Preformatted_20_Text">iddhi</text:p>
      <text:p text:style-name="Preformatted_20_Text">jātaṃ</text:p>
      <text:p text:style-name="Preformatted_20_Text">yādiso</text:p>
      <text:p text:style-name="Preformatted_20_Text">tiracchānayoni</text:p>
      <text:p text:style-name="Preformatted_20_Text">mohā</text:p>
      <text:p text:style-name="Preformatted_20_Text">punadeva</text:p>
      <text:p text:style-name="Preformatted_20_Text">nikkhipitvā</text:p>
      <text:p text:style-name="Preformatted_20_Text">jīvati</text:p>
      <text:p text:style-name="Preformatted_20_Text">āsevati</text:p>
      <text:p text:style-name="Preformatted_20_Text">mānasaṃ</text:p>
      <text:p text:style-name="Preformatted_20_Text">khandhe</text:p>
      <text:p text:style-name="Preformatted_20_Text">karontī</text:p>
      <text:p text:style-name="Preformatted_20_Text">bhavissasi</text:p>
      <text:p text:style-name="Preformatted_20_Text">abhisamecca</text:p>
      <text:p text:style-name="Preformatted_20_Text">dānāni</text:p>
      <text:p text:style-name="Preformatted_20_Text">codito</text:p>
      <text:p text:style-name="Preformatted_20_Text">akkosati</text:p>
      <text:p text:style-name="Preformatted_20_Text">labhate</text:p>
      <text:p text:style-name="Preformatted_20_Text">pucchāma</text:p>
      <text:p text:style-name="Preformatted_20_Text">nappavattanti</text:p>
      <text:p text:style-name="Preformatted_20_Text">cetiye</text:p>
      <text:p text:style-name="Preformatted_20_Text">rakkhanti</text:p>
      <text:p text:style-name="Preformatted_20_Text">vakkhāmi</text:p>
      <text:p text:style-name="Preformatted_20_Text">mahāpaṭhavī</text:p>
      <text:p text:style-name="Preformatted_20_Text">khemā</text:p>
      <text:p text:style-name="Preformatted_20_Text">pāpikaṃ</text:p>
      <text:p text:style-name="Preformatted_20_Text">bhava</text:p>
      <text:p text:style-name="Preformatted_20_Text">tamme</text:p>
      <text:p text:style-name="Preformatted_20_Text">lakkhaṇaṃ</text:p>
      <text:p text:style-name="Preformatted_20_Text">selo</text:p>
      <text:p text:style-name="Preformatted_20_Text">nāmā</text:p>
      <text:p text:style-name="Preformatted_20_Text">dhaññaṃ</text:p>
      <text:p text:style-name="Preformatted_20_Text">pāsādikaṃ</text:p>
      <text:p text:style-name="Preformatted_20_Text">sīghaṃ</text:p>
      <text:p text:style-name="Preformatted_20_Text">aññenaññaṃ</text:p>
      <text:p text:style-name="Preformatted_20_Text">suvimuttacitto</text:p>
      <text:p text:style-name="Preformatted_20_Text">paneva</text:p>
      <text:p text:style-name="Preformatted_20_Text">upadhiṃ</text:p>
      <text:p text:style-name="Preformatted_20_Text">pivitvā</text:p>
      <text:p text:style-name="Preformatted_20_Text">vibhavaṃ</text:p>
      <text:p text:style-name="Preformatted_20_Text">karotīti</text:p>
      <text:p text:style-name="Preformatted_20_Text">suggahitaṃ</text:p>
      <text:p text:style-name="Preformatted_20_Text">karissāma</text:p>
      <text:p text:style-name="Preformatted_20_Text">rajataṃ</text:p>
      <text:p text:style-name="Preformatted_20_Text">appossukko</text:p>
      <text:p text:style-name="Preformatted_20_Text">ārā</text:p>
      <text:p text:style-name="Preformatted_20_Text">paccūsasamayaṃ</text:p>
      <text:p text:style-name="Preformatted_20_Text">pariyādiyitvā</text:p>
      <text:p text:style-name="Preformatted_20_Text">macchaṃ</text:p>
      <text:p text:style-name="Preformatted_20_Text">mahādānaṃ</text:p>
      <text:p text:style-name="Preformatted_20_Text">viharante</text:p>
      <text:p text:style-name="Preformatted_20_Text">sasīsaṃ</text:p>
      <text:p text:style-name="Preformatted_20_Text">ñātī</text:p>
      <text:p text:style-name="Preformatted_20_Text">ṭhapito</text:p>
      <text:p text:style-name="Preformatted_20_Text">samāpajjāmīti</text:p>
      <text:p text:style-name="Preformatted_20_Text">vanasaṇḍaṃ</text:p>
      <text:p text:style-name="Preformatted_20_Text">bahulo</text:p>
      <text:p text:style-name="Preformatted_20_Text">pabbaji</text:p>
      <text:p text:style-name="Preformatted_20_Text">yadatthi</text:p>
      <text:p text:style-name="Preformatted_20_Text">devamanussehi</text:p>
      <text:p text:style-name="Preformatted_20_Text">etthete</text:p>
      <text:p text:style-name="Preformatted_20_Text">upaṭṭhapeti</text:p>
      <text:p text:style-name="Preformatted_20_Text"><text:soft-page-break/>pokkharaṇiṃ</text:p>
      <text:p text:style-name="Preformatted_20_Text">duppaṭinissaggī</text:p>
      <text:p text:style-name="Preformatted_20_Text">cāha</text:p>
      <text:p text:style-name="Preformatted_20_Text">ceso</text:p>
      <text:p text:style-name="Preformatted_20_Text">brahmabhūtena</text:p>
      <text:p text:style-name="Preformatted_20_Text">mucchito</text:p>
      <text:p text:style-name="Preformatted_20_Text">abbhokāsiko</text:p>
      <text:p text:style-name="Preformatted_20_Text">rūpadhātu</text:p>
      <text:p text:style-name="Preformatted_20_Text">rathiyā</text:p>
      <text:p text:style-name="Preformatted_20_Text">piyehi</text:p>
      <text:p text:style-name="Preformatted_20_Text">āsavanirodhoti</text:p>
      <text:p text:style-name="Preformatted_20_Text">odahanti</text:p>
      <text:p text:style-name="Preformatted_20_Text">ekantasukhaṃ</text:p>
      <text:p text:style-name="Preformatted_20_Text">saṃyutto</text:p>
      <text:p text:style-name="Preformatted_20_Text">nigrodho</text:p>
      <text:p text:style-name="Preformatted_20_Text">coraṃ</text:p>
      <text:p text:style-name="Preformatted_20_Text">gambhīraṃ</text:p>
      <text:p text:style-name="Preformatted_20_Text">purisakathaṃ</text:p>
      <text:p text:style-name="Preformatted_20_Text">tejodhātuṃ</text:p>
      <text:p text:style-name="Preformatted_20_Text">sirasmiṃ</text:p>
      <text:p text:style-name="Preformatted_20_Text">tasito</text:p>
      <text:p text:style-name="Preformatted_20_Text">pamatto</text:p>
      <text:p text:style-name="Preformatted_20_Text">balavanto</text:p>
      <text:p text:style-name="Preformatted_20_Text">vāmena</text:p>
      <text:p text:style-name="Preformatted_20_Text">nādhigacchati</text:p>
      <text:p text:style-name="Preformatted_20_Text">issukī</text:p>
      <text:p text:style-name="Preformatted_20_Text">jāneyyuṃ</text:p>
      <text:p text:style-name="Preformatted_20_Text">jāneyyaṃ</text:p>
      <text:p text:style-name="Preformatted_20_Text">sudiṭṭhā</text:p>
      <text:p text:style-name="Preformatted_20_Text">dhammamacchariyaṃ</text:p>
      <text:p text:style-name="Preformatted_20_Text">middhaṃ</text:p>
      <text:p text:style-name="Preformatted_20_Text">imissāyeva</text:p>
      <text:p text:style-name="Preformatted_20_Text">kucchiṃ</text:p>
      <text:p text:style-name="Preformatted_20_Text">anatthasaṃhitena</text:p>
      <text:p text:style-name="Preformatted_20_Text">atthasaṃhitena</text:p>
      <text:p text:style-name="Preformatted_20_Text">nahāru</text:p>
      <text:p text:style-name="Preformatted_20_Text">suraṃ</text:p>
      <text:p text:style-name="Preformatted_20_Text">sārāṇiyaṃ</text:p>
      <text:p text:style-name="Preformatted_20_Text">upapajjatī</text:p>
      <text:p text:style-name="Preformatted_20_Text">nibbedhikapañño</text:p>
      <text:p text:style-name="Preformatted_20_Text">kiñcāyaṃ</text:p>
      <text:p text:style-name="Preformatted_20_Text">saññīti</text:p>
      <text:p text:style-name="Preformatted_20_Text">evambhūto</text:p>
      <text:p text:style-name="Preformatted_20_Text">upakkilesena</text:p>
      <text:p text:style-name="Preformatted_20_Text">āsavanirodhagāminī</text:p>
      <text:p text:style-name="Preformatted_20_Text">devaññataro</text:p>
      <text:p text:style-name="Preformatted_20_Text">yātrā</text:p>
      <text:p text:style-name="Preformatted_20_Text">mahākassapaṃ</text:p>
      <text:p text:style-name="Preformatted_20_Text">vedanīyaṃ</text:p>
      <text:p text:style-name="Preformatted_20_Text">antaradhānaṃ</text:p>
      <text:p text:style-name="Preformatted_20_Text">adinnādāne</text:p>
      <text:p text:style-name="Preformatted_20_Text">uppajjissati</text:p>
      <text:p text:style-name="Preformatted_20_Text">catubbidhaṃ</text:p>
      <text:p text:style-name="Preformatted_20_Text">pacchimena</text:p>
      <text:p text:style-name="Preformatted_20_Text">purimena</text:p>
      <text:p text:style-name="Preformatted_20_Text">yathāmūḷhaṃ</text:p>
      <text:p text:style-name="Preformatted_20_Text">medo</text:p>
      <text:p text:style-name="Preformatted_20_Text">papphāsaṃ</text:p>
      <text:p text:style-name="Preformatted_20_Text">virājetvā</text:p>
      <text:p text:style-name="Preformatted_20_Text">ādibrahmacariyikāya</text:p>
      <text:p text:style-name="Preformatted_20_Text">cetanāya</text:p>
      <text:p text:style-name="Preformatted_20_Text">parinibbāyanti</text:p>
      <text:p text:style-name="Preformatted_20_Text">nāgghati</text:p>
      <text:p text:style-name="Preformatted_20_Text">paribhāsako</text:p>
      <text:p text:style-name="Preformatted_20_Text"><text:soft-page-break/>piyacakkhūhi</text:p>
      <text:p text:style-name="Preformatted_20_Text">yathābālaṃ</text:p>
      <text:p text:style-name="Preformatted_20_Text">vassike</text:p>
      <text:p text:style-name="Preformatted_20_Text">ācikkhissanti</text:p>
      <text:p text:style-name="Preformatted_20_Text">vivarissanti</text:p>
      <text:p text:style-name="Preformatted_20_Text">appamādaṃ</text:p>
      <text:p text:style-name="Preformatted_20_Text">adhigamma</text:p>
      <text:p text:style-name="Preformatted_20_Text">pūraṇo</text:p>
      <text:p text:style-name="Preformatted_20_Text">pūraṃ</text:p>
      <text:p text:style-name="Preformatted_20_Text">yaññe</text:p>
      <text:p text:style-name="Preformatted_20_Text">pariyāye</text:p>
      <text:p text:style-name="Preformatted_20_Text">sampakampeyya</text:p>
      <text:p text:style-name="Preformatted_20_Text">ahīnindriyaṃ</text:p>
      <text:p text:style-name="Preformatted_20_Text">kāṇo</text:p>
      <text:p text:style-name="Preformatted_20_Text">paññākathā</text:p>
      <text:p text:style-name="Preformatted_20_Text">cavanti</text:p>
      <text:p text:style-name="Preformatted_20_Text">bāhujaññaṃ</text:p>
      <text:p text:style-name="Preformatted_20_Text">nikkhāmetvā</text:p>
      <text:p text:style-name="Preformatted_20_Text">katānaṃ</text:p>
      <text:p text:style-name="Preformatted_20_Text">suvimuttā</text:p>
      <text:p text:style-name="Preformatted_20_Text">padhānena</text:p>
      <text:p text:style-name="Preformatted_20_Text">suññamidaṃ</text:p>
      <text:p text:style-name="Preformatted_20_Text">apanāmeti</text:p>
      <text:p text:style-name="Preformatted_20_Text">assāso</text:p>
      <text:p text:style-name="Preformatted_20_Text">tatthevantaradhāyi</text:p>
      <text:p text:style-name="Preformatted_20_Text">nālatthaṃ</text:p>
      <text:p text:style-name="Preformatted_20_Text">merayaṃ</text:p>
      <text:p text:style-name="Preformatted_20_Text">sakkāyo</text:p>
      <text:p text:style-name="Preformatted_20_Text">diṭṭhadhammavedanīyaṃ</text:p>
      <text:p text:style-name="Preformatted_20_Text">mittāmacce</text:p>
      <text:p text:style-name="Preformatted_20_Text">āpajjituṃ</text:p>
      <text:p text:style-name="Preformatted_20_Text">jivhāsamphassaṃ</text:p>
      <text:p text:style-name="Preformatted_20_Text">acchiddāni</text:p>
      <text:p text:style-name="Preformatted_20_Text">pāpamitto</text:p>
      <text:p text:style-name="Preformatted_20_Text">bandhumā</text:p>
      <text:p text:style-name="Preformatted_20_Text">sūciyo</text:p>
      <text:p text:style-name="Preformatted_20_Text">anukampanti</text:p>
      <text:p text:style-name="Preformatted_20_Text">khuramuṇḍaṃ</text:p>
      <text:p text:style-name="Preformatted_20_Text">tatrūpāyāya</text:p>
      <text:p text:style-name="Preformatted_20_Text">pāpiyyasikā</text:p>
      <text:p text:style-name="Preformatted_20_Text">sampasārīyati</text:p>
      <text:p text:style-name="Preformatted_20_Text">dīgha</text:p>
      <text:p text:style-name="Preformatted_20_Text">vālikaṃ</text:p>
      <text:p text:style-name="Preformatted_20_Text">mīyanti</text:p>
      <text:p text:style-name="Preformatted_20_Text">anucaṅkamamāno</text:p>
      <text:p text:style-name="Preformatted_20_Text">kodhābhibhūto</text:p>
      <text:p text:style-name="Preformatted_20_Text">bandhanehi</text:p>
      <text:p text:style-name="Preformatted_20_Text">pāsādassa</text:p>
      <text:p text:style-name="Preformatted_20_Text">samadhigayha</text:p>
      <text:p text:style-name="Preformatted_20_Text">acche</text:p>
      <text:p text:style-name="Preformatted_20_Text">akammāsāni</text:p>
      <text:p text:style-name="Preformatted_20_Text">asabalāni</text:p>
      <text:p text:style-name="Preformatted_20_Text">nirodhoti</text:p>
      <text:p text:style-name="Preformatted_20_Text">yajataṃ</text:p>
      <text:p text:style-name="Preformatted_20_Text">gaccheyyanti</text:p>
      <text:p text:style-name="Preformatted_20_Text">aṅganti</text:p>
      <text:p text:style-name="Preformatted_20_Text">catubbidhā</text:p>
      <text:p text:style-name="Preformatted_20_Text">kinnidāno</text:p>
      <text:p text:style-name="Preformatted_20_Text">dakkhiṇato</text:p>
      <text:p text:style-name="Preformatted_20_Text">sīlavipannassa</text:p>
      <text:p text:style-name="Preformatted_20_Text">atthetaṃ</text:p>
      <text:p text:style-name="Preformatted_20_Text">tadassādeti</text:p>
      <text:p text:style-name="Preformatted_20_Text">anuyuñjeyya</text:p>
      <text:p text:style-name="Preformatted_20_Text">kāyagataṃ</text:p>
      <text:p text:style-name="Preformatted_20_Text"><text:soft-page-break/>āsavasamudayoti</text:p>
      <text:p text:style-name="Preformatted_20_Text">etampahaṃ</text:p>
      <text:p text:style-name="Preformatted_20_Text">nimittametaṃ</text:p>
      <text:p text:style-name="Preformatted_20_Text">jhāyeyya</text:p>
      <text:p text:style-name="Preformatted_20_Text">upaṭṭhapenti</text:p>
      <text:p text:style-name="Preformatted_20_Text">tatrassa</text:p>
      <text:p text:style-name="Preformatted_20_Text">bārāṇaseyyakaṃ</text:p>
      <text:p text:style-name="Preformatted_20_Text">devānubhāvaṃ</text:p>
      <text:p text:style-name="Preformatted_20_Text">vijjāvimuttiṃ</text:p>
      <text:p text:style-name="Preformatted_20_Text">bhagavatī</text:p>
      <text:p text:style-name="Preformatted_20_Text">āvīkatvā</text:p>
      <text:p text:style-name="Preformatted_20_Text">phassāyatanesu</text:p>
      <text:p text:style-name="Preformatted_20_Text">atītaṃse</text:p>
      <text:p text:style-name="Preformatted_20_Text">viññāṇañcāyatanasaññā</text:p>
      <text:p text:style-name="Preformatted_20_Text">paribhuñjāmi</text:p>
      <text:p text:style-name="Preformatted_20_Text">vipulattā</text:p>
      <text:p text:style-name="Preformatted_20_Text">brāhmaṇamahāsālā</text:p>
      <text:p text:style-name="Preformatted_20_Text">viññūgarahitā</text:p>
      <text:p text:style-name="Preformatted_20_Text">anurakkhati</text:p>
      <text:p text:style-name="Preformatted_20_Text">kimaññatra</text:p>
      <text:p text:style-name="Preformatted_20_Text">namete</text:p>
      <text:p text:style-name="Preformatted_20_Text">saṃkhaṃ</text:p>
      <text:p text:style-name="Preformatted_20_Text">susīmo</text:p>
      <text:p text:style-name="Preformatted_20_Text">taṇhāsuttaṃ</text:p>
      <text:p text:style-name="Preformatted_20_Text">bhaddekarattiyo</text:p>
      <text:p text:style-name="Preformatted_20_Text">idampāhaṃ</text:p>
      <text:p text:style-name="Preformatted_20_Text">pīḷeyya</text:p>
      <text:p text:style-name="Preformatted_20_Text">yathāpaṭipannā</text:p>
      <text:p text:style-name="Preformatted_20_Text">samavisamaṃ</text:p>
      <text:p text:style-name="Preformatted_20_Text">kāyasamācāraṃ</text:p>
      <text:p text:style-name="Preformatted_20_Text">tatrāsayaṃ</text:p>
      <text:p text:style-name="Preformatted_20_Text">anattantapo</text:p>
      <text:p text:style-name="Preformatted_20_Text">aparantapo</text:p>
      <text:p text:style-name="Preformatted_20_Text">kathāsallāpoti</text:p>
      <text:p text:style-name="Preformatted_20_Text">nevattavyābādhāya</text:p>
      <text:p text:style-name="Preformatted_20_Text">virājeti</text:p>
      <text:p text:style-name="Preformatted_20_Text">samaṅgībhūto</text:p>
      <text:p text:style-name="Preformatted_20_Text">micchāpaṭipadā</text:p>
      <text:p text:style-name="Preformatted_20_Text">kathañcānanda</text:p>
      <text:p text:style-name="Preformatted_20_Text">asaññiṃ</text:p>
      <text:p text:style-name="Preformatted_20_Text">todeyyaputto</text:p>
      <text:p text:style-name="Preformatted_20_Text">adayāpanno</text:p>
      <text:p text:style-name="Preformatted_20_Text">ghammābhitatto</text:p>
      <text:p text:style-name="Preformatted_20_Text">ātāpeti</text:p>
      <text:p text:style-name="Preformatted_20_Text">idhassa</text:p>
      <text:p text:style-name="Preformatted_20_Text">usmā</text:p>
      <text:p text:style-name="Preformatted_20_Text">pamajjati</text:p>
      <text:p text:style-name="Preformatted_20_Text">sukhāyāti</text:p>
      <text:p text:style-name="Preformatted_20_Text">kāpilavatthavā</text:p>
      <text:p text:style-name="Preformatted_20_Text">hatthipadaṃ</text:p>
      <text:p text:style-name="Preformatted_20_Text">phītañca</text:p>
      <text:p text:style-name="Preformatted_20_Text">abhiratā</text:p>
      <text:p text:style-name="Preformatted_20_Text">saṅgāmagato</text:p>
      <text:p text:style-name="Preformatted_20_Text">sakamhā</text:p>
      <text:p text:style-name="Preformatted_20_Text">rattuparato</text:p>
      <text:p text:style-name="Preformatted_20_Text">kāmarāgapariyuṭṭhitena</text:p>
      <text:p text:style-name="Preformatted_20_Text">saṅkhāranirodhagāminiṃ</text:p>
      <text:p text:style-name="Preformatted_20_Text">appāṭihīrakataṃ</text:p>
      <text:p text:style-name="Preformatted_20_Text">uṇhīsañca</text:p>
      <text:p text:style-name="Preformatted_20_Text">vācāvikkhepaṃ</text:p>
      <text:p text:style-name="Preformatted_20_Text">ahitānukampī</text:p>
      <text:p text:style-name="Preformatted_20_Text">paṇītataraṃ</text:p>
      <text:p text:style-name="Preformatted_20_Text">phassasukhaṃ</text:p>
      <text:p text:style-name="Preformatted_20_Text">appaṭṭataro</text:p>
      <text:p text:style-name="Preformatted_20_Text"><text:soft-page-break/>mahañca</text:p>
      <text:p text:style-name="Preformatted_20_Text">modamānā</text:p>
      <text:p text:style-name="Preformatted_20_Text">nirabbudaṃ</text:p>
      <text:p text:style-name="Preformatted_20_Text">thūpañca</text:p>
      <text:p text:style-name="Preformatted_20_Text">ussannattā</text:p>
      <text:p text:style-name="Preformatted_20_Text">vaḍḍhāma</text:p>
      <text:p text:style-name="Preformatted_20_Text">mahārājānaṃ</text:p>
      <text:p text:style-name="Preformatted_20_Text">paṭiladdhāya</text:p>
      <text:p text:style-name="Preformatted_20_Text">dhammapaṭisaṃvedī</text:p>
      <text:p text:style-name="Preformatted_20_Text">sacchikātabbo</text:p>
      <text:p text:style-name="Preformatted_20_Text">vaṇṇasmiṃ</text:p>
      <text:p text:style-name="Preformatted_20_Text">rittakaññeva</text:p>
      <text:p text:style-name="Preformatted_20_Text">avigatarāgassa</text:p>
      <text:p text:style-name="Preformatted_20_Text">avirūḷhaṃ</text:p>
      <text:p text:style-name="Preformatted_20_Text">devatāsatehi</text:p>
      <text:p text:style-name="Preformatted_20_Text">ekantigato</text:p>
      <text:p text:style-name="Preformatted_20_Text">aruṇaggaṃ</text:p>
      <text:p text:style-name="Preformatted_20_Text">atilīnaṃ</text:p>
      <text:p text:style-name="Preformatted_20_Text">acchariyehi</text:p>
      <text:p text:style-name="Preformatted_20_Text">appahīṇāni</text:p>
      <text:p text:style-name="Preformatted_20_Text">bāhusaccenapi</text:p>
      <text:p text:style-name="Preformatted_20_Text">dukkathā</text:p>
      <text:p text:style-name="Preformatted_20_Text">kuṇḍaliya</text:p>
      <text:p text:style-name="Preformatted_20_Text">kusalābhisandā</text:p>
      <text:p text:style-name="Preformatted_20_Text">kimbila</text:p>
      <text:p text:style-name="Preformatted_20_Text">manussabhūtassa</text:p>
      <text:p text:style-name="Preformatted_20_Text">majjapamādaṭṭhānā</text:p>
      <text:p text:style-name="Preformatted_20_Text">pāpaṇiko</text:p>
      <text:p text:style-name="Preformatted_20_Text">puṭṭhohaṃ</text:p>
      <text:p text:style-name="Preformatted_20_Text">rādhaṃ</text:p>
      <text:p text:style-name="Preformatted_20_Text">sattannaṃtveva</text:p>
      <text:p text:style-name="Preformatted_20_Text">saṃkhāranirodhagāminiṃ</text:p>
      <text:p text:style-name="Preformatted_20_Text">supaṭipannā</text:p>
      <text:p text:style-name="Preformatted_20_Text">udayato</text:p>
      <text:p text:style-name="Preformatted_20_Text">upakkiliṭṭhaṃ</text:p>
      <text:p text:style-name="Preformatted_20_Text">vedanāsuttaṃ</text:p>
      <text:p text:style-name="Preformatted_20_Text">saññojanāni</text:p>
      <text:p text:style-name="Preformatted_20_Text">moghapurisā</text:p>
      <text:p text:style-name="Preformatted_20_Text">sañjāyati</text:p>
      <text:p text:style-name="Preformatted_20_Text">upaṭṭhānaṃ</text:p>
      <text:p text:style-name="Preformatted_20_Text">vane</text:p>
      <text:p text:style-name="Preformatted_20_Text">daṭṭhabbā</text:p>
      <text:p text:style-name="Preformatted_20_Text">saṃvaro</text:p>
      <text:p text:style-name="Preformatted_20_Text">ajjhosānaṃ</text:p>
      <text:p text:style-name="Preformatted_20_Text">visamaṃ</text:p>
      <text:p text:style-name="Preformatted_20_Text">sotā</text:p>
      <text:p text:style-name="Preformatted_20_Text">uddānaṃ</text:p>
      <text:p text:style-name="Preformatted_20_Text">labhanti</text:p>
      <text:p text:style-name="Preformatted_20_Text">kāmabhogino</text:p>
      <text:p text:style-name="Preformatted_20_Text">soṇo</text:p>
      <text:p text:style-name="Preformatted_20_Text">janataṃ</text:p>
      <text:p text:style-name="Preformatted_20_Text">bhesajjaṃ</text:p>
      <text:p text:style-name="Preformatted_20_Text">amoho</text:p>
      <text:p text:style-name="Preformatted_20_Text">paññaṃ</text:p>
      <text:p text:style-name="Preformatted_20_Text">dhammacakkhuṃ</text:p>
      <text:p text:style-name="Preformatted_20_Text">bhattagge</text:p>
      <text:p text:style-name="Preformatted_20_Text">puthū</text:p>
      <text:p text:style-name="Preformatted_20_Text">dīghāvu</text:p>
      <text:p text:style-name="Preformatted_20_Text">assamaṇo</text:p>
      <text:p text:style-name="Preformatted_20_Text">vitakko</text:p>
      <text:p text:style-name="Preformatted_20_Text">purakkhato</text:p>
      <text:p text:style-name="Preformatted_20_Text">ñāti</text:p>
      <text:p text:style-name="Preformatted_20_Text">chaḍḍetvā</text:p>
      <text:p text:style-name="Preformatted_20_Text">bāhā</text:p>
      <text:p text:style-name="Preformatted_20_Text"><text:soft-page-break/>therassa</text:p>
      <text:p text:style-name="Preformatted_20_Text">nāvā</text:p>
      <text:p text:style-name="Preformatted_20_Text">uttari</text:p>
      <text:p text:style-name="Preformatted_20_Text">danto</text:p>
      <text:p text:style-name="Preformatted_20_Text">vītamalaṃ</text:p>
      <text:p text:style-name="Preformatted_20_Text">khandhā</text:p>
      <text:p text:style-name="Preformatted_20_Text">kayiramānaṃ</text:p>
      <text:p text:style-name="Preformatted_20_Text">manussehi</text:p>
      <text:p text:style-name="Preformatted_20_Text">maraṇassa</text:p>
      <text:p text:style-name="Preformatted_20_Text">sobhati</text:p>
      <text:p text:style-name="Preformatted_20_Text">paṭibaddhacitto</text:p>
      <text:p text:style-name="Preformatted_20_Text">pesalā</text:p>
      <text:p text:style-name="Preformatted_20_Text">bālaṃ</text:p>
      <text:p text:style-name="Preformatted_20_Text">pāsādaṃ</text:p>
      <text:p text:style-name="Preformatted_20_Text">uṭṭhehi</text:p>
      <text:p text:style-name="Preformatted_20_Text">kodhaṃ</text:p>
      <text:p text:style-name="Preformatted_20_Text">āgamehi</text:p>
      <text:p text:style-name="Preformatted_20_Text">vedanāsamudayo</text:p>
      <text:p text:style-name="Preformatted_20_Text">kiriyā</text:p>
      <text:p text:style-name="Preformatted_20_Text">bhāyi</text:p>
      <text:p text:style-name="Preformatted_20_Text">mando</text:p>
      <text:p text:style-name="Preformatted_20_Text">telena</text:p>
      <text:p text:style-name="Preformatted_20_Text">nipatitvā</text:p>
      <text:p text:style-name="Preformatted_20_Text">bhuñjāmi</text:p>
      <text:p text:style-name="Preformatted_20_Text">sugataṃ</text:p>
      <text:p text:style-name="Preformatted_20_Text">sevitabbā</text:p>
      <text:p text:style-name="Preformatted_20_Text">pabbajjāya</text:p>
      <text:p text:style-name="Preformatted_20_Text">sallapati</text:p>
      <text:p text:style-name="Preformatted_20_Text">samādhimhā</text:p>
      <text:p text:style-name="Preformatted_20_Text">migarājā</text:p>
      <text:p text:style-name="Preformatted_20_Text">ussoḷhi</text:p>
      <text:p text:style-name="Preformatted_20_Text">caritabbaṃ</text:p>
      <text:p text:style-name="Preformatted_20_Text">suve</text:p>
      <text:p text:style-name="Preformatted_20_Text">sālā</text:p>
      <text:p text:style-name="Preformatted_20_Text">cātuddasiṃ</text:p>
      <text:p text:style-name="Preformatted_20_Text">karuṇaṃ</text:p>
      <text:p text:style-name="Preformatted_20_Text">karotī</text:p>
      <text:p text:style-name="Preformatted_20_Text">titthiyehi</text:p>
      <text:p text:style-name="Preformatted_20_Text">vipassiṃ</text:p>
      <text:p text:style-name="Preformatted_20_Text">sattavassāni</text:p>
      <text:p text:style-name="Preformatted_20_Text">paṭipajjeyya</text:p>
      <text:p text:style-name="Preformatted_20_Text">saṅkhārassa</text:p>
      <text:p text:style-name="Preformatted_20_Text">anuttare</text:p>
      <text:p text:style-name="Preformatted_20_Text">saṅghañca</text:p>
      <text:p text:style-name="Preformatted_20_Text">ajjhāyako</text:p>
      <text:p text:style-name="Preformatted_20_Text">disampati</text:p>
      <text:p text:style-name="Preformatted_20_Text">dassanena</text:p>
      <text:p text:style-name="Preformatted_20_Text">vīmaṃsāya</text:p>
      <text:p text:style-name="Preformatted_20_Text">pahīnāni</text:p>
      <text:p text:style-name="Preformatted_20_Text">kaṭṭhāni</text:p>
      <text:p text:style-name="Preformatted_20_Text">bāhullāya</text:p>
      <text:p text:style-name="Preformatted_20_Text">kopo</text:p>
      <text:p text:style-name="Preformatted_20_Text">dhammadesanāya</text:p>
      <text:p text:style-name="Preformatted_20_Text">vokkamma</text:p>
      <text:p text:style-name="Preformatted_20_Text">nabhaṃ</text:p>
      <text:p text:style-name="Preformatted_20_Text">codanā</text:p>
      <text:p text:style-name="Preformatted_20_Text">samaggānaṃ</text:p>
      <text:p text:style-name="Preformatted_20_Text">pabbajitaṃ</text:p>
      <text:p text:style-name="Preformatted_20_Text">majjhimesu</text:p>
      <text:p text:style-name="Preformatted_20_Text">kassako</text:p>
      <text:p text:style-name="Preformatted_20_Text">paṇḍitānaṃ</text:p>
      <text:p text:style-name="Preformatted_20_Text">sakkhi</text:p>
      <text:p text:style-name="Preformatted_20_Text">saṅgaraṃ</text:p>
      <text:p text:style-name="Preformatted_20_Text">andhamakāsi</text:p>
      <text:p text:style-name="Preformatted_20_Text"><text:soft-page-break/>bhāsamānassa</text:p>
      <text:p text:style-name="Preformatted_20_Text">caturaṅginiṃ</text:p>
      <text:p text:style-name="Preformatted_20_Text">nipuṇā</text:p>
      <text:p text:style-name="Preformatted_20_Text">attavadhāya</text:p>
      <text:p text:style-name="Preformatted_20_Text">asaṃhīraṃ</text:p>
      <text:p text:style-name="Preformatted_20_Text">paṭipajjeyyātha</text:p>
      <text:p text:style-name="Preformatted_20_Text">sammūḷho</text:p>
      <text:p text:style-name="Preformatted_20_Text">javanapañño</text:p>
      <text:p text:style-name="Preformatted_20_Text">jive</text:p>
      <text:p text:style-name="Preformatted_20_Text">samārūḷho</text:p>
      <text:p text:style-name="Preformatted_20_Text">niviṭṭho</text:p>
      <text:p text:style-name="Preformatted_20_Text">yānā</text:p>
      <text:p text:style-name="Preformatted_20_Text">anavassavāya</text:p>
      <text:p text:style-name="Preformatted_20_Text">sītā</text:p>
      <text:p text:style-name="Preformatted_20_Text">patitthīyati</text:p>
      <text:p text:style-name="Preformatted_20_Text">āsavānañca</text:p>
      <text:p text:style-name="Preformatted_20_Text">bhavassa</text:p>
      <text:p text:style-name="Preformatted_20_Text">tathāyaṃ</text:p>
      <text:p text:style-name="Preformatted_20_Text">evaṃrūpo</text:p>
      <text:p text:style-name="Preformatted_20_Text">aṭṭhimiñjaṃ</text:p>
      <text:p text:style-name="Preformatted_20_Text">adoso</text:p>
      <text:p text:style-name="Preformatted_20_Text">saṃharitvā</text:p>
      <text:p text:style-name="Preformatted_20_Text">pakkhāletvā</text:p>
      <text:p text:style-name="Preformatted_20_Text">kālaññū</text:p>
      <text:p text:style-name="Preformatted_20_Text">abhisamparāyaṃ</text:p>
      <text:p text:style-name="Preformatted_20_Text">suggahītaṃ</text:p>
      <text:p text:style-name="Preformatted_20_Text">upasaṅkameyya</text:p>
      <text:p text:style-name="Preformatted_20_Text">parinibbānakālo</text:p>
      <text:p text:style-name="Preformatted_20_Text">kumbho</text:p>
      <text:p text:style-name="Preformatted_20_Text">evaṃviññāṇo</text:p>
      <text:p text:style-name="Preformatted_20_Text">bhuttāvī</text:p>
      <text:p text:style-name="Preformatted_20_Text">sammāpaṭipadā</text:p>
      <text:p text:style-name="Preformatted_20_Text">asināpi</text:p>
      <text:p text:style-name="Preformatted_20_Text">paccorohitvā</text:p>
      <text:p text:style-name="Preformatted_20_Text">vadeyyāsi</text:p>
      <text:p text:style-name="Preformatted_20_Text">yānehi</text:p>
      <text:p text:style-name="Preformatted_20_Text">pihakaṃ</text:p>
      <text:p text:style-name="Preformatted_20_Text">bhesakalāvane</text:p>
      <text:p text:style-name="Preformatted_20_Text">pariyodātā</text:p>
      <text:p text:style-name="Preformatted_20_Text">kiñcideva</text:p>
      <text:p text:style-name="Preformatted_20_Text">mahābhogā</text:p>
      <text:p text:style-name="Preformatted_20_Text">vassikaṃ</text:p>
      <text:p text:style-name="Preformatted_20_Text">pakkamissatī</text:p>
      <text:p text:style-name="Preformatted_20_Text">nibbuti</text:p>
      <text:p text:style-name="Preformatted_20_Text">paṭipajjatha</text:p>
      <text:p text:style-name="Preformatted_20_Text">kāmarāgaṃ</text:p>
      <text:p text:style-name="Preformatted_20_Text">jātarūpassa</text:p>
      <text:p text:style-name="Preformatted_20_Text">pāpamittataṃ</text:p>
      <text:p text:style-name="Preformatted_20_Text">dvattiṃsa</text:p>
      <text:p text:style-name="Preformatted_20_Text">bahukiccā</text:p>
      <text:p text:style-name="Preformatted_20_Text">uddissakaṭaṃ</text:p>
      <text:p text:style-name="Preformatted_20_Text">paduminiyaṃ</text:p>
      <text:p text:style-name="Preformatted_20_Text">uppaliniyaṃ</text:p>
      <text:p text:style-name="Preformatted_20_Text">bahidvārakoṭṭhake</text:p>
      <text:p text:style-name="Preformatted_20_Text">dassanakāmo</text:p>
      <text:p text:style-name="Preformatted_20_Text">mahaddhanā</text:p>
      <text:p text:style-name="Preformatted_20_Text">samitiṃ</text:p>
      <text:p text:style-name="Preformatted_20_Text">kusinārāyaṃ</text:p>
      <text:p text:style-name="Preformatted_20_Text">asampajaññaṃ</text:p>
      <text:p text:style-name="Preformatted_20_Text">mate</text:p>
      <text:p text:style-name="Preformatted_20_Text">samaṇapaṭiñño</text:p>
      <text:p text:style-name="Preformatted_20_Text">appatīto</text:p>
      <text:p text:style-name="Preformatted_20_Text">paccuppannañca</text:p>
      <text:p text:style-name="Preformatted_20_Text">paṭisaraṇaṃ</text:p>
      <text:p text:style-name="Preformatted_20_Text"><text:soft-page-break/>acelako</text:p>
      <text:p text:style-name="Preformatted_20_Text">jigucchati</text:p>
      <text:p text:style-name="Preformatted_20_Text">ambavane</text:p>
      <text:p text:style-name="Preformatted_20_Text">sotasamphassajā</text:p>
      <text:p text:style-name="Preformatted_20_Text">suvaṇṇakāro</text:p>
      <text:p text:style-name="Preformatted_20_Text">sammāsaṃkappo</text:p>
      <text:p text:style-name="Preformatted_20_Text">musāvāde</text:p>
      <text:p text:style-name="Preformatted_20_Text">jāniyā</text:p>
      <text:p text:style-name="Preformatted_20_Text">abhininnāmesiṃ</text:p>
      <text:p text:style-name="Preformatted_20_Text">jāgarassa</text:p>
      <text:p text:style-name="Preformatted_20_Text">brāhmaṇagāmo</text:p>
      <text:p text:style-name="Preformatted_20_Text">dhammadhātu</text:p>
      <text:p text:style-name="Preformatted_20_Text">anayavyasanaṃ</text:p>
      <text:p text:style-name="Preformatted_20_Text">naṭṭhe</text:p>
      <text:p text:style-name="Preformatted_20_Text">sacchikātunti</text:p>
      <text:p text:style-name="Preformatted_20_Text">asaṅkuppaṃ</text:p>
      <text:p text:style-name="Preformatted_20_Text">mahāsenena</text:p>
      <text:p text:style-name="Preformatted_20_Text">pasataṃ</text:p>
      <text:p text:style-name="Preformatted_20_Text">vediyamānaṃ</text:p>
      <text:p text:style-name="Preformatted_20_Text">nigaṇṭhānaṃ</text:p>
      <text:p text:style-name="Preformatted_20_Text">sukkhaṃ</text:p>
      <text:p text:style-name="Preformatted_20_Text">yañcassa</text:p>
      <text:p text:style-name="Preformatted_20_Text">āraddhacittā</text:p>
      <text:p text:style-name="Preformatted_20_Text">cakkhuviññeyyesu</text:p>
      <text:p text:style-name="Preformatted_20_Text">manoviññeyyesu</text:p>
      <text:p text:style-name="Preformatted_20_Text">ājānāma</text:p>
      <text:p text:style-name="Preformatted_20_Text">ghānaviññeyyesu</text:p>
      <text:p text:style-name="Preformatted_20_Text">jivhāviññeyyesu</text:p>
      <text:p text:style-name="Preformatted_20_Text">sotaviññeyyesu</text:p>
      <text:p text:style-name="Preformatted_20_Text">nānuvyañjanaggāhī</text:p>
      <text:p text:style-name="Preformatted_20_Text">vuttanti</text:p>
      <text:p text:style-name="Preformatted_20_Text">bhāsissati</text:p>
      <text:p text:style-name="Preformatted_20_Text">pāṇehi</text:p>
      <text:p text:style-name="Preformatted_20_Text">parihāyantī</text:p>
      <text:p text:style-name="Preformatted_20_Text">parisānaṃ</text:p>
      <text:p text:style-name="Preformatted_20_Text">kassapena</text:p>
      <text:p text:style-name="Preformatted_20_Text">aparāmaṭṭhāni</text:p>
      <text:p text:style-name="Preformatted_20_Text">nahāruṃ</text:p>
      <text:p text:style-name="Preformatted_20_Text">antaradhāyāmi</text:p>
      <text:p text:style-name="Preformatted_20_Text">satinepakkena</text:p>
      <text:p text:style-name="Preformatted_20_Text">yenaññataraṃ</text:p>
      <text:p text:style-name="Preformatted_20_Text">bhāsamānañca</text:p>
      <text:p text:style-name="Preformatted_20_Text">nimmāṇaratīnaṃ</text:p>
      <text:p text:style-name="Preformatted_20_Text">appamādavaggo</text:p>
      <text:p text:style-name="Preformatted_20_Text">nidānāni</text:p>
      <text:p text:style-name="Preformatted_20_Text">santanti</text:p>
      <text:p text:style-name="Preformatted_20_Text">saṃkhāra</text:p>
      <text:p text:style-name="Preformatted_20_Text">uppādetukāmo</text:p>
      <text:p text:style-name="Preformatted_20_Text">vitthāretabbā</text:p>
      <text:p text:style-name="Preformatted_20_Text">vyākaraṇaṃ</text:p>
      <text:p text:style-name="Preformatted_20_Text">ācikkhate</text:p>
      <text:p text:style-name="Preformatted_20_Text">ahorattamatanditaṃ</text:p>
      <text:p text:style-name="Preformatted_20_Text">amanasikāro</text:p>
      <text:p text:style-name="Preformatted_20_Text">appattañca</text:p>
      <text:p text:style-name="Preformatted_20_Text">ātāpiṃ</text:p>
      <text:p text:style-name="Preformatted_20_Text">samannāhāro</text:p>
      <text:p text:style-name="Preformatted_20_Text">paṭisañcikkhato</text:p>
      <text:p text:style-name="Preformatted_20_Text">gihiniyo</text:p>
      <text:p text:style-name="Preformatted_20_Text">passeyyāsi</text:p>
      <text:p text:style-name="Preformatted_20_Text">kāḷo</text:p>
      <text:p text:style-name="Preformatted_20_Text">pamāṇakataṃ</text:p>
      <text:p text:style-name="Preformatted_20_Text">kiñcarahi</text:p>
      <text:p text:style-name="Preformatted_20_Text">samuddapariyantaṃ</text:p>
      <text:p text:style-name="Preformatted_20_Text">saṅkhāro</text:p>
      <text:p text:style-name="Preformatted_20_Text"><text:soft-page-break/>nīlāni</text:p>
      <text:p text:style-name="Preformatted_20_Text">mahapphalataraṃ</text:p>
      <text:p text:style-name="Preformatted_20_Text">kārente</text:p>
      <text:p text:style-name="Preformatted_20_Text">sabbākāraparipūraṃ</text:p>
      <text:p text:style-name="Preformatted_20_Text">sanemikaṃ</text:p>
      <text:p text:style-name="Preformatted_20_Text">antamakāsi</text:p>
      <text:p text:style-name="Preformatted_20_Text">mahallakānaṃ</text:p>
      <text:p text:style-name="Preformatted_20_Text">ākāsānañcāyatanasaññā</text:p>
      <text:p text:style-name="Preformatted_20_Text">otarituṃ</text:p>
      <text:p text:style-name="Preformatted_20_Text">gelaññā</text:p>
      <text:p text:style-name="Preformatted_20_Text">dinnapubbaṃ</text:p>
      <text:p text:style-name="Preformatted_20_Text">paraṃkatañca</text:p>
      <text:p text:style-name="Preformatted_20_Text">aviparināmadhammaṃ</text:p>
      <text:p text:style-name="Preformatted_20_Text">dīyati</text:p>
      <text:p text:style-name="Preformatted_20_Text">lomahaṃsaṃ</text:p>
      <text:p text:style-name="Preformatted_20_Text">māradhītaro</text:p>
      <text:p text:style-name="Preformatted_20_Text">kusalāni</text:p>
      <text:p text:style-name="Preformatted_20_Text">katamasmiṃ</text:p>
      <text:p text:style-name="Preformatted_20_Text">mānusassa</text:p>
      <text:p text:style-name="Preformatted_20_Text">pemā</text:p>
      <text:p text:style-name="Preformatted_20_Text">amūni</text:p>
      <text:p text:style-name="Preformatted_20_Text">amusmiñca</text:p>
      <text:p text:style-name="Preformatted_20_Text">dukkhappadhānena</text:p>
      <text:p text:style-name="Preformatted_20_Text">lokāmise</text:p>
      <text:p text:style-name="Preformatted_20_Text">manubrūhaye</text:p>
      <text:p text:style-name="Preformatted_20_Text">nānvāgameyya</text:p>
      <text:p text:style-name="Preformatted_20_Text">nappaṭikaṅkhe</text:p>
      <text:p text:style-name="Preformatted_20_Text">paṭikkamiṃ</text:p>
      <text:p text:style-name="Preformatted_20_Text">sakuludāyi</text:p>
      <text:p text:style-name="Preformatted_20_Text">sandhanaṃ</text:p>
      <text:p text:style-name="Preformatted_20_Text">sāraddho</text:p>
      <text:p text:style-name="Preformatted_20_Text">saṃyojanassa</text:p>
      <text:p text:style-name="Preformatted_20_Text">uppannena</text:p>
      <text:p text:style-name="Preformatted_20_Text">vediyato</text:p>
      <text:p text:style-name="Preformatted_20_Text">viññāṇabhāgassa</text:p>
      <text:p text:style-name="Preformatted_20_Text">yadatītaṃ</text:p>
      <text:p text:style-name="Preformatted_20_Text">paṭisevāmi</text:p>
      <text:p text:style-name="Preformatted_20_Text">vihārāya</text:p>
      <text:p text:style-name="Preformatted_20_Text">kappetvā</text:p>
      <text:p text:style-name="Preformatted_20_Text">janapadakalyāṇiṃ</text:p>
      <text:p text:style-name="Preformatted_20_Text">hatapahate</text:p>
      <text:p text:style-name="Preformatted_20_Text">pubbantaṃ</text:p>
      <text:p text:style-name="Preformatted_20_Text">pavedemi</text:p>
      <text:p text:style-name="Preformatted_20_Text">chedanavadhabandhanaviparāmosāalopasahasākārā</text:p>
      <text:p text:style-name="Preformatted_20_Text">tatrāvasissati</text:p>
      <text:p text:style-name="Preformatted_20_Text">ogacchanti</text:p>
      <text:p text:style-name="Preformatted_20_Text">nāyamāyasmā</text:p>
      <text:p text:style-name="Preformatted_20_Text">āmakamaṃsapaṭiggahaṇā</text:p>
      <text:p text:style-name="Preformatted_20_Text">durakkhāte</text:p>
      <text:p text:style-name="Preformatted_20_Text">byāpannacittā</text:p>
      <text:p text:style-name="Preformatted_20_Text">appamāṇāni</text:p>
      <text:p text:style-name="Preformatted_20_Text">pahīne</text:p>
      <text:p text:style-name="Preformatted_20_Text">nohidaṃ</text:p>
      <text:p text:style-name="Preformatted_20_Text">kammakarāti</text:p>
      <text:p text:style-name="Preformatted_20_Text">itthikumārikapaṭiggahaṇā</text:p>
      <text:p text:style-name="Preformatted_20_Text">abyāpajjho</text:p>
      <text:p text:style-name="Preformatted_20_Text">paṭikkamosānaṃ</text:p>
      <text:p text:style-name="Preformatted_20_Text">kāmarāgaparetena</text:p>
      <text:p text:style-name="Preformatted_20_Text">paramanipaccākāraṃ</text:p>
      <text:p text:style-name="Preformatted_20_Text">vicikicchāpariyuṭṭhitena</text:p>
      <text:p text:style-name="Preformatted_20_Text">aparantakappikā</text:p>
      <text:p text:style-name="Preformatted_20_Text">ujujātiko</text:p>
      <text:p text:style-name="Preformatted_20_Text">uparipāsādavaragatassa</text:p>
      <text:p text:style-name="Preformatted_20_Text">dūteyyapahiṇagamanānuyogā</text:p>
      <text:p text:style-name="Preformatted_20_Text"><text:soft-page-break/>anekavihitesu</text:p>
      <text:p text:style-name="Preformatted_20_Text">ādīnavānupassino</text:p>
      <text:p text:style-name="Preformatted_20_Text">assādānupassino</text:p>
      <text:p text:style-name="Preformatted_20_Text">bhāsissāmiti</text:p>
      <text:p text:style-name="Preformatted_20_Text">paṅgena</text:p>
      <text:p text:style-name="Preformatted_20_Text">añjalikaraṇīyā</text:p>
      <text:p text:style-name="Preformatted_20_Text">anupavajjo</text:p>
      <text:p text:style-name="Preformatted_20_Text">pañcupādānakkhandhe</text:p>
      <text:p text:style-name="Preformatted_20_Text">koliyānaṃ</text:p>
      <text:p text:style-name="Preformatted_20_Text">ñāṇavādo</text:p>
      <text:p text:style-name="Preformatted_20_Text">akhīlamanimittamakaṇṭakaṃ</text:p>
      <text:p text:style-name="Preformatted_20_Text">aparāmasato</text:p>
      <text:p text:style-name="Preformatted_20_Text">codanāraho</text:p>
      <text:p text:style-name="Preformatted_20_Text">parihāyamānānaṃ</text:p>
      <text:p text:style-name="Preformatted_20_Text">pāthikaputtaṃ</text:p>
      <text:p text:style-name="Preformatted_20_Text">purisakānaṃ</text:p>
      <text:p text:style-name="Preformatted_20_Text">sīhanādañca</text:p>
      <text:p text:style-name="Preformatted_20_Text">soṇadaṇḍaṃ</text:p>
      <text:p text:style-name="Preformatted_20_Text">tadānanda</text:p>
      <text:p text:style-name="Preformatted_20_Text">ubhayaṃsabhāvite</text:p>
      <text:p text:style-name="Preformatted_20_Text">yāceyyāsi</text:p>
      <text:p text:style-name="Preformatted_20_Text">alamariyā</text:p>
      <text:p text:style-name="Preformatted_20_Text">alamariyasaṅkhātā</text:p>
      <text:p text:style-name="Preformatted_20_Text">desema</text:p>
      <text:p text:style-name="Preformatted_20_Text">rajanīyo</text:p>
      <text:p text:style-name="Preformatted_20_Text">appaṭiladdhāya</text:p>
      <text:p text:style-name="Preformatted_20_Text">sabbadukkhavītivatte</text:p>
      <text:p text:style-name="Preformatted_20_Text">manasānupekkhati</text:p>
      <text:p text:style-name="Preformatted_20_Text">sāpekkhassa</text:p>
      <text:p text:style-name="Preformatted_20_Text">arakkhitaṃ</text:p>
      <text:p text:style-name="Preformatted_20_Text">labbhāti</text:p>
      <text:p text:style-name="Preformatted_20_Text">tucchakaññeva</text:p>
      <text:p text:style-name="Preformatted_20_Text">aññathābhāvino</text:p>
      <text:p text:style-name="Preformatted_20_Text">aniccasambhūtaṃ</text:p>
      <text:p text:style-name="Preformatted_20_Text">cāyamāyasmā</text:p>
      <text:p text:style-name="Preformatted_20_Text">ārohapariṇāhasmiṃ</text:p>
      <text:p text:style-name="Preformatted_20_Text">byagghapajjā</text:p>
      <text:p text:style-name="Preformatted_20_Text">dhammikehi</text:p>
      <text:p text:style-name="Preformatted_20_Text">nigaṇḍhigabbhā</text:p>
      <text:p text:style-name="Preformatted_20_Text">oghādisuttāni</text:p>
      <text:p text:style-name="Preformatted_20_Text">khīṇatiracchānayoniyo</text:p>
      <text:p text:style-name="Preformatted_20_Text">hāniyeva</text:p>
      <text:p text:style-name="Preformatted_20_Text">javasmiṃ</text:p>
      <text:p text:style-name="Preformatted_20_Text">khayadhamme</text:p>
      <text:p text:style-name="Preformatted_20_Text">kosambinidānaṃ</text:p>
      <text:p text:style-name="Preformatted_20_Text">nassanadhamme</text:p>
      <text:p text:style-name="Preformatted_20_Text">nekkhammasukhassa</text:p>
      <text:p text:style-name="Preformatted_20_Text">purisasadasso</text:p>
      <text:p text:style-name="Preformatted_20_Text">rūpanirodhaṃ</text:p>
      <text:p text:style-name="Preformatted_20_Text">rūpasamudayaṃ</text:p>
      <text:p text:style-name="Preformatted_20_Text">sabbānissa</text:p>
      <text:p text:style-name="Preformatted_20_Text">samāpajjeyyapi</text:p>
      <text:p text:style-name="Preformatted_20_Text">sarakāni</text:p>
      <text:p text:style-name="Preformatted_20_Text">saṃkhārāti</text:p>
      <text:p text:style-name="Preformatted_20_Text">saṃkilesadhammaṃ</text:p>
      <text:p text:style-name="Preformatted_20_Text">tathāgatādi</text:p>
      <text:p text:style-name="Preformatted_20_Text">thera</text:p>
      <text:p text:style-name="Preformatted_20_Text">uṭṭhānaviriyādhigatehi</text:p>
      <text:p text:style-name="Preformatted_20_Text">upādānasuttaṃ</text:p>
      <text:p text:style-name="Preformatted_20_Text">velāmo</text:p>
      <text:p text:style-name="Preformatted_20_Text">vicikicchāmi</text:p>
      <text:p text:style-name="Preformatted_20_Text">yadantaraṃ</text:p>
      <text:p text:style-name="Preformatted_20_Text">yenekadā</text:p>
      <text:p text:style-name="Preformatted_20_Text">ekaccānaṃ</text:p>
      <text:p text:style-name="Preformatted_20_Text"><text:soft-page-break/>nisīditvā</text:p>
      <text:p text:style-name="Preformatted_20_Text">āvāse</text:p>
      <text:p text:style-name="Preformatted_20_Text">patthanā</text:p>
      <text:p text:style-name="Preformatted_20_Text">pārājikaṃ</text:p>
      <text:p text:style-name="Preformatted_20_Text">okkamati</text:p>
      <text:p text:style-name="Preformatted_20_Text">dha</text:p>
      <text:p text:style-name="Preformatted_20_Text">sārāgo</text:p>
      <text:p text:style-name="Preformatted_20_Text">paggayha</text:p>
      <text:p text:style-name="Preformatted_20_Text">sīlavipattiyā</text:p>
      <text:p text:style-name="Preformatted_20_Text">jinaṃ</text:p>
      <text:p text:style-name="Preformatted_20_Text">allāya</text:p>
      <text:p text:style-name="Preformatted_20_Text">suñño</text:p>
      <text:p text:style-name="Preformatted_20_Text">mettāya</text:p>
      <text:p text:style-name="Preformatted_20_Text">majjhimaṃ</text:p>
      <text:p text:style-name="Preformatted_20_Text">bhavanetti</text:p>
      <text:p text:style-name="Preformatted_20_Text">telaṃ</text:p>
      <text:p text:style-name="Preformatted_20_Text">vūpasammati</text:p>
      <text:p text:style-name="Preformatted_20_Text">jaṭilo</text:p>
      <text:p text:style-name="Preformatted_20_Text">bhāsato</text:p>
      <text:p text:style-name="Preformatted_20_Text">chattaṃ</text:p>
      <text:p text:style-name="Preformatted_20_Text">viharitvā</text:p>
      <text:p text:style-name="Preformatted_20_Text">indriyehi</text:p>
      <text:p text:style-name="Preformatted_20_Text">ācariyassa</text:p>
      <text:p text:style-name="Preformatted_20_Text">vivadanti</text:p>
      <text:p text:style-name="Preformatted_20_Text">upagato</text:p>
      <text:p text:style-name="Preformatted_20_Text">anuyogo</text:p>
      <text:p text:style-name="Preformatted_20_Text">hatthaṃ</text:p>
      <text:p text:style-name="Preformatted_20_Text">manasikaronto</text:p>
      <text:p text:style-name="Preformatted_20_Text">samā</text:p>
      <text:p text:style-name="Preformatted_20_Text">duṭṭho</text:p>
      <text:p text:style-name="Preformatted_20_Text">ratto</text:p>
      <text:p text:style-name="Preformatted_20_Text">aṭṭhārasa</text:p>
      <text:p text:style-name="Preformatted_20_Text">sāvakehi</text:p>
      <text:p text:style-name="Preformatted_20_Text">pattheti</text:p>
      <text:p text:style-name="Preformatted_20_Text">karontassa</text:p>
      <text:p text:style-name="Preformatted_20_Text">sadevakassa</text:p>
      <text:p text:style-name="Preformatted_20_Text">yānena</text:p>
      <text:p text:style-name="Preformatted_20_Text">paññāpetvā</text:p>
      <text:p text:style-name="Preformatted_20_Text">uḷārā</text:p>
      <text:p text:style-name="Preformatted_20_Text">vītarāgā</text:p>
      <text:p text:style-name="Preformatted_20_Text">aññepi</text:p>
      <text:p text:style-name="Preformatted_20_Text">upālissa</text:p>
      <text:p text:style-name="Preformatted_20_Text">gaṇheyya</text:p>
      <text:p text:style-name="Preformatted_20_Text">tassaṃ</text:p>
      <text:p text:style-name="Preformatted_20_Text">pāragū</text:p>
      <text:p text:style-name="Preformatted_20_Text">dāne</text:p>
      <text:p text:style-name="Preformatted_20_Text">pasādanīye</text:p>
      <text:p text:style-name="Preformatted_20_Text">theraṃ</text:p>
      <text:p text:style-name="Preformatted_20_Text">vinipātikā</text:p>
      <text:p text:style-name="Preformatted_20_Text">manosamphassajā</text:p>
      <text:p text:style-name="Preformatted_20_Text">gandhabbā</text:p>
      <text:p text:style-name="Preformatted_20_Text">paṭicarati</text:p>
      <text:p text:style-name="Preformatted_20_Text">yathāsanthatiko</text:p>
      <text:p text:style-name="Preformatted_20_Text">parihāyati</text:p>
      <text:p text:style-name="Preformatted_20_Text">jātijarāmaraṇīyā</text:p>
      <text:p text:style-name="Preformatted_20_Text">antarāyāya</text:p>
      <text:p text:style-name="Preformatted_20_Text">tāsu</text:p>
      <text:p text:style-name="Preformatted_20_Text">paviseyya</text:p>
      <text:p text:style-name="Preformatted_20_Text">bhaddaṃ</text:p>
      <text:p text:style-name="Preformatted_20_Text">hontī</text:p>
      <text:p text:style-name="Preformatted_20_Text">samāpannoti</text:p>
      <text:p text:style-name="Preformatted_20_Text">balañca</text:p>
      <text:p text:style-name="Preformatted_20_Text">pañcadasiṃ</text:p>
      <text:p text:style-name="Preformatted_20_Text">aṭṭassaraṃ</text:p>
      <text:p text:style-name="Preformatted_20_Text"><text:soft-page-break/>paṭiggaṇhāti</text:p>
      <text:p text:style-name="Preformatted_20_Text">andhakāro</text:p>
      <text:p text:style-name="Preformatted_20_Text">sabbhi</text:p>
      <text:p text:style-name="Preformatted_20_Text">hī</text:p>
      <text:p text:style-name="Preformatted_20_Text">pārisuddhiṃ</text:p>
      <text:p text:style-name="Preformatted_20_Text">pabbajite</text:p>
      <text:p text:style-name="Preformatted_20_Text">anulomikāya</text:p>
      <text:p text:style-name="Preformatted_20_Text">uttamapuriso</text:p>
      <text:p text:style-name="Preformatted_20_Text">anupayo</text:p>
      <text:p text:style-name="Preformatted_20_Text">asassataṃ</text:p>
      <text:p text:style-name="Preformatted_20_Text">punabbhavoti</text:p>
      <text:p text:style-name="Preformatted_20_Text">rājakumārassa</text:p>
      <text:p text:style-name="Preformatted_20_Text">nijjhāyati</text:p>
      <text:p text:style-name="Preformatted_20_Text">ahudeva</text:p>
      <text:p text:style-name="Preformatted_20_Text">sammākammantassa</text:p>
      <text:p text:style-name="Preformatted_20_Text">amaccharī</text:p>
      <text:p text:style-name="Preformatted_20_Text">pītiṃ</text:p>
      <text:p text:style-name="Preformatted_20_Text">bhuñjamānānaṃ</text:p>
      <text:p text:style-name="Preformatted_20_Text">dūrato</text:p>
      <text:p text:style-name="Preformatted_20_Text">cammaṃ</text:p>
      <text:p text:style-name="Preformatted_20_Text">vaṇṇe</text:p>
      <text:p text:style-name="Preformatted_20_Text">ekaṃyeva</text:p>
      <text:p text:style-name="Preformatted_20_Text">tāvatiṃsesu</text:p>
      <text:p text:style-name="Preformatted_20_Text">arahattaphalaṃ</text:p>
      <text:p text:style-name="Preformatted_20_Text">paramapuriso</text:p>
      <text:p text:style-name="Preformatted_20_Text">karissāmīti</text:p>
      <text:p text:style-name="Preformatted_20_Text">bhuñjāma</text:p>
      <text:p text:style-name="Preformatted_20_Text">gāmassa</text:p>
      <text:p text:style-name="Preformatted_20_Text">bhadraṃ</text:p>
      <text:p text:style-name="Preformatted_20_Text">āsavasamudayo</text:p>
      <text:p text:style-name="Preformatted_20_Text">pañjalikā</text:p>
      <text:p text:style-name="Preformatted_20_Text">iddhimanto</text:p>
      <text:p text:style-name="Preformatted_20_Text">bhāyāmi</text:p>
      <text:p text:style-name="Preformatted_20_Text">kakusandho</text:p>
      <text:p text:style-name="Preformatted_20_Text">bhaggesu</text:p>
      <text:p text:style-name="Preformatted_20_Text">uccāvacāni</text:p>
      <text:p text:style-name="Preformatted_20_Text">kandanti</text:p>
      <text:p text:style-name="Preformatted_20_Text">musāvādino</text:p>
      <text:p text:style-name="Preformatted_20_Text">kiriyaṃ</text:p>
      <text:p text:style-name="Preformatted_20_Text">bhagu</text:p>
      <text:p text:style-name="Preformatted_20_Text">bāhirāni</text:p>
      <text:p text:style-name="Preformatted_20_Text">kaccāyano</text:p>
      <text:p text:style-name="Preformatted_20_Text">saṃsaritvā</text:p>
      <text:p text:style-name="Preformatted_20_Text">rakkhitā</text:p>
      <text:p text:style-name="Preformatted_20_Text">acchecchi</text:p>
      <text:p text:style-name="Preformatted_20_Text">sukkā</text:p>
      <text:p text:style-name="Preformatted_20_Text">anesanaṃ</text:p>
      <text:p text:style-name="Preformatted_20_Text">pāṇātipāte</text:p>
      <text:p text:style-name="Preformatted_20_Text">nivāraye</text:p>
      <text:p text:style-name="Preformatted_20_Text">vihareyyuṃ</text:p>
      <text:p text:style-name="Preformatted_20_Text">ovadanti</text:p>
      <text:p text:style-name="Preformatted_20_Text">paṭiccasamuppādaṃ</text:p>
      <text:p text:style-name="Preformatted_20_Text">jaṅghāvihāraṃ</text:p>
      <text:p text:style-name="Preformatted_20_Text">telassa</text:p>
      <text:p text:style-name="Preformatted_20_Text">ariṭṭha</text:p>
      <text:p text:style-name="Preformatted_20_Text">aggissa</text:p>
      <text:p text:style-name="Preformatted_20_Text">paṭipajja</text:p>
      <text:p text:style-name="Preformatted_20_Text">pajjhāyati</text:p>
      <text:p text:style-name="Preformatted_20_Text">gāvī</text:p>
      <text:p text:style-name="Preformatted_20_Text">voropeyya</text:p>
      <text:p text:style-name="Preformatted_20_Text">aggabījaṃ</text:p>
      <text:p text:style-name="Preformatted_20_Text">evameko</text:p>
      <text:p text:style-name="Preformatted_20_Text">parābhavāya</text:p>
      <text:p text:style-name="Preformatted_20_Text">bāhuliko</text:p>
      <text:p text:style-name="Preformatted_20_Text"><text:soft-page-break/>tāḷenti</text:p>
      <text:p text:style-name="Preformatted_20_Text">somanassa</text:p>
      <text:p text:style-name="Preformatted_20_Text">upādāyāti</text:p>
      <text:p text:style-name="Preformatted_20_Text">saññutto</text:p>
      <text:p text:style-name="Preformatted_20_Text">maññasī</text:p>
      <text:p text:style-name="Preformatted_20_Text">pañcakāmaguṇā</text:p>
      <text:p text:style-name="Preformatted_20_Text">anottappī</text:p>
      <text:p text:style-name="Preformatted_20_Text">temāsaccayena</text:p>
      <text:p text:style-name="Preformatted_20_Text">chaviṃ</text:p>
      <text:p text:style-name="Preformatted_20_Text">subhāvito</text:p>
      <text:p text:style-name="Preformatted_20_Text">tedha</text:p>
      <text:p text:style-name="Preformatted_20_Text">evaṃsañño</text:p>
      <text:p text:style-name="Preformatted_20_Text">kammakāraṇā</text:p>
      <text:p text:style-name="Preformatted_20_Text">rajje</text:p>
      <text:p text:style-name="Preformatted_20_Text">saṅghepi</text:p>
      <text:p text:style-name="Preformatted_20_Text">khemo</text:p>
      <text:p text:style-name="Preformatted_20_Text">āhārā</text:p>
      <text:p text:style-name="Preformatted_20_Text">ādāse</text:p>
      <text:p text:style-name="Preformatted_20_Text">sārathiṃ</text:p>
      <text:p text:style-name="Preformatted_20_Text">cakkhusamphassajā</text:p>
      <text:p text:style-name="Preformatted_20_Text">sotadhātu</text:p>
      <text:p text:style-name="Preformatted_20_Text">sāmacco</text:p>
      <text:p text:style-name="Preformatted_20_Text">paṭicchannakammanto</text:p>
      <text:p text:style-name="Preformatted_20_Text">vedanassa</text:p>
      <text:p text:style-name="Preformatted_20_Text">mettacittā</text:p>
      <text:p text:style-name="Preformatted_20_Text">padhānavibbhanto</text:p>
      <text:p text:style-name="Preformatted_20_Text">addasāma</text:p>
      <text:p text:style-name="Preformatted_20_Text">duccaritāni</text:p>
      <text:p text:style-name="Preformatted_20_Text">samasamaṃ</text:p>
      <text:p text:style-name="Preformatted_20_Text">caturāsīti</text:p>
      <text:p text:style-name="Preformatted_20_Text">hāsupañño</text:p>
      <text:p text:style-name="Preformatted_20_Text">rājamahāmattehi</text:p>
      <text:p text:style-name="Preformatted_20_Text">lokāyataṃ</text:p>
      <text:p text:style-name="Preformatted_20_Text">bhāturakkhitā</text:p>
      <text:p text:style-name="Preformatted_20_Text">dassanakāmā</text:p>
      <text:p text:style-name="Preformatted_20_Text">uṭṭhānasaññaṃ</text:p>
      <text:p text:style-name="Preformatted_20_Text">pādatalā</text:p>
      <text:p text:style-name="Preformatted_20_Text">suṃsumāragire</text:p>
      <text:p text:style-name="Preformatted_20_Text">upapannāti</text:p>
      <text:p text:style-name="Preformatted_20_Text">ekaggacittā</text:p>
      <text:p text:style-name="Preformatted_20_Text">mahantataro</text:p>
      <text:p text:style-name="Preformatted_20_Text">pañcamena</text:p>
      <text:p text:style-name="Preformatted_20_Text">agacchiṃ</text:p>
      <text:p text:style-name="Preformatted_20_Text">pārisajjā</text:p>
      <text:p text:style-name="Preformatted_20_Text">sambāhanaṃ</text:p>
      <text:p text:style-name="Preformatted_20_Text">gāḷhabandhanaṃ</text:p>
      <text:p text:style-name="Preformatted_20_Text">paccantimaṃ</text:p>
      <text:p text:style-name="Preformatted_20_Text">kasambujāto</text:p>
      <text:p text:style-name="Preformatted_20_Text">patikuṭati</text:p>
      <text:p text:style-name="Preformatted_20_Text">upaddutaṃ</text:p>
      <text:p text:style-name="Preformatted_20_Text">leḍḍunā</text:p>
      <text:p text:style-name="Preformatted_20_Text">sotasamphassaṃ</text:p>
      <text:p text:style-name="Preformatted_20_Text">samādhisaṃvattanikāni</text:p>
      <text:p text:style-name="Preformatted_20_Text">vipariṇatā</text:p>
      <text:p text:style-name="Preformatted_20_Text">bandheyya</text:p>
      <text:p text:style-name="Preformatted_20_Text">saṇṭhahanti</text:p>
      <text:p text:style-name="Preformatted_20_Text">kāyasamphassajā</text:p>
      <text:p text:style-name="Preformatted_20_Text">cakkhudhātu</text:p>
      <text:p text:style-name="Preformatted_20_Text">appattaṃ</text:p>
      <text:p text:style-name="Preformatted_20_Text">āgantuṃ</text:p>
      <text:p text:style-name="Preformatted_20_Text">gaṇakā</text:p>
      <text:p text:style-name="Preformatted_20_Text">sassatavādā</text:p>
      <text:p text:style-name="Preformatted_20_Text">atipaggahitaṃ</text:p>
      <text:p text:style-name="Preformatted_20_Text">apadā</text:p>
      <text:p text:style-name="Preformatted_20_Text"><text:soft-page-break/>candappabhā</text:p>
      <text:p text:style-name="Preformatted_20_Text">jāneyyunti</text:p>
      <text:p text:style-name="Preformatted_20_Text">sādhāvuso</text:p>
      <text:p text:style-name="Preformatted_20_Text">ummujjitvā</text:p>
      <text:p text:style-name="Preformatted_20_Text">kulaputte</text:p>
      <text:p text:style-name="Preformatted_20_Text">avītarāgā</text:p>
      <text:p text:style-name="Preformatted_20_Text">dosinā</text:p>
      <text:p text:style-name="Preformatted_20_Text">odahati</text:p>
      <text:p text:style-name="Preformatted_20_Text">uḷārāya</text:p>
      <text:p text:style-name="Preformatted_20_Text">vacane</text:p>
      <text:p text:style-name="Preformatted_20_Text">assako</text:p>
      <text:p text:style-name="Preformatted_20_Text">yopāyaṃ</text:p>
      <text:p text:style-name="Preformatted_20_Text">adhigantuṃ</text:p>
      <text:p text:style-name="Preformatted_20_Text">bahujanaṃ</text:p>
      <text:p text:style-name="Preformatted_20_Text">savisena</text:p>
      <text:p text:style-name="Preformatted_20_Text">karaṇḍo</text:p>
      <text:p text:style-name="Preformatted_20_Text">sampakampati</text:p>
      <text:p text:style-name="Preformatted_20_Text">sīlavantehi</text:p>
      <text:p text:style-name="Preformatted_20_Text">nāmāyaṃ</text:p>
      <text:p text:style-name="Preformatted_20_Text">viparītadassano</text:p>
      <text:p text:style-name="Preformatted_20_Text">payirupāseyya</text:p>
      <text:p text:style-name="Preformatted_20_Text">mattāya</text:p>
      <text:p text:style-name="Preformatted_20_Text">kiñjātiko</text:p>
      <text:p text:style-name="Preformatted_20_Text">tathāgatasāvako</text:p>
      <text:p text:style-name="Preformatted_20_Text">tatiyakaṃ</text:p>
      <text:p text:style-name="Preformatted_20_Text">māgadhakā</text:p>
      <text:p text:style-name="Preformatted_20_Text">iccheyyāma</text:p>
      <text:p text:style-name="Preformatted_20_Text">pahīṇaṃ</text:p>
      <text:p text:style-name="Preformatted_20_Text">abhāvitapaññā</text:p>
      <text:p text:style-name="Preformatted_20_Text">pabbatarājaṃ</text:p>
      <text:p text:style-name="Preformatted_20_Text">upassaṭṭhaṃ</text:p>
      <text:p text:style-name="Preformatted_20_Text">bhaddekarattoti</text:p>
      <text:p text:style-name="Preformatted_20_Text">cavi</text:p>
      <text:p text:style-name="Preformatted_20_Text">ghaṭīkārassa</text:p>
      <text:p text:style-name="Preformatted_20_Text">pajahathā</text:p>
      <text:p text:style-name="Preformatted_20_Text">tathārūpāya</text:p>
      <text:p text:style-name="Preformatted_20_Text">jānantā</text:p>
      <text:p text:style-name="Preformatted_20_Text">alamettāvatā</text:p>
      <text:p text:style-name="Preformatted_20_Text">uttara</text:p>
      <text:p text:style-name="Preformatted_20_Text">somā</text:p>
      <text:p text:style-name="Preformatted_20_Text">jātidhammo</text:p>
      <text:p text:style-name="Preformatted_20_Text">ekālopiko</text:p>
      <text:p text:style-name="Preformatted_20_Text">avihiṃsā</text:p>
      <text:p text:style-name="Preformatted_20_Text">puṭṭhassa</text:p>
      <text:p text:style-name="Preformatted_20_Text">nāññesaṃ</text:p>
      <text:p text:style-name="Preformatted_20_Text">pisuṇaṃ</text:p>
      <text:p text:style-name="Preformatted_20_Text">vyādhidhammo</text:p>
      <text:p text:style-name="Preformatted_20_Text">uttariñca</text:p>
      <text:p text:style-name="Preformatted_20_Text">antarahitanti</text:p>
      <text:p text:style-name="Preformatted_20_Text">evanti</text:p>
      <text:p text:style-name="Preformatted_20_Text">rājañño</text:p>
      <text:p text:style-name="Preformatted_20_Text">suvuṭṭhitaṃ</text:p>
      <text:p text:style-name="Preformatted_20_Text">pācīnato</text:p>
      <text:p text:style-name="Preformatted_20_Text">sandiṭṭhikā</text:p>
      <text:p text:style-name="Preformatted_20_Text">aṭṭhikasaññā</text:p>
      <text:p text:style-name="Preformatted_20_Text">appamattikā</text:p>
      <text:p text:style-name="Preformatted_20_Text">abhāvitacittā</text:p>
      <text:p text:style-name="Preformatted_20_Text">kintāhaṃ</text:p>
      <text:p text:style-name="Preformatted_20_Text">uddhumātakasaññā</text:p>
      <text:p text:style-name="Preformatted_20_Text">vinīlakasaññā</text:p>
      <text:p text:style-name="Preformatted_20_Text">vitthāretabbo</text:p>
      <text:p text:style-name="Preformatted_20_Text">abhiññāvosānapāramippattā</text:p>
      <text:p text:style-name="Preformatted_20_Text">dosadhammā</text:p>
      <text:p text:style-name="Preformatted_20_Text">ekassāraññe</text:p>
      <text:p text:style-name="Preformatted_20_Text"><text:soft-page-break/>kammaṭṭhānaṃ</text:p>
      <text:p text:style-name="Preformatted_20_Text">mohadhammā</text:p>
      <text:p text:style-name="Preformatted_20_Text">samannesamāno</text:p>
      <text:p text:style-name="Preformatted_20_Text">serivihārena</text:p>
      <text:p text:style-name="Preformatted_20_Text">tesamahaṃ</text:p>
      <text:p text:style-name="Preformatted_20_Text">dassāvi</text:p>
      <text:p text:style-name="Preformatted_20_Text">anupādāparinibbānaṃ</text:p>
      <text:p text:style-name="Preformatted_20_Text">caturāsītivassasahassāni</text:p>
      <text:p text:style-name="Preformatted_20_Text">vacīsamācāraṃ</text:p>
      <text:p text:style-name="Preformatted_20_Text">diṭṭhīnaṃ</text:p>
      <text:p text:style-name="Preformatted_20_Text">upapajjissati</text:p>
      <text:p text:style-name="Preformatted_20_Text">ghammapareto</text:p>
      <text:p text:style-name="Preformatted_20_Text">anussareyya</text:p>
      <text:p text:style-name="Preformatted_20_Text">sacchikiriyāhetu</text:p>
      <text:p text:style-name="Preformatted_20_Text">aparantaṃ</text:p>
      <text:p text:style-name="Preformatted_20_Text">ārocayāmi</text:p>
      <text:p text:style-name="Preformatted_20_Text">paṭivedayāmi</text:p>
      <text:p text:style-name="Preformatted_20_Text">panimassa</text:p>
      <text:p text:style-name="Preformatted_20_Text">imāsañca</text:p>
      <text:p text:style-name="Preformatted_20_Text">paṇḍitato</text:p>
      <text:p text:style-name="Preformatted_20_Text">samanupassāmīti</text:p>
      <text:p text:style-name="Preformatted_20_Text">sattisatena</text:p>
      <text:p text:style-name="Preformatted_20_Text">tathāgatasāvakaṃ</text:p>
      <text:p text:style-name="Preformatted_20_Text">pavattaphalabhojī</text:p>
      <text:p text:style-name="Preformatted_20_Text">āropessāmīti</text:p>
      <text:p text:style-name="Preformatted_20_Text">issaranimmāṇahetu</text:p>
      <text:p text:style-name="Preformatted_20_Text">maññeyyā</text:p>
      <text:p text:style-name="Preformatted_20_Text">āgucāriṃ</text:p>
      <text:p text:style-name="Preformatted_20_Text">micchāpaṭipannā</text:p>
      <text:p text:style-name="Preformatted_20_Text">asucino</text:p>
      <text:p text:style-name="Preformatted_20_Text">nānappakārassa</text:p>
      <text:p text:style-name="Preformatted_20_Text">tacapariyantaṃ</text:p>
      <text:p text:style-name="Preformatted_20_Text">tenupasaṅkameyyanti</text:p>
      <text:p text:style-name="Preformatted_20_Text">pessāti</text:p>
      <text:p text:style-name="Preformatted_20_Text">udakarahadā</text:p>
      <text:p text:style-name="Preformatted_20_Text">sumanasikataṃ</text:p>
      <text:p text:style-name="Preformatted_20_Text">paṭikkositabbaṃ</text:p>
      <text:p text:style-name="Preformatted_20_Text">nesāhaṃ</text:p>
      <text:p text:style-name="Preformatted_20_Text">kalyāṇassa</text:p>
      <text:p text:style-name="Preformatted_20_Text">aniccucchādanaparimaddanabhedanaviddhaṃsanadhammo</text:p>
      <text:p text:style-name="Preformatted_20_Text">evaṃvimuttā</text:p>
      <text:p text:style-name="Preformatted_20_Text">anupādisesoti</text:p>
      <text:p text:style-name="Preformatted_20_Text">potaliya</text:p>
      <text:p text:style-name="Preformatted_20_Text">seyyāvasathapadīpeyyassa</text:p>
      <text:p text:style-name="Preformatted_20_Text">pubbantakappikā</text:p>
      <text:p text:style-name="Preformatted_20_Text">uyyānabhūmiyā</text:p>
      <text:p text:style-name="Preformatted_20_Text">muddhābhisittassa</text:p>
      <text:p text:style-name="Preformatted_20_Text">ananuppattaṃ</text:p>
      <text:p text:style-name="Preformatted_20_Text">pavicarati</text:p>
      <text:p text:style-name="Preformatted_20_Text">abhikkāmuṃ</text:p>
      <text:p text:style-name="Preformatted_20_Text">devadundūbhi</text:p>
      <text:p text:style-name="Preformatted_20_Text">idamatthaṃ</text:p>
      <text:p text:style-name="Preformatted_20_Text">kūṭadantaṃ</text:p>
      <text:p text:style-name="Preformatted_20_Text">pajānanaṃ</text:p>
      <text:p text:style-name="Preformatted_20_Text">paṭikkhipeyya</text:p>
      <text:p text:style-name="Preformatted_20_Text">parinibbāniko</text:p>
      <text:p text:style-name="Preformatted_20_Text">vedapaṭilābhaṃ</text:p>
      <text:p text:style-name="Preformatted_20_Text">vijjācaraṇasampadāya</text:p>
      <text:p text:style-name="Preformatted_20_Text">ujumaggo</text:p>
      <text:p text:style-name="Preformatted_20_Text">sovaṇṇadhajāni</text:p>
      <text:p text:style-name="Preformatted_20_Text">āmagandhe</text:p>
      <text:p text:style-name="Preformatted_20_Text">kamanīyo</text:p>
      <text:p text:style-name="Preformatted_20_Text">madanīyo</text:p>
      <text:p text:style-name="Preformatted_20_Text">sakkhī</text:p>
      <text:p text:style-name="Preformatted_20_Text"><text:soft-page-break/>uddhaggikaṃ</text:p>
      <text:p text:style-name="Preformatted_20_Text">anudhammacāriniyo</text:p>
      <text:p text:style-name="Preformatted_20_Text">cetopaṇidhi</text:p>
      <text:p text:style-name="Preformatted_20_Text">sakkāyassa</text:p>
      <text:p text:style-name="Preformatted_20_Text">āpajjeyyuṃ</text:p>
      <text:p text:style-name="Preformatted_20_Text">parihānīti</text:p>
      <text:p text:style-name="Preformatted_20_Text">uttarañce</text:p>
      <text:p text:style-name="Preformatted_20_Text">abhiññeyyapariññeyyaṃ</text:p>
      <text:p text:style-name="Preformatted_20_Text">appatiṭṭhitaṃ</text:p>
      <text:p text:style-name="Preformatted_20_Text">bhāsantaṃ</text:p>
      <text:p text:style-name="Preformatted_20_Text">bhāseyyā</text:p>
      <text:p text:style-name="Preformatted_20_Text">ādīnavapariyesanaṃ</text:p>
      <text:p text:style-name="Preformatted_20_Text">antakiriyaṃ</text:p>
      <text:p text:style-name="Preformatted_20_Text">asaṅkhāraparinibbāyī</text:p>
      <text:p text:style-name="Preformatted_20_Text">akkhaṇavedhī</text:p>
      <text:p text:style-name="Preformatted_20_Text">amunā</text:p>
      <text:p text:style-name="Preformatted_20_Text">aparitassāya</text:p>
      <text:p text:style-name="Preformatted_20_Text">bāhābalaparicitehi</text:p>
      <text:p text:style-name="Preformatted_20_Text">dhatānañca</text:p>
      <text:p text:style-name="Preformatted_20_Text">mūsīla</text:p>
      <text:p text:style-name="Preformatted_20_Text">pajānātha</text:p>
      <text:p text:style-name="Preformatted_20_Text">parakataṃ</text:p>
      <text:p text:style-name="Preformatted_20_Text">lābhānaṃ</text:p>
      <text:p text:style-name="Preformatted_20_Text">nakulamātā</text:p>
      <text:p text:style-name="Preformatted_20_Text">nibbidāvirāgasampannassa</text:p>
      <text:p text:style-name="Preformatted_20_Text">niddaso</text:p>
      <text:p text:style-name="Preformatted_20_Text">nippariyāyenāti</text:p>
      <text:p text:style-name="Preformatted_20_Text">pāṭikaṅkho</text:p>
      <text:p text:style-name="Preformatted_20_Text">paracittapariyāyakusalo</text:p>
      <text:p text:style-name="Preformatted_20_Text">poṇo</text:p>
      <text:p text:style-name="Preformatted_20_Text">samanupassatha</text:p>
      <text:p text:style-name="Preformatted_20_Text">saṃkhāranirodhaṃ</text:p>
      <text:p text:style-name="Preformatted_20_Text">sedāvakkhittehi</text:p>
      <text:p text:style-name="Preformatted_20_Text">sikkhādubbalyaṃ</text:p>
      <text:p text:style-name="Preformatted_20_Text">suṇantopi</text:p>
      <text:p text:style-name="Preformatted_20_Text">suppaṭividdho</text:p>
      <text:p text:style-name="Preformatted_20_Text">upavasanti</text:p>
      <text:p text:style-name="Preformatted_20_Text">vadhakaṃ</text:p>
      <text:p text:style-name="Preformatted_20_Text">vūpasametīti</text:p>
      <text:p text:style-name="Preformatted_20_Text">vappa</text:p>
      <text:p text:style-name="Preformatted_20_Text">vuṭṭhaheyyapi</text:p>
      <text:p text:style-name="Preformatted_20_Text">amanāpāya</text:p>
      <text:p text:style-name="Preformatted_20_Text">aniṭṭhāya</text:p>
      <text:p text:style-name="Preformatted_20_Text">akantāya</text:p>
      <text:p text:style-name="Preformatted_20_Text">paccekasambuddho</text:p>
      <text:p text:style-name="Preformatted_20_Text">pasannacitto</text:p>
      <text:p text:style-name="Preformatted_20_Text">sukhato</text:p>
      <text:p text:style-name="Preformatted_20_Text">bhaṇe</text:p>
      <text:p text:style-name="Preformatted_20_Text">caturo</text:p>
      <text:p text:style-name="Preformatted_20_Text">anāsavā</text:p>
      <text:p text:style-name="Preformatted_20_Text">āporasaṃ</text:p>
      <text:p text:style-name="Preformatted_20_Text">paṭhavirasaṃ</text:p>
      <text:p text:style-name="Preformatted_20_Text">buddhā</text:p>
      <text:p text:style-name="Preformatted_20_Text">bhajanti</text:p>
      <text:p text:style-name="Preformatted_20_Text">ajeḷakā</text:p>
      <text:p text:style-name="Preformatted_20_Text">uttarā</text:p>
      <text:p text:style-name="Preformatted_20_Text">bhātarā</text:p>
      <text:p text:style-name="Preformatted_20_Text">vindati</text:p>
      <text:p text:style-name="Preformatted_20_Text">pitarā</text:p>
      <text:p text:style-name="Preformatted_20_Text">visuddhattā</text:p>
      <text:p text:style-name="Preformatted_20_Text">anāciṇṇaṃ</text:p>
      <text:p text:style-name="Preformatted_20_Text">naraṃ</text:p>
      <text:p text:style-name="Preformatted_20_Text">bhesajjāni</text:p>
      <text:p text:style-name="Preformatted_20_Text">mukhe</text:p>
      <text:p text:style-name="Preformatted_20_Text"><text:soft-page-break/>bhāyati</text:p>
      <text:p text:style-name="Preformatted_20_Text">aladdhā</text:p>
      <text:p text:style-name="Preformatted_20_Text">pāsāde</text:p>
      <text:p text:style-name="Preformatted_20_Text">candimā</text:p>
      <text:p text:style-name="Preformatted_20_Text">saṃsāraṃ</text:p>
      <text:p text:style-name="Preformatted_20_Text">bhikkhusaṅghassa</text:p>
      <text:p text:style-name="Preformatted_20_Text">ekako</text:p>
      <text:p text:style-name="Preformatted_20_Text">vāssa</text:p>
      <text:p text:style-name="Preformatted_20_Text">mandattā</text:p>
      <text:p text:style-name="Preformatted_20_Text">ambaṃ</text:p>
      <text:p text:style-name="Preformatted_20_Text">svāhaṃ</text:p>
      <text:p text:style-name="Preformatted_20_Text">upāsikāya</text:p>
      <text:p text:style-name="Preformatted_20_Text">pakkamanti</text:p>
      <text:p text:style-name="Preformatted_20_Text">pavattā</text:p>
      <text:p text:style-name="Preformatted_20_Text">sallakatto</text:p>
      <text:p text:style-name="Preformatted_20_Text">akusalo</text:p>
      <text:p text:style-name="Preformatted_20_Text">atidhāvanti</text:p>
      <text:p text:style-name="Preformatted_20_Text">anatikkamanīyo</text:p>
      <text:p text:style-name="Preformatted_20_Text">bhisakko</text:p>
      <text:p text:style-name="Preformatted_20_Text">sapariso</text:p>
      <text:p text:style-name="Preformatted_20_Text">anumodi</text:p>
      <text:p text:style-name="Preformatted_20_Text">jeṭṭho</text:p>
      <text:p text:style-name="Preformatted_20_Text">puttānaṃ</text:p>
      <text:p text:style-name="Preformatted_20_Text">pihito</text:p>
      <text:p text:style-name="Preformatted_20_Text">lokadhātuṃ</text:p>
      <text:p text:style-name="Preformatted_20_Text">pāpakehi</text:p>
      <text:p text:style-name="Preformatted_20_Text">padesaṃ</text:p>
      <text:p text:style-name="Preformatted_20_Text">hīnāyāvattitvā</text:p>
      <text:p text:style-name="Preformatted_20_Text">aparaṃ</text:p>
      <text:p text:style-name="Preformatted_20_Text">āsavanirodhagāminīpaṭipadā</text:p>
      <text:p text:style-name="Preformatted_20_Text">allīnā</text:p>
      <text:p text:style-name="Preformatted_20_Text">asacchikataṃ</text:p>
      <text:p text:style-name="Preformatted_20_Text">samaṇaparisaṃ</text:p>
      <text:p text:style-name="Preformatted_20_Text">saccasammataṃ</text:p>
      <text:p text:style-name="Preformatted_20_Text">piva</text:p>
      <text:p text:style-name="Preformatted_20_Text">kareyyāti</text:p>
      <text:p text:style-name="Preformatted_20_Text">kiṃsamudayā</text:p>
      <text:p text:style-name="Preformatted_20_Text">catutthā</text:p>
      <text:p text:style-name="Preformatted_20_Text">suttantapiṭake</text:p>
      <text:p text:style-name="Preformatted_20_Text">rakkhitaṃ</text:p>
      <text:p text:style-name="Preformatted_20_Text">tiṭṭhantaṃ</text:p>
      <text:p text:style-name="Preformatted_20_Text">udapādī</text:p>
      <text:p text:style-name="Preformatted_20_Text">rakkhā</text:p>
      <text:p text:style-name="Preformatted_20_Text">āyasmantañca</text:p>
      <text:p text:style-name="Preformatted_20_Text">maraṇampi</text:p>
      <text:p text:style-name="Preformatted_20_Text">kāmasukhaṃ</text:p>
      <text:p text:style-name="Preformatted_20_Text">tiṇukkāya</text:p>
      <text:p text:style-name="Preformatted_20_Text">vesālī</text:p>
      <text:p text:style-name="Preformatted_20_Text">paṭijānāmi</text:p>
      <text:p text:style-name="Preformatted_20_Text">lābhino</text:p>
      <text:p text:style-name="Preformatted_20_Text">namatthu</text:p>
      <text:p text:style-name="Preformatted_20_Text">nibbattati</text:p>
      <text:p text:style-name="Preformatted_20_Text">yesañca</text:p>
      <text:p text:style-name="Preformatted_20_Text">icchāya</text:p>
      <text:p text:style-name="Preformatted_20_Text">nagarā</text:p>
      <text:p text:style-name="Preformatted_20_Text">pavisiṃsu</text:p>
      <text:p text:style-name="Preformatted_20_Text">sadevamanussā</text:p>
      <text:p text:style-name="Preformatted_20_Text">brahmalokaṃ</text:p>
      <text:p text:style-name="Preformatted_20_Text">uddharitvā</text:p>
      <text:p text:style-name="Preformatted_20_Text">paññattāni</text:p>
      <text:p text:style-name="Preformatted_20_Text">kumārakassapo</text:p>
      <text:p text:style-name="Preformatted_20_Text">anariyo</text:p>
      <text:p text:style-name="Preformatted_20_Text">uruvelāyaṃ</text:p>
      <text:p text:style-name="Preformatted_20_Text">cīvarakammaṃ</text:p>
      <text:p text:style-name="Preformatted_20_Text"><text:soft-page-break/>appampi</text:p>
      <text:p text:style-name="Preformatted_20_Text">rathikāya</text:p>
      <text:p text:style-name="Preformatted_20_Text">ādittā</text:p>
      <text:p text:style-name="Preformatted_20_Text">pañcaṅgavippahīno</text:p>
      <text:p text:style-name="Preformatted_20_Text">paramparāya</text:p>
      <text:p text:style-name="Preformatted_20_Text">saṃviggo</text:p>
      <text:p text:style-name="Preformatted_20_Text">ghaṭikaṃ</text:p>
      <text:p text:style-name="Preformatted_20_Text">itipidaṃ</text:p>
      <text:p text:style-name="Preformatted_20_Text">virūḷhaṃ</text:p>
      <text:p text:style-name="Preformatted_20_Text">dukkhakkhandho</text:p>
      <text:p text:style-name="Preformatted_20_Text">vivekaṃ</text:p>
      <text:p text:style-name="Preformatted_20_Text">anusāsanti</text:p>
      <text:p text:style-name="Preformatted_20_Text">kīva</text:p>
      <text:p text:style-name="Preformatted_20_Text">anudhammacārino</text:p>
      <text:p text:style-name="Preformatted_20_Text">santhavaṃ</text:p>
      <text:p text:style-name="Preformatted_20_Text">karaṇīye</text:p>
      <text:p text:style-name="Preformatted_20_Text">kullaṃ</text:p>
      <text:p text:style-name="Preformatted_20_Text">samaṇabrāhmaṇe</text:p>
      <text:p text:style-name="Preformatted_20_Text">upaṭṭhito</text:p>
      <text:p text:style-name="Preformatted_20_Text">upamaṃ</text:p>
      <text:p text:style-name="Preformatted_20_Text">kummo</text:p>
      <text:p text:style-name="Preformatted_20_Text">diṭṭhadhammikaṃ</text:p>
      <text:p text:style-name="Preformatted_20_Text">khandhabījaṃ</text:p>
      <text:p text:style-name="Preformatted_20_Text">tīni</text:p>
      <text:p text:style-name="Preformatted_20_Text">visallo</text:p>
      <text:p text:style-name="Preformatted_20_Text">dhāressantī</text:p>
      <text:p text:style-name="Preformatted_20_Text">virāgadhammā</text:p>
      <text:p text:style-name="Preformatted_20_Text">bandhanti</text:p>
      <text:p text:style-name="Preformatted_20_Text">saggasaṃvattanikaṃ</text:p>
      <text:p text:style-name="Preformatted_20_Text">kulānaṃ</text:p>
      <text:p text:style-name="Preformatted_20_Text">sāmaṇerapesako</text:p>
      <text:p text:style-name="Preformatted_20_Text">āvatto</text:p>
      <text:p text:style-name="Preformatted_20_Text">bhaginiṃ</text:p>
      <text:p text:style-name="Preformatted_20_Text">kumbhakārassa</text:p>
      <text:p text:style-name="Preformatted_20_Text">antevāsī</text:p>
      <text:p text:style-name="Preformatted_20_Text">catugguṇaṃ</text:p>
      <text:p text:style-name="Preformatted_20_Text">brāhmaṇiṃ</text:p>
      <text:p text:style-name="Preformatted_20_Text">alobho</text:p>
      <text:p text:style-name="Preformatted_20_Text">subhadda</text:p>
      <text:p text:style-name="Preformatted_20_Text">thambhā</text:p>
      <text:p text:style-name="Preformatted_20_Text">smīti</text:p>
      <text:p text:style-name="Preformatted_20_Text">saññino</text:p>
      <text:p text:style-name="Preformatted_20_Text">ariyasaccanti</text:p>
      <text:p text:style-name="Preformatted_20_Text">hīnādhimuttikā</text:p>
      <text:p text:style-name="Preformatted_20_Text">panudāyi</text:p>
      <text:p text:style-name="Preformatted_20_Text">satova</text:p>
      <text:p text:style-name="Preformatted_20_Text">dhammepi</text:p>
      <text:p text:style-name="Preformatted_20_Text">sikkhāyapi</text:p>
      <text:p text:style-name="Preformatted_20_Text">kappemi</text:p>
      <text:p text:style-name="Preformatted_20_Text">saññasmiṃ</text:p>
      <text:p text:style-name="Preformatted_20_Text">antakaro</text:p>
      <text:p text:style-name="Preformatted_20_Text">himaṃ</text:p>
      <text:p text:style-name="Preformatted_20_Text">nandassa</text:p>
      <text:p text:style-name="Preformatted_20_Text">sārathinā</text:p>
      <text:p text:style-name="Preformatted_20_Text">uppādā</text:p>
      <text:p text:style-name="Preformatted_20_Text">addasathā</text:p>
      <text:p text:style-name="Preformatted_20_Text">nacirasseva</text:p>
      <text:p text:style-name="Preformatted_20_Text">kaṇṇampi</text:p>
      <text:p text:style-name="Preformatted_20_Text">tucchā</text:p>
      <text:p text:style-name="Preformatted_20_Text">sāvetvā</text:p>
      <text:p text:style-name="Preformatted_20_Text">dhanukalāpaṃ</text:p>
      <text:p text:style-name="Preformatted_20_Text">viññāpeyya</text:p>
      <text:p text:style-name="Preformatted_20_Text">sudhammāyaṃ</text:p>
      <text:p text:style-name="Preformatted_20_Text">hantā</text:p>
      <text:p text:style-name="Preformatted_20_Text"><text:soft-page-break/>manodhātu</text:p>
      <text:p text:style-name="Preformatted_20_Text">saṅkhato</text:p>
      <text:p text:style-name="Preformatted_20_Text">akkhaṃ</text:p>
      <text:p text:style-name="Preformatted_20_Text">nevāhaṃ</text:p>
      <text:p text:style-name="Preformatted_20_Text">subhikkhaṃ</text:p>
      <text:p text:style-name="Preformatted_20_Text">cāpālaṃ</text:p>
      <text:p text:style-name="Preformatted_20_Text">dukkhakkhayagāminiyā</text:p>
      <text:p text:style-name="Preformatted_20_Text">ghāṇaviññāṇaṃ</text:p>
      <text:p text:style-name="Preformatted_20_Text">upanikkhittā</text:p>
      <text:p text:style-name="Preformatted_20_Text">avhayanti</text:p>
      <text:p text:style-name="Preformatted_20_Text">avikkhittaṃ</text:p>
      <text:p text:style-name="Preformatted_20_Text">pāricariyaṃ</text:p>
      <text:p text:style-name="Preformatted_20_Text">anuvicaramāno</text:p>
      <text:p text:style-name="Preformatted_20_Text">tasmāhaṃ</text:p>
      <text:p text:style-name="Preformatted_20_Text">anuparivattanti</text:p>
      <text:p text:style-name="Preformatted_20_Text">nandirāgasahagatā</text:p>
      <text:p text:style-name="Preformatted_20_Text">gathito</text:p>
      <text:p text:style-name="Preformatted_20_Text">udenaṃ</text:p>
      <text:p text:style-name="Preformatted_20_Text">pūjeti</text:p>
      <text:p text:style-name="Preformatted_20_Text">ākāsagataṃ</text:p>
      <text:p text:style-name="Preformatted_20_Text">pāvāyaṃ</text:p>
      <text:p text:style-name="Preformatted_20_Text">pavuttaṃ</text:p>
      <text:p text:style-name="Preformatted_20_Text">paññāyetha</text:p>
      <text:p text:style-name="Preformatted_20_Text">kāyaduccaritassa</text:p>
      <text:p text:style-name="Preformatted_20_Text">manoduccaritassa</text:p>
      <text:p text:style-name="Preformatted_20_Text">sīlakathā</text:p>
      <text:p text:style-name="Preformatted_20_Text">vacīduccaritassa</text:p>
      <text:p text:style-name="Preformatted_20_Text">dāyajjaṃ</text:p>
      <text:p text:style-name="Preformatted_20_Text">amanusso</text:p>
      <text:p text:style-name="Preformatted_20_Text">jivhāsamphassajā</text:p>
      <text:p text:style-name="Preformatted_20_Text">niyyāṇiko</text:p>
      <text:p text:style-name="Preformatted_20_Text">kharassarena</text:p>
      <text:p text:style-name="Preformatted_20_Text">paṇavena</text:p>
      <text:p text:style-name="Preformatted_20_Text">khavassa</text:p>
      <text:p text:style-name="Preformatted_20_Text">sambhataṃ</text:p>
      <text:p text:style-name="Preformatted_20_Text">asaṅkheyyo</text:p>
      <text:p text:style-name="Preformatted_20_Text">paṭigacca</text:p>
      <text:p text:style-name="Preformatted_20_Text">tādisena</text:p>
      <text:p text:style-name="Preformatted_20_Text">kumbhakāraṃ</text:p>
      <text:p text:style-name="Preformatted_20_Text">khamatī</text:p>
      <text:p text:style-name="Preformatted_20_Text">lohitapāṇī</text:p>
      <text:p text:style-name="Preformatted_20_Text">kāyaviññeyyesu</text:p>
      <text:p text:style-name="Preformatted_20_Text">niyyāsi</text:p>
      <text:p text:style-name="Preformatted_20_Text">sattāhikampi</text:p>
      <text:p text:style-name="Preformatted_20_Text">māluṅkyaputto</text:p>
      <text:p text:style-name="Preformatted_20_Text">upekkhāsati</text:p>
      <text:p text:style-name="Preformatted_20_Text">puratthimena</text:p>
      <text:p text:style-name="Preformatted_20_Text">aṭṭhimiñjā</text:p>
      <text:p text:style-name="Preformatted_20_Text">vāyamato</text:p>
      <text:p text:style-name="Preformatted_20_Text">apassataṃ</text:p>
      <text:p text:style-name="Preformatted_20_Text">āyāmānanda</text:p>
      <text:p text:style-name="Preformatted_20_Text">odātā</text:p>
      <text:p text:style-name="Preformatted_20_Text">jīvitapariyādānā</text:p>
      <text:p text:style-name="Preformatted_20_Text">vyākataṃ</text:p>
      <text:p text:style-name="Preformatted_20_Text">abhisambuddhaṃ</text:p>
      <text:p text:style-name="Preformatted_20_Text">vivekapoṇaṃ</text:p>
      <text:p text:style-name="Preformatted_20_Text">anuparivattati</text:p>
      <text:p text:style-name="Preformatted_20_Text">kāyadhātu</text:p>
      <text:p text:style-name="Preformatted_20_Text">mūlabījaṃ</text:p>
      <text:p text:style-name="Preformatted_20_Text">ssu</text:p>
      <text:p text:style-name="Preformatted_20_Text">kādalimigapavarapaccattharaṇaṃ</text:p>
      <text:p text:style-name="Preformatted_20_Text">puthubhūtaṃ</text:p>
      <text:p text:style-name="Preformatted_20_Text">micchācāre</text:p>
      <text:p text:style-name="Preformatted_20_Text">balānīti</text:p>
      <text:p text:style-name="Preformatted_20_Text"><text:soft-page-break/>abhāvitakāyā</text:p>
      <text:p text:style-name="Preformatted_20_Text">muggamattiyo</text:p>
      <text:p text:style-name="Preformatted_20_Text">sāriputtamoggallānesu</text:p>
      <text:p text:style-name="Preformatted_20_Text">nīceyyaṃ</text:p>
      <text:p text:style-name="Preformatted_20_Text">tāluṃ</text:p>
      <text:p text:style-name="Preformatted_20_Text">govikantanena</text:p>
      <text:p text:style-name="Preformatted_20_Text">pavaḍḍhanti</text:p>
      <text:p text:style-name="Preformatted_20_Text">cakkhuviññeyyaṃ</text:p>
      <text:p text:style-name="Preformatted_20_Text">vaṇṇanibhā</text:p>
      <text:p text:style-name="Preformatted_20_Text">tatridaṃ</text:p>
      <text:p text:style-name="Preformatted_20_Text">viññāṇakāyā</text:p>
      <text:p text:style-name="Preformatted_20_Text">phassa</text:p>
      <text:p text:style-name="Preformatted_20_Text">pakudho</text:p>
      <text:p text:style-name="Preformatted_20_Text">abyāpajjhā</text:p>
      <text:p text:style-name="Preformatted_20_Text">guttadvārā</text:p>
      <text:p text:style-name="Preformatted_20_Text">ibbhā</text:p>
      <text:p text:style-name="Preformatted_20_Text">daṇḍamantaraṃ</text:p>
      <text:p text:style-name="Preformatted_20_Text">dattiyā</text:p>
      <text:p text:style-name="Preformatted_20_Text">ekāhikampi</text:p>
      <text:p text:style-name="Preformatted_20_Text">musalamantaraṃ</text:p>
      <text:p text:style-name="Preformatted_20_Text">pāyamānāya</text:p>
      <text:p text:style-name="Preformatted_20_Text">purisantaragatāya</text:p>
      <text:p text:style-name="Preformatted_20_Text">thusodakaṃ</text:p>
      <text:p text:style-name="Preformatted_20_Text">vigatapariḷāho</text:p>
      <text:p text:style-name="Preformatted_20_Text">dāsāti</text:p>
      <text:p text:style-name="Preformatted_20_Text">natthaññaṃ</text:p>
      <text:p text:style-name="Preformatted_20_Text">yathābhuttañca</text:p>
      <text:p text:style-name="Preformatted_20_Text">appaṭibhayaṃ</text:p>
      <text:p text:style-name="Preformatted_20_Text">abhisajjati</text:p>
      <text:p text:style-name="Preformatted_20_Text">vaṅkakaṃ</text:p>
      <text:p text:style-name="Preformatted_20_Text">giñjakāvasathe</text:p>
      <text:p text:style-name="Preformatted_20_Text">dukkhassāti</text:p>
      <text:p text:style-name="Preformatted_20_Text">ṭhitāva</text:p>
      <text:p text:style-name="Preformatted_20_Text">sambhave</text:p>
      <text:p text:style-name="Preformatted_20_Text">antarāyakaro</text:p>
      <text:p text:style-name="Preformatted_20_Text">hāyetha</text:p>
      <text:p text:style-name="Preformatted_20_Text">akathaṃkathī</text:p>
      <text:p text:style-name="Preformatted_20_Text">sovaggikaṃ</text:p>
      <text:p text:style-name="Preformatted_20_Text">adinnādāyino</text:p>
      <text:p text:style-name="Preformatted_20_Text">dānamayaṃ</text:p>
      <text:p text:style-name="Preformatted_20_Text">sīlamayaṃ</text:p>
      <text:p text:style-name="Preformatted_20_Text">ekantagato</text:p>
      <text:p text:style-name="Preformatted_20_Text">ajjhattikaṃ</text:p>
      <text:p text:style-name="Preformatted_20_Text">abhāvitasīlā</text:p>
      <text:p text:style-name="Preformatted_20_Text">gahaṭṭhena</text:p>
      <text:p text:style-name="Preformatted_20_Text">khaṇḍākhaṇḍikaṃ</text:p>
      <text:p text:style-name="Preformatted_20_Text">savaṇenapi</text:p>
      <text:p text:style-name="Preformatted_20_Text">aññatamo</text:p>
      <text:p text:style-name="Preformatted_20_Text">abhikkhaṇanto</text:p>
      <text:p text:style-name="Preformatted_20_Text">ahampassaṃ</text:p>
      <text:p text:style-name="Preformatted_20_Text">aṅgaṇa</text:p>
      <text:p text:style-name="Preformatted_20_Text">anupādāparinibbānanti</text:p>
      <text:p text:style-name="Preformatted_20_Text">anupaghāto</text:p>
      <text:p text:style-name="Preformatted_20_Text">anvāgameti</text:p>
      <text:p text:style-name="Preformatted_20_Text">appābādhatañca</text:p>
      <text:p text:style-name="Preformatted_20_Text">ārādhikā</text:p>
      <text:p text:style-name="Preformatted_20_Text">bāhiteyyo</text:p>
      <text:p text:style-name="Preformatted_20_Text">cute</text:p>
      <text:p text:style-name="Preformatted_20_Text">dūsī</text:p>
      <text:p text:style-name="Preformatted_20_Text">diṭṭhimānānusayaṃ</text:p>
      <text:p text:style-name="Preformatted_20_Text">dosantarā</text:p>
      <text:p text:style-name="Preformatted_20_Text">dovacassakaraṇo</text:p>
      <text:p text:style-name="Preformatted_20_Text">evamāgataṃ</text:p>
      <text:p text:style-name="Preformatted_20_Text">jānantenāvuso</text:p>
      <text:p text:style-name="Preformatted_20_Text"><text:soft-page-break/>jotipāla</text:p>
      <text:p text:style-name="Preformatted_20_Text">manosamācāraṃ</text:p>
      <text:p text:style-name="Preformatted_20_Text">nivāpabhojanā</text:p>
      <text:p text:style-name="Preformatted_20_Text">opārambho</text:p>
      <text:p text:style-name="Preformatted_20_Text">opasāyiko</text:p>
      <text:p text:style-name="Preformatted_20_Text">padhānābhitunnassa</text:p>
      <text:p text:style-name="Preformatted_20_Text">pallomamāpādiṃ</text:p>
      <text:p text:style-name="Preformatted_20_Text">rathavinītena</text:p>
      <text:p text:style-name="Preformatted_20_Text">rattibhojanā</text:p>
      <text:p text:style-name="Preformatted_20_Text">sovacassakaraṇo</text:p>
      <text:p text:style-name="Preformatted_20_Text">vatthusāyiko</text:p>
      <text:p text:style-name="Preformatted_20_Text">veditabbanti</text:p>
      <text:p text:style-name="Preformatted_20_Text">nevattantapo</text:p>
      <text:p text:style-name="Preformatted_20_Text">gehasitāni</text:p>
      <text:p text:style-name="Preformatted_20_Text">bhadramukha</text:p>
      <text:p text:style-name="Preformatted_20_Text">sapariḷāho</text:p>
      <text:p text:style-name="Preformatted_20_Text">domanassaṭṭhāniyaṃ</text:p>
      <text:p text:style-name="Preformatted_20_Text">paññāpema</text:p>
      <text:p text:style-name="Preformatted_20_Text">sīlasampadaṃ</text:p>
      <text:p text:style-name="Preformatted_20_Text">thane</text:p>
      <text:p text:style-name="Preformatted_20_Text">somanassaṭṭhāniyaṃ</text:p>
      <text:p text:style-name="Preformatted_20_Text">saddamakattha</text:p>
      <text:p text:style-name="Preformatted_20_Text">āvaṭṭaniyā</text:p>
      <text:p text:style-name="Preformatted_20_Text">apaṇṇako</text:p>
      <text:p text:style-name="Preformatted_20_Text">paṭipuccheyyātha</text:p>
      <text:p text:style-name="Preformatted_20_Text">amakkhito</text:p>
      <text:p text:style-name="Preformatted_20_Text">samāpajjitapubbā</text:p>
      <text:p text:style-name="Preformatted_20_Text">tatrāvatiṭṭhati</text:p>
      <text:p text:style-name="Preformatted_20_Text">nātaputtiyesu</text:p>
      <text:p text:style-name="Preformatted_20_Text">addhamāsikampi</text:p>
      <text:p text:style-name="Preformatted_20_Text">kacchamānāya</text:p>
      <text:p text:style-name="Preformatted_20_Text">vūpasammatīti</text:p>
      <text:p text:style-name="Preformatted_20_Text">nahāpako</text:p>
      <text:p text:style-name="Preformatted_20_Text">nijjiṇṇo</text:p>
      <text:p text:style-name="Preformatted_20_Text">āvaṭṭeyyuṃ</text:p>
      <text:p text:style-name="Preformatted_20_Text">chādeyya</text:p>
      <text:p text:style-name="Preformatted_20_Text">paṭiggahaṇā</text:p>
      <text:p text:style-name="Preformatted_20_Text">appātaṅko</text:p>
      <text:p text:style-name="Preformatted_20_Text">udakorohaṇānuyogamanuyutto</text:p>
      <text:p text:style-name="Preformatted_20_Text">viññeyyā</text:p>
      <text:p text:style-name="Preformatted_20_Text">āmakadhaññapaṭiggahaṇā</text:p>
      <text:p text:style-name="Preformatted_20_Text">udakarahadassa</text:p>
      <text:p text:style-name="Preformatted_20_Text">bhāradvājagotto</text:p>
      <text:p text:style-name="Preformatted_20_Text">tamanugacchanto</text:p>
      <text:p text:style-name="Preformatted_20_Text">aṅgānaṃ</text:p>
      <text:p text:style-name="Preformatted_20_Text">asevitabbampīti</text:p>
      <text:p text:style-name="Preformatted_20_Text">anabhinanditāti</text:p>
      <text:p text:style-name="Preformatted_20_Text">dunnivatthaṃ</text:p>
      <text:p text:style-name="Preformatted_20_Text">duppārutaṃ</text:p>
      <text:p text:style-name="Preformatted_20_Text">niṭṭhitacīvaro</text:p>
      <text:p text:style-name="Preformatted_20_Text">panevarūpaṃ</text:p>
      <text:p text:style-name="Preformatted_20_Text">puccheyyāma</text:p>
      <text:p text:style-name="Preformatted_20_Text">indriyasate</text:p>
      <text:p text:style-name="Preformatted_20_Text">bhagavannettikā</text:p>
      <text:p text:style-name="Preformatted_20_Text">mahapphalanti</text:p>
      <text:p text:style-name="Preformatted_20_Text">kāreyyuṃ</text:p>
      <text:p text:style-name="Preformatted_20_Text">vuṭṭhitoti</text:p>
      <text:p text:style-name="Preformatted_20_Text">ambaṭṭhaṃ</text:p>
      <text:p text:style-name="Preformatted_20_Text">ayamañjasāyano</text:p>
      <text:p text:style-name="Preformatted_20_Text">cittameva</text:p>
      <text:p text:style-name="Preformatted_20_Text">disāḍāho</text:p>
      <text:p text:style-name="Preformatted_20_Text">kosinārakānaṃ</text:p>
      <text:p text:style-name="Preformatted_20_Text">modataṃ</text:p>
      <text:p text:style-name="Preformatted_20_Text">nakkhattaggāho</text:p>
      <text:p text:style-name="Preformatted_20_Text"><text:soft-page-break/>nātikiyā</text:p>
      <text:p text:style-name="Preformatted_20_Text">puthusippāyatanāni</text:p>
      <text:p text:style-name="Preformatted_20_Text">saññojanassa</text:p>
      <text:p text:style-name="Preformatted_20_Text">sajjataṃ</text:p>
      <text:p text:style-name="Preformatted_20_Text">samanupassāma</text:p>
      <text:p text:style-name="Preformatted_20_Text">upaḍḍhapathaṃ</text:p>
      <text:p text:style-name="Preformatted_20_Text">hemajālapaṭicchannāni</text:p>
      <text:p text:style-name="Preformatted_20_Text">kuhakā</text:p>
      <text:p text:style-name="Preformatted_20_Text">thūpāraho</text:p>
      <text:p text:style-name="Preformatted_20_Text">tapassiṃ</text:p>
      <text:p text:style-name="Preformatted_20_Text">tatthevantaradhāyiṃsu</text:p>
      <text:p text:style-name="Preformatted_20_Text">uttānīkarissanti</text:p>
      <text:p text:style-name="Preformatted_20_Text">aciravuṭṭhito</text:p>
      <text:p text:style-name="Preformatted_20_Text">antarahitañca</text:p>
      <text:p text:style-name="Preformatted_20_Text">samādapemi</text:p>
      <text:p text:style-name="Preformatted_20_Text">sampahaṃsemi</text:p>
      <text:p text:style-name="Preformatted_20_Text">samuttejemi</text:p>
      <text:p text:style-name="Preformatted_20_Text">sandassemi</text:p>
      <text:p text:style-name="Preformatted_20_Text">vossaggaparināmiṃ</text:p>
      <text:p text:style-name="Preformatted_20_Text">okāsādhigamo</text:p>
      <text:p text:style-name="Preformatted_20_Text">cāvetukāmo</text:p>
      <text:p text:style-name="Preformatted_20_Text">akaniṭṭhagāmī</text:p>
      <text:p text:style-name="Preformatted_20_Text">uddhaṃsoto</text:p>
      <text:p text:style-name="Preformatted_20_Text">vimuccituṃ</text:p>
      <text:p text:style-name="Preformatted_20_Text">ñātike</text:p>
      <text:p text:style-name="Preformatted_20_Text">adiṭṭhattā</text:p>
      <text:p text:style-name="Preformatted_20_Text">agantā</text:p>
      <text:p text:style-name="Preformatted_20_Text">anabhisamecca</text:p>
      <text:p text:style-name="Preformatted_20_Text">anusayasuttāni</text:p>
      <text:p text:style-name="Preformatted_20_Text">aratiragā</text:p>
      <text:p text:style-name="Preformatted_20_Text">āsavasuttāni</text:p>
      <text:p text:style-name="Preformatted_20_Text">bahulīkatāni</text:p>
      <text:p text:style-name="Preformatted_20_Text">bhavasuttāni</text:p>
      <text:p text:style-name="Preformatted_20_Text">bhikkhupi</text:p>
      <text:p text:style-name="Preformatted_20_Text">dukkhatāsuttāni</text:p>
      <text:p text:style-name="Preformatted_20_Text">esanāsuttāni</text:p>
      <text:p text:style-name="Preformatted_20_Text">esanāvaggo</text:p>
      <text:p text:style-name="Preformatted_20_Text">ganthasuttāni</text:p>
      <text:p text:style-name="Preformatted_20_Text">asurindaṃ</text:p>
      <text:p text:style-name="Preformatted_20_Text">agganti</text:p>
      <text:p text:style-name="Preformatted_20_Text">ñāyo</text:p>
      <text:p text:style-name="Preformatted_20_Text">āyāceyya</text:p>
      <text:p text:style-name="Preformatted_20_Text">assutavatā</text:p>
      <text:p text:style-name="Preformatted_20_Text">bhāvesi</text:p>
      <text:p text:style-name="Preformatted_20_Text">addhamidaṃ</text:p>
      <text:p text:style-name="Preformatted_20_Text">adhammakammāni</text:p>
      <text:p text:style-name="Preformatted_20_Text">āgataviso</text:p>
      <text:p text:style-name="Preformatted_20_Text">ālokitaṃ</text:p>
      <text:p text:style-name="Preformatted_20_Text">amatapariyosānā</text:p>
      <text:p text:style-name="Preformatted_20_Text">anussareyyāsi</text:p>
      <text:p text:style-name="Preformatted_20_Text">avinayakammāni</text:p>
      <text:p text:style-name="Preformatted_20_Text">bhāsitabbanti</text:p>
      <text:p text:style-name="Preformatted_20_Text">bhassārāmatā</text:p>
      <text:p text:style-name="Preformatted_20_Text">dhammakammāni</text:p>
      <text:p text:style-name="Preformatted_20_Text">dhammasavaṇe</text:p>
      <text:p text:style-name="Preformatted_20_Text">ghāṇasmiṃ</text:p>
      <text:p text:style-name="Preformatted_20_Text">godhe</text:p>
      <text:p text:style-name="Preformatted_20_Text">guḷikā</text:p>
      <text:p text:style-name="Preformatted_20_Text">kāmaguṇasuttāni</text:p>
      <text:p text:style-name="Preformatted_20_Text">khīlasuttāni</text:p>
      <text:p text:style-name="Preformatted_20_Text">malasuttāni</text:p>
      <text:p text:style-name="Preformatted_20_Text">nīghasuttāni</text:p>
      <text:p text:style-name="Preformatted_20_Text">nīvaraṇasuttāni</text:p>
      <text:p text:style-name="Preformatted_20_Text">oghasuttāni</text:p>
      <text:p text:style-name="Preformatted_20_Text"><text:soft-page-break/>orambhāgiyasaṃyojanasuttāni</text:p>
      <text:p text:style-name="Preformatted_20_Text">paṇe</text:p>
      <text:p text:style-name="Preformatted_20_Text">paṇihittatā</text:p>
      <text:p text:style-name="Preformatted_20_Text">paccekabrahmā</text:p>
      <text:p text:style-name="Preformatted_20_Text">hānāya</text:p>
      <text:p text:style-name="Preformatted_20_Text">iccho</text:p>
      <text:p text:style-name="Preformatted_20_Text">kammārāmatā</text:p>
      <text:p text:style-name="Preformatted_20_Text">kāyakammampi</text:p>
      <text:p text:style-name="Preformatted_20_Text">manasikareyyaṃ</text:p>
      <text:p text:style-name="Preformatted_20_Text">manokammampi</text:p>
      <text:p text:style-name="Preformatted_20_Text">niddārāmatā</text:p>
      <text:p text:style-name="Preformatted_20_Text">paṭikkantaṃ</text:p>
      <text:p text:style-name="Preformatted_20_Text">paripūressatī</text:p>
      <text:p text:style-name="Preformatted_20_Text">pattheyyaṃ</text:p>
      <text:p text:style-name="Preformatted_20_Text">purisenāti</text:p>
      <text:p text:style-name="Preformatted_20_Text">saddhāsampadā</text:p>
      <text:p text:style-name="Preformatted_20_Text">sammāsamādhivipannassa</text:p>
      <text:p text:style-name="Preformatted_20_Text">sarīrantipi</text:p>
      <text:p text:style-name="Preformatted_20_Text">saṃkhārasamudayaṃ</text:p>
      <text:p text:style-name="Preformatted_20_Text">sukathā</text:p>
      <text:p text:style-name="Preformatted_20_Text">sukhānaṃ</text:p>
      <text:p text:style-name="Preformatted_20_Text">sukhassāhārā</text:p>
      <text:p text:style-name="Preformatted_20_Text">taṇhāsuttāni</text:p>
      <text:p text:style-name="Preformatted_20_Text">uddhambhāgiyasaṃyojanasuttāni</text:p>
      <text:p text:style-name="Preformatted_20_Text">ujugatacitto</text:p>
      <text:p text:style-name="Preformatted_20_Text">upādānakkhandhasuttāni</text:p>
      <text:p text:style-name="Preformatted_20_Text">upādānasuttāni</text:p>
      <text:p text:style-name="Preformatted_20_Text">vūpasamapeti</text:p>
      <text:p text:style-name="Preformatted_20_Text">vedanāsuttāni</text:p>
      <text:p text:style-name="Preformatted_20_Text">viññāṇasuttaṃ</text:p>
      <text:p text:style-name="Preformatted_20_Text">vidhāsuttāni</text:p>
      <text:p text:style-name="Preformatted_20_Text">vilokitaṃ</text:p>
      <text:p text:style-name="Preformatted_20_Text">vinayakammāni</text:p>
      <text:p text:style-name="Preformatted_20_Text">vinipāteti</text:p>
      <text:p text:style-name="Preformatted_20_Text">visesagāmī</text:p>
      <text:p text:style-name="Preformatted_20_Text">yogasuttāni</text:p>
      <text:p text:style-name="Preformatted_20_Text">āpatti</text:p>
      <text:p text:style-name="Preformatted_20_Text">dātabbo</text:p>
      <text:p text:style-name="Preformatted_20_Text">samannāgatena</text:p>
      <text:p text:style-name="Preformatted_20_Text">āvāsaṃ</text:p>
      <text:p text:style-name="Preformatted_20_Text">rūpataṇhā</text:p>
      <text:p text:style-name="Preformatted_20_Text">labhāmi</text:p>
      <text:p text:style-name="Preformatted_20_Text">chādeti</text:p>
      <text:p text:style-name="Preformatted_20_Text">animitto</text:p>
      <text:p text:style-name="Preformatted_20_Text">uppajji</text:p>
      <text:p text:style-name="Preformatted_20_Text">detha</text:p>
      <text:p text:style-name="Preformatted_20_Text">puthu</text:p>
      <text:p text:style-name="Preformatted_20_Text">sattesu</text:p>
      <text:p text:style-name="Preformatted_20_Text">vayaṃ</text:p>
      <text:p text:style-name="Preformatted_20_Text">hotha</text:p>
      <text:p text:style-name="Preformatted_20_Text">uṇhaṃ</text:p>
      <text:p text:style-name="Preformatted_20_Text">padumaṃ</text:p>
      <text:p text:style-name="Preformatted_20_Text">sāmaññā</text:p>
      <text:p text:style-name="Preformatted_20_Text">apaññattaṃ</text:p>
      <text:p text:style-name="Preformatted_20_Text">ekapuggalo</text:p>
      <text:p text:style-name="Preformatted_20_Text">jīvako</text:p>
      <text:p text:style-name="Preformatted_20_Text">sakka</text:p>
      <text:p text:style-name="Preformatted_20_Text">kuhiṃ</text:p>
      <text:p text:style-name="Preformatted_20_Text">issaro</text:p>
      <text:p text:style-name="Preformatted_20_Text">sute</text:p>
      <text:p text:style-name="Preformatted_20_Text">maṇiṃ</text:p>
      <text:p text:style-name="Preformatted_20_Text">supinaṃ</text:p>
      <text:p text:style-name="Preformatted_20_Text">karosi</text:p>
      <text:p text:style-name="Preformatted_20_Text">ratā</text:p>
      <text:p text:style-name="Preformatted_20_Text"><text:soft-page-break/>nipako</text:p>
      <text:p text:style-name="Preformatted_20_Text">mute</text:p>
      <text:p text:style-name="Preformatted_20_Text">anupāyāso</text:p>
      <text:p text:style-name="Preformatted_20_Text">niviṭṭhā</text:p>
      <text:p text:style-name="Preformatted_20_Text">sāmiko</text:p>
      <text:p text:style-name="Preformatted_20_Text">kampati</text:p>
      <text:p text:style-name="Preformatted_20_Text">paṭigacceva</text:p>
      <text:p text:style-name="Preformatted_20_Text">puttassa</text:p>
      <text:p text:style-name="Preformatted_20_Text">sabbāva</text:p>
      <text:p text:style-name="Preformatted_20_Text">tapati</text:p>
      <text:p text:style-name="Preformatted_20_Text">nāmañca</text:p>
      <text:p text:style-name="Preformatted_20_Text">mūlāni</text:p>
      <text:p text:style-name="Preformatted_20_Text">āgataṃ</text:p>
      <text:p text:style-name="Preformatted_20_Text">gilānapaccayabhesajjaparikkhāraṃ</text:p>
      <text:p text:style-name="Preformatted_20_Text">adhammavādī</text:p>
      <text:p text:style-name="Preformatted_20_Text">anavasesaṃ</text:p>
      <text:p text:style-name="Preformatted_20_Text">bhikkhusaṅghenā</text:p>
      <text:p text:style-name="Preformatted_20_Text">saṅghāṭiṃ</text:p>
      <text:p text:style-name="Preformatted_20_Text">paññāpesi</text:p>
      <text:p text:style-name="Preformatted_20_Text">kāyopi</text:p>
      <text:p text:style-name="Preformatted_20_Text">samādapito</text:p>
      <text:p text:style-name="Preformatted_20_Text">dukkhasamudaye</text:p>
      <text:p text:style-name="Preformatted_20_Text">athāyaṃ</text:p>
      <text:p text:style-name="Preformatted_20_Text">kappā</text:p>
      <text:p text:style-name="Preformatted_20_Text">kāmāni</text:p>
      <text:p text:style-name="Preformatted_20_Text">suttaso</text:p>
      <text:p text:style-name="Preformatted_20_Text">antarāyāyā</text:p>
      <text:p text:style-name="Preformatted_20_Text">mamaccayena</text:p>
      <text:p text:style-name="Preformatted_20_Text">paññāpetuṃ</text:p>
      <text:p text:style-name="Preformatted_20_Text">nibbānadhātuyā</text:p>
      <text:p text:style-name="Preformatted_20_Text">pipāsā</text:p>
      <text:p text:style-name="Preformatted_20_Text">appicchatāya</text:p>
      <text:p text:style-name="Preformatted_20_Text">seyyā</text:p>
      <text:p text:style-name="Preformatted_20_Text">yasassi</text:p>
      <text:p text:style-name="Preformatted_20_Text">dukkhanirodhe</text:p>
      <text:p text:style-name="Preformatted_20_Text">nānatthā</text:p>
      <text:p text:style-name="Preformatted_20_Text">paṇidahati</text:p>
      <text:p text:style-name="Preformatted_20_Text">dulladdhaṃ</text:p>
      <text:p text:style-name="Preformatted_20_Text">naccaṃ</text:p>
      <text:p text:style-name="Preformatted_20_Text">hatthampi</text:p>
      <text:p text:style-name="Preformatted_20_Text">sya</text:p>
      <text:p text:style-name="Preformatted_20_Text">pabhā</text:p>
      <text:p text:style-name="Preformatted_20_Text">pādampi</text:p>
      <text:p text:style-name="Preformatted_20_Text">dutiye</text:p>
      <text:p text:style-name="Preformatted_20_Text">gamissanti</text:p>
      <text:p text:style-name="Preformatted_20_Text">dāyādā</text:p>
      <text:p text:style-name="Preformatted_20_Text">khattiyaṃ</text:p>
      <text:p text:style-name="Preformatted_20_Text">janapadā</text:p>
      <text:p text:style-name="Preformatted_20_Text">koseyyaṃ</text:p>
      <text:p text:style-name="Preformatted_20_Text">vuccatī</text:p>
      <text:p text:style-name="Preformatted_20_Text">saṃsāmetvā</text:p>
      <text:p text:style-name="Preformatted_20_Text">sallena</text:p>
      <text:p text:style-name="Preformatted_20_Text">dukkhānaṃ</text:p>
      <text:p text:style-name="Preformatted_20_Text">sako</text:p>
      <text:p text:style-name="Preformatted_20_Text">vāditaṃ</text:p>
      <text:p text:style-name="Preformatted_20_Text">sutā</text:p>
      <text:p text:style-name="Preformatted_20_Text">bhedo</text:p>
      <text:p text:style-name="Preformatted_20_Text">dubbaṇṇā</text:p>
      <text:p text:style-name="Preformatted_20_Text">devatāya</text:p>
      <text:p text:style-name="Preformatted_20_Text">bhaddo</text:p>
      <text:p text:style-name="Preformatted_20_Text">viññāṇena</text:p>
      <text:p text:style-name="Preformatted_20_Text">haññati</text:p>
      <text:p text:style-name="Preformatted_20_Text">ādhānagāhī</text:p>
      <text:p text:style-name="Preformatted_20_Text">cirassaṃ</text:p>
      <text:p text:style-name="Preformatted_20_Text"><text:soft-page-break/>dhāretha</text:p>
      <text:p text:style-name="Preformatted_20_Text">pabbajitānaṃ</text:p>
      <text:p text:style-name="Preformatted_20_Text">nikkhipanti</text:p>
      <text:p text:style-name="Preformatted_20_Text">nimanteti</text:p>
      <text:p text:style-name="Preformatted_20_Text">bandhanāni</text:p>
      <text:p text:style-name="Preformatted_20_Text">yaññā</text:p>
      <text:p text:style-name="Preformatted_20_Text">mantadharo</text:p>
      <text:p text:style-name="Preformatted_20_Text">samavayasaṭṭhesano</text:p>
      <text:p text:style-name="Preformatted_20_Text">arahattassa</text:p>
      <text:p text:style-name="Preformatted_20_Text">pakāsenti</text:p>
      <text:p text:style-name="Preformatted_20_Text">pūjitā</text:p>
      <text:p text:style-name="Preformatted_20_Text">ekaputtako</text:p>
      <text:p text:style-name="Preformatted_20_Text">gamenti</text:p>
      <text:p text:style-name="Preformatted_20_Text">alābhā</text:p>
      <text:p text:style-name="Preformatted_20_Text">dassanāyā</text:p>
      <text:p text:style-name="Preformatted_20_Text">rajaṃ</text:p>
      <text:p text:style-name="Preformatted_20_Text">paccekaṃ</text:p>
      <text:p text:style-name="Preformatted_20_Text">vyāpādavitakko</text:p>
      <text:p text:style-name="Preformatted_20_Text">tiṭṭhatī</text:p>
      <text:p text:style-name="Preformatted_20_Text">pārājikasāmantaṃ</text:p>
      <text:p text:style-name="Preformatted_20_Text">ayokhīlaṃ</text:p>
      <text:p text:style-name="Preformatted_20_Text">saṅkhāravantaṃ</text:p>
      <text:p text:style-name="Preformatted_20_Text">samappitā</text:p>
      <text:p text:style-name="Preformatted_20_Text">mahānāgā</text:p>
      <text:p text:style-name="Preformatted_20_Text">pādena</text:p>
      <text:p text:style-name="Preformatted_20_Text">abhiruhitvā</text:p>
      <text:p text:style-name="Preformatted_20_Text">visaṃyuttaṃ</text:p>
      <text:p text:style-name="Preformatted_20_Text">mūlā</text:p>
      <text:p text:style-name="Preformatted_20_Text">rājūhi</text:p>
      <text:p text:style-name="Preformatted_20_Text">saṅkappaṃ</text:p>
      <text:p text:style-name="Preformatted_20_Text">dakkhiṇeyyaṃ</text:p>
      <text:p text:style-name="Preformatted_20_Text">mayāpi</text:p>
      <text:p text:style-name="Preformatted_20_Text">anavajjatā</text:p>
      <text:p text:style-name="Preformatted_20_Text">madāya</text:p>
      <text:p text:style-name="Preformatted_20_Text">issaṃ</text:p>
      <text:p text:style-name="Preformatted_20_Text">uddeso</text:p>
      <text:p text:style-name="Preformatted_20_Text">porāṇe</text:p>
      <text:p text:style-name="Preformatted_20_Text">lacchati</text:p>
      <text:p text:style-name="Preformatted_20_Text">appatvā</text:p>
      <text:p text:style-name="Preformatted_20_Text">assāsapassāse</text:p>
      <text:p text:style-name="Preformatted_20_Text">pātubhūtā</text:p>
      <text:p text:style-name="Preformatted_20_Text">paṭihaṅkhāmi</text:p>
      <text:p text:style-name="Preformatted_20_Text">yāpanāya</text:p>
      <text:p text:style-name="Preformatted_20_Text">maṇḍanāya</text:p>
      <text:p text:style-name="Preformatted_20_Text">muṭṭhassatī</text:p>
      <text:p text:style-name="Preformatted_20_Text">satthāti</text:p>
      <text:p text:style-name="Preformatted_20_Text">isīnaṃ</text:p>
      <text:p text:style-name="Preformatted_20_Text">disāyaṃ</text:p>
      <text:p text:style-name="Preformatted_20_Text">paṭipadañca</text:p>
      <text:p text:style-name="Preformatted_20_Text">koliyaputto</text:p>
      <text:p text:style-name="Preformatted_20_Text">ttha</text:p>
      <text:p text:style-name="Preformatted_20_Text">pavattesi</text:p>
      <text:p text:style-name="Preformatted_20_Text">veyyākaraṇasmiṃ</text:p>
      <text:p text:style-name="Preformatted_20_Text">tenahi</text:p>
      <text:p text:style-name="Preformatted_20_Text">idhūpapannoti</text:p>
      <text:p text:style-name="Preformatted_20_Text">sekhena</text:p>
      <text:p text:style-name="Preformatted_20_Text">sāyaṇhasamayaṃ</text:p>
      <text:p text:style-name="Preformatted_20_Text">apakkamma</text:p>
      <text:p text:style-name="Preformatted_20_Text">sakadāgāmi</text:p>
      <text:p text:style-name="Preformatted_20_Text">sabbadassāvī</text:p>
      <text:p text:style-name="Preformatted_20_Text">vanasaṇḍo</text:p>
      <text:p text:style-name="Preformatted_20_Text">apajjhāyati</text:p>
      <text:p text:style-name="Preformatted_20_Text">khāditabbaṃ</text:p>
      <text:p text:style-name="Preformatted_20_Text">upavāyati</text:p>
      <text:p text:style-name="Preformatted_20_Text"><text:soft-page-break/>puṇḍarīkiniyaṃ</text:p>
      <text:p text:style-name="Preformatted_20_Text">catuppadā</text:p>
      <text:p text:style-name="Preformatted_20_Text">nikkhantaṃ</text:p>
      <text:p text:style-name="Preformatted_20_Text">evaṃsaṅkhāro</text:p>
      <text:p text:style-name="Preformatted_20_Text">kaṇṇanāsampi</text:p>
      <text:p text:style-name="Preformatted_20_Text">nāsampi</text:p>
      <text:p text:style-name="Preformatted_20_Text">vigatataṇho</text:p>
      <text:p text:style-name="Preformatted_20_Text">dassanā</text:p>
      <text:p text:style-name="Preformatted_20_Text">asicammaṃ</text:p>
      <text:p text:style-name="Preformatted_20_Text">mahānubhāvā</text:p>
      <text:p text:style-name="Preformatted_20_Text">puccheyyaṃ</text:p>
      <text:p text:style-name="Preformatted_20_Text">paññapenti</text:p>
      <text:p text:style-name="Preformatted_20_Text">ānande</text:p>
      <text:p text:style-name="Preformatted_20_Text">upasaṅkamanti</text:p>
      <text:p text:style-name="Preformatted_20_Text">antarahite</text:p>
      <text:p text:style-name="Preformatted_20_Text">avihesāya</text:p>
      <text:p text:style-name="Preformatted_20_Text">assattharaṃ</text:p>
      <text:p text:style-name="Preformatted_20_Text">hatthattharaṃ</text:p>
      <text:p text:style-name="Preformatted_20_Text">kuttakaṃ</text:p>
      <text:p text:style-name="Preformatted_20_Text">rathattharaṃ</text:p>
      <text:p text:style-name="Preformatted_20_Text">sauttaracchadaṃ</text:p>
      <text:p text:style-name="Preformatted_20_Text">āsayā</text:p>
      <text:p text:style-name="Preformatted_20_Text">ida</text:p>
      <text:p text:style-name="Preformatted_20_Text">saṅkhātuṃ</text:p>
      <text:p text:style-name="Preformatted_20_Text">hīnādhimuttikehi</text:p>
      <text:p text:style-name="Preformatted_20_Text">jivhādhātu</text:p>
      <text:p text:style-name="Preformatted_20_Text">saṃvara</text:p>
      <text:p text:style-name="Preformatted_20_Text">animittāya</text:p>
      <text:p text:style-name="Preformatted_20_Text">suttassa</text:p>
      <text:p text:style-name="Preformatted_20_Text">anatthasaṃhito</text:p>
      <text:p text:style-name="Preformatted_20_Text">sahadhammikā</text:p>
      <text:p text:style-name="Preformatted_20_Text">saṅkappeti</text:p>
      <text:p text:style-name="Preformatted_20_Text">abhisaṅkhatā</text:p>
      <text:p text:style-name="Preformatted_20_Text">ohitabhārā</text:p>
      <text:p text:style-name="Preformatted_20_Text">udakānuggatāni</text:p>
      <text:p text:style-name="Preformatted_20_Text">paññāpetunti</text:p>
      <text:p text:style-name="Preformatted_20_Text">abhūtavādī</text:p>
      <text:p text:style-name="Preformatted_20_Text">abhippasannā</text:p>
      <text:p text:style-name="Preformatted_20_Text">bhujissāni</text:p>
      <text:p text:style-name="Preformatted_20_Text">saṃkhāravantaṃ</text:p>
      <text:p text:style-name="Preformatted_20_Text">anusāsatu</text:p>
      <text:p text:style-name="Preformatted_20_Text">yassāhaṃ</text:p>
      <text:p text:style-name="Preformatted_20_Text">attamanatā</text:p>
      <text:p text:style-name="Preformatted_20_Text">sabrahmakā</text:p>
      <text:p text:style-name="Preformatted_20_Text">tacchā</text:p>
      <text:p text:style-name="Preformatted_20_Text">vandāma</text:p>
      <text:p text:style-name="Preformatted_20_Text">kaṭṭhissaṃ</text:p>
      <text:p text:style-name="Preformatted_20_Text">desetha</text:p>
      <text:p text:style-name="Preformatted_20_Text">ārakkho</text:p>
      <text:p text:style-name="Preformatted_20_Text">anabhibhuyya</text:p>
      <text:p text:style-name="Preformatted_20_Text">sokasallena</text:p>
      <text:p text:style-name="Preformatted_20_Text">āpaṇā</text:p>
      <text:p text:style-name="Preformatted_20_Text">jayaseno</text:p>
      <text:p text:style-name="Preformatted_20_Text">aṅgārakāsuyā</text:p>
      <text:p text:style-name="Preformatted_20_Text">upaparikkheyya</text:p>
      <text:p text:style-name="Preformatted_20_Text">ācariyake</text:p>
      <text:p text:style-name="Preformatted_20_Text">avipariṇāmadhammo</text:p>
      <text:p text:style-name="Preformatted_20_Text">appamāṇā</text:p>
      <text:p text:style-name="Preformatted_20_Text">dakkhissasi</text:p>
      <text:p text:style-name="Preformatted_20_Text">evante</text:p>
      <text:p text:style-name="Preformatted_20_Text">puthujjanehi</text:p>
      <text:p text:style-name="Preformatted_20_Text">kumbhimukhā</text:p>
      <text:p text:style-name="Preformatted_20_Text">sakkaroti</text:p>
      <text:p text:style-name="Preformatted_20_Text">vessāmitto</text:p>
      <text:p text:style-name="Preformatted_20_Text"><text:soft-page-break/>ghānendriyaṃ</text:p>
      <text:p text:style-name="Preformatted_20_Text">brahmakāyikānaṃ</text:p>
      <text:p text:style-name="Preformatted_20_Text">vyākaramāno</text:p>
      <text:p text:style-name="Preformatted_20_Text">āpajjissanti</text:p>
      <text:p text:style-name="Preformatted_20_Text">ākaṅkhamānā</text:p>
      <text:p text:style-name="Preformatted_20_Text">anuyantā</text:p>
      <text:p text:style-name="Preformatted_20_Text">pabbatarājā</text:p>
      <text:p text:style-name="Preformatted_20_Text">rathikaṃ</text:p>
      <text:p text:style-name="Preformatted_20_Text">vivekaninnaṃ</text:p>
      <text:p text:style-name="Preformatted_20_Text">yathābhuccaṃ</text:p>
      <text:p text:style-name="Preformatted_20_Text">chaḍḍehi</text:p>
      <text:p text:style-name="Preformatted_20_Text">ekattakāyā</text:p>
      <text:p text:style-name="Preformatted_20_Text">ekattasaññino</text:p>
      <text:p text:style-name="Preformatted_20_Text">parinetvā</text:p>
      <text:p text:style-name="Preformatted_20_Text">appicchatā</text:p>
      <text:p text:style-name="Preformatted_20_Text">vivekapabbhāraṃ</text:p>
      <text:p text:style-name="Preformatted_20_Text">diṭṭhiyāpi</text:p>
      <text:p text:style-name="Preformatted_20_Text">niddhantā</text:p>
      <text:p text:style-name="Preformatted_20_Text">sandhūpeti</text:p>
      <text:p text:style-name="Preformatted_20_Text">sīsassa</text:p>
      <text:p text:style-name="Preformatted_20_Text">saṃgaṇikārāmataṃ</text:p>
      <text:p text:style-name="Preformatted_20_Text">kareyyāsīti</text:p>
      <text:p text:style-name="Preformatted_20_Text">suladdhalābhā</text:p>
      <text:p text:style-name="Preformatted_20_Text">nayito</text:p>
      <text:p text:style-name="Preformatted_20_Text">āgacchāmi</text:p>
      <text:p text:style-name="Preformatted_20_Text">ekissāpi</text:p>
      <text:p text:style-name="Preformatted_20_Text">ājāneyyuṃ</text:p>
      <text:p text:style-name="Preformatted_20_Text">ayamanudhammo</text:p>
      <text:p text:style-name="Preformatted_20_Text">appahīnaṃ</text:p>
      <text:p text:style-name="Preformatted_20_Text">vigatapemo</text:p>
      <text:p text:style-name="Preformatted_20_Text">dvāgāriko</text:p>
      <text:p text:style-name="Preformatted_20_Text">ekāgāriko</text:p>
      <text:p text:style-name="Preformatted_20_Text">pariyāyabhattabhojanānuyogamanuyutto</text:p>
      <text:p text:style-name="Preformatted_20_Text">sattāgāriko</text:p>
      <text:p text:style-name="Preformatted_20_Text">sattālopiko</text:p>
      <text:p text:style-name="Preformatted_20_Text">vanamūlaphalāhāro</text:p>
      <text:p text:style-name="Preformatted_20_Text">ajinakkhipampi</text:p>
      <text:p text:style-name="Preformatted_20_Text">kusacīrampi</text:p>
      <text:p text:style-name="Preformatted_20_Text">vākacīrampi</text:p>
      <text:p text:style-name="Preformatted_20_Text">domanassānaṃ</text:p>
      <text:p text:style-name="Preformatted_20_Text">bavhābādho</text:p>
      <text:p text:style-name="Preformatted_20_Text">sakkāya</text:p>
      <text:p text:style-name="Preformatted_20_Text">ajjhattikānaṃ</text:p>
      <text:p text:style-name="Preformatted_20_Text">khattiyakule</text:p>
      <text:p text:style-name="Preformatted_20_Text">devatāsahassāni</text:p>
      <text:p text:style-name="Preformatted_20_Text">neḷā</text:p>
      <text:p text:style-name="Preformatted_20_Text">abhinandi</text:p>
      <text:p text:style-name="Preformatted_20_Text">tārakarūpānaṃ</text:p>
      <text:p text:style-name="Preformatted_20_Text">paccabhāsi</text:p>
      <text:p text:style-name="Preformatted_20_Text">ciṅgulakaṃ</text:p>
      <text:p text:style-name="Preformatted_20_Text">dhanukaṃ</text:p>
      <text:p text:style-name="Preformatted_20_Text">pattāḷhakaṃ</text:p>
      <text:p text:style-name="Preformatted_20_Text">okoṭimako</text:p>
      <text:p text:style-name="Preformatted_20_Text">sorato</text:p>
      <text:p text:style-name="Preformatted_20_Text">amarāvikkhepikā</text:p>
      <text:p text:style-name="Preformatted_20_Text">antānantikā</text:p>
      <text:p text:style-name="Preformatted_20_Text">cutaṃ</text:p>
      <text:p text:style-name="Preformatted_20_Text">ekaccasassatikā</text:p>
      <text:p text:style-name="Preformatted_20_Text">panetarahi</text:p>
      <text:p text:style-name="Preformatted_20_Text">paricārake</text:p>
      <text:p text:style-name="Preformatted_20_Text">poṭṭhapādo</text:p>
      <text:p text:style-name="Preformatted_20_Text">ajinappaveṇiṃ</text:p>
      <text:p text:style-name="Preformatted_20_Text">kalandaka</text:p>
      <text:p text:style-name="Preformatted_20_Text">bodhipakkhikā</text:p>
      <text:p text:style-name="Preformatted_20_Text"><text:soft-page-break/>ettako</text:p>
      <text:p text:style-name="Preformatted_20_Text">khemaka</text:p>
      <text:p text:style-name="Preformatted_20_Text">samādapetuṃ</text:p>
      <text:p text:style-name="Preformatted_20_Text">samentī</text:p>
      <text:p text:style-name="Preformatted_20_Text">sāpekho</text:p>
      <text:p text:style-name="Preformatted_20_Text">sāsapamattiyo</text:p>
      <text:p text:style-name="Preformatted_20_Text">saṃkhāraṃ</text:p>
      <text:p text:style-name="Preformatted_20_Text">saṃsaṭṭhassa</text:p>
      <text:p text:style-name="Preformatted_20_Text">yenupaṭṭhānasālā</text:p>
      <text:p text:style-name="Preformatted_20_Text">abhinibbatteyya</text:p>
      <text:p text:style-name="Preformatted_20_Text">āpucchuṃ</text:p>
      <text:p text:style-name="Preformatted_20_Text">araññāyatanāni</text:p>
      <text:p text:style-name="Preformatted_20_Text">bhayabhogā</text:p>
      <text:p text:style-name="Preformatted_20_Text">cakkhusotaviññeyyā</text:p>
      <text:p text:style-name="Preformatted_20_Text">gāthāti</text:p>
      <text:p text:style-name="Preformatted_20_Text">isigilismiṃ</text:p>
      <text:p text:style-name="Preformatted_20_Text">jīyanti</text:p>
      <text:p text:style-name="Preformatted_20_Text">lahuṭṭhānañca</text:p>
      <text:p text:style-name="Preformatted_20_Text">oluggaviluggā</text:p>
      <text:p text:style-name="Preformatted_20_Text">pāṭipuggalikā</text:p>
      <text:p text:style-name="Preformatted_20_Text">rāmasseva</text:p>
      <text:p text:style-name="Preformatted_20_Text">sārakaraṇīyaṃ</text:p>
      <text:p text:style-name="Preformatted_20_Text">sināniṃ</text:p>
      <text:p text:style-name="Preformatted_20_Text">upanītehi</text:p>
      <text:p text:style-name="Preformatted_20_Text">uparundhiṃ</text:p>
      <text:p text:style-name="Preformatted_20_Text">pavedesī</text:p>
      <text:p text:style-name="Preformatted_20_Text">apariḷāho</text:p>
      <text:p text:style-name="Preformatted_20_Text">abhimantheyya</text:p>
      <text:p text:style-name="Preformatted_20_Text">aviddasuno</text:p>
      <text:p text:style-name="Preformatted_20_Text">attavyābādhāya</text:p>
      <text:p text:style-name="Preformatted_20_Text">saṅkhāpi</text:p>
      <text:p text:style-name="Preformatted_20_Text">evambhāvī</text:p>
      <text:p text:style-name="Preformatted_20_Text">katamettāvatā</text:p>
      <text:p text:style-name="Preformatted_20_Text">dukkhāyāti</text:p>
      <text:p text:style-name="Preformatted_20_Text">ākaṅkhāma</text:p>
      <text:p text:style-name="Preformatted_20_Text">kissahetu</text:p>
      <text:p text:style-name="Preformatted_20_Text">saṃvijjante</text:p>
      <text:p text:style-name="Preformatted_20_Text">tāḷente</text:p>
      <text:p text:style-name="Preformatted_20_Text">pātvākāsi</text:p>
      <text:p text:style-name="Preformatted_20_Text">cittasaṅkhāroti</text:p>
      <text:p text:style-name="Preformatted_20_Text">cetokhilā</text:p>
      <text:p text:style-name="Preformatted_20_Text">nandakaṃ</text:p>
      <text:p text:style-name="Preformatted_20_Text">micchāsatī</text:p>
      <text:p text:style-name="Preformatted_20_Text">veluvane</text:p>
      <text:p text:style-name="Preformatted_20_Text">pavivekassa</text:p>
      <text:p text:style-name="Preformatted_20_Text">sokadhammo</text:p>
      <text:p text:style-name="Preformatted_20_Text">byākareyyāsi</text:p>
      <text:p text:style-name="Preformatted_20_Text">panetassa</text:p>
      <text:p text:style-name="Preformatted_20_Text">socayato</text:p>
      <text:p text:style-name="Preformatted_20_Text">ekantasukhā</text:p>
      <text:p text:style-name="Preformatted_20_Text">adinnādānapaccayā</text:p>
      <text:p text:style-name="Preformatted_20_Text">nānākaraṇanti</text:p>
      <text:p text:style-name="Preformatted_20_Text">upāyūpādānā</text:p>
      <text:p text:style-name="Preformatted_20_Text">upasaṅkamissatī</text:p>
      <text:p text:style-name="Preformatted_20_Text">vimuttisampanno</text:p>
      <text:p text:style-name="Preformatted_20_Text">nāccuṇhāya</text:p>
      <text:p text:style-name="Preformatted_20_Text">samavepākiniyā</text:p>
      <text:p text:style-name="Preformatted_20_Text">vuttavādī</text:p>
      <text:p text:style-name="Preformatted_20_Text">acirapabbajitā</text:p>
      <text:p text:style-name="Preformatted_20_Text">akālavādī</text:p>
      <text:p text:style-name="Preformatted_20_Text">anatthavādī</text:p>
      <text:p text:style-name="Preformatted_20_Text">veditabbāti</text:p>
      <text:p text:style-name="Preformatted_20_Text">gāmanigamo</text:p>
      <text:p text:style-name="Preformatted_20_Text">akkhuddāvakāso</text:p>
      <text:p text:style-name="Preformatted_20_Text"><text:soft-page-break/>brahmavaccasī</text:p>
      <text:p text:style-name="Preformatted_20_Text">pītāni</text:p>
      <text:p text:style-name="Preformatted_20_Text">muttanti</text:p>
      <text:p text:style-name="Preformatted_20_Text">pasīdeyya</text:p>
      <text:p text:style-name="Preformatted_20_Text">ādittena</text:p>
      <text:p text:style-name="Preformatted_20_Text">sammāsamādhī</text:p>
      <text:p text:style-name="Preformatted_20_Text">yathārūpānaṃ</text:p>
      <text:p text:style-name="Preformatted_20_Text">yopissa</text:p>
      <text:p text:style-name="Preformatted_20_Text">pasādetu</text:p>
      <text:p text:style-name="Preformatted_20_Text">mokkhacikaṃ</text:p>
      <text:p text:style-name="Preformatted_20_Text">paribhuñjantā</text:p>
      <text:p text:style-name="Preformatted_20_Text">tulākūṭakaṃsakūṭamānakūṭā</text:p>
      <text:p text:style-name="Preformatted_20_Text">sovacassakaraṇehi</text:p>
      <text:p text:style-name="Preformatted_20_Text">paveditāni</text:p>
      <text:p text:style-name="Preformatted_20_Text">bandhena</text:p>
      <text:p text:style-name="Preformatted_20_Text">daṭṭheyyaṃ</text:p>
      <text:p text:style-name="Preformatted_20_Text">sugatāti</text:p>
      <text:p text:style-name="Preformatted_20_Text">thīnamiddhapariyuṭṭhitena</text:p>
      <text:p text:style-name="Preformatted_20_Text">uppannoti</text:p>
      <text:p text:style-name="Preformatted_20_Text">anukūlayaññena</text:p>
      <text:p text:style-name="Preformatted_20_Text">atakkāvacarā</text:p>
      <text:p text:style-name="Preformatted_20_Text">brāhmaṇadūtā</text:p>
      <text:p text:style-name="Preformatted_20_Text">duddasā</text:p>
      <text:p text:style-name="Preformatted_20_Text">duranubodhā</text:p>
      <text:p text:style-name="Preformatted_20_Text">gahapatikānaṃ</text:p>
      <text:p text:style-name="Preformatted_20_Text">gāmapatthaṃ</text:p>
      <text:p text:style-name="Preformatted_20_Text">niccadānena</text:p>
      <text:p text:style-name="Preformatted_20_Text">pāno</text:p>
      <text:p text:style-name="Preformatted_20_Text">viggāhikakathaṃ</text:p>
      <text:p text:style-name="Preformatted_20_Text">ubhatobhāgavimaṭṭhaṃ</text:p>
      <text:p text:style-name="Preformatted_20_Text">imañceva</text:p>
      <text:p text:style-name="Preformatted_20_Text">idamakkhātaṃ</text:p>
      <text:p text:style-name="Preformatted_20_Text">vimuttāyatanaṃ</text:p>
      <text:p text:style-name="Preformatted_20_Text">atthapaṭisaṃvedino</text:p>
      <text:p text:style-name="Preformatted_20_Text">dhammapaṭisaṃvedino</text:p>
      <text:p text:style-name="Preformatted_20_Text">ghāṇindriye</text:p>
      <text:p text:style-name="Preformatted_20_Text">pamādamāpajjati</text:p>
      <text:p text:style-name="Preformatted_20_Text">atthapaṭisaṃvedī</text:p>
      <text:p text:style-name="Preformatted_20_Text">sāṇāni</text:p>
      <text:p text:style-name="Preformatted_20_Text">bhāsitenapi</text:p>
      <text:p text:style-name="Preformatted_20_Text">udayabbayānupassī</text:p>
      <text:p text:style-name="Preformatted_20_Text">akaṇhāsukkavipākaṃ</text:p>
      <text:p text:style-name="Preformatted_20_Text">ājivasate</text:p>
      <text:p text:style-name="Preformatted_20_Text">bhavasuttaṃ</text:p>
      <text:p text:style-name="Preformatted_20_Text">cuppannaṃ</text:p>
      <text:p text:style-name="Preformatted_20_Text">atthuttariṃ</text:p>
      <text:p text:style-name="Preformatted_20_Text">cāgasampadā</text:p>
      <text:p text:style-name="Preformatted_20_Text">khāyeyya</text:p>
      <text:p text:style-name="Preformatted_20_Text">nibabeṭhiyamānameva</text:p>
      <text:p text:style-name="Preformatted_20_Text">parivīmaṃsamāpajjati</text:p>
      <text:p text:style-name="Preformatted_20_Text">parihānaṃ</text:p>
      <text:p text:style-name="Preformatted_20_Text">līnattaṃ</text:p>
      <text:p text:style-name="Preformatted_20_Text">opanayikā</text:p>
      <text:p text:style-name="Preformatted_20_Text">indriyasaṃvaro</text:p>
      <text:p text:style-name="Preformatted_20_Text">kabaliṅkārāhārabhakkhānaṃ</text:p>
      <text:p text:style-name="Preformatted_20_Text">khippanisantī</text:p>
      <text:p text:style-name="Preformatted_20_Text">nāṇumpi</text:p>
      <text:p text:style-name="Preformatted_20_Text">nibbiseyya</text:p>
      <text:p text:style-name="Preformatted_20_Text">pajahāmīti</text:p>
      <text:p text:style-name="Preformatted_20_Text">paracittakusalo</text:p>
      <text:p text:style-name="Preformatted_20_Text">payirupāsitā</text:p>
      <text:p text:style-name="Preformatted_20_Text">pubbākoṭi</text:p>
      <text:p text:style-name="Preformatted_20_Text">rūparāgaṃ</text:p>
      <text:p text:style-name="Preformatted_20_Text">saññigabbhā</text:p>
      <text:p text:style-name="Preformatted_20_Text"><text:soft-page-break/>sabyāpajjhāya</text:p>
      <text:p text:style-name="Preformatted_20_Text">saṅghāṭipattacīvaradhāraṇaṃ</text:p>
      <text:p text:style-name="Preformatted_20_Text">sajjhāyakatāpi</text:p>
      <text:p text:style-name="Preformatted_20_Text">sandīyati</text:p>
      <text:p text:style-name="Preformatted_20_Text">sarañjitānaṃ</text:p>
      <text:p text:style-name="Preformatted_20_Text">saraṇagamanahetu</text:p>
      <text:p text:style-name="Preformatted_20_Text">sasaṅkhāraparinibbāyī</text:p>
      <text:p text:style-name="Preformatted_20_Text">saṃkhārassa</text:p>
      <text:p text:style-name="Preformatted_20_Text">sāvakasatāni</text:p>
      <text:p text:style-name="Preformatted_20_Text">savisaṃ</text:p>
      <text:p text:style-name="Preformatted_20_Text">vacīkammampi</text:p>
      <text:p text:style-name="Preformatted_20_Text">vephavane</text:p>
      <text:p text:style-name="Preformatted_20_Text">vigatapipāsassa</text:p>
      <text:p text:style-name="Preformatted_20_Text">vigatataṇhassa</text:p>
      <text:p text:style-name="Preformatted_20_Text">vitthāretabbāni</text:p>
      <text:p text:style-name="Preformatted_20_Text">ārocesuṃ</text:p>
      <text:p text:style-name="Preformatted_20_Text">appatirūpaṃ</text:p>
      <text:p text:style-name="Preformatted_20_Text">katīhi</text:p>
      <text:p text:style-name="Preformatted_20_Text">suddhiṃ</text:p>
      <text:p text:style-name="Preformatted_20_Text">āvāso</text:p>
      <text:p text:style-name="Preformatted_20_Text">sāmaṇero</text:p>
      <text:p text:style-name="Preformatted_20_Text">saṅghamajjhe</text:p>
      <text:p text:style-name="Preformatted_20_Text">medhāvi</text:p>
      <text:p text:style-name="Preformatted_20_Text">gatiyo</text:p>
      <text:p text:style-name="Preformatted_20_Text">punabbhavo</text:p>
      <text:p text:style-name="Preformatted_20_Text">okāsaṃ</text:p>
      <text:p text:style-name="Preformatted_20_Text">janapado</text:p>
      <text:p text:style-name="Preformatted_20_Text">sāmisaṃ</text:p>
      <text:p text:style-name="Preformatted_20_Text">mahānisaṃsaṃ</text:p>
      <text:p text:style-name="Preformatted_20_Text">athopi</text:p>
      <text:p text:style-name="Preformatted_20_Text">vasī</text:p>
      <text:p text:style-name="Preformatted_20_Text">chinditvā</text:p>
      <text:p text:style-name="Preformatted_20_Text">lokuttarā</text:p>
      <text:p text:style-name="Preformatted_20_Text">bhayanti</text:p>
      <text:p text:style-name="Preformatted_20_Text">kātunti</text:p>
      <text:p text:style-name="Preformatted_20_Text">komārabhacco</text:p>
      <text:p text:style-name="Preformatted_20_Text">soḷasa</text:p>
      <text:p text:style-name="Preformatted_20_Text">duṭṭhullaṃ</text:p>
      <text:p text:style-name="Preformatted_20_Text">tvampi</text:p>
      <text:p text:style-name="Preformatted_20_Text">chāyā</text:p>
      <text:p text:style-name="Preformatted_20_Text">laddhaṃ</text:p>
      <text:p text:style-name="Preformatted_20_Text">mukhena</text:p>
      <text:p text:style-name="Preformatted_20_Text">sammappadhāne</text:p>
      <text:p text:style-name="Preformatted_20_Text">nāvāya</text:p>
      <text:p text:style-name="Preformatted_20_Text">sahassāni</text:p>
      <text:p text:style-name="Preformatted_20_Text">katassa</text:p>
      <text:p text:style-name="Preformatted_20_Text">ratho</text:p>
      <text:p text:style-name="Preformatted_20_Text">gaṇḍo</text:p>
      <text:p text:style-name="Preformatted_20_Text">maggā</text:p>
      <text:p text:style-name="Preformatted_20_Text">tiṇaṃ</text:p>
      <text:p text:style-name="Preformatted_20_Text">kammanā</text:p>
      <text:p text:style-name="Preformatted_20_Text">anaññathā</text:p>
      <text:p text:style-name="Preformatted_20_Text">pitu</text:p>
      <text:p text:style-name="Preformatted_20_Text">mahiddhikā</text:p>
      <text:p text:style-name="Preformatted_20_Text">tapo</text:p>
      <text:p text:style-name="Preformatted_20_Text">atirocati</text:p>
      <text:p text:style-name="Preformatted_20_Text">sampannaṃ</text:p>
      <text:p text:style-name="Preformatted_20_Text">kāmamucchā</text:p>
      <text:p text:style-name="Preformatted_20_Text">kiṃsamudayo</text:p>
      <text:p text:style-name="Preformatted_20_Text">kinte</text:p>
      <text:p text:style-name="Preformatted_20_Text">ekajjhaṃ</text:p>
      <text:p text:style-name="Preformatted_20_Text">paṭiyādāpetvā</text:p>
      <text:p text:style-name="Preformatted_20_Text">tusitaṃ</text:p>
      <text:p text:style-name="Preformatted_20_Text">parisakkati</text:p>
      <text:p text:style-name="Preformatted_20_Text"><text:soft-page-break/>momuhattā</text:p>
      <text:p text:style-name="Preformatted_20_Text">gilānaṃ</text:p>
      <text:p text:style-name="Preformatted_20_Text">onītapattapāṇiṃ</text:p>
      <text:p text:style-name="Preformatted_20_Text">kappesi</text:p>
      <text:p text:style-name="Preformatted_20_Text">puttena</text:p>
      <text:p text:style-name="Preformatted_20_Text">jātu</text:p>
      <text:p text:style-name="Preformatted_20_Text">abhayo</text:p>
      <text:p text:style-name="Preformatted_20_Text">paṭikkamati</text:p>
      <text:p text:style-name="Preformatted_20_Text">sīhassa</text:p>
      <text:p text:style-name="Preformatted_20_Text">ambavanaṃ</text:p>
      <text:p text:style-name="Preformatted_20_Text">mūḷho</text:p>
      <text:p text:style-name="Preformatted_20_Text">machasa</text:p>
      <text:p text:style-name="Preformatted_20_Text">kāreyya</text:p>
      <text:p text:style-name="Preformatted_20_Text">yatheva</text:p>
      <text:p text:style-name="Preformatted_20_Text">tappati</text:p>
      <text:p text:style-name="Preformatted_20_Text">vaggu</text:p>
      <text:p text:style-name="Preformatted_20_Text">sāriputtamoggallānā</text:p>
      <text:p text:style-name="Preformatted_20_Text">samācareyya</text:p>
      <text:p text:style-name="Preformatted_20_Text">sacco</text:p>
      <text:p text:style-name="Preformatted_20_Text">paribhuñjituṃ</text:p>
      <text:p text:style-name="Preformatted_20_Text">sambādhe</text:p>
      <text:p text:style-name="Preformatted_20_Text">appasannā</text:p>
      <text:p text:style-name="Preformatted_20_Text">tāvadeva</text:p>
      <text:p text:style-name="Preformatted_20_Text">khaggaṃ</text:p>
      <text:p text:style-name="Preformatted_20_Text">dhovanti</text:p>
      <text:p text:style-name="Preformatted_20_Text">bhikkhusatāni</text:p>
      <text:p text:style-name="Preformatted_20_Text">cīvarapiṇḍapātasenāsanagilānapaccayabhesajjaparikkhāraṃ</text:p>
      <text:p text:style-name="Preformatted_20_Text">pabbajjanti</text:p>
      <text:p text:style-name="Preformatted_20_Text">vagguddānaṃ</text:p>
      <text:p text:style-name="Preformatted_20_Text">pabbajituṃ</text:p>
      <text:p text:style-name="Preformatted_20_Text">animittā</text:p>
      <text:p text:style-name="Preformatted_20_Text">viññāte</text:p>
      <text:p text:style-name="Preformatted_20_Text">campāyaṃ</text:p>
      <text:p text:style-name="Preformatted_20_Text">gahapatiparisaṃ</text:p>
      <text:p text:style-name="Preformatted_20_Text">khattiyaparisaṃ</text:p>
      <text:p text:style-name="Preformatted_20_Text">anubyañjanaso</text:p>
      <text:p text:style-name="Preformatted_20_Text">duddasaṃ</text:p>
      <text:p text:style-name="Preformatted_20_Text">pātaṃ</text:p>
      <text:p text:style-name="Preformatted_20_Text">brahmaññā</text:p>
      <text:p text:style-name="Preformatted_20_Text">mahatiṃ</text:p>
      <text:p text:style-name="Preformatted_20_Text">chandā</text:p>
      <text:p text:style-name="Preformatted_20_Text">sammāsaṅkappassa</text:p>
      <text:p text:style-name="Preformatted_20_Text">thambhaṃ</text:p>
      <text:p text:style-name="Preformatted_20_Text">yogaṃ</text:p>
      <text:p text:style-name="Preformatted_20_Text">payirupāsanti</text:p>
      <text:p text:style-name="Preformatted_20_Text">bāhiyo</text:p>
      <text:p text:style-name="Preformatted_20_Text">dukkhanirodhagāminīpaṭipadāti</text:p>
      <text:p text:style-name="Preformatted_20_Text">pabbatassa</text:p>
      <text:p text:style-name="Preformatted_20_Text">smi</text:p>
      <text:p text:style-name="Preformatted_20_Text">amanāpānaṃ</text:p>
      <text:p text:style-name="Preformatted_20_Text">asātānaṃ</text:p>
      <text:p text:style-name="Preformatted_20_Text">kaṭukānaṃ</text:p>
      <text:p text:style-name="Preformatted_20_Text">kharānaṃ</text:p>
      <text:p text:style-name="Preformatted_20_Text">yugaṃ</text:p>
      <text:p text:style-name="Preformatted_20_Text">pahāsi</text:p>
      <text:p text:style-name="Preformatted_20_Text">apacināti</text:p>
      <text:p text:style-name="Preformatted_20_Text">kubbetha</text:p>
      <text:p text:style-name="Preformatted_20_Text">niddhotā</text:p>
      <text:p text:style-name="Preformatted_20_Text">ussineti</text:p>
      <text:p text:style-name="Preformatted_20_Text">davāya</text:p>
      <text:p text:style-name="Preformatted_20_Text">mettha</text:p>
      <text:p text:style-name="Preformatted_20_Text">pāṇaharānaṃ</text:p>
      <text:p text:style-name="Preformatted_20_Text">hantabbo</text:p>
      <text:p text:style-name="Preformatted_20_Text">upadahati</text:p>
      <text:p text:style-name="Preformatted_20_Text"><text:soft-page-break/>visineti</text:p>
      <text:p text:style-name="Preformatted_20_Text">ācikkhanā</text:p>
      <text:p text:style-name="Preformatted_20_Text">bhāventi</text:p>
      <text:p text:style-name="Preformatted_20_Text">mahesakkho</text:p>
      <text:p text:style-name="Preformatted_20_Text">vantaṃ</text:p>
      <text:p text:style-name="Preformatted_20_Text">satipaṭṭhānaṃ</text:p>
      <text:p text:style-name="Preformatted_20_Text">vadhaṃ</text:p>
      <text:p text:style-name="Preformatted_20_Text">upaṭṭhitasati</text:p>
      <text:p text:style-name="Preformatted_20_Text">sapatto</text:p>
      <text:p text:style-name="Preformatted_20_Text">manasikaritvā</text:p>
      <text:p text:style-name="Preformatted_20_Text">sattanikāye</text:p>
      <text:p text:style-name="Preformatted_20_Text">arūpino</text:p>
      <text:p text:style-name="Preformatted_20_Text">vipaccati</text:p>
      <text:p text:style-name="Preformatted_20_Text">pāṇissaraṃ</text:p>
      <text:p text:style-name="Preformatted_20_Text">cavatīti</text:p>
      <text:p text:style-name="Preformatted_20_Text">aññataropi</text:p>
      <text:p text:style-name="Preformatted_20_Text">uppatitvā</text:p>
      <text:p text:style-name="Preformatted_20_Text">paṭṭhapanā</text:p>
      <text:p text:style-name="Preformatted_20_Text">vibhajanā</text:p>
      <text:p text:style-name="Preformatted_20_Text">vivaraṇā</text:p>
      <text:p text:style-name="Preformatted_20_Text">uppādessāmi</text:p>
      <text:p text:style-name="Preformatted_20_Text">dīgho</text:p>
      <text:p text:style-name="Preformatted_20_Text">ogāhetvā</text:p>
      <text:p text:style-name="Preformatted_20_Text">bhattañca</text:p>
      <text:p text:style-name="Preformatted_20_Text">muṭṭhā</text:p>
      <text:p text:style-name="Preformatted_20_Text">aggaññe</text:p>
      <text:p text:style-name="Preformatted_20_Text">candassa</text:p>
      <text:p text:style-name="Preformatted_20_Text">papāto</text:p>
      <text:p text:style-name="Preformatted_20_Text">bhagavāpi</text:p>
      <text:p text:style-name="Preformatted_20_Text">bāhiraṃ</text:p>
      <text:p text:style-name="Preformatted_20_Text">brahmacariyānuggahāya</text:p>
      <text:p text:style-name="Preformatted_20_Text">vihiṃsūparatiyā</text:p>
      <text:p text:style-name="Preformatted_20_Text">sundarikabhāradvājo</text:p>
      <text:p text:style-name="Preformatted_20_Text">kathampana</text:p>
      <text:p text:style-name="Preformatted_20_Text">mahānāmaṃ</text:p>
      <text:p text:style-name="Preformatted_20_Text">asaññino</text:p>
      <text:p text:style-name="Preformatted_20_Text">paricārento</text:p>
      <text:p text:style-name="Preformatted_20_Text">tattenapi</text:p>
      <text:p text:style-name="Preformatted_20_Text">gosālo</text:p>
      <text:p text:style-name="Preformatted_20_Text">kheḷo</text:p>
      <text:p text:style-name="Preformatted_20_Text">ninnetā</text:p>
      <text:p text:style-name="Preformatted_20_Text">imeva</text:p>
      <text:p text:style-name="Preformatted_20_Text">sajotibhūtāya</text:p>
      <text:p text:style-name="Preformatted_20_Text">sappurisaṃ</text:p>
      <text:p text:style-name="Preformatted_20_Text">avacaṃ</text:p>
      <text:p text:style-name="Preformatted_20_Text">brāhmaṇaparisaṃ</text:p>
      <text:p text:style-name="Preformatted_20_Text">titthiyasāvakehi</text:p>
      <text:p text:style-name="Preformatted_20_Text">saṅkha</text:p>
      <text:p text:style-name="Preformatted_20_Text">pamuditā</text:p>
      <text:p text:style-name="Preformatted_20_Text">gilānapaccayabhesajjaparikkhārahetu</text:p>
      <text:p text:style-name="Preformatted_20_Text">tiṭṭha</text:p>
      <text:p text:style-name="Preformatted_20_Text">karomīti</text:p>
      <text:p text:style-name="Preformatted_20_Text">sakulā</text:p>
      <text:p text:style-name="Preformatted_20_Text">hatthapajjotikampi</text:p>
      <text:p text:style-name="Preformatted_20_Text">jotimālikampi</text:p>
      <text:p text:style-name="Preformatted_20_Text">kasāhipi</text:p>
      <text:p text:style-name="Preformatted_20_Text">rāhumukhampi</text:p>
      <text:p text:style-name="Preformatted_20_Text">sūle</text:p>
      <text:p text:style-name="Preformatted_20_Text">vettehipi</text:p>
      <text:p text:style-name="Preformatted_20_Text">ajjhogāhetvā</text:p>
      <text:p text:style-name="Preformatted_20_Text">aṅgārakāsūpamā</text:p>
      <text:p text:style-name="Preformatted_20_Text">rudamānā</text:p>
      <text:p text:style-name="Preformatted_20_Text">cattāḷīsampi</text:p>
      <text:p text:style-name="Preformatted_20_Text">santhāgāre</text:p>
      <text:p text:style-name="Preformatted_20_Text"><text:soft-page-break/>taṇhakkhayāya</text:p>
      <text:p text:style-name="Preformatted_20_Text">mokkhaṃ</text:p>
      <text:p text:style-name="Preformatted_20_Text">upalabbhati</text:p>
      <text:p text:style-name="Preformatted_20_Text">arahantesu</text:p>
      <text:p text:style-name="Preformatted_20_Text">dhammakāmo</text:p>
      <text:p text:style-name="Preformatted_20_Text">saddhādhanaṃ</text:p>
      <text:p text:style-name="Preformatted_20_Text">sīladhanaṃ</text:p>
      <text:p text:style-name="Preformatted_20_Text">sutadhanaṃ</text:p>
      <text:p text:style-name="Preformatted_20_Text">nindā</text:p>
      <text:p text:style-name="Preformatted_20_Text">bhāvitena</text:p>
      <text:p text:style-name="Preformatted_20_Text">anupāyāsaṃ</text:p>
      <text:p text:style-name="Preformatted_20_Text">appasādaṃ</text:p>
      <text:p text:style-name="Preformatted_20_Text">anupādisese</text:p>
      <text:p text:style-name="Preformatted_20_Text">vantā</text:p>
      <text:p text:style-name="Preformatted_20_Text">nigamassa</text:p>
      <text:p text:style-name="Preformatted_20_Text">jīvantampi</text:p>
      <text:p text:style-name="Preformatted_20_Text">sunakhehipi</text:p>
      <text:p text:style-name="Preformatted_20_Text">etthāyaṃ</text:p>
      <text:p text:style-name="Preformatted_20_Text">bhuñjamāno</text:p>
      <text:p text:style-name="Preformatted_20_Text">mantapadaṃ</text:p>
      <text:p text:style-name="Preformatted_20_Text">anariyā</text:p>
      <text:p text:style-name="Preformatted_20_Text">kesamatthakā</text:p>
      <text:p text:style-name="Preformatted_20_Text">paccuṭṭheti</text:p>
      <text:p text:style-name="Preformatted_20_Text">imassuppādā</text:p>
      <text:p text:style-name="Preformatted_20_Text">kusala</text:p>
      <text:p text:style-name="Preformatted_20_Text">saṅkhārasmiṃ</text:p>
      <text:p text:style-name="Preformatted_20_Text">janehi</text:p>
      <text:p text:style-name="Preformatted_20_Text">akkhamā</text:p>
      <text:p text:style-name="Preformatted_20_Text">satipaṭṭhāna</text:p>
      <text:p text:style-name="Preformatted_20_Text">appamattena</text:p>
      <text:p text:style-name="Preformatted_20_Text">kalyāṇādhimuttikehi</text:p>
      <text:p text:style-name="Preformatted_20_Text">ohitasotā</text:p>
      <text:p text:style-name="Preformatted_20_Text">kalyāṇasahāyassa</text:p>
      <text:p text:style-name="Preformatted_20_Text">kalyāṇasampavaṅkassa</text:p>
      <text:p text:style-name="Preformatted_20_Text">kumāriyo</text:p>
      <text:p text:style-name="Preformatted_20_Text">samāsetha</text:p>
      <text:p text:style-name="Preformatted_20_Text">bhuñjissāma</text:p>
      <text:p text:style-name="Preformatted_20_Text">aniṭṭhā</text:p>
      <text:p text:style-name="Preformatted_20_Text">panete</text:p>
      <text:p text:style-name="Preformatted_20_Text">sāsavo</text:p>
      <text:p text:style-name="Preformatted_20_Text">sālavanaṃ</text:p>
      <text:p text:style-name="Preformatted_20_Text">bhajamāno</text:p>
      <text:p text:style-name="Preformatted_20_Text">apparajakkhajātikā</text:p>
      <text:p text:style-name="Preformatted_20_Text">khattiyāpi</text:p>
      <text:p text:style-name="Preformatted_20_Text">udakanti</text:p>
      <text:p text:style-name="Preformatted_20_Text">ajānataṃ</text:p>
      <text:p text:style-name="Preformatted_20_Text">yeca</text:p>
      <text:p text:style-name="Preformatted_20_Text">gandhadhātu</text:p>
      <text:p text:style-name="Preformatted_20_Text">phoṭṭhabbadhātu</text:p>
      <text:p text:style-name="Preformatted_20_Text">rasadhātu</text:p>
      <text:p text:style-name="Preformatted_20_Text">saddadhātu</text:p>
      <text:p text:style-name="Preformatted_20_Text">hara</text:p>
      <text:p text:style-name="Preformatted_20_Text">suppakāsitaṃ</text:p>
      <text:p text:style-name="Preformatted_20_Text">pacchābāhaṃ</text:p>
      <text:p text:style-name="Preformatted_20_Text">bahuppadā</text:p>
      <text:p text:style-name="Preformatted_20_Text">kalyāṇādhimuttikā</text:p>
      <text:p text:style-name="Preformatted_20_Text">pattoti</text:p>
      <text:p text:style-name="Preformatted_20_Text">viharantena</text:p>
      <text:p text:style-name="Preformatted_20_Text">kikī</text:p>
      <text:p text:style-name="Preformatted_20_Text">udakasmiṃ</text:p>
      <text:p text:style-name="Preformatted_20_Text">arūpasaññi</text:p>
      <text:p text:style-name="Preformatted_20_Text">santametaṃ</text:p>
      <text:p text:style-name="Preformatted_20_Text">vadeyyā</text:p>
      <text:p text:style-name="Preformatted_20_Text">cakkhuviññāṇe</text:p>
      <text:p text:style-name="Preformatted_20_Text"><text:soft-page-break/>santettha</text:p>
      <text:p text:style-name="Preformatted_20_Text">vusitavanto</text:p>
      <text:p text:style-name="Preformatted_20_Text">mātukucchimhā</text:p>
      <text:p text:style-name="Preformatted_20_Text">katakaraṇīyā</text:p>
      <text:p text:style-name="Preformatted_20_Text">kalyāṇamitte</text:p>
      <text:p text:style-name="Preformatted_20_Text">tiṇabhakkho</text:p>
      <text:p text:style-name="Preformatted_20_Text">māneti</text:p>
      <text:p text:style-name="Preformatted_20_Text">kattāro</text:p>
      <text:p text:style-name="Preformatted_20_Text">saṃhareyya</text:p>
      <text:p text:style-name="Preformatted_20_Text">yathārūpe</text:p>
      <text:p text:style-name="Preformatted_20_Text">icchānaṅgale</text:p>
      <text:p text:style-name="Preformatted_20_Text">pahīyatīti</text:p>
      <text:p text:style-name="Preformatted_20_Text">sabbanimittānaṃ</text:p>
      <text:p text:style-name="Preformatted_20_Text">kulaputtena</text:p>
      <text:p text:style-name="Preformatted_20_Text">kosinārakā</text:p>
      <text:p text:style-name="Preformatted_20_Text">sakaṭasatāni</text:p>
      <text:p text:style-name="Preformatted_20_Text">diṭṭhiṭṭhānā</text:p>
      <text:p text:style-name="Preformatted_20_Text">asaddhammā</text:p>
      <text:p text:style-name="Preformatted_20_Text">abbhatītaṃ</text:p>
      <text:p text:style-name="Preformatted_20_Text">dentu</text:p>
      <text:p text:style-name="Preformatted_20_Text">diṭṭhadhammikañceva</text:p>
      <text:p text:style-name="Preformatted_20_Text">godhiko</text:p>
      <text:p text:style-name="Preformatted_20_Text">paṭiladdho</text:p>
      <text:p text:style-name="Preformatted_20_Text">paṭibujjhitvā</text:p>
      <text:p text:style-name="Preformatted_20_Text">saddhammamaññāya</text:p>
      <text:p text:style-name="Preformatted_20_Text">upahacca</text:p>
      <text:p text:style-name="Preformatted_20_Text">upayanti</text:p>
      <text:p text:style-name="Preformatted_20_Text">ārādhanāya</text:p>
      <text:p text:style-name="Preformatted_20_Text">vaggassa</text:p>
      <text:p text:style-name="Preformatted_20_Text">camhā</text:p>
      <text:p text:style-name="Preformatted_20_Text">pubbuṭṭhāyi</text:p>
      <text:p text:style-name="Preformatted_20_Text">takkapariyāhataṃ</text:p>
      <text:p text:style-name="Preformatted_20_Text">pothujjanikaṃ</text:p>
      <text:p text:style-name="Preformatted_20_Text">pavedentīti</text:p>
      <text:p text:style-name="Preformatted_20_Text">atītānāgata</text:p>
      <text:p text:style-name="Preformatted_20_Text">dvīhipi</text:p>
      <text:p text:style-name="Preformatted_20_Text">anāvaṭaṃ</text:p>
      <text:p text:style-name="Preformatted_20_Text">ācāmabhakkho</text:p>
      <text:p text:style-name="Preformatted_20_Text">daddulabhakkho</text:p>
      <text:p text:style-name="Preformatted_20_Text">gomayabhakkho</text:p>
      <text:p text:style-name="Preformatted_20_Text">haṭabhakkho</text:p>
      <text:p text:style-name="Preformatted_20_Text">kaṇabhakkho</text:p>
      <text:p text:style-name="Preformatted_20_Text">piññākabhakkho</text:p>
      <text:p text:style-name="Preformatted_20_Text">sākabhakkho</text:p>
      <text:p text:style-name="Preformatted_20_Text">sāmākabhakkho</text:p>
      <text:p text:style-name="Preformatted_20_Text">āsanapaṭikkhitto</text:p>
      <text:p text:style-name="Preformatted_20_Text">dvālopiko</text:p>
      <text:p text:style-name="Preformatted_20_Text">kesakambalampi</text:p>
      <text:p text:style-name="Preformatted_20_Text">kesamassulocanānuyogamanuyutto</text:p>
      <text:p text:style-name="Preformatted_20_Text">muttācāro</text:p>
      <text:p text:style-name="Preformatted_20_Text">tiṭṭhabhadantiko</text:p>
      <text:p text:style-name="Preformatted_20_Text">duppariyogāho</text:p>
      <text:p text:style-name="Preformatted_20_Text">aṇḍakosaṃ</text:p>
      <text:p text:style-name="Preformatted_20_Text">viharissāmāti</text:p>
      <text:p text:style-name="Preformatted_20_Text">issariyādhipaccaṃ</text:p>
      <text:p text:style-name="Preformatted_20_Text">nālandāyaṃ</text:p>
      <text:p text:style-name="Preformatted_20_Text">tenañjalimpaṇāmetvā</text:p>
      <text:p text:style-name="Preformatted_20_Text">tathāgatassetaṃ</text:p>
      <text:p text:style-name="Preformatted_20_Text">siṅghānikā</text:p>
      <text:p text:style-name="Preformatted_20_Text">makkhalī</text:p>
      <text:p text:style-name="Preformatted_20_Text">ottappañca</text:p>
      <text:p text:style-name="Preformatted_20_Text">abhivihacca</text:p>
      <text:p text:style-name="Preformatted_20_Text">āyati</text:p>
      <text:p text:style-name="Preformatted_20_Text">paṭisaṃvedī</text:p>
      <text:p text:style-name="Preformatted_20_Text"><text:soft-page-break/>puthujjanena</text:p>
      <text:p text:style-name="Preformatted_20_Text">sabbavedayitāni</text:p>
      <text:p text:style-name="Preformatted_20_Text">rathakaṃ</text:p>
      <text:p text:style-name="Preformatted_20_Text">phuṭā</text:p>
      <text:p text:style-name="Preformatted_20_Text">padakkhiṇaggāhī</text:p>
      <text:p text:style-name="Preformatted_20_Text">phalubījaṃ</text:p>
      <text:p text:style-name="Preformatted_20_Text">purisalakkhaṇaṃ</text:p>
      <text:p text:style-name="Preformatted_20_Text">tenupasaṅkamissāmā</text:p>
      <text:p text:style-name="Preformatted_20_Text">nānattakāyā</text:p>
      <text:p text:style-name="Preformatted_20_Text">mahāvāte</text:p>
      <text:p text:style-name="Preformatted_20_Text">asmimānaṃ</text:p>
      <text:p text:style-name="Preformatted_20_Text">ghāṇasmimpi</text:p>
      <text:p text:style-name="Preformatted_20_Text">bhavanirodhe</text:p>
      <text:p text:style-name="Preformatted_20_Text">anicca</text:p>
      <text:p text:style-name="Preformatted_20_Text">āyamukhāni</text:p>
      <text:p text:style-name="Preformatted_20_Text">labhateva</text:p>
      <text:p text:style-name="Preformatted_20_Text">ṭhitattā</text:p>
      <text:p text:style-name="Preformatted_20_Text">maṇḍalena</text:p>
      <text:p text:style-name="Preformatted_20_Text">nāradaṃ</text:p>
      <text:p text:style-name="Preformatted_20_Text">pahitattena</text:p>
      <text:p text:style-name="Preformatted_20_Text">puḷavakasaññā</text:p>
      <text:p text:style-name="Preformatted_20_Text">vicchiddakasaññā</text:p>
      <text:p text:style-name="Preformatted_20_Text">abhāsamāno</text:p>
      <text:p text:style-name="Preformatted_20_Text">adukkho</text:p>
      <text:p text:style-name="Preformatted_20_Text">āḷārasseva</text:p>
      <text:p text:style-name="Preformatted_20_Text">aniñjamāno</text:p>
      <text:p text:style-name="Preformatted_20_Text">appātaṅkatañca</text:p>
      <text:p text:style-name="Preformatted_20_Text">gambhīragatā</text:p>
      <text:p text:style-name="Preformatted_20_Text">idhānuruddhā</text:p>
      <text:p text:style-name="Preformatted_20_Text">nābhivadiṃ</text:p>
      <text:p text:style-name="Preformatted_20_Text">nāttaparitāpanānuyogamanuyutto</text:p>
      <text:p text:style-name="Preformatted_20_Text">okkhāyikā</text:p>
      <text:p text:style-name="Preformatted_20_Text">paññāpessa</text:p>
      <text:p text:style-name="Preformatted_20_Text">panaññampi</text:p>
      <text:p text:style-name="Preformatted_20_Text">paṭipadaṃyeva</text:p>
      <text:p text:style-name="Preformatted_20_Text">papañcasaññāsaṅkhā</text:p>
      <text:p text:style-name="Preformatted_20_Text">parigaṇhāmi</text:p>
      <text:p text:style-name="Preformatted_20_Text">pavayha</text:p>
      <text:p text:style-name="Preformatted_20_Text">saṅghagatena</text:p>
      <text:p text:style-name="Preformatted_20_Text">samādinnena</text:p>
      <text:p text:style-name="Preformatted_20_Text">saupaghāto</text:p>
      <text:p text:style-name="Preformatted_20_Text">sottiṃ</text:p>
      <text:p text:style-name="Preformatted_20_Text">sukhavipākanti</text:p>
      <text:p text:style-name="Preformatted_20_Text">veramaṇīpaccayā</text:p>
      <text:p text:style-name="Preformatted_20_Text">maññathāvuso</text:p>
      <text:p text:style-name="Preformatted_20_Text">saupāyāso</text:p>
      <text:p text:style-name="Preformatted_20_Text">āḷāraṃ</text:p>
      <text:p text:style-name="Preformatted_20_Text">kālāmaṃ</text:p>
      <text:p text:style-name="Preformatted_20_Text">sakkātabbā</text:p>
      <text:p text:style-name="Preformatted_20_Text">akathaṅkathī</text:p>
      <text:p text:style-name="Preformatted_20_Text">goghātakantevāsī</text:p>
      <text:p text:style-name="Preformatted_20_Text">ciranivāsī</text:p>
      <text:p text:style-name="Preformatted_20_Text">abhinimmadanāya</text:p>
      <text:p text:style-name="Preformatted_20_Text">pariyesāmi</text:p>
      <text:p text:style-name="Preformatted_20_Text">nāsaññiṃ</text:p>
      <text:p text:style-name="Preformatted_20_Text">nevasaññiṃ</text:p>
      <text:p text:style-name="Preformatted_20_Text">navānaṃ</text:p>
      <text:p text:style-name="Preformatted_20_Text">kusalūpasaṃhitaṃ</text:p>
      <text:p text:style-name="Preformatted_20_Text">purāṇānaṃ</text:p>
      <text:p text:style-name="Preformatted_20_Text">katamañcāvuso</text:p>
      <text:p text:style-name="Preformatted_20_Text">dīghāyuko</text:p>
      <text:p text:style-name="Preformatted_20_Text">gammaṃ</text:p>
      <text:p text:style-name="Preformatted_20_Text">mahākaccānena</text:p>
      <text:p text:style-name="Preformatted_20_Text">byākaṃsu</text:p>
      <text:p text:style-name="Preformatted_20_Text"><text:soft-page-break/>abhisañcetayitā</text:p>
      <text:p text:style-name="Preformatted_20_Text">sukhavedaniyaṃ</text:p>
      <text:p text:style-name="Preformatted_20_Text">jotipālaṃ</text:p>
      <text:p text:style-name="Preformatted_20_Text">tārakarūpāni</text:p>
      <text:p text:style-name="Preformatted_20_Text">gocaravisayaṃ</text:p>
      <text:p text:style-name="Preformatted_20_Text">jānissanti</text:p>
      <text:p text:style-name="Preformatted_20_Text">pharusāvācaṃ</text:p>
      <text:p text:style-name="Preformatted_20_Text">ekodiṃ</text:p>
      <text:p text:style-name="Preformatted_20_Text">adhomukho</text:p>
      <text:p text:style-name="Preformatted_20_Text">micchāsamādhino</text:p>
      <text:p text:style-name="Preformatted_20_Text">sammāsamādhino</text:p>
      <text:p text:style-name="Preformatted_20_Text">saṃvarā</text:p>
      <text:p text:style-name="Preformatted_20_Text">vibhajeyyāti</text:p>
      <text:p text:style-name="Preformatted_20_Text">nātisītāya</text:p>
      <text:p text:style-name="Preformatted_20_Text">gahaṇiyā</text:p>
      <text:p text:style-name="Preformatted_20_Text">upasaṅkamitabbaṃ</text:p>
      <text:p text:style-name="Preformatted_20_Text">adhunāgatā</text:p>
      <text:p text:style-name="Preformatted_20_Text">dandho</text:p>
      <text:p text:style-name="Preformatted_20_Text">sabyāpajjhā</text:p>
      <text:p text:style-name="Preformatted_20_Text">ucchijjantu</text:p>
      <text:p text:style-name="Preformatted_20_Text">vinassantu</text:p>
      <text:p text:style-name="Preformatted_20_Text">yenaññatitthiyānaṃ</text:p>
      <text:p text:style-name="Preformatted_20_Text">kaṃsathāle</text:p>
      <text:p text:style-name="Preformatted_20_Text">padumānaṃ</text:p>
      <text:p text:style-name="Preformatted_20_Text">paripphuṭāni</text:p>
      <text:p text:style-name="Preformatted_20_Text">parisannāni</text:p>
      <text:p text:style-name="Preformatted_20_Text">puṇḍarīkānaṃ</text:p>
      <text:p text:style-name="Preformatted_20_Text">sabbāvataṃ</text:p>
      <text:p text:style-name="Preformatted_20_Text">snehānugatā</text:p>
      <text:p text:style-name="Preformatted_20_Text">snehaparetā</text:p>
      <text:p text:style-name="Preformatted_20_Text">snehena</text:p>
      <text:p text:style-name="Preformatted_20_Text">uppalānaṃ</text:p>
      <text:p text:style-name="Preformatted_20_Text">vāridhārā</text:p>
      <text:p text:style-name="Preformatted_20_Text">majjhimāya</text:p>
      <text:p text:style-name="Preformatted_20_Text">abhejjamāne</text:p>
      <text:p text:style-name="Preformatted_20_Text">subhāsitamidaṃ</text:p>
      <text:p text:style-name="Preformatted_20_Text">anupāpuṇeyya</text:p>
      <text:p text:style-name="Preformatted_20_Text">bhattañcassa</text:p>
      <text:p text:style-name="Preformatted_20_Text">brahmavaṇṇī</text:p>
      <text:p text:style-name="Preformatted_20_Text">macchagumbampi</text:p>
      <text:p text:style-name="Preformatted_20_Text">abyāpannacittā</text:p>
      <text:p text:style-name="Preformatted_20_Text">odātanidassanāni</text:p>
      <text:p text:style-name="Preformatted_20_Text">anuppaveccheyya</text:p>
      <text:p text:style-name="Preformatted_20_Text">andhakāratimisā</text:p>
      <text:p text:style-name="Preformatted_20_Text">ājānāmīti</text:p>
      <text:p text:style-name="Preformatted_20_Text">aviparītadassano</text:p>
      <text:p text:style-name="Preformatted_20_Text">kiñjātikaṃ</text:p>
      <text:p text:style-name="Preformatted_20_Text">kinnidānaṃ</text:p>
      <text:p text:style-name="Preformatted_20_Text">paccanubhontānaṃ</text:p>
      <text:p text:style-name="Preformatted_20_Text">ottapati</text:p>
      <text:p text:style-name="Preformatted_20_Text">vippaṭisāroti</text:p>
      <text:p text:style-name="Preformatted_20_Text">adhovirecanaṃ</text:p>
      <text:p text:style-name="Preformatted_20_Text">anattamanatañca</text:p>
      <text:p text:style-name="Preformatted_20_Text">bandhanāgāraṃ</text:p>
      <text:p text:style-name="Preformatted_20_Text">cātuyāmasaṃvarasaṃvuto</text:p>
      <text:p text:style-name="Preformatted_20_Text">chaḍḍessāmi</text:p>
      <text:p text:style-name="Preformatted_20_Text">natthukammaṃ</text:p>
      <text:p text:style-name="Preformatted_20_Text">paccañjanaṃ</text:p>
      <text:p text:style-name="Preformatted_20_Text">uddhavirecanaṃ</text:p>
      <text:p text:style-name="Preformatted_20_Text">subhakiṇhā</text:p>
      <text:p text:style-name="Preformatted_20_Text">satisampajaññāya</text:p>
      <text:p text:style-name="Preformatted_20_Text">cepahaṃ</text:p>
      <text:p text:style-name="Preformatted_20_Text">manasikaromi</text:p>
      <text:p text:style-name="Preformatted_20_Text">pañcupādānakkhandhātissa</text:p>
      <text:p text:style-name="Preformatted_20_Text"><text:soft-page-break/>hatthipade</text:p>
      <text:p text:style-name="Preformatted_20_Text">jaṅgamānaṃ</text:p>
      <text:p text:style-name="Preformatted_20_Text">padajātāni</text:p>
      <text:p text:style-name="Preformatted_20_Text">pavicarato</text:p>
      <text:p text:style-name="Preformatted_20_Text">rāgānuddhaṃsena</text:p>
      <text:p text:style-name="Preformatted_20_Text">santañca</text:p>
      <text:p text:style-name="Preformatted_20_Text">saupādisesoti</text:p>
      <text:p text:style-name="Preformatted_20_Text">tiṇasanthārake</text:p>
      <text:p text:style-name="Preformatted_20_Text">antānantaṃ</text:p>
      <text:p text:style-name="Preformatted_20_Text">dūrāhato</text:p>
      <text:p text:style-name="Preformatted_20_Text">ekaccāsassatikā</text:p>
      <text:p text:style-name="Preformatted_20_Text">kumārānaṃ</text:p>
      <text:p text:style-name="Preformatted_20_Text">mahāsudassanaṃ</text:p>
      <text:p text:style-name="Preformatted_20_Text">paṇḍitavedanīyā</text:p>
      <text:p text:style-name="Preformatted_20_Text">paribhaveyya</text:p>
      <text:p text:style-name="Preformatted_20_Text">sāmaññaphalehi</text:p>
      <text:p text:style-name="Preformatted_20_Text">sandiṭṭhikehi</text:p>
      <text:p text:style-name="Preformatted_20_Text">satthavāse</text:p>
      <text:p text:style-name="Preformatted_20_Text">susannaddho</text:p>
      <text:p text:style-name="Preformatted_20_Text">tālassa</text:p>
      <text:p text:style-name="Preformatted_20_Text">vetālaṃ</text:p>
      <text:p text:style-name="Preformatted_20_Text">yathāpaṭipannānaṃ</text:p>
      <text:p text:style-name="Preformatted_20_Text">āvoca</text:p>
      <text:p text:style-name="Preformatted_20_Text">passeyyāmāti</text:p>
      <text:p text:style-name="Preformatted_20_Text">sannidhikāraparibhogaṃ</text:p>
      <text:p text:style-name="Preformatted_20_Text">anussarissati</text:p>
      <text:p text:style-name="Preformatted_20_Text">nappajānāmi</text:p>
      <text:p text:style-name="Preformatted_20_Text">evaṃsaññī</text:p>
      <text:p text:style-name="Preformatted_20_Text">aparihāniyesu</text:p>
      <text:p text:style-name="Preformatted_20_Text">sandassiyamānāni</text:p>
      <text:p text:style-name="Preformatted_20_Text">attabhāvapaṭilābhe</text:p>
      <text:p text:style-name="Preformatted_20_Text">dhammaññū</text:p>
      <text:p text:style-name="Preformatted_20_Text">hirottappaṃ</text:p>
      <text:p text:style-name="Preformatted_20_Text">viññūppasatthehi</text:p>
      <text:p text:style-name="Preformatted_20_Text">anassāsikā</text:p>
      <text:p text:style-name="Preformatted_20_Text">amaññamāno</text:p>
      <text:p text:style-name="Preformatted_20_Text">anupakkileso</text:p>
      <text:p text:style-name="Preformatted_20_Text">appamāṇoti</text:p>
      <text:p text:style-name="Preformatted_20_Text">avigatapemassa</text:p>
      <text:p text:style-name="Preformatted_20_Text">avigatapipāsassa</text:p>
      <text:p text:style-name="Preformatted_20_Text">bahulīkatesu</text:p>
      <text:p text:style-name="Preformatted_20_Text">dukkhānupatitā</text:p>
      <text:p text:style-name="Preformatted_20_Text">dukkhāvakkantā</text:p>
      <text:p text:style-name="Preformatted_20_Text">brahmaññatthañca</text:p>
      <text:p text:style-name="Preformatted_20_Text">dukkhasuttaṃ</text:p>
      <text:p text:style-name="Preformatted_20_Text">ñāteyyaṃ</text:p>
      <text:p text:style-name="Preformatted_20_Text">anuppādā</text:p>
      <text:p text:style-name="Preformatted_20_Text">dhammaniyāmatā</text:p>
      <text:p text:style-name="Preformatted_20_Text">dhammaṭṭhitatā</text:p>
      <text:p text:style-name="Preformatted_20_Text">asappurisataro</text:p>
      <text:p text:style-name="Preformatted_20_Text">ābhisamācārikaṃ</text:p>
      <text:p text:style-name="Preformatted_20_Text">anabhijjhāya</text:p>
      <text:p text:style-name="Preformatted_20_Text">aniccapaṭisaṃvedī</text:p>
      <text:p text:style-name="Preformatted_20_Text">aniccasaññī</text:p>
      <text:p text:style-name="Preformatted_20_Text">aniggahito</text:p>
      <text:p text:style-name="Preformatted_20_Text">appatikuṭṭhaṃ</text:p>
      <text:p text:style-name="Preformatted_20_Text">appatikuṭṭho</text:p>
      <text:p text:style-name="Preformatted_20_Text">asaṅkiṇṇapubbaṃ</text:p>
      <text:p text:style-name="Preformatted_20_Text">asaṅkiṇṇaṃ</text:p>
      <text:p text:style-name="Preformatted_20_Text">ātāpinā</text:p>
      <text:p text:style-name="Preformatted_20_Text">bāhuna</text:p>
      <text:p text:style-name="Preformatted_20_Text">cetosamathaṃ</text:p>
      <text:p text:style-name="Preformatted_20_Text">chavāya</text:p>
      <text:p text:style-name="Preformatted_20_Text">evamevassa</text:p>
      <text:p text:style-name="Preformatted_20_Text"><text:soft-page-break/>gilitabaḷiso</text:p>
      <text:p text:style-name="Preformatted_20_Text">iddhipādabhāvanā</text:p>
      <text:p text:style-name="Preformatted_20_Text">jātisuttaṃ</text:p>
      <text:p text:style-name="Preformatted_20_Text">manasikārabahulīkāro</text:p>
      <text:p text:style-name="Preformatted_20_Text">nāmarūpasuttaṃ</text:p>
      <text:p text:style-name="Preformatted_20_Text">oghavaggo</text:p>
      <text:p text:style-name="Preformatted_20_Text">pariyodapanāya</text:p>
      <text:p text:style-name="Preformatted_20_Text">pajānāmīti</text:p>
      <text:p text:style-name="Preformatted_20_Text">nijjarā</text:p>
      <text:p text:style-name="Preformatted_20_Text">katamācānanda</text:p>
      <text:p text:style-name="Preformatted_20_Text">migasālā</text:p>
      <text:p text:style-name="Preformatted_20_Text">nīcaseyyaṃ</text:p>
      <text:p text:style-name="Preformatted_20_Text">nappatiṭṭhāti</text:p>
      <text:p text:style-name="Preformatted_20_Text">nirāyattavuttino</text:p>
      <text:p text:style-name="Preformatted_20_Text">paṭikkūlyatā</text:p>
      <text:p text:style-name="Preformatted_20_Text">parinibbāpeti</text:p>
      <text:p text:style-name="Preformatted_20_Text">piṅgiyānī</text:p>
      <text:p text:style-name="Preformatted_20_Text">rattaññaṃ</text:p>
      <text:p text:style-name="Preformatted_20_Text">sañcetanikānaṃ</text:p>
      <text:p text:style-name="Preformatted_20_Text">saṅkīyati</text:p>
      <text:p text:style-name="Preformatted_20_Text">saṅkīyissati</text:p>
      <text:p text:style-name="Preformatted_20_Text">sūkassa</text:p>
      <text:p text:style-name="Preformatted_20_Text">sandha</text:p>
      <text:p text:style-name="Preformatted_20_Text">sapattassa</text:p>
      <text:p text:style-name="Preformatted_20_Text">satthārānuggahito</text:p>
      <text:p text:style-name="Preformatted_20_Text">saṃvatteyyunti</text:p>
      <text:p text:style-name="Preformatted_20_Text">sukhānupatitā</text:p>
      <text:p text:style-name="Preformatted_20_Text">sunahāto</text:p>
      <text:p text:style-name="Preformatted_20_Text">susamāraddhoti</text:p>
      <text:p text:style-name="Preformatted_20_Text">tatre</text:p>
      <text:p text:style-name="Preformatted_20_Text">upacitānaṃ</text:p>
      <text:p text:style-name="Preformatted_20_Text">upādānīyesu</text:p>
      <text:p text:style-name="Preformatted_20_Text">uppattisu</text:p>
      <text:p text:style-name="Preformatted_20_Text">vaṃsaññaṃ</text:p>
      <text:p text:style-name="Preformatted_20_Text">vigatābhijjho</text:p>
      <text:p text:style-name="Preformatted_20_Text">vigatachandassa</text:p>
      <text:p text:style-name="Preformatted_20_Text">vigatapariḷāhassa</text:p>
      <text:p text:style-name="Preformatted_20_Text">visamagatāya</text:p>
      <text:p text:style-name="Preformatted_20_Text">visesāya</text:p>
      <text:p text:style-name="Preformatted_20_Text">yathābhūtañāṇadassanavipannassa</text:p>
      <text:p text:style-name="Preformatted_20_Text">yonisomanasikārasampanno</text:p>
      <text:p text:style-name="Preformatted_20_Text">ujjhāyanti</text:p>
      <text:p text:style-name="Preformatted_20_Text">diṭṭhiyo</text:p>
      <text:p text:style-name="Preformatted_20_Text">tuvaṃ</text:p>
      <text:p text:style-name="Preformatted_20_Text">a</text:p>
      <text:p text:style-name="Preformatted_20_Text">gantabbo</text:p>
      <text:p text:style-name="Preformatted_20_Text">pariyosānaṃ</text:p>
      <text:p text:style-name="Preformatted_20_Text">kāmo</text:p>
      <text:p text:style-name="Preformatted_20_Text">pānīyaṃ</text:p>
      <text:p text:style-name="Preformatted_20_Text">katvāna</text:p>
      <text:p text:style-name="Preformatted_20_Text">mānusaṃ</text:p>
      <text:p text:style-name="Preformatted_20_Text">sāsane</text:p>
      <text:p text:style-name="Preformatted_20_Text">yathāpi</text:p>
      <text:p text:style-name="Preformatted_20_Text">sukhanti</text:p>
      <text:p text:style-name="Preformatted_20_Text">dhīrā</text:p>
      <text:p text:style-name="Preformatted_20_Text">isi</text:p>
      <text:p text:style-name="Preformatted_20_Text">rasataṇhā</text:p>
      <text:p text:style-name="Preformatted_20_Text">atthā</text:p>
      <text:p text:style-name="Preformatted_20_Text">ācariyo</text:p>
      <text:p text:style-name="Preformatted_20_Text">ajjhāpanno</text:p>
      <text:p text:style-name="Preformatted_20_Text">daḷhaṃ</text:p>
      <text:p text:style-name="Preformatted_20_Text">sarāmi</text:p>
      <text:p text:style-name="Preformatted_20_Text">pucchi</text:p>
      <text:p text:style-name="Preformatted_20_Text">pabbajissāmi</text:p>
      <text:p text:style-name="Preformatted_20_Text"><text:soft-page-break/>aniccānupassanā</text:p>
      <text:p text:style-name="Preformatted_20_Text">samudeti</text:p>
      <text:p text:style-name="Preformatted_20_Text">rato</text:p>
      <text:p text:style-name="Preformatted_20_Text">anīghā</text:p>
      <text:p text:style-name="Preformatted_20_Text">anattamanā</text:p>
      <text:p text:style-name="Preformatted_20_Text">pattā</text:p>
      <text:p text:style-name="Preformatted_20_Text">dukkhānupassanā</text:p>
      <text:p text:style-name="Preformatted_20_Text">abhivādanaṃ</text:p>
      <text:p text:style-name="Preformatted_20_Text">bhuñja</text:p>
      <text:p text:style-name="Preformatted_20_Text">nibbutā</text:p>
      <text:p text:style-name="Preformatted_20_Text">vikkhepaṃ</text:p>
      <text:p text:style-name="Preformatted_20_Text">saṅkhā</text:p>
      <text:p text:style-name="Preformatted_20_Text">averā</text:p>
      <text:p text:style-name="Preformatted_20_Text">kiñcanaṃ</text:p>
      <text:p text:style-name="Preformatted_20_Text">icchāpakato</text:p>
      <text:p text:style-name="Preformatted_20_Text">amaraṇaṃ</text:p>
      <text:p text:style-name="Preformatted_20_Text">anattānupassanā</text:p>
      <text:p text:style-name="Preformatted_20_Text">visame</text:p>
      <text:p text:style-name="Preformatted_20_Text">agati</text:p>
      <text:p text:style-name="Preformatted_20_Text">rathaṃ</text:p>
      <text:p text:style-name="Preformatted_20_Text">kumārā</text:p>
      <text:p text:style-name="Preformatted_20_Text">satthusāsanaṃ</text:p>
      <text:p text:style-name="Preformatted_20_Text">saṅkappo</text:p>
      <text:p text:style-name="Preformatted_20_Text">gahito</text:p>
      <text:p text:style-name="Preformatted_20_Text">samantato</text:p>
      <text:p text:style-name="Preformatted_20_Text">aratiṃ</text:p>
      <text:p text:style-name="Preformatted_20_Text">subhaṃ</text:p>
      <text:p text:style-name="Preformatted_20_Text">byantīkareyya</text:p>
      <text:p text:style-name="Preformatted_20_Text">kappiyaṃ</text:p>
      <text:p text:style-name="Preformatted_20_Text">kāmaguṇesu</text:p>
      <text:p text:style-name="Preformatted_20_Text">subhā</text:p>
      <text:p text:style-name="Preformatted_20_Text">buddhapamukhaṃ</text:p>
      <text:p text:style-name="Preformatted_20_Text">macco</text:p>
      <text:p text:style-name="Preformatted_20_Text">nerañjarāya</text:p>
      <text:p text:style-name="Preformatted_20_Text">kāmapariḷāho</text:p>
      <text:p text:style-name="Preformatted_20_Text">pubbaṅgamo</text:p>
      <text:p text:style-name="Preformatted_20_Text">sabbaññū</text:p>
      <text:p text:style-name="Preformatted_20_Text">sacce</text:p>
      <text:p text:style-name="Preformatted_20_Text">khaye</text:p>
      <text:p text:style-name="Preformatted_20_Text">samādapetā</text:p>
      <text:p text:style-name="Preformatted_20_Text">kese</text:p>
      <text:p text:style-name="Preformatted_20_Text">nissaṭṭho</text:p>
      <text:p text:style-name="Preformatted_20_Text">tādisā</text:p>
      <text:p text:style-name="Preformatted_20_Text">sannipatitvā</text:p>
      <text:p text:style-name="Preformatted_20_Text">santikaṃ</text:p>
      <text:p text:style-name="Preformatted_20_Text">gatiyā</text:p>
      <text:p text:style-name="Preformatted_20_Text">samucchinno</text:p>
      <text:p text:style-name="Preformatted_20_Text">suriye</text:p>
      <text:p text:style-name="Preformatted_20_Text">nibbāne</text:p>
      <text:p text:style-name="Preformatted_20_Text">ajānanto</text:p>
      <text:p text:style-name="Preformatted_20_Text">pāragu</text:p>
      <text:p text:style-name="Preformatted_20_Text">paṭhame</text:p>
      <text:p text:style-name="Preformatted_20_Text">aṭṭhamī</text:p>
      <text:p text:style-name="Preformatted_20_Text">vijitaṃ</text:p>
      <text:p text:style-name="Preformatted_20_Text">sattadhā</text:p>
      <text:p text:style-name="Preformatted_20_Text">dadanti</text:p>
      <text:p text:style-name="Preformatted_20_Text">samādapitā</text:p>
      <text:p text:style-name="Preformatted_20_Text">sampahaṃsitā</text:p>
      <text:p text:style-name="Preformatted_20_Text">samuttejitā</text:p>
      <text:p text:style-name="Preformatted_20_Text">sandassitā</text:p>
      <text:p text:style-name="Preformatted_20_Text">pivati</text:p>
      <text:p text:style-name="Preformatted_20_Text">vuddhā</text:p>
      <text:p text:style-name="Preformatted_20_Text">caṇḍālaṃ</text:p>
      <text:p text:style-name="Preformatted_20_Text">hettha</text:p>
      <text:p text:style-name="Preformatted_20_Text"><text:soft-page-break/>iddhiṃ</text:p>
      <text:p text:style-name="Preformatted_20_Text">saupāyāsaṃ</text:p>
      <text:p text:style-name="Preformatted_20_Text">samaṇāti</text:p>
      <text:p text:style-name="Preformatted_20_Text">kiṃsu</text:p>
      <text:p text:style-name="Preformatted_20_Text">niyyānaṃ</text:p>
      <text:p text:style-name="Preformatted_20_Text">uyyodhikaṃ</text:p>
      <text:p text:style-name="Preformatted_20_Text">bhāgo</text:p>
      <text:p text:style-name="Preformatted_20_Text">tapanti</text:p>
      <text:p text:style-name="Preformatted_20_Text">udeno</text:p>
      <text:p text:style-name="Preformatted_20_Text">nivāsaṃ</text:p>
      <text:p text:style-name="Preformatted_20_Text">samparāyiko</text:p>
      <text:p text:style-name="Preformatted_20_Text">paralokaṃ</text:p>
      <text:p text:style-name="Preformatted_20_Text">sakkāraṃ</text:p>
      <text:p text:style-name="Preformatted_20_Text">seṭṭhā</text:p>
      <text:p text:style-name="Preformatted_20_Text">nayidha</text:p>
      <text:p text:style-name="Preformatted_20_Text">nirayeti</text:p>
      <text:p text:style-name="Preformatted_20_Text">virocanti</text:p>
      <text:p text:style-name="Preformatted_20_Text">idāneva</text:p>
      <text:p text:style-name="Preformatted_20_Text">rukkhamūliko</text:p>
      <text:p text:style-name="Preformatted_20_Text">puttadāraṃ</text:p>
      <text:p text:style-name="Preformatted_20_Text">bhuñjassu</text:p>
      <text:p text:style-name="Preformatted_20_Text">samannāgatoti</text:p>
      <text:p text:style-name="Preformatted_20_Text">rakkhito</text:p>
      <text:p text:style-name="Preformatted_20_Text">sambahulānaṃ</text:p>
      <text:p text:style-name="Preformatted_20_Text">pasaṃsā</text:p>
      <text:p text:style-name="Preformatted_20_Text">upakkiliṭṭhā</text:p>
      <text:p text:style-name="Preformatted_20_Text">nimantanaṃ</text:p>
      <text:p text:style-name="Preformatted_20_Text">pañcakāmaguṇe</text:p>
      <text:p text:style-name="Preformatted_20_Text">ayaso</text:p>
      <text:p text:style-name="Preformatted_20_Text">dānassa</text:p>
      <text:p text:style-name="Preformatted_20_Text">anekā</text:p>
      <text:p text:style-name="Preformatted_20_Text">vaṇṇavā</text:p>
      <text:p text:style-name="Preformatted_20_Text">ato</text:p>
      <text:p text:style-name="Preformatted_20_Text">asmimāno</text:p>
      <text:p text:style-name="Preformatted_20_Text">āraññakā</text:p>
      <text:p text:style-name="Preformatted_20_Text">sārīrikānaṃ</text:p>
      <text:p text:style-name="Preformatted_20_Text">pāṭikaṅkhāti</text:p>
      <text:p text:style-name="Preformatted_20_Text">tiracchānakathāya</text:p>
      <text:p text:style-name="Preformatted_20_Text">pāveyyakā</text:p>
      <text:p text:style-name="Preformatted_20_Text">ramati</text:p>
      <text:p text:style-name="Preformatted_20_Text">āharissāmi</text:p>
      <text:p text:style-name="Preformatted_20_Text">pañcavaggiye</text:p>
      <text:p text:style-name="Preformatted_20_Text">orohitvā</text:p>
      <text:p text:style-name="Preformatted_20_Text">paripūrakāri</text:p>
      <text:p text:style-name="Preformatted_20_Text">pubbakā</text:p>
      <text:p text:style-name="Preformatted_20_Text">kurūnaṃ</text:p>
      <text:p text:style-name="Preformatted_20_Text">taṇhāti</text:p>
      <text:p text:style-name="Preformatted_20_Text">balaggaṃ</text:p>
      <text:p text:style-name="Preformatted_20_Text">sāliṃ</text:p>
      <text:p text:style-name="Preformatted_20_Text">vaṃsaṃ</text:p>
      <text:p text:style-name="Preformatted_20_Text">garahanti</text:p>
      <text:p text:style-name="Preformatted_20_Text">indriyabhāvanā</text:p>
      <text:p text:style-name="Preformatted_20_Text">uttānī</text:p>
      <text:p text:style-name="Preformatted_20_Text">dīghadasāni</text:p>
      <text:p text:style-name="Preformatted_20_Text">nibbuddhaṃ</text:p>
      <text:p text:style-name="Preformatted_20_Text">sāpateyyaṃ</text:p>
      <text:p text:style-name="Preformatted_20_Text">najjā</text:p>
      <text:p text:style-name="Preformatted_20_Text">paribhuñjanto</text:p>
      <text:p text:style-name="Preformatted_20_Text">nahārū</text:p>
      <text:p text:style-name="Preformatted_20_Text">samanubhāsiyamāno</text:p>
      <text:p text:style-name="Preformatted_20_Text">candano</text:p>
      <text:p text:style-name="Preformatted_20_Text">niyyānikā</text:p>
      <text:p text:style-name="Preformatted_20_Text">uddhatā</text:p>
      <text:p text:style-name="Preformatted_20_Text">ḍaṃsamakasavātātapasiriṃsapasamphassānaṃ</text:p>
      <text:p text:style-name="Preformatted_20_Text"><text:soft-page-break/>maññissanti</text:p>
      <text:p text:style-name="Preformatted_20_Text">tuccho</text:p>
      <text:p text:style-name="Preformatted_20_Text">paradārampi</text:p>
      <text:p text:style-name="Preformatted_20_Text">assayuddhaṃ</text:p>
      <text:p text:style-name="Preformatted_20_Text">daṇḍayuddhaṃ</text:p>
      <text:p text:style-name="Preformatted_20_Text">hatthiyuddhaṃ</text:p>
      <text:p text:style-name="Preformatted_20_Text">muṭṭhiyuddhaṃ</text:p>
      <text:p text:style-name="Preformatted_20_Text">pekkhaṃ</text:p>
      <text:p text:style-name="Preformatted_20_Text">sampādeti</text:p>
      <text:p text:style-name="Preformatted_20_Text">bojjhaṅgena</text:p>
      <text:p text:style-name="Preformatted_20_Text">dose</text:p>
      <text:p text:style-name="Preformatted_20_Text">uggaṇhāti</text:p>
      <text:p text:style-name="Preformatted_20_Text">uttānīkammaṃ</text:p>
      <text:p text:style-name="Preformatted_20_Text">sevamāno</text:p>
      <text:p text:style-name="Preformatted_20_Text">senāsanena</text:p>
      <text:p text:style-name="Preformatted_20_Text">aparisuddhā</text:p>
      <text:p text:style-name="Preformatted_20_Text">aparappaccayā</text:p>
      <text:p text:style-name="Preformatted_20_Text">pamukhe</text:p>
      <text:p text:style-name="Preformatted_20_Text">bhītā</text:p>
      <text:p text:style-name="Preformatted_20_Text">sappurisā</text:p>
      <text:p text:style-name="Preformatted_20_Text">mātāpitusu</text:p>
      <text:p text:style-name="Preformatted_20_Text">gaṇanā</text:p>
      <text:p text:style-name="Preformatted_20_Text">amanussānaṃ</text:p>
      <text:p text:style-name="Preformatted_20_Text">paṭhamābhisambuddho</text:p>
      <text:p text:style-name="Preformatted_20_Text">pānīyāni</text:p>
      <text:p text:style-name="Preformatted_20_Text">bajjhati</text:p>
      <text:p text:style-name="Preformatted_20_Text">anapāyo</text:p>
      <text:p text:style-name="Preformatted_20_Text">appaṭibaddho</text:p>
      <text:p text:style-name="Preformatted_20_Text">bhadrehi</text:p>
      <text:p text:style-name="Preformatted_20_Text">dovāriko</text:p>
      <text:p text:style-name="Preformatted_20_Text">mahiddhikatā</text:p>
      <text:p text:style-name="Preformatted_20_Text">muṭṭhassatissa</text:p>
      <text:p text:style-name="Preformatted_20_Text">sampajjalitāya</text:p>
      <text:p text:style-name="Preformatted_20_Text">anusāsaniyā</text:p>
      <text:p text:style-name="Preformatted_20_Text">saṅkhārehi</text:p>
      <text:p text:style-name="Preformatted_20_Text">vedanasmiṃ</text:p>
      <text:p text:style-name="Preformatted_20_Text">ādāsaṃ</text:p>
      <text:p text:style-name="Preformatted_20_Text">kumbhathūnaṃ</text:p>
      <text:p text:style-name="Preformatted_20_Text">parisuddhājīvo</text:p>
      <text:p text:style-name="Preformatted_20_Text">mantāya</text:p>
      <text:p text:style-name="Preformatted_20_Text">kammāya</text:p>
      <text:p text:style-name="Preformatted_20_Text">hadayassa</text:p>
      <text:p text:style-name="Preformatted_20_Text">dukkarakārikāya</text:p>
      <text:p text:style-name="Preformatted_20_Text">nihitaṃ</text:p>
      <text:p text:style-name="Preformatted_20_Text">etasmā</text:p>
      <text:p text:style-name="Preformatted_20_Text">paribbājakena</text:p>
      <text:p text:style-name="Preformatted_20_Text">bilaṅgathālikampi</text:p>
      <text:p text:style-name="Preformatted_20_Text">eṇeyyakampi</text:p>
      <text:p text:style-name="Preformatted_20_Text">erakavattikampi</text:p>
      <text:p text:style-name="Preformatted_20_Text">khārāpatacchikampi</text:p>
      <text:p text:style-name="Preformatted_20_Text">saṅkhamuṇḍikampi</text:p>
      <text:p text:style-name="Preformatted_20_Text">gabbhiniyā</text:p>
      <text:p text:style-name="Preformatted_20_Text">yathākammupage</text:p>
      <text:p text:style-name="Preformatted_20_Text">sakadāgāmino</text:p>
      <text:p text:style-name="Preformatted_20_Text">sotāpattiphalasacchikiriyāya</text:p>
      <text:p text:style-name="Preformatted_20_Text">kacchapo</text:p>
      <text:p text:style-name="Preformatted_20_Text">koṇāgamanassa</text:p>
      <text:p text:style-name="Preformatted_20_Text">yakkhānaṃ</text:p>
      <text:p text:style-name="Preformatted_20_Text">pettike</text:p>
      <text:p text:style-name="Preformatted_20_Text">bojjhaṅgāti</text:p>
      <text:p text:style-name="Preformatted_20_Text">tañceva</text:p>
      <text:p text:style-name="Preformatted_20_Text">rāhulaṃ</text:p>
      <text:p text:style-name="Preformatted_20_Text">khamanti</text:p>
      <text:p text:style-name="Preformatted_20_Text">hatthapādampi</text:p>
      <text:p text:style-name="Preformatted_20_Text"><text:soft-page-break/>tatthaddasaṃ</text:p>
      <text:p text:style-name="Preformatted_20_Text">vītamohā</text:p>
      <text:p text:style-name="Preformatted_20_Text">dhaññena</text:p>
      <text:p text:style-name="Preformatted_20_Text">visākho</text:p>
      <text:p text:style-name="Preformatted_20_Text">cīrakavāsikampi</text:p>
      <text:p text:style-name="Preformatted_20_Text">macasaṃ</text:p>
      <text:p text:style-name="Preformatted_20_Text">mallikā</text:p>
      <text:p text:style-name="Preformatted_20_Text">sāvakassa</text:p>
      <text:p text:style-name="Preformatted_20_Text">maṇḍanakajātiko</text:p>
      <text:p text:style-name="Preformatted_20_Text">udakañca</text:p>
      <text:p text:style-name="Preformatted_20_Text">carāma</text:p>
      <text:p text:style-name="Preformatted_20_Text">āhatacitto</text:p>
      <text:p text:style-name="Preformatted_20_Text">andhakārā</text:p>
      <text:p text:style-name="Preformatted_20_Text">anumodeyya</text:p>
      <text:p text:style-name="Preformatted_20_Text">khemantabhūmiṃ</text:p>
      <text:p text:style-name="Preformatted_20_Text">rogaṃ</text:p>
      <text:p text:style-name="Preformatted_20_Text">gahetuṃ</text:p>
      <text:p text:style-name="Preformatted_20_Text">parimaddanaṃ</text:p>
      <text:p text:style-name="Preformatted_20_Text">anubuddhaṃ</text:p>
      <text:p text:style-name="Preformatted_20_Text">jarāmaraṇanirodhe</text:p>
      <text:p text:style-name="Preformatted_20_Text">lokapaññatti</text:p>
      <text:p text:style-name="Preformatted_20_Text">maraṇabhayaṃ</text:p>
      <text:p text:style-name="Preformatted_20_Text">anaññanti</text:p>
      <text:p text:style-name="Preformatted_20_Text">paricareyya</text:p>
      <text:p text:style-name="Preformatted_20_Text">pārupeyya</text:p>
      <text:p text:style-name="Preformatted_20_Text">diṭṭhigatā</text:p>
      <text:p text:style-name="Preformatted_20_Text">kahāpaṇakampi</text:p>
      <text:p text:style-name="Preformatted_20_Text">palighaparivattikampi</text:p>
      <text:p text:style-name="Preformatted_20_Text">parisaggato</text:p>
      <text:p text:style-name="Preformatted_20_Text">āgucārī</text:p>
      <text:p text:style-name="Preformatted_20_Text">jhāyanti</text:p>
      <text:p text:style-name="Preformatted_20_Text">aṭṭako</text:p>
      <text:p text:style-name="Preformatted_20_Text">appesakkhā</text:p>
      <text:p text:style-name="Preformatted_20_Text">paṭivedesi</text:p>
      <text:p text:style-name="Preformatted_20_Text">viriyārambho</text:p>
      <text:p text:style-name="Preformatted_20_Text">bahujanā</text:p>
      <text:p text:style-name="Preformatted_20_Text">kulavaṃsaṃ</text:p>
      <text:p text:style-name="Preformatted_20_Text">samādhikathā</text:p>
      <text:p text:style-name="Preformatted_20_Text">sākacchaṃ</text:p>
      <text:p text:style-name="Preformatted_20_Text">aḍḍhe</text:p>
      <text:p text:style-name="Preformatted_20_Text">cittakaṃ</text:p>
      <text:p text:style-name="Preformatted_20_Text">mālāvilepanaṃ</text:p>
      <text:p text:style-name="Preformatted_20_Text">muddā</text:p>
      <text:p text:style-name="Preformatted_20_Text">mukhacuṇṇakaṃ</text:p>
      <text:p text:style-name="Preformatted_20_Text">vikatikaṃ</text:p>
      <text:p text:style-name="Preformatted_20_Text">bhīyyosomattāya</text:p>
      <text:p text:style-name="Preformatted_20_Text">sārathī</text:p>
      <text:p text:style-name="Preformatted_20_Text">kusinārā</text:p>
      <text:p text:style-name="Preformatted_20_Text">veṭhetvā</text:p>
      <text:p text:style-name="Preformatted_20_Text">pāpamittatā</text:p>
      <text:p text:style-name="Preformatted_20_Text">suṇāmi</text:p>
      <text:p text:style-name="Preformatted_20_Text">asaṅkiliṭṭho</text:p>
      <text:p text:style-name="Preformatted_20_Text">vidhūpeti</text:p>
      <text:p text:style-name="Preformatted_20_Text">pihaṃ</text:p>
      <text:p text:style-name="Preformatted_20_Text">dante</text:p>
      <text:p text:style-name="Preformatted_20_Text">pabhassaro</text:p>
      <text:p text:style-name="Preformatted_20_Text">puññañca</text:p>
      <text:p text:style-name="Preformatted_20_Text">manteti</text:p>
      <text:p text:style-name="Preformatted_20_Text">anupahacca</text:p>
      <text:p text:style-name="Preformatted_20_Text">saddhāyiko</text:p>
      <text:p text:style-name="Preformatted_20_Text">garukaroti</text:p>
      <text:p text:style-name="Preformatted_20_Text">ajjhāvasanto</text:p>
      <text:p text:style-name="Preformatted_20_Text">paṭikkamo</text:p>
      <text:p text:style-name="Preformatted_20_Text">paripūreyya</text:p>
      <text:p text:style-name="Preformatted_20_Text"><text:soft-page-break/>adhunā</text:p>
      <text:p text:style-name="Preformatted_20_Text">paranimmitavasavattī</text:p>
      <text:p text:style-name="Preformatted_20_Text">sovacassatā</text:p>
      <text:p text:style-name="Preformatted_20_Text">iddhā</text:p>
      <text:p text:style-name="Preformatted_20_Text">jhānanti</text:p>
      <text:p text:style-name="Preformatted_20_Text">aññadatthudaso</text:p>
      <text:p text:style-name="Preformatted_20_Text">bhujissaṃ</text:p>
      <text:p text:style-name="Preformatted_20_Text">paññavato</text:p>
      <text:p text:style-name="Preformatted_20_Text">kalyāṇī</text:p>
      <text:p text:style-name="Preformatted_20_Text">tamagataṃ</text:p>
      <text:p text:style-name="Preformatted_20_Text">aṭṭhapadaṃ</text:p>
      <text:p text:style-name="Preformatted_20_Text">ekantalomiṃ</text:p>
      <text:p text:style-name="Preformatted_20_Text">hatthabandhaṃ</text:p>
      <text:p text:style-name="Preformatted_20_Text">paṭalikaṃ</text:p>
      <text:p text:style-name="Preformatted_20_Text">paṭikaṃ</text:p>
      <text:p text:style-name="Preformatted_20_Text">sālākiyaṃ</text:p>
      <text:p text:style-name="Preformatted_20_Text">sallakattiyaṃ</text:p>
      <text:p text:style-name="Preformatted_20_Text">sikhābandhaṃ</text:p>
      <text:p text:style-name="Preformatted_20_Text">uddalomiṃ</text:p>
      <text:p text:style-name="Preformatted_20_Text">upajīvanti</text:p>
      <text:p text:style-name="Preformatted_20_Text">nānattasaññino</text:p>
      <text:p text:style-name="Preformatted_20_Text">yajamānassa</text:p>
      <text:p text:style-name="Preformatted_20_Text">pītisomanassajātā</text:p>
      <text:p text:style-name="Preformatted_20_Text">nemittānaṃ</text:p>
      <text:p text:style-name="Preformatted_20_Text">aparihīno</text:p>
      <text:p text:style-name="Preformatted_20_Text">jarāmaraṇanirodhagāminiyā</text:p>
      <text:p text:style-name="Preformatted_20_Text">olārikā</text:p>
      <text:p text:style-name="Preformatted_20_Text">paripūretvā</text:p>
      <text:p text:style-name="Preformatted_20_Text">rāge</text:p>
      <text:p text:style-name="Preformatted_20_Text">suvilitto</text:p>
      <text:p text:style-name="Preformatted_20_Text">uḷāre</text:p>
      <text:p text:style-name="Preformatted_20_Text">āmisadāyādā</text:p>
      <text:p text:style-name="Preformatted_20_Text">assalāyano</text:p>
      <text:p text:style-name="Preformatted_20_Text">dhammadāyādā</text:p>
      <text:p text:style-name="Preformatted_20_Text">dhātukusalo</text:p>
      <text:p text:style-name="Preformatted_20_Text">khattiyakulā</text:p>
      <text:p text:style-name="Preformatted_20_Text">samattena</text:p>
      <text:p text:style-name="Preformatted_20_Text">akantā</text:p>
      <text:p text:style-name="Preformatted_20_Text">brāhmaṇakulā</text:p>
      <text:p text:style-name="Preformatted_20_Text">sukhapaṭisaṃvedi</text:p>
      <text:p text:style-name="Preformatted_20_Text">hayaṃ</text:p>
      <text:p text:style-name="Preformatted_20_Text">pabbajjāyāti</text:p>
      <text:p text:style-name="Preformatted_20_Text">atimānī</text:p>
      <text:p text:style-name="Preformatted_20_Text">hine</text:p>
      <text:p text:style-name="Preformatted_20_Text">vīmaṃsānucaritaṃ</text:p>
      <text:p text:style-name="Preformatted_20_Text">nahārusambandhaṃ</text:p>
      <text:p text:style-name="Preformatted_20_Text">piyavādī</text:p>
      <text:p text:style-name="Preformatted_20_Text">vinīpātaṃ</text:p>
      <text:p text:style-name="Preformatted_20_Text">sotaviññeyyaṃ</text:p>
      <text:p text:style-name="Preformatted_20_Text">sāmaññeva</text:p>
      <text:p text:style-name="Preformatted_20_Text">bhāvesiṃ</text:p>
      <text:p text:style-name="Preformatted_20_Text">eḷakamantaraṃ</text:p>
      <text:p text:style-name="Preformatted_20_Text">sattahipi</text:p>
      <text:p text:style-name="Preformatted_20_Text">āyāmāvuso</text:p>
      <text:p text:style-name="Preformatted_20_Text">kuṭhārīhi</text:p>
      <text:p text:style-name="Preformatted_20_Text">ehibhadantiko</text:p>
      <text:p text:style-name="Preformatted_20_Text">nīvārabhakkho</text:p>
      <text:p text:style-name="Preformatted_20_Text">kaṇṭakāpassaye</text:p>
      <text:p text:style-name="Preformatted_20_Text">sāyatatiyakampi</text:p>
      <text:p text:style-name="Preformatted_20_Text">pariyāya</text:p>
      <text:p text:style-name="Preformatted_20_Text">kammadāyādā</text:p>
      <text:p text:style-name="Preformatted_20_Text">kathāpariyosānaṃ</text:p>
      <text:p text:style-name="Preformatted_20_Text">poṭṭhabbā</text:p>
      <text:p text:style-name="Preformatted_20_Text">pavattāro</text:p>
      <text:p text:style-name="Preformatted_20_Text"><text:soft-page-break/>saṇḍasaṇḍacārinī</text:p>
      <text:p text:style-name="Preformatted_20_Text">vācitamanuvācenti</text:p>
      <text:p text:style-name="Preformatted_20_Text">vāmadevo</text:p>
      <text:p text:style-name="Preformatted_20_Text">vāmako</text:p>
      <text:p text:style-name="Preformatted_20_Text">tīṇī</text:p>
      <text:p text:style-name="Preformatted_20_Text">avinayavādī</text:p>
      <text:p text:style-name="Preformatted_20_Text">mukhatuṇḍakena</text:p>
      <text:p text:style-name="Preformatted_20_Text">udarāvadehakaṃ</text:p>
      <text:p text:style-name="Preformatted_20_Text">santarabāhirā</text:p>
      <text:p text:style-name="Preformatted_20_Text">hatthāpalekhano</text:p>
      <text:p text:style-name="Preformatted_20_Text">sabbacetaso</text:p>
      <text:p text:style-name="Preformatted_20_Text">pokkharasātissa</text:p>
      <text:p text:style-name="Preformatted_20_Text">kesakambalo</text:p>
      <text:p text:style-name="Preformatted_20_Text">vitakka</text:p>
      <text:p text:style-name="Preformatted_20_Text">samiñjite</text:p>
      <text:p text:style-name="Preformatted_20_Text">āsavo</text:p>
      <text:p text:style-name="Preformatted_20_Text">anabhinanditāni</text:p>
      <text:p text:style-name="Preformatted_20_Text">sīlabbataparāmāsaṃ</text:p>
      <text:p text:style-name="Preformatted_20_Text">uppādessatīti</text:p>
      <text:p text:style-name="Preformatted_20_Text">ajalakkhaṇaṃ</text:p>
      <text:p text:style-name="Preformatted_20_Text">āmisasannidhiṃ</text:p>
      <text:p text:style-name="Preformatted_20_Text">annasannidhiṃ</text:p>
      <text:p text:style-name="Preformatted_20_Text">assalakkhaṇaṃ</text:p>
      <text:p text:style-name="Preformatted_20_Text">āvudhalakkhaṇaṃ</text:p>
      <text:p text:style-name="Preformatted_20_Text">cakkaratane</text:p>
      <text:p text:style-name="Preformatted_20_Text">dāsalakkhaṇaṃ</text:p>
      <text:p text:style-name="Preformatted_20_Text">dhanulakkhaṇaṃ</text:p>
      <text:p text:style-name="Preformatted_20_Text">evaṃgatikā</text:p>
      <text:p text:style-name="Preformatted_20_Text">gandhasannidhiṃ</text:p>
      <text:p text:style-name="Preformatted_20_Text">godhālakkhaṇaṃ</text:p>
      <text:p text:style-name="Preformatted_20_Text">hatthilakkhaṇaṃ</text:p>
      <text:p text:style-name="Preformatted_20_Text">itthilakkhaṇaṃ</text:p>
      <text:p text:style-name="Preformatted_20_Text">jūtappamādaṭṭhānānuyogaṃ</text:p>
      <text:p text:style-name="Preformatted_20_Text">kaṇṇikālakkhaṇaṃ</text:p>
      <text:p text:style-name="Preformatted_20_Text">khattavijjā</text:p>
      <text:p text:style-name="Preformatted_20_Text">kukkuṭalakkhaṇaṃ</text:p>
      <text:p text:style-name="Preformatted_20_Text">kumāralakkhaṇaṃ</text:p>
      <text:p text:style-name="Preformatted_20_Text">mahisalakkhaṇaṃ</text:p>
      <text:p text:style-name="Preformatted_20_Text">maṇilakkhaṇaṃ</text:p>
      <text:p text:style-name="Preformatted_20_Text">meṇḍalakkhaṇaṃ</text:p>
      <text:p text:style-name="Preformatted_20_Text">migalakkhaṇaṃ</text:p>
      <text:p text:style-name="Preformatted_20_Text">pānasannidhiṃ</text:p>
      <text:p text:style-name="Preformatted_20_Text">sayanasannidhiṃ</text:p>
      <text:p text:style-name="Preformatted_20_Text">usabhalakkhaṇaṃ</text:p>
      <text:p text:style-name="Preformatted_20_Text">usulakkhaṇaṃ</text:p>
      <text:p text:style-name="Preformatted_20_Text">vatthalakkhaṇaṃ</text:p>
      <text:p text:style-name="Preformatted_20_Text">vipateyyā</text:p>
      <text:p text:style-name="Preformatted_20_Text">visūkadassanā</text:p>
      <text:p text:style-name="Preformatted_20_Text">yānasannidhiṃ</text:p>
      <text:p text:style-name="Preformatted_20_Text">pañcasikho</text:p>
      <text:p text:style-name="Preformatted_20_Text">paṭisallāne</text:p>
      <text:p text:style-name="Preformatted_20_Text">uḷārapāmojjo</text:p>
      <text:p text:style-name="Preformatted_20_Text">meghā</text:p>
      <text:p text:style-name="Preformatted_20_Text">sambodhiparāyano</text:p>
      <text:p text:style-name="Preformatted_20_Text">adhibhaṃsu</text:p>
      <text:p text:style-name="Preformatted_20_Text">bhāvitesu</text:p>
      <text:p text:style-name="Preformatted_20_Text">duveti</text:p>
      <text:p text:style-name="Preformatted_20_Text">dhammasotaṃ</text:p>
      <text:p text:style-name="Preformatted_20_Text">jātinirodhe</text:p>
      <text:p text:style-name="Preformatted_20_Text">nāmarūpanirodhe</text:p>
      <text:p text:style-name="Preformatted_20_Text">hīnāyāvattissatīti</text:p>
      <text:p text:style-name="Preformatted_20_Text">paññāyantī</text:p>
      <text:p text:style-name="Preformatted_20_Text">maraṇasati</text:p>
      <text:p text:style-name="Preformatted_20_Text">rajaggaṃ</text:p>
      <text:p text:style-name="Preformatted_20_Text"><text:soft-page-break/>saḷāyatananirodhe</text:p>
      <text:p text:style-name="Preformatted_20_Text">samphappalāpe</text:p>
      <text:p text:style-name="Preformatted_20_Text">sarabho</text:p>
      <text:p text:style-name="Preformatted_20_Text">taṇhānirodhe</text:p>
      <text:p text:style-name="Preformatted_20_Text">tathūpamā</text:p>
      <text:p text:style-name="Preformatted_20_Text">upādānanirodhe</text:p>
      <text:p text:style-name="Preformatted_20_Text">abhavissāti</text:p>
      <text:p text:style-name="Preformatted_20_Text">ākāravatī</text:p>
      <text:p text:style-name="Preformatted_20_Text">anuttaresu</text:p>
      <text:p text:style-name="Preformatted_20_Text">avimuttañceva</text:p>
      <text:p text:style-name="Preformatted_20_Text">cittuppādaṃ</text:p>
      <text:p text:style-name="Preformatted_20_Text">diṭṭhipaṭilābhaṃ</text:p>
      <text:p text:style-name="Preformatted_20_Text">dukkhassantaṅkaro</text:p>
      <text:p text:style-name="Preformatted_20_Text">labheyyuṃ</text:p>
      <text:p text:style-name="Preformatted_20_Text">makhādevassa</text:p>
      <text:p text:style-name="Preformatted_20_Text">nānupāpuṇāmi</text:p>
      <text:p text:style-name="Preformatted_20_Text">nānuyuñjeyya</text:p>
      <text:p text:style-name="Preformatted_20_Text">opasādaṃ</text:p>
      <text:p text:style-name="Preformatted_20_Text">pahānamāha</text:p>
      <text:p text:style-name="Preformatted_20_Text">paṭibhāgoti</text:p>
      <text:p text:style-name="Preformatted_20_Text">paramarūpaṃ</text:p>
      <text:p text:style-name="Preformatted_20_Text">sadukkho</text:p>
      <text:p text:style-name="Preformatted_20_Text">santivarapadaṃ</text:p>
      <text:p text:style-name="Preformatted_20_Text">ubbillaṃ</text:p>
      <text:p text:style-name="Preformatted_20_Text">uppannapubbaṃ</text:p>
      <text:p text:style-name="Preformatted_20_Text">vedehikā</text:p>
      <text:p text:style-name="Preformatted_20_Text">vimokkhesu</text:p>
      <text:p text:style-name="Preformatted_20_Text">vipajjamānaṃ</text:p>
      <text:p text:style-name="Preformatted_20_Text">nekkhammasitaṃ</text:p>
      <text:p text:style-name="Preformatted_20_Text">upakaḍḍheyyuṃ</text:p>
      <text:p text:style-name="Preformatted_20_Text">garukātabbā</text:p>
      <text:p text:style-name="Preformatted_20_Text">nekkhammasitāni</text:p>
      <text:p text:style-name="Preformatted_20_Text">kammakkhayā</text:p>
      <text:p text:style-name="Preformatted_20_Text">jānapadesu</text:p>
      <text:p text:style-name="Preformatted_20_Text">piyavādi</text:p>
      <text:p text:style-name="Preformatted_20_Text">nisīdatu</text:p>
      <text:p text:style-name="Preformatted_20_Text">aparipūrakārī</text:p>
      <text:p text:style-name="Preformatted_20_Text">bhāvetuṃ</text:p>
      <text:p text:style-name="Preformatted_20_Text">manoviññāṇe</text:p>
      <text:p text:style-name="Preformatted_20_Text">muddhānaṃ</text:p>
      <text:p text:style-name="Preformatted_20_Text">abhijānāmahaṃ</text:p>
      <text:p text:style-name="Preformatted_20_Text">bhavante</text:p>
      <text:p text:style-name="Preformatted_20_Text">jāṇussoṇi</text:p>
      <text:p text:style-name="Preformatted_20_Text">okkamissatīti</text:p>
      <text:p text:style-name="Preformatted_20_Text">vihareyyāmā</text:p>
      <text:p text:style-name="Preformatted_20_Text">micchādiṭṭhissa</text:p>
      <text:p text:style-name="Preformatted_20_Text">idhāgamanāya</text:p>
      <text:p text:style-name="Preformatted_20_Text">aṭṭhakanāgaro</text:p>
      <text:p text:style-name="Preformatted_20_Text">mattaññuno</text:p>
      <text:p text:style-name="Preformatted_20_Text">sammādiṭṭhipaccayā</text:p>
      <text:p text:style-name="Preformatted_20_Text">dakkhiṇañcepi</text:p>
      <text:p text:style-name="Preformatted_20_Text">saccato</text:p>
      <text:p text:style-name="Preformatted_20_Text">samanugāhiyamāno</text:p>
      <text:p text:style-name="Preformatted_20_Text">samanuyuñjiyamāno</text:p>
      <text:p text:style-name="Preformatted_20_Text">anatthasaṃhitā</text:p>
      <text:p text:style-name="Preformatted_20_Text">anupādiyaṃ</text:p>
      <text:p text:style-name="Preformatted_20_Text">tadāhāranirodhā</text:p>
      <text:p text:style-name="Preformatted_20_Text">anupasamasaṃvattanike</text:p>
      <text:p text:style-name="Preformatted_20_Text">asammāsambuddhappavedite</text:p>
      <text:p text:style-name="Preformatted_20_Text">duppavedite</text:p>
      <text:p text:style-name="Preformatted_20_Text">bhāsitamanubhāsanti</text:p>
      <text:p text:style-name="Preformatted_20_Text">bhojeyyuṃ</text:p>
      <text:p text:style-name="Preformatted_20_Text">kva</text:p>
      <text:p text:style-name="Preformatted_20_Text">asaṅkiliṭṭhacitto</text:p>
      <text:p text:style-name="Preformatted_20_Text"><text:soft-page-break/>passasukhaṃ</text:p>
      <text:p text:style-name="Preformatted_20_Text">abbhaññaṃsu</text:p>
      <text:p text:style-name="Preformatted_20_Text">bhūtamidanti</text:p>
      <text:p text:style-name="Preformatted_20_Text">dhāreyyāthāti</text:p>
      <text:p text:style-name="Preformatted_20_Text">pādanakhasikhāya</text:p>
      <text:p text:style-name="Preformatted_20_Text">abhisandeyya</text:p>
      <text:p text:style-name="Preformatted_20_Text">paripphareyya</text:p>
      <text:p text:style-name="Preformatted_20_Text">parisandeyya</text:p>
      <text:p text:style-name="Preformatted_20_Text">paccāgaccheyya</text:p>
      <text:p text:style-name="Preformatted_20_Text">anupāpuṇātī</text:p>
      <text:p text:style-name="Preformatted_20_Text">vicikicchāparetena</text:p>
      <text:p text:style-name="Preformatted_20_Text">evaṃgottā</text:p>
      <text:p text:style-name="Preformatted_20_Text">evaṃnāmā</text:p>
      <text:p text:style-name="Preformatted_20_Text">abhisannāni</text:p>
      <text:p text:style-name="Preformatted_20_Text">ubbhidodako</text:p>
      <text:p text:style-name="Preformatted_20_Text">sakkharakaṭhalampi</text:p>
      <text:p text:style-name="Preformatted_20_Text">lohitakavaṇṇāni</text:p>
      <text:p text:style-name="Preformatted_20_Text">odātanibhāsāni</text:p>
      <text:p text:style-name="Preformatted_20_Text">pītanibhāsāni</text:p>
      <text:p text:style-name="Preformatted_20_Text">pītavaṇṇāni</text:p>
      <text:p text:style-name="Preformatted_20_Text">atthamaññātuṃ</text:p>
      <text:p text:style-name="Preformatted_20_Text">anusāsaninti</text:p>
      <text:p text:style-name="Preformatted_20_Text">sammāsatī</text:p>
      <text:p text:style-name="Preformatted_20_Text">nitthareyya</text:p>
      <text:p text:style-name="Preformatted_20_Text">paṭibaddhanti</text:p>
      <text:p text:style-name="Preformatted_20_Text">payojesiṃ</text:p>
      <text:p text:style-name="Preformatted_20_Text">payojeyya</text:p>
      <text:p text:style-name="Preformatted_20_Text">samijjheyyuṃ</text:p>
      <text:p text:style-name="Preformatted_20_Text">samijjhiṃsu</text:p>
      <text:p text:style-name="Preformatted_20_Text">vuddhasīlī</text:p>
      <text:p text:style-name="Preformatted_20_Text">vuddhasīlena</text:p>
      <text:p text:style-name="Preformatted_20_Text">sīhanādo</text:p>
      <text:p text:style-name="Preformatted_20_Text">odātavaṇṇāni</text:p>
      <text:p text:style-name="Preformatted_20_Text">purisapuggalā</text:p>
      <text:p text:style-name="Preformatted_20_Text">panassu</text:p>
      <text:p text:style-name="Preformatted_20_Text">pañcanīvaraṇā</text:p>
      <text:p text:style-name="Preformatted_20_Text">kālānusāri</text:p>
      <text:p text:style-name="Preformatted_20_Text">kimpabhavo</text:p>
      <text:p text:style-name="Preformatted_20_Text">gomayāni</text:p>
      <text:p text:style-name="Preformatted_20_Text">sāragandhā</text:p>
      <text:p text:style-name="Preformatted_20_Text">sokaparidevadukkhadomanassupāyāsadhammā</text:p>
      <text:p text:style-name="Preformatted_20_Text">thīnamiddhaparetena</text:p>
      <text:p text:style-name="Preformatted_20_Text">uddhaccakukkuccapariyuṭṭhitena</text:p>
      <text:p text:style-name="Preformatted_20_Text">upekhāsahagatena</text:p>
      <text:p text:style-name="Preformatted_20_Text">vedanāpi</text:p>
      <text:p text:style-name="Preformatted_20_Text">vuto</text:p>
      <text:p text:style-name="Preformatted_20_Text">abbhujjalanaṃ</text:p>
      <text:p text:style-name="Preformatted_20_Text">ācamanaṃ</text:p>
      <text:p text:style-name="Preformatted_20_Text">ādāsapañhaṃ</text:p>
      <text:p text:style-name="Preformatted_20_Text">ādiccupaṭṭhānaṃ</text:p>
      <text:p text:style-name="Preformatted_20_Text">aggihomaṃ</text:p>
      <text:p text:style-name="Preformatted_20_Text">ahivijjā</text:p>
      <text:p text:style-name="Preformatted_20_Text">aṅgavijjā</text:p>
      <text:p text:style-name="Preformatted_20_Text">akkharikaṃ</text:p>
      <text:p text:style-name="Preformatted_20_Text">amutrāgaccha</text:p>
      <text:p text:style-name="Preformatted_20_Text">anuppadānaṃ</text:p>
      <text:p text:style-name="Preformatted_20_Text">appaṭṭhataro</text:p>
      <text:p text:style-name="Preformatted_20_Text">āvāhanaṃ</text:p>
      <text:p text:style-name="Preformatted_20_Text">bījagāmabhūtagāmasamārambhaṃ</text:p>
      <text:p text:style-name="Preformatted_20_Text">bhūtavijjā</text:p>
      <text:p text:style-name="Preformatted_20_Text">citrūpāhanaṃ</text:p>
      <text:p text:style-name="Preformatted_20_Text">dabbihomaṃ</text:p>
      <text:p text:style-name="Preformatted_20_Text">daṇḍakaṃ</text:p>
      <text:p text:style-name="Preformatted_20_Text">dārabharaṇāyā</text:p>
      <text:p text:style-name="Preformatted_20_Text"><text:soft-page-break/>dārakatikicchā</text:p>
      <text:p text:style-name="Preformatted_20_Text">dasapadaṃ</text:p>
      <text:p text:style-name="Preformatted_20_Text">devapañhaṃ</text:p>
      <text:p text:style-name="Preformatted_20_Text">dubbhagakaraṇaṃ</text:p>
      <text:p text:style-name="Preformatted_20_Text">dubbuṭṭhikā</text:p>
      <text:p text:style-name="Preformatted_20_Text">golakkhaṇaṃ</text:p>
      <text:p text:style-name="Preformatted_20_Text">gonakaṃ</text:p>
      <text:p text:style-name="Preformatted_20_Text">hatthābhijappanaṃ</text:p>
      <text:p text:style-name="Preformatted_20_Text">jūtappamādaṭṭhānānuyogā</text:p>
      <text:p text:style-name="Preformatted_20_Text">jivhānitthambhanaṃ</text:p>
      <text:p text:style-name="Preformatted_20_Text">juhanaṃ</text:p>
      <text:p text:style-name="Preformatted_20_Text">kacchapalakkhaṇaṃ</text:p>
      <text:p text:style-name="Preformatted_20_Text">kaṇṇajappanaṃ</text:p>
      <text:p text:style-name="Preformatted_20_Text">kaṇṇatelaṃ</text:p>
      <text:p text:style-name="Preformatted_20_Text">kāveyyaṃ</text:p>
      <text:p text:style-name="Preformatted_20_Text">khalikaṃ</text:p>
      <text:p text:style-name="Preformatted_20_Text">lapakā</text:p>
      <text:p text:style-name="Preformatted_20_Text">lohitahomaṃ</text:p>
      <text:p text:style-name="Preformatted_20_Text">mahatupaṭṭhānaṃ</text:p>
      <text:p text:style-name="Preformatted_20_Text">mūlabhesajjānaṃ</text:p>
      <text:p text:style-name="Preformatted_20_Text">manesikaṃ</text:p>
      <text:p text:style-name="Preformatted_20_Text">maṇḍanavibhusanaṭṭhānānuyogaṃ</text:p>
      <text:p text:style-name="Preformatted_20_Text">mūsikacchinnaṃ</text:p>
      <text:p text:style-name="Preformatted_20_Text">mūsikavijjā</text:p>
      <text:p text:style-name="Preformatted_20_Text">nāḷikaṃ</text:p>
      <text:p text:style-name="Preformatted_20_Text">nemittikā</text:p>
      <text:p text:style-name="Preformatted_20_Text">nijigiṃsitāro</text:p>
      <text:p text:style-name="Preformatted_20_Text">nippesikā</text:p>
      <text:p text:style-name="Preformatted_20_Text">osadhīnaṃ</text:p>
      <text:p text:style-name="Preformatted_20_Text">paṅgacīraṃ</text:p>
      <text:p text:style-name="Preformatted_20_Text">pajānāhī</text:p>
      <text:p text:style-name="Preformatted_20_Text">pakkajjhānaṃ</text:p>
      <text:p text:style-name="Preformatted_20_Text">paṭisaṃvedissantīti</text:p>
      <text:p text:style-name="Preformatted_20_Text">paṇidhikammaṃ</text:p>
      <text:p text:style-name="Preformatted_20_Text">parihārapathaṃ</text:p>
      <text:p text:style-name="Preformatted_20_Text">pariyodāne</text:p>
      <text:p text:style-name="Preformatted_20_Text">pemaniyā</text:p>
      <text:p text:style-name="Preformatted_20_Text">sakuṇavijjā</text:p>
      <text:p text:style-name="Preformatted_20_Text">salākahatthaṃ</text:p>
      <text:p text:style-name="Preformatted_20_Text">sannidhikāraparibhogā</text:p>
      <text:p text:style-name="Preformatted_20_Text">santikammaṃ</text:p>
      <text:p text:style-name="Preformatted_20_Text">sāṇabhāro</text:p>
      <text:p text:style-name="Preformatted_20_Text">sīsavirecanaṃ</text:p>
      <text:p text:style-name="Preformatted_20_Text">saṃvadanaṃ</text:p>
      <text:p text:style-name="Preformatted_20_Text">sivavijjā</text:p>
      <text:p text:style-name="Preformatted_20_Text">somanassapaṭilābhaṃ</text:p>
      <text:p text:style-name="Preformatted_20_Text">subbuṭṭhikā</text:p>
      <text:p text:style-name="Preformatted_20_Text">subhagakaraṇaṃ</text:p>
      <text:p text:style-name="Preformatted_20_Text">tamañño</text:p>
      <text:p text:style-name="Preformatted_20_Text">taṇḍulahomaṃ</text:p>
      <text:p text:style-name="Preformatted_20_Text">telahomaṃ</text:p>
      <text:p text:style-name="Preformatted_20_Text">thusahomaṃ</text:p>
      <text:p text:style-name="Preformatted_20_Text">vassakammaṃ</text:p>
      <text:p text:style-name="Preformatted_20_Text">vatthasannidhiṃ</text:p>
      <text:p text:style-name="Preformatted_20_Text">vatthukammaṃ</text:p>
      <text:p text:style-name="Preformatted_20_Text">vatthuparikiraṇaṃ</text:p>
      <text:p text:style-name="Preformatted_20_Text">vatthuvijjā</text:p>
      <text:p text:style-name="Preformatted_20_Text">vāyasavijjā</text:p>
      <text:p text:style-name="Preformatted_20_Text">vicchikavijjā</text:p>
      <text:p text:style-name="Preformatted_20_Text">vikiraṇaṃ</text:p>
      <text:p text:style-name="Preformatted_20_Text">viruddhagabbhakaraṇaṃ</text:p>
      <text:p text:style-name="Preformatted_20_Text">visavijjā</text:p>
      <text:p text:style-name="Preformatted_20_Text">vivadanaṃ</text:p>
      <text:p text:style-name="Preformatted_20_Text">vivāhanaṃ</text:p>
      <text:p text:style-name="Preformatted_20_Text"><text:soft-page-break/>vossakammaṃ</text:p>
      <text:p text:style-name="Preformatted_20_Text">yagegha</text:p>
      <text:p text:style-name="Preformatted_20_Text">yajatī</text:p>
      <text:p text:style-name="Preformatted_20_Text">yathāvajjaṃ</text:p>
      <text:p text:style-name="Preformatted_20_Text">kusāvatī</text:p>
      <text:p text:style-name="Preformatted_20_Text">rājadhānī</text:p>
      <text:p text:style-name="Preformatted_20_Text">vaḍḍheyyuṃ</text:p>
      <text:p text:style-name="Preformatted_20_Text">akusalasaṅkhātā</text:p>
      <text:p text:style-name="Preformatted_20_Text">kusalasaṅkhātā</text:p>
      <text:p text:style-name="Preformatted_20_Text">paññāparibhāvitaṃ</text:p>
      <text:p text:style-name="Preformatted_20_Text">avigatarāgo</text:p>
      <text:p text:style-name="Preformatted_20_Text">sakkarissanti</text:p>
      <text:p text:style-name="Preformatted_20_Text">otāriyamānāni</text:p>
      <text:p text:style-name="Preformatted_20_Text">attasañcetanā</text:p>
      <text:p text:style-name="Preformatted_20_Text">parasañcetanā</text:p>
      <text:p text:style-name="Preformatted_20_Text">piyasamudāhāro</text:p>
      <text:p text:style-name="Preformatted_20_Text">suppaṭividdhaṃ</text:p>
      <text:p text:style-name="Preformatted_20_Text">parihānī</text:p>
      <text:p text:style-name="Preformatted_20_Text">sacchikaraṇīyā</text:p>
      <text:p text:style-name="Preformatted_20_Text">samphappalāpino</text:p>
      <text:p text:style-name="Preformatted_20_Text">puccheyyātha</text:p>
      <text:p text:style-name="Preformatted_20_Text">samaṇamacalo</text:p>
      <text:p text:style-name="Preformatted_20_Text">samaṇapadumo</text:p>
      <text:p text:style-name="Preformatted_20_Text">amanāpasampayogā</text:p>
      <text:p text:style-name="Preformatted_20_Text">aniṭṭharūpaṃ</text:p>
      <text:p text:style-name="Preformatted_20_Text">annadāyaka</text:p>
      <text:p text:style-name="Preformatted_20_Text">apariyādānā</text:p>
      <text:p text:style-name="Preformatted_20_Text">āvasathadāyaka</text:p>
      <text:p text:style-name="Preformatted_20_Text">avigatachandassa</text:p>
      <text:p text:style-name="Preformatted_20_Text">avigatataṇhassa</text:p>
      <text:p text:style-name="Preformatted_20_Text">bhavanirodhagāminiyā</text:p>
      <text:p text:style-name="Preformatted_20_Text">bhavarāgaṃ</text:p>
      <text:p text:style-name="Preformatted_20_Text">bhavasamudaye</text:p>
      <text:p text:style-name="Preformatted_20_Text">careyyāma</text:p>
      <text:p text:style-name="Preformatted_20_Text">dukkhapaññatti</text:p>
      <text:p text:style-name="Preformatted_20_Text">gandhadāyaka</text:p>
      <text:p text:style-name="Preformatted_20_Text">ghāṇasamphasso</text:p>
      <text:p text:style-name="Preformatted_20_Text">dārukkhandhaṃ</text:p>
      <text:p text:style-name="Preformatted_20_Text">ahetuappaccayā</text:p>
      <text:p text:style-name="Preformatted_20_Text">aparipūretvā</text:p>
      <text:p text:style-name="Preformatted_20_Text">asuciyeva</text:p>
      <text:p text:style-name="Preformatted_20_Text">atthūpaparikkhī</text:p>
      <text:p text:style-name="Preformatted_20_Text">bojjhe</text:p>
      <text:p text:style-name="Preformatted_20_Text">brāhmacārī</text:p>
      <text:p text:style-name="Preformatted_20_Text">cekaṃ</text:p>
      <text:p text:style-name="Preformatted_20_Text">dhammavihārī</text:p>
      <text:p text:style-name="Preformatted_20_Text">dhuvasīlī</text:p>
      <text:p text:style-name="Preformatted_20_Text">iṭṭharūpaṃ</text:p>
      <text:p text:style-name="Preformatted_20_Text">jarāmaraṇasamudaye</text:p>
      <text:p text:style-name="Preformatted_20_Text">jarāmaraṇasuttaṃ</text:p>
      <text:p text:style-name="Preformatted_20_Text">kāmabhuṃ</text:p>
      <text:p text:style-name="Preformatted_20_Text">kandantānaṃ</text:p>
      <text:p text:style-name="Preformatted_20_Text">kuṇḍalī</text:p>
      <text:p text:style-name="Preformatted_20_Text">manāpavippayogā</text:p>
      <text:p text:style-name="Preformatted_20_Text">mārapaññatti</text:p>
      <text:p text:style-name="Preformatted_20_Text">nāmarūpanirodhagāminiyā</text:p>
      <text:p text:style-name="Preformatted_20_Text">nāmarūpasamudaye</text:p>
      <text:p text:style-name="Preformatted_20_Text">nandano</text:p>
      <text:p text:style-name="Preformatted_20_Text">padīpeyyadāyaka</text:p>
      <text:p text:style-name="Preformatted_20_Text">pānadāyaka</text:p>
      <text:p text:style-name="Preformatted_20_Text">paṭippassambheyyuṃ</text:p>
      <text:p text:style-name="Preformatted_20_Text">parakatañca</text:p>
      <text:p text:style-name="Preformatted_20_Text">paramapattipatto</text:p>
      <text:p text:style-name="Preformatted_20_Text">mahantattena</text:p>
      <text:p text:style-name="Preformatted_20_Text"><text:soft-page-break/>ṭhitāya</text:p>
      <text:p text:style-name="Preformatted_20_Text">paṇḍitāti</text:p>
      <text:p text:style-name="Preformatted_20_Text">hatthiyāyī</text:p>
      <text:p text:style-name="Preformatted_20_Text">kahāpaṇe</text:p>
      <text:p text:style-name="Preformatted_20_Text">kusalāpi</text:p>
      <text:p text:style-name="Preformatted_20_Text">masikarotha</text:p>
      <text:p text:style-name="Preformatted_20_Text">pākatassa</text:p>
      <text:p text:style-name="Preformatted_20_Text">pavicanato</text:p>
      <text:p text:style-name="Preformatted_20_Text">phassanirodhagāminiyā</text:p>
      <text:p text:style-name="Preformatted_20_Text">phassanirodhe</text:p>
      <text:p text:style-name="Preformatted_20_Text">phassasamudaye</text:p>
      <text:p text:style-name="Preformatted_20_Text">phassasuttaṃ</text:p>
      <text:p text:style-name="Preformatted_20_Text">puññakiriyavatthuṃ</text:p>
      <text:p text:style-name="Preformatted_20_Text">puthujjanabhumiṃ</text:p>
      <text:p text:style-name="Preformatted_20_Text">rūpabalena</text:p>
      <text:p text:style-name="Preformatted_20_Text">saḷāyatananirodhagāminiyā</text:p>
      <text:p text:style-name="Preformatted_20_Text">saḷāyatanasamudaye</text:p>
      <text:p text:style-name="Preformatted_20_Text">saḷāyatanasuttaṃ</text:p>
      <text:p text:style-name="Preformatted_20_Text">sakkaccaññeva</text:p>
      <text:p text:style-name="Preformatted_20_Text">samuddato</text:p>
      <text:p text:style-name="Preformatted_20_Text">santhambhati</text:p>
      <text:p text:style-name="Preformatted_20_Text">sappurisabhumiṃ</text:p>
      <text:p text:style-name="Preformatted_20_Text">sārīrikā</text:p>
      <text:p text:style-name="Preformatted_20_Text">sattapaññatti</text:p>
      <text:p text:style-name="Preformatted_20_Text">saṃkhārasuttaṃ</text:p>
      <text:p text:style-name="Preformatted_20_Text">seyyadāyaka</text:p>
      <text:p text:style-name="Preformatted_20_Text">sugatavinayā</text:p>
      <text:p text:style-name="Preformatted_20_Text">sugatavinayāti</text:p>
      <text:p text:style-name="Preformatted_20_Text">sukhāvakkantā</text:p>
      <text:p text:style-name="Preformatted_20_Text">tabbahulavihārī</text:p>
      <text:p text:style-name="Preformatted_20_Text">tādisaññeva</text:p>
      <text:p text:style-name="Preformatted_20_Text">taṇhānirodhagāminiyā</text:p>
      <text:p text:style-name="Preformatted_20_Text">taṇhāsamudaye</text:p>
      <text:p text:style-name="Preformatted_20_Text">timbaruka</text:p>
      <text:p text:style-name="Preformatted_20_Text">uṭṭhānasampannoti</text:p>
      <text:p text:style-name="Preformatted_20_Text">upādānanirodhagāminiyā</text:p>
      <text:p text:style-name="Preformatted_20_Text">upādānasamudaye</text:p>
      <text:p text:style-name="Preformatted_20_Text">uppādessati</text:p>
      <text:p text:style-name="Preformatted_20_Text">uppajjantīti</text:p>
      <text:p text:style-name="Preformatted_20_Text">vaḍḍhantīti</text:p>
      <text:p text:style-name="Preformatted_20_Text">vassavalāhakā</text:p>
      <text:p text:style-name="Preformatted_20_Text">vatthadāyaka</text:p>
      <text:p text:style-name="Preformatted_20_Text">vesāliko</text:p>
      <text:p text:style-name="Preformatted_20_Text">vigatapemassa</text:p>
      <text:p text:style-name="Preformatted_20_Text">vilepanadāyaka</text:p>
      <text:p text:style-name="Preformatted_20_Text">viraddho</text:p>
      <text:p text:style-name="Preformatted_20_Text">virittā</text:p>
      <text:p text:style-name="Preformatted_20_Text">vissaṭṭhassa</text:p>
      <text:p text:style-name="Preformatted_20_Text">vocchijjatārammaṇaṃ</text:p>
      <text:p text:style-name="Preformatted_20_Text">vyādhidhamme</text:p>
      <text:p text:style-name="Preformatted_20_Text">yānadāyaka</text:p>
      <text:p text:style-name="Preformatted_20_Text">yāvakīvañcāhaṃ</text:p>
      <text:p text:style-name="Preformatted_20_Text">passanto</text:p>
      <text:p text:style-name="Preformatted_20_Text">anujānāmi</text:p>
      <text:p text:style-name="Preformatted_20_Text">bhikkhunaṃ</text:p>
      <text:p text:style-name="Preformatted_20_Text">viriyārambhassa</text:p>
      <text:p text:style-name="Preformatted_20_Text">ayyā</text:p>
      <text:p text:style-name="Preformatted_20_Text">āmasati</text:p>
      <text:p text:style-name="Preformatted_20_Text">sutvāna</text:p>
      <text:p text:style-name="Preformatted_20_Text">gilāno</text:p>
      <text:p text:style-name="Preformatted_20_Text">paṇidhi</text:p>
      <text:p text:style-name="Preformatted_20_Text">sattāhaṃ</text:p>
      <text:p text:style-name="Preformatted_20_Text">yādisā</text:p>
      <text:p text:style-name="Preformatted_20_Text">bhadrā</text:p>
      <text:p text:style-name="Preformatted_20_Text"><text:soft-page-break/>dehaṃ</text:p>
      <text:p text:style-name="Preformatted_20_Text">sītaṃ</text:p>
      <text:p text:style-name="Preformatted_20_Text">sakāya</text:p>
      <text:p text:style-name="Preformatted_20_Text">gharaṃ</text:p>
      <text:p text:style-name="Preformatted_20_Text">dhammataṇhā</text:p>
      <text:p text:style-name="Preformatted_20_Text">ucce</text:p>
      <text:p text:style-name="Preformatted_20_Text">gandhataṇhā</text:p>
      <text:p text:style-name="Preformatted_20_Text">saddataṇhā</text:p>
      <text:p text:style-name="Preformatted_20_Text">niccato</text:p>
      <text:p text:style-name="Preformatted_20_Text">phoṭṭhabbataṇhā</text:p>
      <text:p text:style-name="Preformatted_20_Text">karohī</text:p>
      <text:p text:style-name="Preformatted_20_Text">heṭṭhā</text:p>
      <text:p text:style-name="Preformatted_20_Text">nīce</text:p>
      <text:p text:style-name="Preformatted_20_Text">kayirā</text:p>
      <text:p text:style-name="Preformatted_20_Text">saññogo</text:p>
      <text:p text:style-name="Preformatted_20_Text">caraṃ</text:p>
      <text:p text:style-name="Preformatted_20_Text">kukkuṭasūkarā</text:p>
      <text:p text:style-name="Preformatted_20_Text">poso</text:p>
      <text:p text:style-name="Preformatted_20_Text">sabbadā</text:p>
      <text:p text:style-name="Preformatted_20_Text">saṅkhārāti</text:p>
      <text:p text:style-name="Preformatted_20_Text">mārapāso</text:p>
      <text:p text:style-name="Preformatted_20_Text">mātarā</text:p>
      <text:p text:style-name="Preformatted_20_Text">balānaṃ</text:p>
      <text:p text:style-name="Preformatted_20_Text">anabhirato</text:p>
      <text:p text:style-name="Preformatted_20_Text">aññataraññatarena</text:p>
      <text:p text:style-name="Preformatted_20_Text">paripantho</text:p>
      <text:p text:style-name="Preformatted_20_Text">ekaccā</text:p>
      <text:p text:style-name="Preformatted_20_Text">paṭinissaggānupassanā</text:p>
      <text:p text:style-name="Preformatted_20_Text">nacchādesi</text:p>
      <text:p text:style-name="Preformatted_20_Text">kāsirājā</text:p>
      <text:p text:style-name="Preformatted_20_Text">upekkhāsambojjhaṅgo</text:p>
      <text:p text:style-name="Preformatted_20_Text">sīlānaṃ</text:p>
      <text:p text:style-name="Preformatted_20_Text">mahabbalā</text:p>
      <text:p text:style-name="Preformatted_20_Text">adhikaraṇe</text:p>
      <text:p text:style-name="Preformatted_20_Text">kattukāmo</text:p>
      <text:p text:style-name="Preformatted_20_Text">bhāvitacitto</text:p>
      <text:p text:style-name="Preformatted_20_Text">asesaṃ</text:p>
      <text:p text:style-name="Preformatted_20_Text">vinibbhujitvā</text:p>
      <text:p text:style-name="Preformatted_20_Text">vatteyya</text:p>
      <text:p text:style-name="Preformatted_20_Text">amma</text:p>
      <text:p text:style-name="Preformatted_20_Text">dūtaṃ</text:p>
      <text:p text:style-name="Preformatted_20_Text">sambhavaṃ</text:p>
      <text:p text:style-name="Preformatted_20_Text">muttā</text:p>
      <text:p text:style-name="Preformatted_20_Text">vimuttattā</text:p>
      <text:p text:style-name="Preformatted_20_Text">atimāno</text:p>
      <text:p text:style-name="Preformatted_20_Text">devadattaṃ</text:p>
      <text:p text:style-name="Preformatted_20_Text">nibbāpanāya</text:p>
      <text:p text:style-name="Preformatted_20_Text">virāgānupassanā</text:p>
      <text:p text:style-name="Preformatted_20_Text">mātu</text:p>
      <text:p text:style-name="Preformatted_20_Text">nirodhānupassanā</text:p>
      <text:p text:style-name="Preformatted_20_Text">assamo</text:p>
      <text:p text:style-name="Preformatted_20_Text">sippaṃ</text:p>
      <text:p text:style-name="Preformatted_20_Text">carantaṃ</text:p>
      <text:p text:style-name="Preformatted_20_Text">codenti</text:p>
      <text:p text:style-name="Preformatted_20_Text">upāsake</text:p>
      <text:p text:style-name="Preformatted_20_Text">tadadhimutto</text:p>
      <text:p text:style-name="Preformatted_20_Text">sotāvadhānaṃ</text:p>
      <text:p text:style-name="Preformatted_20_Text">sāmikaṃ</text:p>
      <text:p text:style-name="Preformatted_20_Text">sadevako</text:p>
      <text:p text:style-name="Preformatted_20_Text">nekkhammena</text:p>
      <text:p text:style-name="Preformatted_20_Text">samanubhāsati</text:p>
      <text:p text:style-name="Preformatted_20_Text">nandiyā</text:p>
      <text:p text:style-name="Preformatted_20_Text">asekkhena</text:p>
      <text:p text:style-name="Preformatted_20_Text">uppādaṃ</text:p>
      <text:p text:style-name="Preformatted_20_Text"><text:soft-page-break/>vedhati</text:p>
      <text:p text:style-name="Preformatted_20_Text">amittā</text:p>
      <text:p text:style-name="Preformatted_20_Text">ummādā</text:p>
      <text:p text:style-name="Preformatted_20_Text">āgacchatīti</text:p>
      <text:p text:style-name="Preformatted_20_Text">nandamātā</text:p>
      <text:p text:style-name="Preformatted_20_Text">sūpadhāritaṃ</text:p>
      <text:p text:style-name="Preformatted_20_Text">mahāmattā</text:p>
      <text:p text:style-name="Preformatted_20_Text">brahmaññaṃ</text:p>
      <text:p text:style-name="Preformatted_20_Text">patti</text:p>
      <text:p text:style-name="Preformatted_20_Text">nāññaṃ</text:p>
      <text:p text:style-name="Preformatted_20_Text">nārado</text:p>
      <text:p text:style-name="Preformatted_20_Text">ubhayattha</text:p>
      <text:p text:style-name="Preformatted_20_Text">vyādhiṃ</text:p>
      <text:p text:style-name="Preformatted_20_Text">ohāya</text:p>
      <text:p text:style-name="Preformatted_20_Text">sikkhākāmo</text:p>
      <text:p text:style-name="Preformatted_20_Text">khattiye</text:p>
      <text:p text:style-name="Preformatted_20_Text">avajānāti</text:p>
      <text:p text:style-name="Preformatted_20_Text">māgadhaṃ</text:p>
      <text:p text:style-name="Preformatted_20_Text">uccāvacā</text:p>
      <text:p text:style-name="Preformatted_20_Text">vīṇā</text:p>
      <text:p text:style-name="Preformatted_20_Text">aggāsanaṃ</text:p>
      <text:p text:style-name="Preformatted_20_Text">aggodakaṃ</text:p>
      <text:p text:style-name="Preformatted_20_Text">sacchikiriyā</text:p>
      <text:p text:style-name="Preformatted_20_Text">bhīyyo</text:p>
      <text:p text:style-name="Preformatted_20_Text">nadi</text:p>
      <text:p text:style-name="Preformatted_20_Text">mālā</text:p>
      <text:p text:style-name="Preformatted_20_Text">sabbāya</text:p>
      <text:p text:style-name="Preformatted_20_Text">muddhani</text:p>
      <text:p text:style-name="Preformatted_20_Text">yojanāni</text:p>
      <text:p text:style-name="Preformatted_20_Text">evarūpe</text:p>
      <text:p text:style-name="Preformatted_20_Text">sosāniko</text:p>
      <text:p text:style-name="Preformatted_20_Text">amitto</text:p>
      <text:p text:style-name="Preformatted_20_Text">nimittena</text:p>
      <text:p text:style-name="Preformatted_20_Text">āneñjaṃ</text:p>
      <text:p text:style-name="Preformatted_20_Text">catutthena</text:p>
      <text:p text:style-name="Preformatted_20_Text">nesajjiko</text:p>
      <text:p text:style-name="Preformatted_20_Text">nerayikā</text:p>
      <text:p text:style-name="Preformatted_20_Text">sattiyā</text:p>
      <text:p text:style-name="Preformatted_20_Text">lūkhaṃ</text:p>
      <text:p text:style-name="Preformatted_20_Text">uṭṭhahitvā</text:p>
      <text:p text:style-name="Preformatted_20_Text">ativiya</text:p>
      <text:p text:style-name="Preformatted_20_Text">pakkhipitvā</text:p>
      <text:p text:style-name="Preformatted_20_Text">mutti</text:p>
      <text:p text:style-name="Preformatted_20_Text">jāgaro</text:p>
      <text:p text:style-name="Preformatted_20_Text">catutthe</text:p>
      <text:p text:style-name="Preformatted_20_Text">arahante</text:p>
      <text:p text:style-name="Preformatted_20_Text">sabrahmako</text:p>
      <text:p text:style-name="Preformatted_20_Text">samārako</text:p>
      <text:p text:style-name="Preformatted_20_Text">atthena</text:p>
      <text:p text:style-name="Preformatted_20_Text">koṇḍañño</text:p>
      <text:p text:style-name="Preformatted_20_Text">subhāsitā</text:p>
      <text:p text:style-name="Preformatted_20_Text">gahitā</text:p>
      <text:p text:style-name="Preformatted_20_Text">iddhipādesu</text:p>
      <text:p text:style-name="Preformatted_20_Text">kāmaguṇe</text:p>
      <text:p text:style-name="Preformatted_20_Text">pakkāmiṃ</text:p>
      <text:p text:style-name="Preformatted_20_Text">purisājañña</text:p>
      <text:p text:style-name="Preformatted_20_Text">purisuttama</text:p>
      <text:p text:style-name="Preformatted_20_Text">khiḍḍaṃ</text:p>
      <text:p text:style-name="Preformatted_20_Text">meghiyo</text:p>
      <text:p text:style-name="Preformatted_20_Text">rajanīye</text:p>
      <text:p text:style-name="Preformatted_20_Text">appaṭiladdhassa</text:p>
      <text:p text:style-name="Preformatted_20_Text">bhūtesu</text:p>
      <text:p text:style-name="Preformatted_20_Text">nigacchasi</text:p>
      <text:p text:style-name="Preformatted_20_Text">tiṇṇavicikicchā</text:p>
      <text:p text:style-name="Preformatted_20_Text"><text:soft-page-break/>antarāyāyāti</text:p>
      <text:p text:style-name="Preformatted_20_Text">upadhi</text:p>
      <text:p text:style-name="Preformatted_20_Text">etissā</text:p>
      <text:p text:style-name="Preformatted_20_Text">sammāvāyāmassa</text:p>
      <text:p text:style-name="Preformatted_20_Text">tatirame</text:p>
      <text:p text:style-name="Preformatted_20_Text">vuttāni</text:p>
      <text:p text:style-name="Preformatted_20_Text">appassādā</text:p>
      <text:p text:style-name="Preformatted_20_Text">nigacchanti</text:p>
      <text:p text:style-name="Preformatted_20_Text">ajātaṃ</text:p>
      <text:p text:style-name="Preformatted_20_Text">rājisi</text:p>
      <text:p text:style-name="Preformatted_20_Text">aññācittaṃ</text:p>
      <text:p text:style-name="Preformatted_20_Text">dandhaṃ</text:p>
      <text:p text:style-name="Preformatted_20_Text">ekādasamo</text:p>
      <text:p text:style-name="Preformatted_20_Text">manāpāmanāpesu</text:p>
      <text:p text:style-name="Preformatted_20_Text">janena</text:p>
      <text:p text:style-name="Preformatted_20_Text">jaññāti</text:p>
      <text:p text:style-name="Preformatted_20_Text">sampavedheyya</text:p>
      <text:p text:style-name="Preformatted_20_Text">pariḷāho</text:p>
      <text:p text:style-name="Preformatted_20_Text">dhārā</text:p>
      <text:p text:style-name="Preformatted_20_Text">anattamanatā</text:p>
      <text:p text:style-name="Preformatted_20_Text">acarī</text:p>
      <text:p text:style-name="Preformatted_20_Text">disodisaṃ</text:p>
      <text:p text:style-name="Preformatted_20_Text">modanti</text:p>
      <text:p text:style-name="Preformatted_20_Text">visamā</text:p>
      <text:p text:style-name="Preformatted_20_Text">amatappatto</text:p>
      <text:p text:style-name="Preformatted_20_Text">kenassu</text:p>
      <text:p text:style-name="Preformatted_20_Text">riñcanti</text:p>
      <text:p text:style-name="Preformatted_20_Text">ekāsaniko</text:p>
      <text:p text:style-name="Preformatted_20_Text">kosiyā</text:p>
      <text:p text:style-name="Preformatted_20_Text">raññe</text:p>
      <text:p text:style-name="Preformatted_20_Text">manasākāsi</text:p>
      <text:p text:style-name="Preformatted_20_Text">mahaddhane</text:p>
      <text:p text:style-name="Preformatted_20_Text">upapattiyā</text:p>
      <text:p text:style-name="Preformatted_20_Text">kimhici</text:p>
      <text:p text:style-name="Preformatted_20_Text">upāsikaṃ</text:p>
      <text:p text:style-name="Preformatted_20_Text">yathābalaṃ</text:p>
      <text:p text:style-name="Preformatted_20_Text">sampavanti</text:p>
      <text:p text:style-name="Preformatted_20_Text">saraṇo</text:p>
      <text:p text:style-name="Preformatted_20_Text">āraññakaṃ</text:p>
      <text:p text:style-name="Preformatted_20_Text">paccāgantvā</text:p>
      <text:p text:style-name="Preformatted_20_Text">lokadhātu</text:p>
      <text:p text:style-name="Preformatted_20_Text">micchāvācāya</text:p>
      <text:p text:style-name="Preformatted_20_Text">mahataṃ</text:p>
      <text:p text:style-name="Preformatted_20_Text">vivaraṃ</text:p>
      <text:p text:style-name="Preformatted_20_Text">parāmaṭṭhā</text:p>
      <text:p text:style-name="Preformatted_20_Text">yaññehi</text:p>
      <text:p text:style-name="Preformatted_20_Text">alābho</text:p>
      <text:p text:style-name="Preformatted_20_Text">purāṇo</text:p>
      <text:p text:style-name="Preformatted_20_Text">anekavihitānaṃ</text:p>
      <text:p text:style-name="Preformatted_20_Text">gavesati</text:p>
      <text:p text:style-name="Preformatted_20_Text">saṃsarati</text:p>
      <text:p text:style-name="Preformatted_20_Text">micchāsaṅkappā</text:p>
      <text:p text:style-name="Preformatted_20_Text">kāresi</text:p>
      <text:p text:style-name="Preformatted_20_Text">kopaṃ</text:p>
      <text:p text:style-name="Preformatted_20_Text">re</text:p>
      <text:p text:style-name="Preformatted_20_Text">aghaṃ</text:p>
      <text:p text:style-name="Preformatted_20_Text">ajayuddhaṃ</text:p>
      <text:p text:style-name="Preformatted_20_Text">kukkuṭayuddhaṃ</text:p>
      <text:p text:style-name="Preformatted_20_Text">mahisayuddhaṃ</text:p>
      <text:p text:style-name="Preformatted_20_Text">usabhayuddhaṃ</text:p>
      <text:p text:style-name="Preformatted_20_Text">visūkadassanaṃ</text:p>
      <text:p text:style-name="Preformatted_20_Text">ajātasattuṃ</text:p>
      <text:p text:style-name="Preformatted_20_Text">pasaṃsati</text:p>
      <text:p text:style-name="Preformatted_20_Text">ākāraparivitakkena</text:p>
      <text:p text:style-name="Preformatted_20_Text"><text:soft-page-break/>himavato</text:p>
      <text:p text:style-name="Preformatted_20_Text">manāpikesu</text:p>
      <text:p text:style-name="Preformatted_20_Text">itikirāya</text:p>
      <text:p text:style-name="Preformatted_20_Text">nayahetu</text:p>
      <text:p text:style-name="Preformatted_20_Text">sārattacitto</text:p>
      <text:p text:style-name="Preformatted_20_Text">takkahetu</text:p>
      <text:p text:style-name="Preformatted_20_Text">vaso</text:p>
      <text:p text:style-name="Preformatted_20_Text">sandiṭṭhiparāmāsī</text:p>
      <text:p text:style-name="Preformatted_20_Text">mahānubhāvatā</text:p>
      <text:p text:style-name="Preformatted_20_Text">ninnaṃ</text:p>
      <text:p text:style-name="Preformatted_20_Text">pariyāpuṇitvā</text:p>
      <text:p text:style-name="Preformatted_20_Text">ubhohi</text:p>
      <text:p text:style-name="Preformatted_20_Text">pakkami</text:p>
      <text:p text:style-name="Preformatted_20_Text">pallaṅke</text:p>
      <text:p text:style-name="Preformatted_20_Text">cakkāni</text:p>
      <text:p text:style-name="Preformatted_20_Text">bahavo</text:p>
      <text:p text:style-name="Preformatted_20_Text">divāvihāragato</text:p>
      <text:p text:style-name="Preformatted_20_Text">sadeva</text:p>
      <text:p text:style-name="Preformatted_20_Text">tulā</text:p>
      <text:p text:style-name="Preformatted_20_Text">abalaṃ</text:p>
      <text:p text:style-name="Preformatted_20_Text">sandhāvati</text:p>
      <text:p text:style-name="Preformatted_20_Text">vandāhi</text:p>
      <text:p text:style-name="Preformatted_20_Text">sakkuṇeyya</text:p>
      <text:p text:style-name="Preformatted_20_Text">soka</text:p>
      <text:p text:style-name="Preformatted_20_Text">pucchatha</text:p>
      <text:p text:style-name="Preformatted_20_Text">anuruddhena</text:p>
      <text:p text:style-name="Preformatted_20_Text">kulā</text:p>
      <text:p text:style-name="Preformatted_20_Text">āharanti</text:p>
      <text:p text:style-name="Preformatted_20_Text">nānanti</text:p>
      <text:p text:style-name="Preformatted_20_Text">asampajānā</text:p>
      <text:p text:style-name="Preformatted_20_Text">āgaccheyyuṃ</text:p>
      <text:p text:style-name="Preformatted_20_Text">dhammānudhammaṃ</text:p>
      <text:p text:style-name="Preformatted_20_Text">āsanne</text:p>
      <text:p text:style-name="Preformatted_20_Text">pasavatī</text:p>
      <text:p text:style-name="Preformatted_20_Text">adhigacchi</text:p>
      <text:p text:style-name="Preformatted_20_Text">aṇīkadassanaṃ</text:p>
      <text:p text:style-name="Preformatted_20_Text">satthe</text:p>
      <text:p text:style-name="Preformatted_20_Text">vaṭṭakayuddhaṃ</text:p>
      <text:p text:style-name="Preformatted_20_Text">atthaṅgamaṃ</text:p>
      <text:p text:style-name="Preformatted_20_Text">anubuddho</text:p>
      <text:p text:style-name="Preformatted_20_Text">nāssu</text:p>
      <text:p text:style-name="Preformatted_20_Text">tevijjaṃ</text:p>
      <text:p text:style-name="Preformatted_20_Text">vīsaṃ</text:p>
      <text:p text:style-name="Preformatted_20_Text">apacinato</text:p>
      <text:p text:style-name="Preformatted_20_Text">cittamassūpahaññati</text:p>
      <text:p text:style-name="Preformatted_20_Text">kāsi</text:p>
      <text:p text:style-name="Preformatted_20_Text">kāmupasaṃhitā</text:p>
      <text:p text:style-name="Preformatted_20_Text">savyañjanā</text:p>
      <text:p text:style-name="Preformatted_20_Text">virattacitto</text:p>
      <text:p text:style-name="Preformatted_20_Text">sāvakesu</text:p>
      <text:p text:style-name="Preformatted_20_Text">evamevāhaṃ</text:p>
      <text:p text:style-name="Preformatted_20_Text">adhigantabbaṃ</text:p>
      <text:p text:style-name="Preformatted_20_Text">anupubbasikkhā</text:p>
      <text:p text:style-name="Preformatted_20_Text">saññāpetuṃ</text:p>
      <text:p text:style-name="Preformatted_20_Text">balisamaṃsikampi</text:p>
      <text:p text:style-name="Preformatted_20_Text">sahassayuttaṃ</text:p>
      <text:p text:style-name="Preformatted_20_Text">upanīyati</text:p>
      <text:p text:style-name="Preformatted_20_Text">khosmi</text:p>
      <text:p text:style-name="Preformatted_20_Text">kāyagatāya</text:p>
      <text:p text:style-name="Preformatted_20_Text">vaṇijjā</text:p>
      <text:p text:style-name="Preformatted_20_Text">uṇhīsaṃ</text:p>
      <text:p text:style-name="Preformatted_20_Text">vinābhāvo</text:p>
      <text:p text:style-name="Preformatted_20_Text">satthāro</text:p>
      <text:p text:style-name="Preformatted_20_Text">lohitakā</text:p>
      <text:p text:style-name="Preformatted_20_Text"><text:soft-page-break/>careyyaṃ</text:p>
      <text:p text:style-name="Preformatted_20_Text">manussāya</text:p>
      <text:p text:style-name="Preformatted_20_Text">olārikaṃ</text:p>
      <text:p text:style-name="Preformatted_20_Text">karomī</text:p>
      <text:p text:style-name="Preformatted_20_Text">addasatha</text:p>
      <text:p text:style-name="Preformatted_20_Text">paṭipucchitvā</text:p>
      <text:p text:style-name="Preformatted_20_Text">suññatāya</text:p>
      <text:p text:style-name="Preformatted_20_Text">vītadosā</text:p>
      <text:p text:style-name="Preformatted_20_Text">anupubbakiriyā</text:p>
      <text:p text:style-name="Preformatted_20_Text">anupubbapaṭipadā</text:p>
      <text:p text:style-name="Preformatted_20_Text">puṇṇaṃ</text:p>
      <text:p text:style-name="Preformatted_20_Text">addhadaṇḍakehipi</text:p>
      <text:p text:style-name="Preformatted_20_Text">iddhābhisaṅkhāraṃ</text:p>
      <text:p text:style-name="Preformatted_20_Text">bandhananti</text:p>
      <text:p text:style-name="Preformatted_20_Text">atitto</text:p>
      <text:p text:style-name="Preformatted_20_Text">kāsikacandanaṃ</text:p>
      <text:p text:style-name="Preformatted_20_Text">patiṭṭhāpetvā</text:p>
      <text:p text:style-name="Preformatted_20_Text">ahesunti</text:p>
      <text:p text:style-name="Preformatted_20_Text">vaggarato</text:p>
      <text:p text:style-name="Preformatted_20_Text">vandanti</text:p>
      <text:p text:style-name="Preformatted_20_Text">ajātasattussa</text:p>
      <text:p text:style-name="Preformatted_20_Text">evametissā</text:p>
      <text:p text:style-name="Preformatted_20_Text">upadhisaṅkhaye</text:p>
      <text:p text:style-name="Preformatted_20_Text">ābhassarā</text:p>
      <text:p text:style-name="Preformatted_20_Text">dhammaladdhā</text:p>
      <text:p text:style-name="Preformatted_20_Text">ubhayeneva</text:p>
      <text:p text:style-name="Preformatted_20_Text">valāhako</text:p>
      <text:p text:style-name="Preformatted_20_Text">analasā</text:p>
      <text:p text:style-name="Preformatted_20_Text">rūpino</text:p>
      <text:p text:style-name="Preformatted_20_Text">sobhanakaṃ</text:p>
      <text:p text:style-name="Preformatted_20_Text">āgamissanti</text:p>
      <text:p text:style-name="Preformatted_20_Text">bhavissantīti</text:p>
      <text:p text:style-name="Preformatted_20_Text">pāturahesuṃ</text:p>
      <text:p text:style-name="Preformatted_20_Text">tanu</text:p>
      <text:p text:style-name="Preformatted_20_Text">vibhajanti</text:p>
      <text:p text:style-name="Preformatted_20_Text">upavāno</text:p>
      <text:p text:style-name="Preformatted_20_Text">sampajjalito</text:p>
      <text:p text:style-name="Preformatted_20_Text">ijjhati</text:p>
      <text:p text:style-name="Preformatted_20_Text">asamannāgato</text:p>
      <text:p text:style-name="Preformatted_20_Text">manoviññāṇa</text:p>
      <text:p text:style-name="Preformatted_20_Text">khayānupassanā</text:p>
      <text:p text:style-name="Preformatted_20_Text">mohe</text:p>
      <text:p text:style-name="Preformatted_20_Text">vayānupassanā</text:p>
      <text:p text:style-name="Preformatted_20_Text">ekattā</text:p>
      <text:p text:style-name="Preformatted_20_Text">dukkhakkhayo</text:p>
      <text:p text:style-name="Preformatted_20_Text">somanassāni</text:p>
      <text:p text:style-name="Preformatted_20_Text">kāyanuttha</text:p>
      <text:p text:style-name="Preformatted_20_Text">vippasīdati</text:p>
      <text:p text:style-name="Preformatted_20_Text">mittāmaccānaṃ</text:p>
      <text:p text:style-name="Preformatted_20_Text">kantaṃ</text:p>
      <text:p text:style-name="Preformatted_20_Text">pūrā</text:p>
      <text:p text:style-name="Preformatted_20_Text">ākaṅkhantā</text:p>
      <text:p text:style-name="Preformatted_20_Text">ativattati</text:p>
      <text:p text:style-name="Preformatted_20_Text">paṭipannaṃ</text:p>
      <text:p text:style-name="Preformatted_20_Text">ājaññarathaṃ</text:p>
      <text:p text:style-name="Preformatted_20_Text">kimpabhavā</text:p>
      <text:p text:style-name="Preformatted_20_Text">uṭṭhahato</text:p>
      <text:p text:style-name="Preformatted_20_Text">khandhaṃ</text:p>
      <text:p text:style-name="Preformatted_20_Text">antonimuggaposīni</text:p>
      <text:p text:style-name="Preformatted_20_Text">udakapatte</text:p>
      <text:p text:style-name="Preformatted_20_Text">puratthābhimukho</text:p>
      <text:p text:style-name="Preformatted_20_Text">lomahaṭṭhajāto</text:p>
      <text:p text:style-name="Preformatted_20_Text">ekāyano</text:p>
      <text:p text:style-name="Preformatted_20_Text">anacchariyaṃ</text:p>
      <text:p text:style-name="Preformatted_20_Text"><text:soft-page-break/>appicchakathā</text:p>
      <text:p text:style-name="Preformatted_20_Text">asaṃsaggakathā</text:p>
      <text:p text:style-name="Preformatted_20_Text">vimuttikathā</text:p>
      <text:p text:style-name="Preformatted_20_Text">brāhmaṇiyā</text:p>
      <text:p text:style-name="Preformatted_20_Text">mūḷahassa</text:p>
      <text:p text:style-name="Preformatted_20_Text">upāsikāhi</text:p>
      <text:p text:style-name="Preformatted_20_Text">labujaṃ</text:p>
      <text:p text:style-name="Preformatted_20_Text">ucchādanaṃ</text:p>
      <text:p text:style-name="Preformatted_20_Text">veḷuriyamayā</text:p>
      <text:p text:style-name="Preformatted_20_Text">vītasāradaṃ</text:p>
      <text:p text:style-name="Preformatted_20_Text">dasadhā</text:p>
      <text:p text:style-name="Preformatted_20_Text">itthampi</text:p>
      <text:p text:style-name="Preformatted_20_Text">phalantiyā</text:p>
      <text:p text:style-name="Preformatted_20_Text">vyāpādaṃ</text:p>
      <text:p text:style-name="Preformatted_20_Text">upādānassa</text:p>
      <text:p text:style-name="Preformatted_20_Text">avisuddhānaṃ</text:p>
      <text:p text:style-name="Preformatted_20_Text">khantā</text:p>
      <text:p text:style-name="Preformatted_20_Text">pakatiyāpi</text:p>
      <text:p text:style-name="Preformatted_20_Text">paṭikareyyaṃ</text:p>
      <text:p text:style-name="Preformatted_20_Text">potthako</text:p>
      <text:p text:style-name="Preformatted_20_Text">samūhanti</text:p>
      <text:p text:style-name="Preformatted_20_Text">sutānaṃ</text:p>
      <text:p text:style-name="Preformatted_20_Text">visamena</text:p>
      <text:p text:style-name="Preformatted_20_Text">appaphalaṃ</text:p>
      <text:p text:style-name="Preformatted_20_Text">hosiṃ</text:p>
      <text:p text:style-name="Preformatted_20_Text">paññapanā</text:p>
      <text:p text:style-name="Preformatted_20_Text">samāne</text:p>
      <text:p text:style-name="Preformatted_20_Text">kamanti</text:p>
      <text:p text:style-name="Preformatted_20_Text">manoviññeyyaṃ</text:p>
      <text:p text:style-name="Preformatted_20_Text">udako</text:p>
      <text:p text:style-name="Preformatted_20_Text">katāvī</text:p>
      <text:p text:style-name="Preformatted_20_Text">vitakkavicāranaṃ</text:p>
      <text:p text:style-name="Preformatted_20_Text">abhikkamathāyasmanto</text:p>
      <text:p text:style-name="Preformatted_20_Text">phassakāyā</text:p>
      <text:p text:style-name="Preformatted_20_Text">sussūsati</text:p>
      <text:p text:style-name="Preformatted_20_Text">ataramāno</text:p>
      <text:p text:style-name="Preformatted_20_Text">vimuttanti</text:p>
      <text:p text:style-name="Preformatted_20_Text">pajjhāyanto</text:p>
      <text:p text:style-name="Preformatted_20_Text">sotendriyaṃ</text:p>
      <text:p text:style-name="Preformatted_20_Text">maṅkubhūto</text:p>
      <text:p text:style-name="Preformatted_20_Text">anupanāhī</text:p>
      <text:p text:style-name="Preformatted_20_Text">parikkhīṇabhavasaṃyojano</text:p>
      <text:p text:style-name="Preformatted_20_Text">ghaṭato</text:p>
      <text:p text:style-name="Preformatted_20_Text">puttasambādhasayanaṃ</text:p>
      <text:p text:style-name="Preformatted_20_Text">anāḷhiyo</text:p>
      <text:p text:style-name="Preformatted_20_Text">tenahāvuso</text:p>
      <text:p text:style-name="Preformatted_20_Text">icchānaṅgalavanasaṇḍe</text:p>
      <text:p text:style-name="Preformatted_20_Text">tathārūpehi</text:p>
      <text:p text:style-name="Preformatted_20_Text">asubhānupassī</text:p>
      <text:p text:style-name="Preformatted_20_Text">hetuso</text:p>
      <text:p text:style-name="Preformatted_20_Text">manussabhūtānaṃ</text:p>
      <text:p text:style-name="Preformatted_20_Text">yāvañca</text:p>
      <text:p text:style-name="Preformatted_20_Text">catuddisaṃ</text:p>
      <text:p text:style-name="Preformatted_20_Text">voropetuṃ</text:p>
      <text:p text:style-name="Preformatted_20_Text">kusalañca</text:p>
      <text:p text:style-name="Preformatted_20_Text">anuyanti</text:p>
      <text:p text:style-name="Preformatted_20_Text">suhado</text:p>
      <text:p text:style-name="Preformatted_20_Text">suppaññattaṃ</text:p>
      <text:p text:style-name="Preformatted_20_Text">ubhatolohitakūpadhānaṃ</text:p>
      <text:p text:style-name="Preformatted_20_Text">nānābhāvo</text:p>
      <text:p text:style-name="Preformatted_20_Text">boddhabbaṃ</text:p>
      <text:p text:style-name="Preformatted_20_Text">santuṭṭhitā</text:p>
      <text:p text:style-name="Preformatted_20_Text">sārandadaṃ</text:p>
      <text:p text:style-name="Preformatted_20_Text">asantuṭṭhitā</text:p>
      <text:p text:style-name="Preformatted_20_Text"><text:soft-page-break/>dhammaṭṭhiti</text:p>
      <text:p text:style-name="Preformatted_20_Text">allāni</text:p>
      <text:p text:style-name="Preformatted_20_Text">ārohapariṇāhena</text:p>
      <text:p text:style-name="Preformatted_20_Text">bhajeyyuṃ</text:p>
      <text:p text:style-name="Preformatted_20_Text">mālī</text:p>
      <text:p text:style-name="Preformatted_20_Text">mūsikā</text:p>
      <text:p text:style-name="Preformatted_20_Text">nikāmeti</text:p>
      <text:p text:style-name="Preformatted_20_Text">sacchikarotīti</text:p>
      <text:p text:style-name="Preformatted_20_Text">tathāgatasāsane</text:p>
      <text:p text:style-name="Preformatted_20_Text">upagantuṃ</text:p>
      <text:p text:style-name="Preformatted_20_Text">amattā</text:p>
      <text:p text:style-name="Preformatted_20_Text">nārādheti</text:p>
      <text:p text:style-name="Preformatted_20_Text">aṭṭhikasaṅkhalikaṃ</text:p>
      <text:p text:style-name="Preformatted_20_Text">bhavantānaṃ</text:p>
      <text:p text:style-name="Preformatted_20_Text">tathāpi</text:p>
      <text:p text:style-name="Preformatted_20_Text">ghānaviññeyyaṃ</text:p>
      <text:p text:style-name="Preformatted_20_Text">kāyaviññeyyaṃ</text:p>
      <text:p text:style-name="Preformatted_20_Text">atītānāgatapaccuppannesu</text:p>
      <text:p text:style-name="Preformatted_20_Text">bhikkhubhāvāya</text:p>
      <text:p text:style-name="Preformatted_20_Text">amakkhī</text:p>
      <text:p text:style-name="Preformatted_20_Text">byādhidhammaṃ</text:p>
      <text:p text:style-name="Preformatted_20_Text">samavāyo</text:p>
      <text:p text:style-name="Preformatted_20_Text">ukkuṭikappadhānamanuyutto</text:p>
      <text:p text:style-name="Preformatted_20_Text">paṇehī</text:p>
      <text:p text:style-name="Preformatted_20_Text">channetaṃ</text:p>
      <text:p text:style-name="Preformatted_20_Text">tadanugāyanti</text:p>
      <text:p text:style-name="Preformatted_20_Text">rājabhoggaṃ</text:p>
      <text:p text:style-name="Preformatted_20_Text">sattussadaṃ</text:p>
      <text:p text:style-name="Preformatted_20_Text">araññāyatane</text:p>
      <text:p text:style-name="Preformatted_20_Text">āroceyyāsī</text:p>
      <text:p text:style-name="Preformatted_20_Text">tadanubhāsanti</text:p>
      <text:p text:style-name="Preformatted_20_Text">sakkāyanirodho</text:p>
      <text:p text:style-name="Preformatted_20_Text">kapilavatthuṃ</text:p>
      <text:p text:style-name="Preformatted_20_Text">āmantesiṃ</text:p>
      <text:p text:style-name="Preformatted_20_Text">karaṇḍā</text:p>
      <text:p text:style-name="Preformatted_20_Text">cūḷa</text:p>
      <text:p text:style-name="Preformatted_20_Text">dukkhanirodhagāminiṃ</text:p>
      <text:p text:style-name="Preformatted_20_Text">gotamāti</text:p>
      <text:p text:style-name="Preformatted_20_Text">dukkhampi</text:p>
      <text:p text:style-name="Preformatted_20_Text">duddasiko</text:p>
      <text:p text:style-name="Preformatted_20_Text">pheggu</text:p>
      <text:p text:style-name="Preformatted_20_Text">bhuttañca</text:p>
      <text:p text:style-name="Preformatted_20_Text">cullasīlaṃ</text:p>
      <text:p text:style-name="Preformatted_20_Text">indanāmā</text:p>
      <text:p text:style-name="Preformatted_20_Text">majjhimasīlaṃ</text:p>
      <text:p text:style-name="Preformatted_20_Text">migacakkaṃ</text:p>
      <text:p text:style-name="Preformatted_20_Text">saputto</text:p>
      <text:p text:style-name="Preformatted_20_Text">yajituṃ</text:p>
      <text:p text:style-name="Preformatted_20_Text">mahārājassa</text:p>
      <text:p text:style-name="Preformatted_20_Text">vihesāya</text:p>
      <text:p text:style-name="Preformatted_20_Text">ajjhāvasāmi</text:p>
      <text:p text:style-name="Preformatted_20_Text">sāpekkho</text:p>
      <text:p text:style-name="Preformatted_20_Text">petteyyā</text:p>
      <text:p text:style-name="Preformatted_20_Text">atthaññū</text:p>
      <text:p text:style-name="Preformatted_20_Text">vaṇṇassa</text:p>
      <text:p text:style-name="Preformatted_20_Text">akkantaṃ</text:p>
      <text:p text:style-name="Preformatted_20_Text">atittāva</text:p>
      <text:p text:style-name="Preformatted_20_Text">balavanissito</text:p>
      <text:p text:style-name="Preformatted_20_Text">gahananissito</text:p>
      <text:p text:style-name="Preformatted_20_Text">niyataṃ</text:p>
      <text:p text:style-name="Preformatted_20_Text">kūṭaninnā</text:p>
      <text:p text:style-name="Preformatted_20_Text">kūṭasamosaraṇā</text:p>
      <text:p text:style-name="Preformatted_20_Text">hāyateva</text:p>
      <text:p text:style-name="Preformatted_20_Text">piṭakasampadānena</text:p>
      <text:p text:style-name="Preformatted_20_Text"><text:soft-page-break/>samāhitassa</text:p>
      <text:p text:style-name="Preformatted_20_Text">samaṇabrāhmaṇasuttaṃ</text:p>
      <text:p text:style-name="Preformatted_20_Text">santusitattā</text:p>
      <text:p text:style-name="Preformatted_20_Text">sūpaṭṭhitā</text:p>
      <text:p text:style-name="Preformatted_20_Text">sukkhāni</text:p>
      <text:p text:style-name="Preformatted_20_Text">vimucceyya</text:p>
      <text:p text:style-name="Preformatted_20_Text">visamanissito</text:p>
      <text:p text:style-name="Preformatted_20_Text">accimā</text:p>
      <text:p text:style-name="Preformatted_20_Text">anekasatāya</text:p>
      <text:p text:style-name="Preformatted_20_Text">appaṭividdho</text:p>
      <text:p text:style-name="Preformatted_20_Text">avijjānusayaṃ</text:p>
      <text:p text:style-name="Preformatted_20_Text">bhūnahu</text:p>
      <text:p text:style-name="Preformatted_20_Text">cittabhāvanānaṃ</text:p>
      <text:p text:style-name="Preformatted_20_Text">dukkhanidānassa</text:p>
      <text:p text:style-name="Preformatted_20_Text">ekattasitā</text:p>
      <text:p text:style-name="Preformatted_20_Text">evametāsaṃ</text:p>
      <text:p text:style-name="Preformatted_20_Text">gehasitaṃ</text:p>
      <text:p text:style-name="Preformatted_20_Text">ghaṭīkāraṃ</text:p>
      <text:p text:style-name="Preformatted_20_Text">kālāma</text:p>
      <text:p text:style-name="Preformatted_20_Text">kathaṃrūpena</text:p>
      <text:p text:style-name="Preformatted_20_Text">kevaṭṭaputtaṃ</text:p>
      <text:p text:style-name="Preformatted_20_Text">kusalanissitā</text:p>
      <text:p text:style-name="Preformatted_20_Text">lokāmisapaṭisaṃyuttānaṃ</text:p>
      <text:p text:style-name="Preformatted_20_Text">mahaggatatarāti</text:p>
      <text:p text:style-name="Preformatted_20_Text">makhādevambavane</text:p>
      <text:p text:style-name="Preformatted_20_Text">manasikaraṇīyā</text:p>
      <text:p text:style-name="Preformatted_20_Text">manoramānaṃ</text:p>
      <text:p text:style-name="Preformatted_20_Text">nānupāpuṇāti</text:p>
      <text:p text:style-name="Preformatted_20_Text">nārādheyya</text:p>
      <text:p text:style-name="Preformatted_20_Text">osaṭo</text:p>
      <text:p text:style-name="Preformatted_20_Text">paccuppannasukhaṃ</text:p>
      <text:p text:style-name="Preformatted_20_Text">padaheyya</text:p>
      <text:p text:style-name="Preformatted_20_Text">pajahathāti</text:p>
      <text:p text:style-name="Preformatted_20_Text">papañcasaññāsaṅkhāsamudācaraṇapaññattiṃ</text:p>
      <text:p text:style-name="Preformatted_20_Text">pessa</text:p>
      <text:p text:style-name="Preformatted_20_Text">phassapaññattiṃ</text:p>
      <text:p text:style-name="Preformatted_20_Text">phassapaññattiyā</text:p>
      <text:p text:style-name="Preformatted_20_Text">rāmaputtaṃ</text:p>
      <text:p text:style-name="Preformatted_20_Text">saññāpaññattiṃ</text:p>
      <text:p text:style-name="Preformatted_20_Text">saññāpaññattiyā</text:p>
      <text:p text:style-name="Preformatted_20_Text">saññāpaṭilābhaṃ</text:p>
      <text:p text:style-name="Preformatted_20_Text">saccamanurakkhati</text:p>
      <text:p text:style-name="Preformatted_20_Text">saddhāmattakena</text:p>
      <text:p text:style-name="Preformatted_20_Text">samanussarato</text:p>
      <text:p text:style-name="Preformatted_20_Text">sātiṃ</text:p>
      <text:p text:style-name="Preformatted_20_Text">tadanudhammañca</text:p>
      <text:p text:style-name="Preformatted_20_Text">tadevidaṃ</text:p>
      <text:p text:style-name="Preformatted_20_Text">udakassāyamukhaṃ</text:p>
      <text:p text:style-name="Preformatted_20_Text">uddakaṃ</text:p>
      <text:p text:style-name="Preformatted_20_Text">upekkhaṭṭhāniyaṃ</text:p>
      <text:p text:style-name="Preformatted_20_Text">urattāḷiṃkandati</text:p>
      <text:p text:style-name="Preformatted_20_Text">vedanāpaññattiṃ</text:p>
      <text:p text:style-name="Preformatted_20_Text">vedanāpaññattiyā</text:p>
      <text:p text:style-name="Preformatted_20_Text">vitakkapaññattiṃ</text:p>
      <text:p text:style-name="Preformatted_20_Text">vitakkapaññattiyā</text:p>
      <text:p text:style-name="Preformatted_20_Text">kukkuravatiko</text:p>
      <text:p text:style-name="Preformatted_20_Text">akaraṇā</text:p>
      <text:p text:style-name="Preformatted_20_Text">dukkhakkhayā</text:p>
      <text:p text:style-name="Preformatted_20_Text">kammakkhayo</text:p>
      <text:p text:style-name="Preformatted_20_Text">nirujjhantī</text:p>
      <text:p text:style-name="Preformatted_20_Text">vedanākkhayā</text:p>
      <text:p text:style-name="Preformatted_20_Text">vedanākkhayo</text:p>
      <text:p text:style-name="Preformatted_20_Text">mānetabbā</text:p>
      <text:p text:style-name="Preformatted_20_Text">dubbalataraṃ</text:p>
      <text:p text:style-name="Preformatted_20_Text"><text:soft-page-break/>abhijjhāluṃ</text:p>
      <text:p text:style-name="Preformatted_20_Text">byāpannacittaṃ</text:p>
      <text:p text:style-name="Preformatted_20_Text">parikantanti</text:p>
      <text:p text:style-name="Preformatted_20_Text">kāmapariḷāhena</text:p>
      <text:p text:style-name="Preformatted_20_Text">macchariṃ</text:p>
      <text:p text:style-name="Preformatted_20_Text">padahato</text:p>
      <text:p text:style-name="Preformatted_20_Text">sīsavedanā</text:p>
      <text:p text:style-name="Preformatted_20_Text">sapattabhārova</text:p>
      <text:p text:style-name="Preformatted_20_Text">ghaṭīkāra</text:p>
      <text:p text:style-name="Preformatted_20_Text">sotaviññāṇe</text:p>
      <text:p text:style-name="Preformatted_20_Text">vyākaramānā</text:p>
      <text:p text:style-name="Preformatted_20_Text">anādīnavadassāvino</text:p>
      <text:p text:style-name="Preformatted_20_Text">ñāṇavādañca</text:p>
      <text:p text:style-name="Preformatted_20_Text">nānābāhāsu</text:p>
      <text:p text:style-name="Preformatted_20_Text">paravittūpakaraṇaṃ</text:p>
      <text:p text:style-name="Preformatted_20_Text">upaparikkhanti</text:p>
      <text:p text:style-name="Preformatted_20_Text">nālandā</text:p>
      <text:p text:style-name="Preformatted_20_Text">paññāpiyamāne</text:p>
      <text:p text:style-name="Preformatted_20_Text">tenupasaṅkamimha</text:p>
      <text:p text:style-name="Preformatted_20_Text">setakā</text:p>
      <text:p text:style-name="Preformatted_20_Text">viññūsu</text:p>
      <text:p text:style-name="Preformatted_20_Text">appamādaphalaṃ</text:p>
      <text:p text:style-name="Preformatted_20_Text">pakkhīsakuṇo</text:p>
      <text:p text:style-name="Preformatted_20_Text">khādāma</text:p>
      <text:p text:style-name="Preformatted_20_Text">sāyāma</text:p>
      <text:p text:style-name="Preformatted_20_Text">thetato</text:p>
      <text:p text:style-name="Preformatted_20_Text">uttarañcepi</text:p>
      <text:p text:style-name="Preformatted_20_Text">appaṭibhāno</text:p>
      <text:p text:style-name="Preformatted_20_Text">appevanāmāhaṃ</text:p>
      <text:p text:style-name="Preformatted_20_Text">dukkhasamphasso</text:p>
      <text:p text:style-name="Preformatted_20_Text">ovadito</text:p>
      <text:p text:style-name="Preformatted_20_Text">samanugāhati</text:p>
      <text:p text:style-name="Preformatted_20_Text">samanuyuñjati</text:p>
      <text:p text:style-name="Preformatted_20_Text">mucchati</text:p>
      <text:p text:style-name="Preformatted_20_Text">tatrime</text:p>
      <text:p text:style-name="Preformatted_20_Text">parinibbāyino</text:p>
      <text:p text:style-name="Preformatted_20_Text">saṅkhadhamo</text:p>
      <text:p text:style-name="Preformatted_20_Text">oparajjaṃ</text:p>
      <text:p text:style-name="Preformatted_20_Text">sulabharūpo</text:p>
      <text:p text:style-name="Preformatted_20_Text">anapadesaṃ</text:p>
      <text:p text:style-name="Preformatted_20_Text">anidhānavatiṃ</text:p>
      <text:p text:style-name="Preformatted_20_Text">apariyantavatiṃ</text:p>
      <text:p text:style-name="Preformatted_20_Text">asappurisaṃ</text:p>
      <text:p text:style-name="Preformatted_20_Text">tadāhārasambhavanti</text:p>
      <text:p text:style-name="Preformatted_20_Text">tamenaññataro</text:p>
      <text:p text:style-name="Preformatted_20_Text">āgamentu</text:p>
      <text:p text:style-name="Preformatted_20_Text">brahmadeyyaṃ</text:p>
      <text:p text:style-name="Preformatted_20_Text">rājadāyaṃ</text:p>
      <text:p text:style-name="Preformatted_20_Text">sadhaññaṃ</text:p>
      <text:p text:style-name="Preformatted_20_Text">satiṇakaṭṭhodakaṃ</text:p>
      <text:p text:style-name="Preformatted_20_Text">paccattaṃyeva</text:p>
      <text:p text:style-name="Preformatted_20_Text">akkodho</text:p>
      <text:p text:style-name="Preformatted_20_Text">manasikātabbaṃ</text:p>
      <text:p text:style-name="Preformatted_20_Text">caggā</text:p>
      <text:p text:style-name="Preformatted_20_Text">sametī</text:p>
      <text:p text:style-name="Preformatted_20_Text">sanneyya</text:p>
      <text:p text:style-name="Preformatted_20_Text">carantampi</text:p>
      <text:p text:style-name="Preformatted_20_Text">vandatha</text:p>
      <text:p text:style-name="Preformatted_20_Text">paṇṇakuṭīsu</text:p>
      <text:p text:style-name="Preformatted_20_Text">lohitakanibhāsāni</text:p>
      <text:p text:style-name="Preformatted_20_Text">nīlavaṇṇāni</text:p>
      <text:p text:style-name="Preformatted_20_Text">pītanidassanāni</text:p>
      <text:p text:style-name="Preformatted_20_Text">upādānakkhandhesu</text:p>
      <text:p text:style-name="Preformatted_20_Text">gahapatiputtaṃ</text:p>
      <text:p text:style-name="Preformatted_20_Text"><text:soft-page-break/>sammāsatissa</text:p>
      <text:p text:style-name="Preformatted_20_Text">sammāvācassa</text:p>
      <text:p text:style-name="Preformatted_20_Text">nibbeṭhiyamānameva</text:p>
      <text:p text:style-name="Preformatted_20_Text">manasikatvā</text:p>
      <text:p text:style-name="Preformatted_20_Text">bhagavaṃmūlakā</text:p>
      <text:p text:style-name="Preformatted_20_Text">ājīvena</text:p>
      <text:p text:style-name="Preformatted_20_Text">anussareyyaṃ</text:p>
      <text:p text:style-name="Preformatted_20_Text">bhaginīrakkhitā</text:p>
      <text:p text:style-name="Preformatted_20_Text">diṭṭhadhammanibbānaṃ</text:p>
      <text:p text:style-name="Preformatted_20_Text">paṭisaṃvedemi</text:p>
      <text:p text:style-name="Preformatted_20_Text">mohajaṃ</text:p>
      <text:p text:style-name="Preformatted_20_Text">pavattanī</text:p>
      <text:p text:style-name="Preformatted_20_Text">sammāvimuttī</text:p>
      <text:p text:style-name="Preformatted_20_Text">viyūḷhaṃ</text:p>
      <text:p text:style-name="Preformatted_20_Text">muñjamhā</text:p>
      <text:p text:style-name="Preformatted_20_Text">nimmātā</text:p>
      <text:p text:style-name="Preformatted_20_Text">saṃkhalikhitaṃ</text:p>
      <text:p text:style-name="Preformatted_20_Text">nahāpakantevāsī</text:p>
      <text:p text:style-name="Preformatted_20_Text">suparikammakatāya</text:p>
      <text:p text:style-name="Preformatted_20_Text">byākatanti</text:p>
      <text:p text:style-name="Preformatted_20_Text">sippisambukampi</text:p>
      <text:p text:style-name="Preformatted_20_Text">avicāro</text:p>
      <text:p text:style-name="Preformatted_20_Text">āpajjatha</text:p>
      <text:p text:style-name="Preformatted_20_Text">asantañca</text:p>
      <text:p text:style-name="Preformatted_20_Text">abbhussukkamāno</text:p>
      <text:p text:style-name="Preformatted_20_Text">ghāsacchādo</text:p>
      <text:p text:style-name="Preformatted_20_Text">ācariyadhanaṃ</text:p>
      <text:p text:style-name="Preformatted_20_Text">mahānisaṃsanti</text:p>
      <text:p text:style-name="Preformatted_20_Text">sampajjalitena</text:p>
      <text:p text:style-name="Preformatted_20_Text">tiṃsāya</text:p>
      <text:p text:style-name="Preformatted_20_Text">vihāsīti</text:p>
      <text:p text:style-name="Preformatted_20_Text">vyāpādavitakkaṃ</text:p>
      <text:p text:style-name="Preformatted_20_Text">abhūtā</text:p>
      <text:p text:style-name="Preformatted_20_Text">abhinikkhamanaṃ</text:p>
      <text:p text:style-name="Preformatted_20_Text">abhisambodhi</text:p>
      <text:p text:style-name="Preformatted_20_Text">anagāriyanti</text:p>
      <text:p text:style-name="Preformatted_20_Text">ānaṇyaṃ</text:p>
      <text:p text:style-name="Preformatted_20_Text">aniyyānaṃ</text:p>
      <text:p text:style-name="Preformatted_20_Text">aṭṭhasaṭṭhibhikkhusatasahassaṃ</text:p>
      <text:p text:style-name="Preformatted_20_Text">atacchā</text:p>
      <text:p text:style-name="Preformatted_20_Text">atthasañhitaṃ</text:p>
      <text:p text:style-name="Preformatted_20_Text">bhūtakammaṃ</text:p>
      <text:p text:style-name="Preformatted_20_Text">bhikkhusahassāni</text:p>
      <text:p text:style-name="Preformatted_20_Text">dārabharaṇāya</text:p>
      <text:p text:style-name="Preformatted_20_Text">dāsabyaṃ</text:p>
      <text:p text:style-name="Preformatted_20_Text">dasavassāyukesu</text:p>
      <text:p text:style-name="Preformatted_20_Text">dāsilakkhaṇaṃ</text:p>
      <text:p text:style-name="Preformatted_20_Text">dūteyyapahiṇagamanānuyogamanuyuttā</text:p>
      <text:p text:style-name="Preformatted_20_Text">dhammacakkappavattanaṃ</text:p>
      <text:p text:style-name="Preformatted_20_Text">gahapatinecayikā</text:p>
      <text:p text:style-name="Preformatted_20_Text">garuṭṭhāniko</text:p>
      <text:p text:style-name="Preformatted_20_Text">hanujappanaṃ</text:p>
      <text:p text:style-name="Preformatted_20_Text">iddhipāṭihāriyāni</text:p>
      <text:p text:style-name="Preformatted_20_Text">kāyakammavacīkammena</text:p>
      <text:p text:style-name="Preformatted_20_Text">kumārakathaṃ</text:p>
      <text:p text:style-name="Preformatted_20_Text">kumārilakkhaṇaṃ</text:p>
      <text:p text:style-name="Preformatted_20_Text">kumāripañhaṃ</text:p>
      <text:p text:style-name="Preformatted_20_Text">māgadhake</text:p>
      <text:p text:style-name="Preformatted_20_Text">mukhahomaṃ</text:p>
      <text:p text:style-name="Preformatted_20_Text">nettatappanaṃ</text:p>
      <text:p text:style-name="Preformatted_20_Text">pabbajissāmahaṃ</text:p>
      <text:p text:style-name="Preformatted_20_Text">paccatthikato</text:p>
      <text:p text:style-name="Preformatted_20_Text">sākaccheti</text:p>
      <text:p text:style-name="Preformatted_20_Text">sambodhiyanti</text:p>
      <text:p text:style-name="Preformatted_20_Text"><text:soft-page-break/>sappatissavo</text:p>
      <text:p text:style-name="Preformatted_20_Text">saraparittānaṃ</text:p>
      <text:p text:style-name="Preformatted_20_Text">saṃkhānaṃ</text:p>
      <text:p text:style-name="Preformatted_20_Text">saṃkiraṇaṃ</text:p>
      <text:p text:style-name="Preformatted_20_Text">sirivhāyanaṃ</text:p>
      <text:p text:style-name="Preformatted_20_Text">sopāṇassa</text:p>
      <text:p text:style-name="Preformatted_20_Text">sunimmadayā</text:p>
      <text:p text:style-name="Preformatted_20_Text">tambhakkhā</text:p>
      <text:p text:style-name="Preformatted_20_Text">taṇhāgatānaṃ</text:p>
      <text:p text:style-name="Preformatted_20_Text">vaṭṭakalakkhaṇaṃ</text:p>
      <text:p text:style-name="Preformatted_20_Text">vattamānassa</text:p>
      <text:p text:style-name="Preformatted_20_Text">vatteyyāmā</text:p>
      <text:p text:style-name="Preformatted_20_Text">rajopatho</text:p>
      <text:p text:style-name="Preformatted_20_Text">sammāsambuddhappavedito</text:p>
      <text:p text:style-name="Preformatted_20_Text">suppavedito</text:p>
      <text:p text:style-name="Preformatted_20_Text">sovaṇṇālaṅkārāni</text:p>
      <text:p text:style-name="Preformatted_20_Text">suppakāsitanti</text:p>
      <text:p text:style-name="Preformatted_20_Text">averacitto</text:p>
      <text:p text:style-name="Preformatted_20_Text">apissudaṃ</text:p>
      <text:p text:style-name="Preformatted_20_Text">aparihāniye</text:p>
      <text:p text:style-name="Preformatted_20_Text">itipī</text:p>
      <text:p text:style-name="Preformatted_20_Text">attasaraṇo</text:p>
      <text:p text:style-name="Preformatted_20_Text">dhammadīpo</text:p>
      <text:p text:style-name="Preformatted_20_Text">dhammasaraṇo</text:p>
      <text:p text:style-name="Preformatted_20_Text">āmo</text:p>
      <text:p text:style-name="Preformatted_20_Text">cittasampadā</text:p>
      <text:p text:style-name="Preformatted_20_Text">negamajānapadesu</text:p>
      <text:p text:style-name="Preformatted_20_Text">attadīpā</text:p>
      <text:p text:style-name="Preformatted_20_Text">otāretabbāni</text:p>
      <text:p text:style-name="Preformatted_20_Text">padabyañjanāni</text:p>
      <text:p text:style-name="Preformatted_20_Text">sandassetabbāni</text:p>
      <text:p text:style-name="Preformatted_20_Text">pañcaṅgikassa</text:p>
      <text:p text:style-name="Preformatted_20_Text">dassanānuttariyaṃ</text:p>
      <text:p text:style-name="Preformatted_20_Text">paṭiccavuttaṃ</text:p>
      <text:p text:style-name="Preformatted_20_Text">sajotibhūto</text:p>
      <text:p text:style-name="Preformatted_20_Text">upasaṅkamitunti</text:p>
      <text:p text:style-name="Preformatted_20_Text">madhurakajāto</text:p>
      <text:p text:style-name="Preformatted_20_Text">kalyāṇena</text:p>
      <text:p text:style-name="Preformatted_20_Text">navanītamhā</text:p>
      <text:p text:style-name="Preformatted_20_Text">sīghasotāya</text:p>
      <text:p text:style-name="Preformatted_20_Text">subrahmā</text:p>
      <text:p text:style-name="Preformatted_20_Text">ācinato</text:p>
      <text:p text:style-name="Preformatted_20_Text">adinnādāyīhi</text:p>
      <text:p text:style-name="Preformatted_20_Text">anabhisaṅkharitvā</text:p>
      <text:p text:style-name="Preformatted_20_Text">anuppādadhammānī</text:p>
      <text:p text:style-name="Preformatted_20_Text">anupubbasaṅkhārānaṃ</text:p>
      <text:p text:style-name="Preformatted_20_Text">apariyodātānaṃ</text:p>
      <text:p text:style-name="Preformatted_20_Text">appamādasampanno</text:p>
      <text:p text:style-name="Preformatted_20_Text">asibandhakaputto</text:p>
      <text:p text:style-name="Preformatted_20_Text">assāsassa</text:p>
      <text:p text:style-name="Preformatted_20_Text">attasampanno</text:p>
      <text:p text:style-name="Preformatted_20_Text">aveccappasādo</text:p>
      <text:p text:style-name="Preformatted_20_Text">avinipātadhammaṃ</text:p>
      <text:p text:style-name="Preformatted_20_Text">ayamanāhāro</text:p>
      <text:p text:style-name="Preformatted_20_Text">balivaddassa</text:p>
      <text:p text:style-name="Preformatted_20_Text">bhogabalena</text:p>
      <text:p text:style-name="Preformatted_20_Text">cakkhuviññāṇa</text:p>
      <text:p text:style-name="Preformatted_20_Text">chandasampanno</text:p>
      <text:p text:style-name="Preformatted_20_Text">ekodibhūtā</text:p>
      <text:p text:style-name="Preformatted_20_Text">gaṅgāpeyyālo</text:p>
      <text:p text:style-name="Preformatted_20_Text">ghānaviññāṇa</text:p>
      <text:p text:style-name="Preformatted_20_Text">bhikkhusuttaṃ</text:p>
      <text:p text:style-name="Preformatted_20_Text">ādinavo</text:p>
      <text:p text:style-name="Preformatted_20_Text">bhāvethā</text:p>
      <text:p text:style-name="Preformatted_20_Text"><text:soft-page-break/>akālikā</text:p>
      <text:p text:style-name="Preformatted_20_Text">ehipassikā</text:p>
      <text:p text:style-name="Preformatted_20_Text">cāgasampanno</text:p>
      <text:p text:style-name="Preformatted_20_Text">celassa</text:p>
      <text:p text:style-name="Preformatted_20_Text">abhisamparāyañca</text:p>
      <text:p text:style-name="Preformatted_20_Text">alabbhanīyaṃ</text:p>
      <text:p text:style-name="Preformatted_20_Text">anusikkhati</text:p>
      <text:p text:style-name="Preformatted_20_Text">appaṭinissajja</text:p>
      <text:p text:style-name="Preformatted_20_Text">assayāyī</text:p>
      <text:p text:style-name="Preformatted_20_Text">bhabbarūpatāya</text:p>
      <text:p text:style-name="Preformatted_20_Text">bhavapaṭilābhiyāni</text:p>
      <text:p text:style-name="Preformatted_20_Text">gedhamhā</text:p>
      <text:p text:style-name="Preformatted_20_Text">iñjitattaṃ</text:p>
      <text:p text:style-name="Preformatted_20_Text">itthetantī</text:p>
      <text:p text:style-name="Preformatted_20_Text">itthikāmehi</text:p>
      <text:p text:style-name="Preformatted_20_Text">jarāsaṃvattanikepi</text:p>
      <text:p text:style-name="Preformatted_20_Text">jarāsaṃvattanikesu</text:p>
      <text:p text:style-name="Preformatted_20_Text">jātiṇanirodhagāminiyā</text:p>
      <text:p text:style-name="Preformatted_20_Text">jātisamudaye</text:p>
      <text:p text:style-name="Preformatted_20_Text">jātisaṃvattanikepi</text:p>
      <text:p text:style-name="Preformatted_20_Text">jātisaṃvattanikesu</text:p>
      <text:p text:style-name="Preformatted_20_Text">jivhāviññāṇa</text:p>
      <text:p text:style-name="Preformatted_20_Text">kāyaviññāṇa</text:p>
      <text:p text:style-name="Preformatted_20_Text">mahako</text:p>
      <text:p text:style-name="Preformatted_20_Text">mānagatametaṃ</text:p>
      <text:p text:style-name="Preformatted_20_Text">mānubyañjanaggāhino</text:p>
      <text:p text:style-name="Preformatted_20_Text">mārabandhanena</text:p>
      <text:p text:style-name="Preformatted_20_Text">maraṇasaṃvattanikesu</text:p>
      <text:p text:style-name="Preformatted_20_Text">micchācārīhi</text:p>
      <text:p text:style-name="Preformatted_20_Text">micchācārayo</text:p>
      <text:p text:style-name="Preformatted_20_Text">micchādiṭṭhikehi</text:p>
      <text:p text:style-name="Preformatted_20_Text">migajālāti</text:p>
      <text:p text:style-name="Preformatted_20_Text">musāvādīhi</text:p>
      <text:p text:style-name="Preformatted_20_Text">nābhiramanti</text:p>
      <text:p text:style-name="Preformatted_20_Text">nandisaññojana</text:p>
      <text:p text:style-name="Preformatted_20_Text">nandisamudayā</text:p>
      <text:p text:style-name="Preformatted_20_Text">nūpajjanti</text:p>
      <text:p text:style-name="Preformatted_20_Text">nūpajjati</text:p>
      <text:p text:style-name="Preformatted_20_Text">nibbāṇaninno</text:p>
      <text:p text:style-name="Preformatted_20_Text">pācīna</text:p>
      <text:p text:style-name="Preformatted_20_Text">paccuppannāya</text:p>
      <text:p text:style-name="Preformatted_20_Text">pāṇātipātīhi</text:p>
      <text:p text:style-name="Preformatted_20_Text">parakatā</text:p>
      <text:p text:style-name="Preformatted_20_Text">parammaraṇātivā</text:p>
      <text:p text:style-name="Preformatted_20_Text">nirodhagāminiṃ</text:p>
      <text:p text:style-name="Preformatted_20_Text">mahākoṭṭhitaṃ</text:p>
      <text:p text:style-name="Preformatted_20_Text">kappayato</text:p>
      <text:p text:style-name="Preformatted_20_Text">muṭṭhasaccaṃ</text:p>
      <text:p text:style-name="Preformatted_20_Text">nanvāyaṃ</text:p>
      <text:p text:style-name="Preformatted_20_Text">niviṭṭhapemo</text:p>
      <text:p text:style-name="Preformatted_20_Text">paṭiggāhakānaṃ</text:p>
      <text:p text:style-name="Preformatted_20_Text">paribhoti</text:p>
      <text:p text:style-name="Preformatted_20_Text">passampissa</text:p>
      <text:p text:style-name="Preformatted_20_Text">pītamanassa</text:p>
      <text:p text:style-name="Preformatted_20_Text">pītisampannassa</text:p>
      <text:p text:style-name="Preformatted_20_Text">phalagandha</text:p>
      <text:p text:style-name="Preformatted_20_Text">phanditattaṃ</text:p>
      <text:p text:style-name="Preformatted_20_Text">pubbakāraṃ</text:p>
      <text:p text:style-name="Preformatted_20_Text">rāgādipeyyālaṃ</text:p>
      <text:p text:style-name="Preformatted_20_Text">rathayāyī</text:p>
      <text:p text:style-name="Preformatted_20_Text">rattindivānipahaṃ</text:p>
      <text:p text:style-name="Preformatted_20_Text">saññānirodhagāminiṃ</text:p>
      <text:p text:style-name="Preformatted_20_Text">saṅgaṇikārāmatā</text:p>
      <text:p text:style-name="Preformatted_20_Text">sālisūkaṃ</text:p>
      <text:p text:style-name="Preformatted_20_Text"><text:soft-page-break/>samaṇapuṇḍarīko</text:p>
      <text:p text:style-name="Preformatted_20_Text">sambodhiparāyaṇoti</text:p>
      <text:p text:style-name="Preformatted_20_Text">sammādiṭṭhikehi</text:p>
      <text:p text:style-name="Preformatted_20_Text">samudayadhammā</text:p>
      <text:p text:style-name="Preformatted_20_Text">samudayavayadhammā</text:p>
      <text:p text:style-name="Preformatted_20_Text">santānetuṃ</text:p>
      <text:p text:style-name="Preformatted_20_Text">sārāge</text:p>
      <text:p text:style-name="Preformatted_20_Text">sītavalāhakā</text:p>
      <text:p text:style-name="Preformatted_20_Text">sattakkhattuparamatā</text:p>
      <text:p text:style-name="Preformatted_20_Text">sayaṃkatā</text:p>
      <text:p text:style-name="Preformatted_20_Text">sekhabalena</text:p>
      <text:p text:style-name="Preformatted_20_Text">sevitabbopi</text:p>
      <text:p text:style-name="Preformatted_20_Text">sotaviññāṇa</text:p>
      <text:p text:style-name="Preformatted_20_Text">suciyeva</text:p>
      <text:p text:style-name="Preformatted_20_Text">sukhasampannassa</text:p>
      <text:p text:style-name="Preformatted_20_Text">sutānañca</text:p>
      <text:p text:style-name="Preformatted_20_Text">tādisaṃyeva</text:p>
      <text:p text:style-name="Preformatted_20_Text">tamanugacchiṃ</text:p>
      <text:p text:style-name="Preformatted_20_Text">tathāgatavihāro</text:p>
      <text:p text:style-name="Preformatted_20_Text">tathatā</text:p>
      <text:p text:style-name="Preformatted_20_Text">uṇhavalāhakā</text:p>
      <text:p text:style-name="Preformatted_20_Text">upapattipaṭilābhiyāni</text:p>
      <text:p text:style-name="Preformatted_20_Text">uttāso</text:p>
      <text:p text:style-name="Preformatted_20_Text">vātavalāhakā</text:p>
      <text:p text:style-name="Preformatted_20_Text">viññuppasatthā</text:p>
      <text:p text:style-name="Preformatted_20_Text">vigatavyāpādo</text:p>
      <text:p text:style-name="Preformatted_20_Text">vipariṇāmino</text:p>
      <text:p text:style-name="Preformatted_20_Text">vippasannacittā</text:p>
      <text:p text:style-name="Preformatted_20_Text">vyādhīyati</text:p>
      <text:p text:style-name="Preformatted_20_Text">vyādhite</text:p>
      <text:p text:style-name="Preformatted_20_Text">yānayāyī</text:p>
      <text:p text:style-name="Preformatted_20_Text">yathābhutassa</text:p>
      <text:p text:style-name="Preformatted_20_Text">yavasūkaṃ</text:p>
      <text:p text:style-name="Preformatted_20_Text">khīyanti</text:p>
      <text:p text:style-name="Preformatted_20_Text">bhikkhunīti</text:p>
      <text:p text:style-name="Preformatted_20_Text">anuppattā</text:p>
      <text:p text:style-name="Preformatted_20_Text">kappati</text:p>
      <text:p text:style-name="Preformatted_20_Text">diṭṭhigahanaṃ</text:p>
      <text:p text:style-name="Preformatted_20_Text">adhammaṃ</text:p>
      <text:p text:style-name="Preformatted_20_Text">adhikaraṇānaṃ</text:p>
      <text:p text:style-name="Preformatted_20_Text">kato</text:p>
      <text:p text:style-name="Preformatted_20_Text">pavattati</text:p>
      <text:p text:style-name="Preformatted_20_Text">iccetaṃ</text:p>
      <text:p text:style-name="Preformatted_20_Text">diṭṭhivipatti</text:p>
      <text:p text:style-name="Preformatted_20_Text">ahū</text:p>
      <text:p text:style-name="Preformatted_20_Text">kārāpetvā</text:p>
      <text:p text:style-name="Preformatted_20_Text">soko</text:p>
      <text:p text:style-name="Preformatted_20_Text">sañcicca</text:p>
      <text:p text:style-name="Preformatted_20_Text">diṭṭhivipphanditaṃ</text:p>
      <text:p text:style-name="Preformatted_20_Text">byantī</text:p>
      <text:p text:style-name="Preformatted_20_Text">ekassa</text:p>
      <text:p text:style-name="Preformatted_20_Text">revato</text:p>
      <text:p text:style-name="Preformatted_20_Text">piṇḍapāto</text:p>
      <text:p text:style-name="Preformatted_20_Text">chandassa</text:p>
      <text:p text:style-name="Preformatted_20_Text">ajjhokāse</text:p>
      <text:p text:style-name="Preformatted_20_Text">pāpāni</text:p>
      <text:p text:style-name="Preformatted_20_Text">appasaddāni</text:p>
      <text:p text:style-name="Preformatted_20_Text">añjalikammaṃ</text:p>
      <text:p text:style-name="Preformatted_20_Text">dhammikena</text:p>
      <text:p text:style-name="Preformatted_20_Text">appanigghosāni</text:p>
      <text:p text:style-name="Preformatted_20_Text">mahāpaṭhaviṃ</text:p>
      <text:p text:style-name="Preformatted_20_Text">vedagu</text:p>
      <text:p text:style-name="Preformatted_20_Text">vajjaṃ</text:p>
      <text:p text:style-name="Preformatted_20_Text">dhītā</text:p>
      <text:p text:style-name="Preformatted_20_Text"><text:soft-page-break/>anāpattiṃ</text:p>
      <text:p text:style-name="Preformatted_20_Text">acci</text:p>
      <text:p text:style-name="Preformatted_20_Text">bhuñjitabbaṃ</text:p>
      <text:p text:style-name="Preformatted_20_Text">vatvāna</text:p>
      <text:p text:style-name="Preformatted_20_Text">virāge</text:p>
      <text:p text:style-name="Preformatted_20_Text">bhaṇāmi</text:p>
      <text:p text:style-name="Preformatted_20_Text">namassamāno</text:p>
      <text:p text:style-name="Preformatted_20_Text">uppalavaṇṇā</text:p>
      <text:p text:style-name="Preformatted_20_Text">kathesi</text:p>
      <text:p text:style-name="Preformatted_20_Text">codako</text:p>
      <text:p text:style-name="Preformatted_20_Text">sabbepi</text:p>
      <text:p text:style-name="Preformatted_20_Text">tiṃsa</text:p>
      <text:p text:style-name="Preformatted_20_Text">paṭiggahesi</text:p>
      <text:p text:style-name="Preformatted_20_Text">vaṇṇitaṃ</text:p>
      <text:p text:style-name="Preformatted_20_Text">abyattā</text:p>
      <text:p text:style-name="Preformatted_20_Text">bhāsasi</text:p>
      <text:p text:style-name="Preformatted_20_Text">pivanti</text:p>
      <text:p text:style-name="Preformatted_20_Text">tāvatakaṃ</text:p>
      <text:p text:style-name="Preformatted_20_Text">vivaritvā</text:p>
      <text:p text:style-name="Preformatted_20_Text">upasampādenti</text:p>
      <text:p text:style-name="Preformatted_20_Text">pipāsāya</text:p>
      <text:p text:style-name="Preformatted_20_Text">paññākkhandhena</text:p>
      <text:p text:style-name="Preformatted_20_Text">sāmikā</text:p>
      <text:p text:style-name="Preformatted_20_Text">nisīdanaṃ</text:p>
      <text:p text:style-name="Preformatted_20_Text">sīlavipanno</text:p>
      <text:p text:style-name="Preformatted_20_Text">pamāṇikā</text:p>
      <text:p text:style-name="Preformatted_20_Text">arahantehi</text:p>
      <text:p text:style-name="Preformatted_20_Text">pāsādikā</text:p>
      <text:p text:style-name="Preformatted_20_Text">sampahaṃsito</text:p>
      <text:p text:style-name="Preformatted_20_Text">samuttejito</text:p>
      <text:p text:style-name="Preformatted_20_Text">ubhopi</text:p>
      <text:p text:style-name="Preformatted_20_Text">gedhaṃ</text:p>
      <text:p text:style-name="Preformatted_20_Text">puratthimā</text:p>
      <text:p text:style-name="Preformatted_20_Text">cittakkhepā</text:p>
      <text:p text:style-name="Preformatted_20_Text">sandassito</text:p>
      <text:p text:style-name="Preformatted_20_Text">labheyyāma</text:p>
      <text:p text:style-name="Preformatted_20_Text">abhirūpā</text:p>
      <text:p text:style-name="Preformatted_20_Text">dassanīyā</text:p>
      <text:p text:style-name="Preformatted_20_Text">samādhinā</text:p>
      <text:p text:style-name="Preformatted_20_Text">sahāyo</text:p>
      <text:p text:style-name="Preformatted_20_Text">sahāyakā</text:p>
      <text:p text:style-name="Preformatted_20_Text">citakaṃ</text:p>
      <text:p text:style-name="Preformatted_20_Text">hāpeti</text:p>
      <text:p text:style-name="Preformatted_20_Text">gathitā</text:p>
      <text:p text:style-name="Preformatted_20_Text">jane</text:p>
      <text:p text:style-name="Preformatted_20_Text">patvā</text:p>
      <text:p text:style-name="Preformatted_20_Text">sahassānaṃ</text:p>
      <text:p text:style-name="Preformatted_20_Text">sammāsatiyā</text:p>
      <text:p text:style-name="Preformatted_20_Text">petaṃ</text:p>
      <text:p text:style-name="Preformatted_20_Text">tiṇṇā</text:p>
      <text:p text:style-name="Preformatted_20_Text">suttantaṃ</text:p>
      <text:p text:style-name="Preformatted_20_Text">uttiyo</text:p>
      <text:p text:style-name="Preformatted_20_Text">sattaṃ</text:p>
      <text:p text:style-name="Preformatted_20_Text">petā</text:p>
      <text:p text:style-name="Preformatted_20_Text">vedehi</text:p>
      <text:p text:style-name="Preformatted_20_Text">pubbakehi</text:p>
      <text:p text:style-name="Preformatted_20_Text">diṭṭhikantāraṃ</text:p>
      <text:p text:style-name="Preformatted_20_Text">ariyasaccesu</text:p>
      <text:p text:style-name="Preformatted_20_Text">piṇḍapātikā</text:p>
      <text:p text:style-name="Preformatted_20_Text">vittaṃ</text:p>
      <text:p text:style-name="Preformatted_20_Text">bandhumatiyā</text:p>
      <text:p text:style-name="Preformatted_20_Text">saṃvidahati</text:p>
      <text:p text:style-name="Preformatted_20_Text">pannabhāro</text:p>
      <text:p text:style-name="Preformatted_20_Text">anavassuto</text:p>
      <text:p text:style-name="Preformatted_20_Text"><text:soft-page-break/>alābhena</text:p>
      <text:p text:style-name="Preformatted_20_Text">samatikkanto</text:p>
      <text:p text:style-name="Preformatted_20_Text">ariṭṭhaṃ</text:p>
      <text:p text:style-name="Preformatted_20_Text">ajjhattikāni</text:p>
      <text:p text:style-name="Preformatted_20_Text">dubbalaṃ</text:p>
      <text:p text:style-name="Preformatted_20_Text">pamattaṃ</text:p>
      <text:p text:style-name="Preformatted_20_Text">bhikkhusu</text:p>
      <text:p text:style-name="Preformatted_20_Text">vesāli</text:p>
      <text:p text:style-name="Preformatted_20_Text">duratova</text:p>
      <text:p text:style-name="Preformatted_20_Text">buddhehi</text:p>
      <text:p text:style-name="Preformatted_20_Text">vippamuttaṃ</text:p>
      <text:p text:style-name="Preformatted_20_Text">suññatā</text:p>
      <text:p text:style-name="Preformatted_20_Text">nayime</text:p>
      <text:p text:style-name="Preformatted_20_Text">sammāvācāya</text:p>
      <text:p text:style-name="Preformatted_20_Text">ādiyitvā</text:p>
      <text:p text:style-name="Preformatted_20_Text">mettena</text:p>
      <text:p text:style-name="Preformatted_20_Text">supati</text:p>
      <text:p text:style-name="Preformatted_20_Text">amussa</text:p>
      <text:p text:style-name="Preformatted_20_Text">carissāmi</text:p>
      <text:p text:style-name="Preformatted_20_Text">bārāṇasī</text:p>
      <text:p text:style-name="Preformatted_20_Text">manujesu</text:p>
      <text:p text:style-name="Preformatted_20_Text">muditāya</text:p>
      <text:p text:style-name="Preformatted_20_Text">pavāreti</text:p>
      <text:p text:style-name="Preformatted_20_Text">kinnukho</text:p>
      <text:p text:style-name="Preformatted_20_Text">acari</text:p>
      <text:p text:style-name="Preformatted_20_Text">mahāpaṭhaviyā</text:p>
      <text:p text:style-name="Preformatted_20_Text">gaddhabādhipubbaṃ</text:p>
      <text:p text:style-name="Preformatted_20_Text">tassapi</text:p>
      <text:p text:style-name="Preformatted_20_Text">buddhacakkhunā</text:p>
      <text:p text:style-name="Preformatted_20_Text">dhātā</text:p>
      <text:p text:style-name="Preformatted_20_Text">kūṭāgāre</text:p>
      <text:p text:style-name="Preformatted_20_Text">ekatthā</text:p>
      <text:p text:style-name="Preformatted_20_Text">dasasu</text:p>
      <text:p text:style-name="Preformatted_20_Text">dullabhaṃ</text:p>
      <text:p text:style-name="Preformatted_20_Text">agamāsiṃ</text:p>
      <text:p text:style-name="Preformatted_20_Text">dadato</text:p>
      <text:p text:style-name="Preformatted_20_Text">asmā</text:p>
      <text:p text:style-name="Preformatted_20_Text">anavajjabalaṃ</text:p>
      <text:p text:style-name="Preformatted_20_Text">ayasaṃ</text:p>
      <text:p text:style-name="Preformatted_20_Text">avidvā</text:p>
      <text:p text:style-name="Preformatted_20_Text">sāgataṃ</text:p>
      <text:p text:style-name="Preformatted_20_Text">supatitthā</text:p>
      <text:p text:style-name="Preformatted_20_Text">vadho</text:p>
      <text:p text:style-name="Preformatted_20_Text">pallaṅko</text:p>
      <text:p text:style-name="Preformatted_20_Text">carissatī</text:p>
      <text:p text:style-name="Preformatted_20_Text">ekārakkho</text:p>
      <text:p text:style-name="Preformatted_20_Text">pāpuṇiṃ</text:p>
      <text:p text:style-name="Preformatted_20_Text">dāsakammakaraporisassa</text:p>
      <text:p text:style-name="Preformatted_20_Text">aṇuṃ</text:p>
      <text:p text:style-name="Preformatted_20_Text">samārakassa</text:p>
      <text:p text:style-name="Preformatted_20_Text">parivitakkamaññāya</text:p>
      <text:p text:style-name="Preformatted_20_Text">paṃsukūlāni</text:p>
      <text:p text:style-name="Preformatted_20_Text">asaṃvaro</text:p>
      <text:p text:style-name="Preformatted_20_Text">vippamuttā</text:p>
      <text:p text:style-name="Preformatted_20_Text">hosi</text:p>
      <text:p text:style-name="Preformatted_20_Text">pañcamī</text:p>
      <text:p text:style-name="Preformatted_20_Text">susu</text:p>
      <text:p text:style-name="Preformatted_20_Text">himavā</text:p>
      <text:p text:style-name="Preformatted_20_Text">appiyehi</text:p>
      <text:p text:style-name="Preformatted_20_Text">āharā</text:p>
      <text:p text:style-name="Preformatted_20_Text">itarā</text:p>
      <text:p text:style-name="Preformatted_20_Text">soto</text:p>
      <text:p text:style-name="Preformatted_20_Text">ahutvā</text:p>
      <text:p text:style-name="Preformatted_20_Text">aviditaṃ</text:p>
      <text:p text:style-name="Preformatted_20_Text"><text:soft-page-break/>aparappaccayo</text:p>
      <text:p text:style-name="Preformatted_20_Text">nipatati</text:p>
      <text:p text:style-name="Preformatted_20_Text">abhiṇhaso</text:p>
      <text:p text:style-name="Preformatted_20_Text">sakkena</text:p>
      <text:p text:style-name="Preformatted_20_Text">āsandiṃ</text:p>
      <text:p text:style-name="Preformatted_20_Text">samāpannā</text:p>
      <text:p text:style-name="Preformatted_20_Text">setā</text:p>
      <text:p text:style-name="Preformatted_20_Text">lokamhā</text:p>
      <text:p text:style-name="Preformatted_20_Text">brahmacariyā</text:p>
      <text:p text:style-name="Preformatted_20_Text">sammāsaṅkappā</text:p>
      <text:p text:style-name="Preformatted_20_Text">yadāhaṃ</text:p>
      <text:p text:style-name="Preformatted_20_Text">hareyyuṃ</text:p>
      <text:p text:style-name="Preformatted_20_Text">syāma</text:p>
      <text:p text:style-name="Preformatted_20_Text">saṃvāsaṃ</text:p>
      <text:p text:style-name="Preformatted_20_Text">khitto</text:p>
      <text:p text:style-name="Preformatted_20_Text">senāpatissa</text:p>
      <text:p text:style-name="Preformatted_20_Text">ekaññeva</text:p>
      <text:p text:style-name="Preformatted_20_Text">puthupañño</text:p>
      <text:p text:style-name="Preformatted_20_Text">meṇḍayuddhaṃ</text:p>
      <text:p text:style-name="Preformatted_20_Text">pī</text:p>
      <text:p text:style-name="Preformatted_20_Text">yante</text:p>
      <text:p text:style-name="Preformatted_20_Text">rūpasaññī</text:p>
      <text:p text:style-name="Preformatted_20_Text">ayo</text:p>
      <text:p text:style-name="Preformatted_20_Text">alābhaṃ</text:p>
      <text:p text:style-name="Preformatted_20_Text">saṃyuttaṃ</text:p>
      <text:p text:style-name="Preformatted_20_Text">nikkhama</text:p>
      <text:p text:style-name="Preformatted_20_Text">upapajji</text:p>
      <text:p text:style-name="Preformatted_20_Text">ekaggacitto</text:p>
      <text:p text:style-name="Preformatted_20_Text">kammanti</text:p>
      <text:p text:style-name="Preformatted_20_Text">kūṭāgāraṃ</text:p>
      <text:p text:style-name="Preformatted_20_Text">vessabhū</text:p>
      <text:p text:style-name="Preformatted_20_Text">uggā</text:p>
      <text:p text:style-name="Preformatted_20_Text">ahesu</text:p>
      <text:p text:style-name="Preformatted_20_Text">adinnampi</text:p>
      <text:p text:style-name="Preformatted_20_Text">pāṇampi</text:p>
      <text:p text:style-name="Preformatted_20_Text">chandañca</text:p>
      <text:p text:style-name="Preformatted_20_Text">saṃvidahitvā</text:p>
      <text:p text:style-name="Preformatted_20_Text">bhiyyoti</text:p>
      <text:p text:style-name="Preformatted_20_Text">yāhaṃ</text:p>
      <text:p text:style-name="Preformatted_20_Text">addhamāsaṃ</text:p>
      <text:p text:style-name="Preformatted_20_Text">ojaṃ</text:p>
      <text:p text:style-name="Preformatted_20_Text">āmantehi</text:p>
      <text:p text:style-name="Preformatted_20_Text">ramaṇīyo</text:p>
      <text:p text:style-name="Preformatted_20_Text">vighāto</text:p>
      <text:p text:style-name="Preformatted_20_Text">piṇḍapātapaṭikkantānaṃ</text:p>
      <text:p text:style-name="Preformatted_20_Text">sītibhūto</text:p>
      <text:p text:style-name="Preformatted_20_Text">uddhapādaṃ</text:p>
      <text:p text:style-name="Preformatted_20_Text">sabrahmakassa</text:p>
      <text:p text:style-name="Preformatted_20_Text">kālikaṃ</text:p>
      <text:p text:style-name="Preformatted_20_Text">nahāto</text:p>
      <text:p text:style-name="Preformatted_20_Text">āmantetvā</text:p>
      <text:p text:style-name="Preformatted_20_Text">paṭikaroti</text:p>
      <text:p text:style-name="Preformatted_20_Text">dvattiṃsamahāpurisalakkhaṇehi</text:p>
      <text:p text:style-name="Preformatted_20_Text">janetti</text:p>
      <text:p text:style-name="Preformatted_20_Text">sikkhato</text:p>
      <text:p text:style-name="Preformatted_20_Text">parito</text:p>
      <text:p text:style-name="Preformatted_20_Text">upaḍḍhaṃ</text:p>
      <text:p text:style-name="Preformatted_20_Text">paṭṭhapenti</text:p>
      <text:p text:style-name="Preformatted_20_Text">okkamma</text:p>
      <text:p text:style-name="Preformatted_20_Text">kismicideva</text:p>
      <text:p text:style-name="Preformatted_20_Text">yāvassa</text:p>
      <text:p text:style-name="Preformatted_20_Text">devarājassa</text:p>
      <text:p text:style-name="Preformatted_20_Text">duppaññena</text:p>
      <text:p text:style-name="Preformatted_20_Text">cirasse</text:p>
      <text:p text:style-name="Preformatted_20_Text"><text:soft-page-break/>obhāsaṃ</text:p>
      <text:p text:style-name="Preformatted_20_Text">cīvarapiṇḍapātasenāsanagilānapaccayabhesajjaparikkhārehi</text:p>
      <text:p text:style-name="Preformatted_20_Text">anatimānī</text:p>
      <text:p text:style-name="Preformatted_20_Text">sikkhitabba</text:p>
      <text:p text:style-name="Preformatted_20_Text">paṇḍitassa</text:p>
      <text:p text:style-name="Preformatted_20_Text">bandhanena</text:p>
      <text:p text:style-name="Preformatted_20_Text">paṭijānamāno</text:p>
      <text:p text:style-name="Preformatted_20_Text">sampavedhati</text:p>
      <text:p text:style-name="Preformatted_20_Text">asakkhi</text:p>
      <text:p text:style-name="Preformatted_20_Text">mānābhisamayā</text:p>
      <text:p text:style-name="Preformatted_20_Text">sate</text:p>
      <text:p text:style-name="Preformatted_20_Text">dhopanaṃ</text:p>
      <text:p text:style-name="Preformatted_20_Text">koṇāgamano</text:p>
      <text:p text:style-name="Preformatted_20_Text">sambodhi</text:p>
      <text:p text:style-name="Preformatted_20_Text">cāgadhanaṃ</text:p>
      <text:p text:style-name="Preformatted_20_Text">paññādhanaṃ</text:p>
      <text:p text:style-name="Preformatted_20_Text">anukampikā</text:p>
      <text:p text:style-name="Preformatted_20_Text">aṭṭhasu</text:p>
      <text:p text:style-name="Preformatted_20_Text">indriya</text:p>
      <text:p text:style-name="Preformatted_20_Text">nirodha</text:p>
      <text:p text:style-name="Preformatted_20_Text">pāpicchataṃ</text:p>
      <text:p text:style-name="Preformatted_20_Text">rūpanirodhe</text:p>
      <text:p text:style-name="Preformatted_20_Text">tandi</text:p>
      <text:p text:style-name="Preformatted_20_Text">dāsidāsaṃ</text:p>
      <text:p text:style-name="Preformatted_20_Text">viharāmā</text:p>
      <text:p text:style-name="Preformatted_20_Text">seyyoti</text:p>
      <text:p text:style-name="Preformatted_20_Text">nāmāhaṃ</text:p>
      <text:p text:style-name="Preformatted_20_Text">uparipabbate</text:p>
      <text:p text:style-name="Preformatted_20_Text">mallikāya</text:p>
      <text:p text:style-name="Preformatted_20_Text">anubandhi</text:p>
      <text:p text:style-name="Preformatted_20_Text">samāgamaṃ</text:p>
      <text:p text:style-name="Preformatted_20_Text">piveyya</text:p>
      <text:p text:style-name="Preformatted_20_Text">bālato</text:p>
      <text:p text:style-name="Preformatted_20_Text">sālīnaṃ</text:p>
      <text:p text:style-name="Preformatted_20_Text">bhettā</text:p>
      <text:p text:style-name="Preformatted_20_Text">vaggakaraṇiṃ</text:p>
      <text:p text:style-name="Preformatted_20_Text">vimuttacitto</text:p>
      <text:p text:style-name="Preformatted_20_Text">jivhāyatanaṃ</text:p>
      <text:p text:style-name="Preformatted_20_Text">sotāyatanaṃ</text:p>
      <text:p text:style-name="Preformatted_20_Text">asesavirāganirodho</text:p>
      <text:p text:style-name="Preformatted_20_Text">anālayo</text:p>
      <text:p text:style-name="Preformatted_20_Text">ghānasamphassaṃ</text:p>
      <text:p text:style-name="Preformatted_20_Text">aṅgesu</text:p>
      <text:p text:style-name="Preformatted_20_Text">asaṃvutā</text:p>
      <text:p text:style-name="Preformatted_20_Text">padāletvā</text:p>
      <text:p text:style-name="Preformatted_20_Text">acirapakkantesu</text:p>
      <text:p text:style-name="Preformatted_20_Text">gāhetvā</text:p>
      <text:p text:style-name="Preformatted_20_Text">mātukucchismiṃ</text:p>
      <text:p text:style-name="Preformatted_20_Text">sīhala</text:p>
      <text:p text:style-name="Preformatted_20_Text">dhanuggahā</text:p>
      <text:p text:style-name="Preformatted_20_Text">tadāyaṃ</text:p>
      <text:p text:style-name="Preformatted_20_Text">mayanti</text:p>
      <text:p text:style-name="Preformatted_20_Text">bhāsatī</text:p>
      <text:p text:style-name="Preformatted_20_Text">yathāsatti</text:p>
      <text:p text:style-name="Preformatted_20_Text">aguttaṃ</text:p>
      <text:p text:style-name="Preformatted_20_Text">khamā</text:p>
      <text:p text:style-name="Preformatted_20_Text">anudahanti</text:p>
      <text:p text:style-name="Preformatted_20_Text">bhogesu</text:p>
      <text:p text:style-name="Preformatted_20_Text">javo</text:p>
      <text:p text:style-name="Preformatted_20_Text">kali</text:p>
      <text:p text:style-name="Preformatted_20_Text">rasataṇhāya</text:p>
      <text:p text:style-name="Preformatted_20_Text">satiñca</text:p>
      <text:p text:style-name="Preformatted_20_Text">tenāyaṃ</text:p>
      <text:p text:style-name="Preformatted_20_Text">jānamāno</text:p>
      <text:p text:style-name="Preformatted_20_Text"><text:soft-page-break/>pajahiṃ</text:p>
      <text:p text:style-name="Preformatted_20_Text">apasādeti</text:p>
      <text:p text:style-name="Preformatted_20_Text">kāmapipāsā</text:p>
      <text:p text:style-name="Preformatted_20_Text">pukkusāti</text:p>
      <text:p text:style-name="Preformatted_20_Text">desetī</text:p>
      <text:p text:style-name="Preformatted_20_Text">semānaṃ</text:p>
      <text:p text:style-name="Preformatted_20_Text">yojāpetvā</text:p>
      <text:p text:style-name="Preformatted_20_Text">sukhakāmo</text:p>
      <text:p text:style-name="Preformatted_20_Text">jānissāmi</text:p>
      <text:p text:style-name="Preformatted_20_Text">cakkhāyatanaṃ</text:p>
      <text:p text:style-name="Preformatted_20_Text">ekamidaṃ</text:p>
      <text:p text:style-name="Preformatted_20_Text">paccāgato</text:p>
      <text:p text:style-name="Preformatted_20_Text">bījagāmabhūtagāmā</text:p>
      <text:p text:style-name="Preformatted_20_Text">deviṃ</text:p>
      <text:p text:style-name="Preformatted_20_Text">vaṇijjāya</text:p>
      <text:p text:style-name="Preformatted_20_Text">sotukāmo</text:p>
      <text:p text:style-name="Preformatted_20_Text">upasaṅkamiṃsu</text:p>
      <text:p text:style-name="Preformatted_20_Text">cakkhuviññāṇadhātu</text:p>
      <text:p text:style-name="Preformatted_20_Text">abhitthavi</text:p>
      <text:p text:style-name="Preformatted_20_Text">kāyaviññāṇadhātu</text:p>
      <text:p text:style-name="Preformatted_20_Text">sotaviññāṇadhātu</text:p>
      <text:p text:style-name="Preformatted_20_Text">mukhalepanaṃ</text:p>
      <text:p text:style-name="Preformatted_20_Text">vālavījaniṃ</text:p>
      <text:p text:style-name="Preformatted_20_Text">suggahitā</text:p>
      <text:p text:style-name="Preformatted_20_Text">sāhu</text:p>
      <text:p text:style-name="Preformatted_20_Text">adukkhamasukhavedanīyaṃ</text:p>
      <text:p text:style-name="Preformatted_20_Text">avupasantā</text:p>
      <text:p text:style-name="Preformatted_20_Text">dukkhino</text:p>
      <text:p text:style-name="Preformatted_20_Text">gaṇḍoti</text:p>
      <text:p text:style-name="Preformatted_20_Text">apariḷāhaṃ</text:p>
      <text:p text:style-name="Preformatted_20_Text">avighātaṃ</text:p>
      <text:p text:style-name="Preformatted_20_Text">avassutaṃ</text:p>
      <text:p text:style-name="Preformatted_20_Text">pavāreyyuṃ</text:p>
      <text:p text:style-name="Preformatted_20_Text">sabbhireva</text:p>
      <text:p text:style-name="Preformatted_20_Text">sotāpannaṃ</text:p>
      <text:p text:style-name="Preformatted_20_Text">uggaṃ</text:p>
      <text:p text:style-name="Preformatted_20_Text">vaḍḍhesuṃ</text:p>
      <text:p text:style-name="Preformatted_20_Text">vibhūtā</text:p>
      <text:p text:style-name="Preformatted_20_Text">nimiṃ</text:p>
      <text:p text:style-name="Preformatted_20_Text">anusāsiyamānā</text:p>
      <text:p text:style-name="Preformatted_20_Text">apadāne</text:p>
      <text:p text:style-name="Preformatted_20_Text">ovadiyamānā</text:p>
      <text:p text:style-name="Preformatted_20_Text">pahomi</text:p>
      <text:p text:style-name="Preformatted_20_Text">ākaṅkhasi</text:p>
      <text:p text:style-name="Preformatted_20_Text">domanassāni</text:p>
      <text:p text:style-name="Preformatted_20_Text">kalyāṇadhamme</text:p>
      <text:p text:style-name="Preformatted_20_Text">pattikova</text:p>
      <text:p text:style-name="Preformatted_20_Text">mahāpurisalakkhaṇesu</text:p>
      <text:p text:style-name="Preformatted_20_Text">idamāsanaṃ</text:p>
      <text:p text:style-name="Preformatted_20_Text">samādinno</text:p>
      <text:p text:style-name="Preformatted_20_Text">panāmetvā</text:p>
      <text:p text:style-name="Preformatted_20_Text">katāvakāso</text:p>
      <text:p text:style-name="Preformatted_20_Text">upamāyapidhekacce</text:p>
      <text:p text:style-name="Preformatted_20_Text">tibbagāravā</text:p>
      <text:p text:style-name="Preformatted_20_Text">vedanākāyā</text:p>
      <text:p text:style-name="Preformatted_20_Text">vaggārāmo</text:p>
      <text:p text:style-name="Preformatted_20_Text">bahujano</text:p>
      <text:p text:style-name="Preformatted_20_Text">assavaṇatā</text:p>
      <text:p text:style-name="Preformatted_20_Text">pakkāmīti</text:p>
      <text:p text:style-name="Preformatted_20_Text">assūni</text:p>
      <text:p text:style-name="Preformatted_20_Text">sukhasmiṃ</text:p>
      <text:p text:style-name="Preformatted_20_Text">paññāsampadāya</text:p>
      <text:p text:style-name="Preformatted_20_Text">vibbhantacittā</text:p>
      <text:p text:style-name="Preformatted_20_Text">antarena</text:p>
      <text:p text:style-name="Preformatted_20_Text"><text:soft-page-break/>upasamena</text:p>
      <text:p text:style-name="Preformatted_20_Text">atītānāgatapaccuppannānaṃ</text:p>
      <text:p text:style-name="Preformatted_20_Text">abhisallekhikā</text:p>
      <text:p text:style-name="Preformatted_20_Text">ovadatu</text:p>
      <text:p text:style-name="Preformatted_20_Text">kammasamādānānaṃ</text:p>
      <text:p text:style-name="Preformatted_20_Text">jimhaṃ</text:p>
      <text:p text:style-name="Preformatted_20_Text">santuṭṭhikathā</text:p>
      <text:p text:style-name="Preformatted_20_Text">sammodiṃ</text:p>
      <text:p text:style-name="Preformatted_20_Text">pharusavācā</text:p>
      <text:p text:style-name="Preformatted_20_Text">viññāṇā</text:p>
      <text:p text:style-name="Preformatted_20_Text">akkharaṃ</text:p>
      <text:p text:style-name="Preformatted_20_Text">sabhariyo</text:p>
      <text:p text:style-name="Preformatted_20_Text">bherisaddo</text:p>
      <text:p text:style-name="Preformatted_20_Text">lakkhaṇehi</text:p>
      <text:p text:style-name="Preformatted_20_Text">ubbhato</text:p>
      <text:p text:style-name="Preformatted_20_Text">cetarahi</text:p>
      <text:p text:style-name="Preformatted_20_Text">catūsu</text:p>
      <text:p text:style-name="Preformatted_20_Text">paṭisanthāre</text:p>
      <text:p text:style-name="Preformatted_20_Text">paripūrentī</text:p>
      <text:p text:style-name="Preformatted_20_Text">santusitaṃ</text:p>
      <text:p text:style-name="Preformatted_20_Text">anupādiyamāno</text:p>
      <text:p text:style-name="Preformatted_20_Text">asure</text:p>
      <text:p text:style-name="Preformatted_20_Text">akkosakaparibhāsako</text:p>
      <text:p text:style-name="Preformatted_20_Text">kiṃsuko</text:p>
      <text:p text:style-name="Preformatted_20_Text">hantuṃ</text:p>
      <text:p text:style-name="Preformatted_20_Text">nappasīdanti</text:p>
      <text:p text:style-name="Preformatted_20_Text">phāleyya</text:p>
      <text:p text:style-name="Preformatted_20_Text">rāhu</text:p>
      <text:p text:style-name="Preformatted_20_Text">rūpanirodhagāminiyā</text:p>
      <text:p text:style-name="Preformatted_20_Text">ratanānaṃ</text:p>
      <text:p text:style-name="Preformatted_20_Text">susamūhatā</text:p>
      <text:p text:style-name="Preformatted_20_Text">tasaṃ</text:p>
      <text:p text:style-name="Preformatted_20_Text">thāvaraṃ</text:p>
      <text:p text:style-name="Preformatted_20_Text">diṭṭhivisūkaṃ</text:p>
      <text:p text:style-name="Preformatted_20_Text">kattuṃ</text:p>
      <text:p text:style-name="Preformatted_20_Text">khīrassa</text:p>
      <text:p text:style-name="Preformatted_20_Text">negamesu</text:p>
      <text:p text:style-name="Preformatted_20_Text">panassaṃ</text:p>
      <text:p text:style-name="Preformatted_20_Text">attabhāvassa</text:p>
      <text:p text:style-name="Preformatted_20_Text">ajānāmi</text:p>
      <text:p text:style-name="Preformatted_20_Text">pokkharasāti</text:p>
      <text:p text:style-name="Preformatted_20_Text">pabbajeyyanti</text:p>
      <text:p text:style-name="Preformatted_20_Text">vihareyyā</text:p>
      <text:p text:style-name="Preformatted_20_Text">paribbājakaparisāya</text:p>
      <text:p text:style-name="Preformatted_20_Text">pariyāyamakāsi</text:p>
      <text:p text:style-name="Preformatted_20_Text">yadettha</text:p>
      <text:p text:style-name="Preformatted_20_Text">musāvādapaccayā</text:p>
      <text:p text:style-name="Preformatted_20_Text">sāyitabbaṃ</text:p>
      <text:p text:style-name="Preformatted_20_Text">bodhisattaṃ</text:p>
      <text:p text:style-name="Preformatted_20_Text">pattakkhandho</text:p>
      <text:p text:style-name="Preformatted_20_Text">yesamidaṃ</text:p>
      <text:p text:style-name="Preformatted_20_Text">paṭiggāhakā</text:p>
      <text:p text:style-name="Preformatted_20_Text">micchādiṭṭhī</text:p>
      <text:p text:style-name="Preformatted_20_Text">atikkantamānusakāya</text:p>
      <text:p text:style-name="Preformatted_20_Text">aṇḍakā</text:p>
      <text:p text:style-name="Preformatted_20_Text">kakkasā</text:p>
      <text:p text:style-name="Preformatted_20_Text">vipākā</text:p>
      <text:p text:style-name="Preformatted_20_Text">nābhihaṭaṃ</text:p>
      <text:p text:style-name="Preformatted_20_Text">pariyesituṃ</text:p>
      <text:p text:style-name="Preformatted_20_Text">cittasmiṃ</text:p>
      <text:p text:style-name="Preformatted_20_Text">mukhā</text:p>
      <text:p text:style-name="Preformatted_20_Text">upamante</text:p>
      <text:p text:style-name="Preformatted_20_Text">vuso</text:p>
      <text:p text:style-name="Preformatted_20_Text">adhisayitāni</text:p>
      <text:p text:style-name="Preformatted_20_Text"><text:soft-page-break/>aṇḍāni</text:p>
      <text:p text:style-name="Preformatted_20_Text">anupaṭṭhitāya</text:p>
      <text:p text:style-name="Preformatted_20_Text">arakkhiteneva</text:p>
      <text:p text:style-name="Preformatted_20_Text">asaṃvutehi</text:p>
      <text:p text:style-name="Preformatted_20_Text">āgantā</text:p>
      <text:p text:style-name="Preformatted_20_Text">paribhāvitāni</text:p>
      <text:p text:style-name="Preformatted_20_Text">pariseditāni</text:p>
      <text:p text:style-name="Preformatted_20_Text">mohavinayāya</text:p>
      <text:p text:style-name="Preformatted_20_Text">rāgavinayāya</text:p>
      <text:p text:style-name="Preformatted_20_Text">sammāsambuddhassāti</text:p>
      <text:p text:style-name="Preformatted_20_Text">dvāhikampi</text:p>
      <text:p text:style-name="Preformatted_20_Text">gaggarāya</text:p>
      <text:p text:style-name="Preformatted_20_Text">samiñjitaṃ</text:p>
      <text:p text:style-name="Preformatted_20_Text">odātavaṇṇā</text:p>
      <text:p text:style-name="Preformatted_20_Text">jiniṃsu</text:p>
      <text:p text:style-name="Preformatted_20_Text">vajjīsu</text:p>
      <text:p text:style-name="Preformatted_20_Text">dhammānupassino</text:p>
      <text:p text:style-name="Preformatted_20_Text">gaṅgānadī</text:p>
      <text:p text:style-name="Preformatted_20_Text">ājīvassa</text:p>
      <text:p text:style-name="Preformatted_20_Text">jivhāviññāṇadhātu</text:p>
      <text:p text:style-name="Preformatted_20_Text">kāyānupassino</text:p>
      <text:p text:style-name="Preformatted_20_Text">meghena</text:p>
      <text:p text:style-name="Preformatted_20_Text">adhiccasamuppannikā</text:p>
      <text:p text:style-name="Preformatted_20_Text">phaḷikamayā</text:p>
      <text:p text:style-name="Preformatted_20_Text">tūlikaṃ</text:p>
      <text:p text:style-name="Preformatted_20_Text">uppātaṃ</text:p>
      <text:p text:style-name="Preformatted_20_Text">jutimanto</text:p>
      <text:p text:style-name="Preformatted_20_Text">caturāpasseno</text:p>
      <text:p text:style-name="Preformatted_20_Text">passaddhakāyasaṅkhāro</text:p>
      <text:p text:style-name="Preformatted_20_Text">matteyyā</text:p>
      <text:p text:style-name="Preformatted_20_Text">sammukhībhūto</text:p>
      <text:p text:style-name="Preformatted_20_Text">sayaṃkato</text:p>
      <text:p text:style-name="Preformatted_20_Text">amaṅkubhūto</text:p>
      <text:p text:style-name="Preformatted_20_Text">paṭisevituṃ</text:p>
      <text:p text:style-name="Preformatted_20_Text">dānanti</text:p>
      <text:p text:style-name="Preformatted_20_Text">saddhammasavaṇaṃ</text:p>
      <text:p text:style-name="Preformatted_20_Text">tenupasaṅkameyyaṃ</text:p>
      <text:p text:style-name="Preformatted_20_Text">upavāna</text:p>
      <text:p text:style-name="Preformatted_20_Text">vyādhidhammā</text:p>
      <text:p text:style-name="Preformatted_20_Text">adhibhosi</text:p>
      <text:p text:style-name="Preformatted_20_Text">daharoti</text:p>
      <text:p text:style-name="Preformatted_20_Text">divasassa</text:p>
      <text:p text:style-name="Preformatted_20_Text">appatvāva</text:p>
      <text:p text:style-name="Preformatted_20_Text">gocara</text:p>
      <text:p text:style-name="Preformatted_20_Text">hatthāroho</text:p>
      <text:p text:style-name="Preformatted_20_Text">khemakaṃ</text:p>
      <text:p text:style-name="Preformatted_20_Text">passathā</text:p>
      <text:p text:style-name="Preformatted_20_Text">nābbhaññāsiṃ</text:p>
      <text:p text:style-name="Preformatted_20_Text">kūṭaṅgamā</text:p>
      <text:p text:style-name="Preformatted_20_Text">kolaṭṭhimattiyo</text:p>
      <text:p text:style-name="Preformatted_20_Text">paricarati</text:p>
      <text:p text:style-name="Preformatted_20_Text">saddaheyyaṃ</text:p>
      <text:p text:style-name="Preformatted_20_Text">tasmāyaṃ</text:p>
      <text:p text:style-name="Preformatted_20_Text">tvevāhaṃ</text:p>
      <text:p text:style-name="Preformatted_20_Text">upahāraṃ</text:p>
      <text:p text:style-name="Preformatted_20_Text">ussāhañca</text:p>
      <text:p text:style-name="Preformatted_20_Text">vaṅgīsassa</text:p>
      <text:p text:style-name="Preformatted_20_Text">ñātisāḷohitā</text:p>
      <text:p text:style-name="Preformatted_20_Text">akusalasīlā</text:p>
      <text:p text:style-name="Preformatted_20_Text">anatītoti</text:p>
      <text:p text:style-name="Preformatted_20_Text">anavassavā</text:p>
      <text:p text:style-name="Preformatted_20_Text">antimapuriso</text:p>
      <text:p text:style-name="Preformatted_20_Text">anupāpuṇāmi</text:p>
      <text:p text:style-name="Preformatted_20_Text">appādhikaraṇaṃ</text:p>
      <text:p text:style-name="Preformatted_20_Text"><text:soft-page-break/>appakiccaṃ</text:p>
      <text:p text:style-name="Preformatted_20_Text">appasamārambhaṃ</text:p>
      <text:p text:style-name="Preformatted_20_Text">bhavañceva</text:p>
      <text:p text:style-name="Preformatted_20_Text">cetasikāpi</text:p>
      <text:p text:style-name="Preformatted_20_Text">govatiko</text:p>
      <text:p text:style-name="Preformatted_20_Text">kaṃsapāti</text:p>
      <text:p text:style-name="Preformatted_20_Text">kāyikāpi</text:p>
      <text:p text:style-name="Preformatted_20_Text">kimpanimassāyasmato</text:p>
      <text:p text:style-name="Preformatted_20_Text">kiṃkusalagavesī</text:p>
      <text:p text:style-name="Preformatted_20_Text">mahādhikaraṇaṃ</text:p>
      <text:p text:style-name="Preformatted_20_Text">mahaggatā</text:p>
      <text:p text:style-name="Preformatted_20_Text">mahākiccaṃ</text:p>
      <text:p text:style-name="Preformatted_20_Text">mahaṭṭhaṃ</text:p>
      <text:p text:style-name="Preformatted_20_Text">mahāsamārambhaṃ</text:p>
      <text:p text:style-name="Preformatted_20_Text">mānubyañjanaggāhī</text:p>
      <text:p text:style-name="Preformatted_20_Text">nānuyuttassa</text:p>
      <text:p text:style-name="Preformatted_20_Text">paccuppannadukkhañceva</text:p>
      <text:p text:style-name="Preformatted_20_Text">paccuppannasukhañceva</text:p>
      <text:p text:style-name="Preformatted_20_Text">pitisukhaṃ</text:p>
      <text:p text:style-name="Preformatted_20_Text">pucchāmāti</text:p>
      <text:p text:style-name="Preformatted_20_Text">puttabhariyaṃ</text:p>
      <text:p text:style-name="Preformatted_20_Text">sabbapāliphullā</text:p>
      <text:p text:style-name="Preformatted_20_Text">samādapeyyuṃ</text:p>
      <text:p text:style-name="Preformatted_20_Text">sampajjamānaṃ</text:p>
      <text:p text:style-name="Preformatted_20_Text">samudāgacchantī</text:p>
      <text:p text:style-name="Preformatted_20_Text">upādiyissāmī</text:p>
      <text:p text:style-name="Preformatted_20_Text">paccuppannadukkhaṃ</text:p>
      <text:p text:style-name="Preformatted_20_Text">pavedemī</text:p>
      <text:p text:style-name="Preformatted_20_Text">bahukataṃ</text:p>
      <text:p text:style-name="Preformatted_20_Text">abhido</text:p>
      <text:p text:style-name="Preformatted_20_Text">sahetukā</text:p>
      <text:p text:style-name="Preformatted_20_Text">evaṃbhāvī</text:p>
      <text:p text:style-name="Preformatted_20_Text">pūjetabbā</text:p>
      <text:p text:style-name="Preformatted_20_Text">sammāsambuddhassā</text:p>
      <text:p text:style-name="Preformatted_20_Text">etaparamaṃ</text:p>
      <text:p text:style-name="Preformatted_20_Text">pāpakāni</text:p>
      <text:p text:style-name="Preformatted_20_Text">ghānaviññāṇe</text:p>
      <text:p text:style-name="Preformatted_20_Text">kāyaviññāṇe</text:p>
      <text:p text:style-name="Preformatted_20_Text">paṭilābhaṃ</text:p>
      <text:p text:style-name="Preformatted_20_Text">anabhiraddhi</text:p>
      <text:p text:style-name="Preformatted_20_Text">pajānāmā</text:p>
      <text:p text:style-name="Preformatted_20_Text">ābhassarānaṃ</text:p>
      <text:p text:style-name="Preformatted_20_Text">abhiññātehi</text:p>
      <text:p text:style-name="Preformatted_20_Text">nijjhānaṃ</text:p>
      <text:p text:style-name="Preformatted_20_Text">saṅkameyya</text:p>
      <text:p text:style-name="Preformatted_20_Text">vehapphalānaṃ</text:p>
      <text:p text:style-name="Preformatted_20_Text">paññāveyyattiyaṃ</text:p>
      <text:p text:style-name="Preformatted_20_Text">idamavocāyasmā</text:p>
      <text:p text:style-name="Preformatted_20_Text">micchādiṭṭhipaccayā</text:p>
      <text:p text:style-name="Preformatted_20_Text">paribbājakārāmo</text:p>
      <text:p text:style-name="Preformatted_20_Text">ājānātha</text:p>
      <text:p text:style-name="Preformatted_20_Text">anulomikāni</text:p>
      <text:p text:style-name="Preformatted_20_Text">pāṇātipātapaccayā</text:p>
      <text:p text:style-name="Preformatted_20_Text">nissaraṇa</text:p>
      <text:p text:style-name="Preformatted_20_Text">subhaddakā</text:p>
      <text:p text:style-name="Preformatted_20_Text">upavasati</text:p>
      <text:p text:style-name="Preformatted_20_Text">vibhajatāyasmā</text:p>
      <text:p text:style-name="Preformatted_20_Text">vimuccatī</text:p>
      <text:p text:style-name="Preformatted_20_Text">vipariṇāmadhammāti</text:p>
      <text:p text:style-name="Preformatted_20_Text">māyasmā</text:p>
      <text:p text:style-name="Preformatted_20_Text">ciraṭṭhitikā</text:p>
      <text:p text:style-name="Preformatted_20_Text">pajaheyyāsi</text:p>
      <text:p text:style-name="Preformatted_20_Text">kaṭhalena</text:p>
      <text:p text:style-name="Preformatted_20_Text">parābhisajjanī</text:p>
      <text:p text:style-name="Preformatted_20_Text"><text:soft-page-break/>parakaṭukā</text:p>
      <text:p text:style-name="Preformatted_20_Text">rāgānuddhaṃsitena</text:p>
      <text:p text:style-name="Preformatted_20_Text">abbhatīte</text:p>
      <text:p text:style-name="Preformatted_20_Text">atathaṃ</text:p>
      <text:p text:style-name="Preformatted_20_Text">tiṭṭhantampi</text:p>
      <text:p text:style-name="Preformatted_20_Text">upapattīsu</text:p>
      <text:p text:style-name="Preformatted_20_Text">vadema</text:p>
      <text:p text:style-name="Preformatted_20_Text">abhinipphanno</text:p>
      <text:p text:style-name="Preformatted_20_Text">bhaddantavāti</text:p>
      <text:p text:style-name="Preformatted_20_Text">caṅkamāmi</text:p>
      <text:p text:style-name="Preformatted_20_Text">asaṃsaggassa</text:p>
      <text:p text:style-name="Preformatted_20_Text">ārabhanti</text:p>
      <text:p text:style-name="Preformatted_20_Text">kukkuṭapotakā</text:p>
      <text:p text:style-name="Preformatted_20_Text">micchāsamādhī</text:p>
      <text:p text:style-name="Preformatted_20_Text">tathāgatasāvakena</text:p>
      <text:p text:style-name="Preformatted_20_Text">tecīvarikattassa</text:p>
      <text:p text:style-name="Preformatted_20_Text">ummujjanimmujjaṃ</text:p>
      <text:p text:style-name="Preformatted_20_Text">pabbatasaṅkhepe</text:p>
      <text:p text:style-name="Preformatted_20_Text">nīlanibhāsāni</text:p>
      <text:p text:style-name="Preformatted_20_Text">nīlanidassanāni</text:p>
      <text:p text:style-name="Preformatted_20_Text">padhānakkhamāya</text:p>
      <text:p text:style-name="Preformatted_20_Text">samudaya</text:p>
      <text:p text:style-name="Preformatted_20_Text">ājīvasate</text:p>
      <text:p text:style-name="Preformatted_20_Text">dosajaṃ</text:p>
      <text:p text:style-name="Preformatted_20_Text">dosavinayāya</text:p>
      <text:p text:style-name="Preformatted_20_Text">kalyāṇamittā</text:p>
      <text:p text:style-name="Preformatted_20_Text">sakkattaṃ</text:p>
      <text:p text:style-name="Preformatted_20_Text">satuppādo</text:p>
      <text:p text:style-name="Preformatted_20_Text">suvacā</text:p>
      <text:p text:style-name="Preformatted_20_Text">udakarahade</text:p>
      <text:p text:style-name="Preformatted_20_Text">ambalaṭṭhikāyaṃ</text:p>
      <text:p text:style-name="Preformatted_20_Text">aviciṇṇaṃ</text:p>
      <text:p text:style-name="Preformatted_20_Text">ubbhijjitvā</text:p>
      <text:p text:style-name="Preformatted_20_Text">pisuṇāvācaṃ</text:p>
      <text:p text:style-name="Preformatted_20_Text">akkhāhataṃ</text:p>
      <text:p text:style-name="Preformatted_20_Text">abhinandiṃsu</text:p>
      <text:p text:style-name="Preformatted_20_Text">garukarontā</text:p>
      <text:p text:style-name="Preformatted_20_Text">vedehiputtassa</text:p>
      <text:p text:style-name="Preformatted_20_Text">khattiyaparisā</text:p>
      <text:p text:style-name="Preformatted_20_Text">pāvārikambavane</text:p>
      <text:p text:style-name="Preformatted_20_Text">samaṇaparisā</text:p>
      <text:p text:style-name="Preformatted_20_Text">diṭṭhadhammasukhavihārāya</text:p>
      <text:p text:style-name="Preformatted_20_Text">atthaṅgamāya</text:p>
      <text:p text:style-name="Preformatted_20_Text">devāsurasaṅgāmo</text:p>
      <text:p text:style-name="Preformatted_20_Text">anuparidhāvati</text:p>
      <text:p text:style-name="Preformatted_20_Text">abhikkamoti</text:p>
      <text:p text:style-name="Preformatted_20_Text">anuppādadhammāni</text:p>
      <text:p text:style-name="Preformatted_20_Text">appannapānabhojane</text:p>
      <text:p text:style-name="Preformatted_20_Text">mūlagandhā</text:p>
      <text:p text:style-name="Preformatted_20_Text">maññeyyuṃ</text:p>
      <text:p text:style-name="Preformatted_20_Text">kasiravuttike</text:p>
      <text:p text:style-name="Preformatted_20_Text">pariyodhāya</text:p>
      <text:p text:style-name="Preformatted_20_Text">pāvussakena</text:p>
      <text:p text:style-name="Preformatted_20_Text">pupphagandhā</text:p>
      <text:p text:style-name="Preformatted_20_Text">uddhaccakukkuccaparetena</text:p>
      <text:p text:style-name="Preformatted_20_Text">vyākareyyāsi</text:p>
      <text:p text:style-name="Preformatted_20_Text">aggappattā</text:p>
      <text:p text:style-name="Preformatted_20_Text">appaṭibhaya</text:p>
      <text:p text:style-name="Preformatted_20_Text">asekkhā</text:p>
      <text:p text:style-name="Preformatted_20_Text">asekkho</text:p>
      <text:p text:style-name="Preformatted_20_Text">bhurivijjā</text:p>
      <text:p text:style-name="Preformatted_20_Text">byākātabbā</text:p>
      <text:p text:style-name="Preformatted_20_Text">evaṃabhisamparāyā</text:p>
      <text:p text:style-name="Preformatted_20_Text">hanusaṃhananaṃ</text:p>
      <text:p text:style-name="Preformatted_20_Text"><text:soft-page-break/>kūṭadantassa</text:p>
      <text:p text:style-name="Preformatted_20_Text">kumārikathaṃ</text:p>
      <text:p text:style-name="Preformatted_20_Text">maṇḍanavibhusanaṭṭhānānuyogā</text:p>
      <text:p text:style-name="Preformatted_20_Text">mittapatirūpako</text:p>
      <text:p text:style-name="Preformatted_20_Text">mukhālepanaṃ</text:p>
      <text:p text:style-name="Preformatted_20_Text">nānattavaṇṇino</text:p>
      <text:p text:style-name="Preformatted_20_Text">ṭheto</text:p>
      <text:p text:style-name="Preformatted_20_Text">niggahīto</text:p>
      <text:p text:style-name="Preformatted_20_Text">paṭimokkho</text:p>
      <text:p text:style-name="Preformatted_20_Text">paritasitavipphanditameva</text:p>
      <text:p text:style-name="Preformatted_20_Text">pātimokkhuddesāyā</text:p>
      <text:p text:style-name="Preformatted_20_Text">reṇuṃ</text:p>
      <text:p text:style-name="Preformatted_20_Text">sahadhammehi</text:p>
      <text:p text:style-name="Preformatted_20_Text">sajitā</text:p>
      <text:p text:style-name="Preformatted_20_Text">sapattabhāro</text:p>
      <text:p text:style-name="Preformatted_20_Text">sappāṭihīrakataṃ</text:p>
      <text:p text:style-name="Preformatted_20_Text">sappāṭihāriyaṃdhammaṃ</text:p>
      <text:p text:style-name="Preformatted_20_Text">sārappattā</text:p>
      <text:p text:style-name="Preformatted_20_Text">suniggitaṃ</text:p>
      <text:p text:style-name="Preformatted_20_Text">supiṇaṃ</text:p>
      <text:p text:style-name="Preformatted_20_Text">tadāhārā</text:p>
      <text:p text:style-name="Preformatted_20_Text">tapopakkamena</text:p>
      <text:p text:style-name="Preformatted_20_Text">vāsiṭṭhā</text:p>
      <text:p text:style-name="Preformatted_20_Text">vihāradānena</text:p>
      <text:p text:style-name="Preformatted_20_Text">gamanānuyogā</text:p>
      <text:p text:style-name="Preformatted_20_Text">oḷārikena</text:p>
      <text:p text:style-name="Preformatted_20_Text">upasamasaṃvattaniko</text:p>
      <text:p text:style-name="Preformatted_20_Text">cetokhīlo</text:p>
      <text:p text:style-name="Preformatted_20_Text">pukkusa</text:p>
      <text:p text:style-name="Preformatted_20_Text">jutīmanto</text:p>
      <text:p text:style-name="Preformatted_20_Text">galagalāyante</text:p>
      <text:p text:style-name="Preformatted_20_Text">anuyuttesu</text:p>
      <text:p text:style-name="Preformatted_20_Text">attasaraṇā</text:p>
      <text:p text:style-name="Preformatted_20_Text">dhammasaraṇā</text:p>
      <text:p text:style-name="Preformatted_20_Text">sammāsamādhiyati</text:p>
      <text:p text:style-name="Preformatted_20_Text">satthusāsana</text:p>
      <text:p text:style-name="Preformatted_20_Text">abhisambujjhiṃsu</text:p>
      <text:p text:style-name="Preformatted_20_Text">byākareyyanti</text:p>
      <text:p text:style-name="Preformatted_20_Text">āvaraṇā</text:p>
      <text:p text:style-name="Preformatted_20_Text">anupādāvimutto</text:p>
      <text:p text:style-name="Preformatted_20_Text">gahapatīti</text:p>
      <text:p text:style-name="Preformatted_20_Text">antarāparinibbāyī</text:p>
      <text:p text:style-name="Preformatted_20_Text">asamāhitassa</text:p>
      <text:p text:style-name="Preformatted_20_Text">pakkhāyanti</text:p>
      <text:p text:style-name="Preformatted_20_Text">yūpaṃ</text:p>
      <text:p text:style-name="Preformatted_20_Text">abahulīkatattā</text:p>
      <text:p text:style-name="Preformatted_20_Text">abbhavalāhaka</text:p>
      <text:p text:style-name="Preformatted_20_Text">abbhavalāhakā</text:p>
      <text:p text:style-name="Preformatted_20_Text">abhinandamāno</text:p>
      <text:p text:style-name="Preformatted_20_Text">abhiṃkāramamiṃkāramānānusayā</text:p>
      <text:p text:style-name="Preformatted_20_Text">adhimattānaṃ</text:p>
      <text:p text:style-name="Preformatted_20_Text">adhivatvā</text:p>
      <text:p text:style-name="Preformatted_20_Text">amanāpikassa</text:p>
      <text:p text:style-name="Preformatted_20_Text">anaññathatā</text:p>
      <text:p text:style-name="Preformatted_20_Text">anabhinandamāno</text:p>
      <text:p text:style-name="Preformatted_20_Text">anattasambhūtaṃ</text:p>
      <text:p text:style-name="Preformatted_20_Text">anattasuttaṃ</text:p>
      <text:p text:style-name="Preformatted_20_Text">aniccasuttaṃ</text:p>
      <text:p text:style-name="Preformatted_20_Text">anurādho</text:p>
      <text:p text:style-name="Preformatted_20_Text">assāroho</text:p>
      <text:p text:style-name="Preformatted_20_Text">avigatapariḷāhassa</text:p>
      <text:p text:style-name="Preformatted_20_Text">avitathatā</text:p>
      <text:p text:style-name="Preformatted_20_Text">bhāvessasi</text:p>
      <text:p text:style-name="Preformatted_20_Text">brahmaññatthatañca</text:p>
      <text:p text:style-name="Preformatted_20_Text"><text:soft-page-break/>dhātunānattanti</text:p>
      <text:p text:style-name="Preformatted_20_Text">diṭṭhadhammanibbāṇappatto</text:p>
      <text:p text:style-name="Preformatted_20_Text">gandhagandha</text:p>
      <text:p text:style-name="Preformatted_20_Text">ghāṇadhātu</text:p>
      <text:p text:style-name="Preformatted_20_Text">ajjhāruho</text:p>
      <text:p text:style-name="Preformatted_20_Text">anatta</text:p>
      <text:p text:style-name="Preformatted_20_Text">abhisamparāyanti</text:p>
      <text:p text:style-name="Preformatted_20_Text">ādīnavamaddasa</text:p>
      <text:p text:style-name="Preformatted_20_Text">ādittacelo</text:p>
      <text:p text:style-name="Preformatted_20_Text">akataññutaṃ</text:p>
      <text:p text:style-name="Preformatted_20_Text">akataveditaṃ</text:p>
      <text:p text:style-name="Preformatted_20_Text">aparihānīyā</text:p>
      <text:p text:style-name="Preformatted_20_Text">āpāthamāgacchanti</text:p>
      <text:p text:style-name="Preformatted_20_Text">appaṭisaṃviditvā</text:p>
      <text:p text:style-name="Preformatted_20_Text">appaṭivāniñca</text:p>
      <text:p text:style-name="Preformatted_20_Text">avippaṭisārasampannassa</text:p>
      <text:p text:style-name="Preformatted_20_Text">ayonisomanasikāraṃ</text:p>
      <text:p text:style-name="Preformatted_20_Text">bhassamanuyuttassa</text:p>
      <text:p text:style-name="Preformatted_20_Text">bhogabhogī</text:p>
      <text:p text:style-name="Preformatted_20_Text">buddhasāvakehiti</text:p>
      <text:p text:style-name="Preformatted_20_Text">iddhipādabhāvanāgāminī</text:p>
      <text:p text:style-name="Preformatted_20_Text">kalyāṇasahāyatā</text:p>
      <text:p text:style-name="Preformatted_20_Text">mūlagandha</text:p>
      <text:p text:style-name="Preformatted_20_Text">maraṇasaṃvattanikepi</text:p>
      <text:p text:style-name="Preformatted_20_Text">nānumīyati</text:p>
      <text:p text:style-name="Preformatted_20_Text">ṭhīti</text:p>
      <text:p text:style-name="Preformatted_20_Text">nibbāṇapabbhāro</text:p>
      <text:p text:style-name="Preformatted_20_Text">pacīyati</text:p>
      <text:p text:style-name="Preformatted_20_Text">pacchāpabbhāranti</text:p>
      <text:p text:style-name="Preformatted_20_Text">paripūrentīti</text:p>
      <text:p text:style-name="Preformatted_20_Text">parivīmaṃsamāpajjato</text:p>
      <text:p text:style-name="Preformatted_20_Text">parivīmaṃsati</text:p>
      <text:p text:style-name="Preformatted_20_Text">pattagandha</text:p>
      <text:p text:style-name="Preformatted_20_Text">pāmujje</text:p>
      <text:p text:style-name="Preformatted_20_Text">patteyyanti</text:p>
      <text:p text:style-name="Preformatted_20_Text">kuḍḍarājāno</text:p>
      <text:p text:style-name="Preformatted_20_Text">pāripuriṃ</text:p>
      <text:p text:style-name="Preformatted_20_Text">papañcitametaṃ</text:p>
      <text:p text:style-name="Preformatted_20_Text">paṭisaṃvediyatī</text:p>
      <text:p text:style-name="Preformatted_20_Text">kārento</text:p>
      <text:p text:style-name="Preformatted_20_Text">manasikātabbā</text:p>
      <text:p text:style-name="Preformatted_20_Text">midhekacce</text:p>
      <text:p text:style-name="Preformatted_20_Text">parihānadhammo</text:p>
      <text:p text:style-name="Preformatted_20_Text">hāpetunti</text:p>
      <text:p text:style-name="Preformatted_20_Text">idhupapannoti</text:p>
      <text:p text:style-name="Preformatted_20_Text">indriyasaṃvare</text:p>
      <text:p text:style-name="Preformatted_20_Text">kaṇḍuṃ</text:p>
      <text:p text:style-name="Preformatted_20_Text">mettupahāraṃ</text:p>
      <text:p text:style-name="Preformatted_20_Text">nandamāte</text:p>
      <text:p text:style-name="Preformatted_20_Text">nirayampi</text:p>
      <text:p text:style-name="Preformatted_20_Text">niviṭṭhasaddho</text:p>
      <text:p text:style-name="Preformatted_20_Text">oramhāgiyehi</text:p>
      <text:p text:style-name="Preformatted_20_Text">pāragatā</text:p>
      <text:p text:style-name="Preformatted_20_Text">paribhuñjissāmiti</text:p>
      <text:p text:style-name="Preformatted_20_Text">paripūressāmi</text:p>
      <text:p text:style-name="Preformatted_20_Text">pettivisayampi</text:p>
      <text:p text:style-name="Preformatted_20_Text">pheggugandha</text:p>
      <text:p text:style-name="Preformatted_20_Text">poṭṭhabbānaṃ</text:p>
      <text:p text:style-name="Preformatted_20_Text">pupphagandha</text:p>
      <text:p text:style-name="Preformatted_20_Text">rūpanirodhagāminiṃ</text:p>
      <text:p text:style-name="Preformatted_20_Text">rūpasamudaye</text:p>
      <text:p text:style-name="Preformatted_20_Text">rasagandha</text:p>
      <text:p text:style-name="Preformatted_20_Text">saññānirodhaṃ</text:p>
      <text:p text:style-name="Preformatted_20_Text">saddhāpadānaṃ</text:p>
      <text:p text:style-name="Preformatted_20_Text"><text:soft-page-break/>saddhāsampanno</text:p>
      <text:p text:style-name="Preformatted_20_Text">saṅkhitto</text:p>
      <text:p text:style-name="Preformatted_20_Text">sīlasuttaṃ</text:p>
      <text:p text:style-name="Preformatted_20_Text">sarabha</text:p>
      <text:p text:style-name="Preformatted_20_Text">sāragandha</text:p>
      <text:p text:style-name="Preformatted_20_Text">sīsacchinnānaṃ</text:p>
      <text:p text:style-name="Preformatted_20_Text">sītavalāhaka</text:p>
      <text:p text:style-name="Preformatted_20_Text">saṃyojanīyā</text:p>
      <text:p text:style-name="Preformatted_20_Text">sokaparidevadukkhadomanassupāyāsasaṃvattanikepi</text:p>
      <text:p text:style-name="Preformatted_20_Text">sokaparidevadukkhadomanassupāyāsasaṃvattanikesu</text:p>
      <text:p text:style-name="Preformatted_20_Text">sopādiseso</text:p>
      <text:p text:style-name="Preformatted_20_Text">sopissa</text:p>
      <text:p text:style-name="Preformatted_20_Text">sutasannīcayo</text:p>
      <text:p text:style-name="Preformatted_20_Text">tacagandha</text:p>
      <text:p text:style-name="Preformatted_20_Text">tadaṅganibbānaṃ</text:p>
      <text:p text:style-name="Preformatted_20_Text">taṇhāvicaritāni</text:p>
      <text:p text:style-name="Preformatted_20_Text">uṇhavalāhaka</text:p>
      <text:p text:style-name="Preformatted_20_Text">upādāniyā</text:p>
      <text:p text:style-name="Preformatted_20_Text">upadaṃsemi</text:p>
      <text:p text:style-name="Preformatted_20_Text">upavaseyyuṃ</text:p>
      <text:p text:style-name="Preformatted_20_Text">upayāpeti</text:p>
      <text:p text:style-name="Preformatted_20_Text">vaḍḍhīhi</text:p>
      <text:p text:style-name="Preformatted_20_Text">vassasatāyuko</text:p>
      <text:p text:style-name="Preformatted_20_Text">vassavalāhaka</text:p>
      <text:p text:style-name="Preformatted_20_Text">vātavalāhaka</text:p>
      <text:p text:style-name="Preformatted_20_Text">vāyāmañca</text:p>
      <text:p text:style-name="Preformatted_20_Text">vijjamānā</text:p>
      <text:p text:style-name="Preformatted_20_Text">viparināmī</text:p>
      <text:p text:style-name="Preformatted_20_Text">vitivatto</text:p>
      <text:p text:style-name="Preformatted_20_Text">vipācenti</text:p>
      <text:p text:style-name="Preformatted_20_Text">santuṭṭhassa</text:p>
      <text:p text:style-name="Preformatted_20_Text">udāyissa</text:p>
      <text:p text:style-name="Preformatted_20_Text">samudāgato</text:p>
      <text:p text:style-name="Preformatted_20_Text">paṭiggahetvā</text:p>
      <text:p text:style-name="Preformatted_20_Text">pāteti</text:p>
      <text:p text:style-name="Preformatted_20_Text">vinā</text:p>
      <text:p text:style-name="Preformatted_20_Text">yatthassu</text:p>
      <text:p text:style-name="Preformatted_20_Text">vattabbo</text:p>
      <text:p text:style-name="Preformatted_20_Text">pajānanto</text:p>
      <text:p text:style-name="Preformatted_20_Text">bhāvetabbaṃ</text:p>
      <text:p text:style-name="Preformatted_20_Text">kupitā</text:p>
      <text:p text:style-name="Preformatted_20_Text">adhicittasikkhā</text:p>
      <text:p text:style-name="Preformatted_20_Text">adhipaññāsikkhā</text:p>
      <text:p text:style-name="Preformatted_20_Text">adhisīlasikkhā</text:p>
      <text:p text:style-name="Preformatted_20_Text">paṭigaṇhāti</text:p>
      <text:p text:style-name="Preformatted_20_Text">janaṃ</text:p>
      <text:p text:style-name="Preformatted_20_Text">ṭhapesi</text:p>
      <text:p text:style-name="Preformatted_20_Text">nimittā</text:p>
      <text:p text:style-name="Preformatted_20_Text">ejā</text:p>
      <text:p text:style-name="Preformatted_20_Text">ogho</text:p>
      <text:p text:style-name="Preformatted_20_Text">sammato</text:p>
      <text:p text:style-name="Preformatted_20_Text">pabbajitvā</text:p>
      <text:p text:style-name="Preformatted_20_Text">seṭṭhaṃ</text:p>
      <text:p text:style-name="Preformatted_20_Text">nekkhammaṃ</text:p>
      <text:p text:style-name="Preformatted_20_Text">bhātā</text:p>
      <text:p text:style-name="Preformatted_20_Text">sammappadhānānaṃ</text:p>
      <text:p text:style-name="Preformatted_20_Text">caritvāna</text:p>
      <text:p text:style-name="Preformatted_20_Text">sakena</text:p>
      <text:p text:style-name="Preformatted_20_Text">vijanavātāni</text:p>
      <text:p text:style-name="Preformatted_20_Text">samuppannaṃ</text:p>
      <text:p text:style-name="Preformatted_20_Text">nahi</text:p>
      <text:p text:style-name="Preformatted_20_Text">patiṭṭhito</text:p>
      <text:p text:style-name="Preformatted_20_Text">samādahati</text:p>
      <text:p text:style-name="Preformatted_20_Text">pakatiyā</text:p>
      <text:p text:style-name="Preformatted_20_Text"><text:soft-page-break/>vyākāsi</text:p>
      <text:p text:style-name="Preformatted_20_Text">bhuñjanto</text:p>
      <text:p text:style-name="Preformatted_20_Text">manussarāhaseyyakāni</text:p>
      <text:p text:style-name="Preformatted_20_Text">divase</text:p>
      <text:p text:style-name="Preformatted_20_Text">rajanaṃ</text:p>
      <text:p text:style-name="Preformatted_20_Text">sahasā</text:p>
      <text:p text:style-name="Preformatted_20_Text">nopi</text:p>
      <text:p text:style-name="Preformatted_20_Text">bhāvitasīlo</text:p>
      <text:p text:style-name="Preformatted_20_Text">sādiyanti</text:p>
      <text:p text:style-name="Preformatted_20_Text">dhammābhisamayo</text:p>
      <text:p text:style-name="Preformatted_20_Text">viggaho</text:p>
      <text:p text:style-name="Preformatted_20_Text">saṅkhāya</text:p>
      <text:p text:style-name="Preformatted_20_Text">lābhīmhi</text:p>
      <text:p text:style-name="Preformatted_20_Text">dāyādo</text:p>
      <text:p text:style-name="Preformatted_20_Text">yathābhirantaṃ</text:p>
      <text:p text:style-name="Preformatted_20_Text">abhūtaṃ</text:p>
      <text:p text:style-name="Preformatted_20_Text">gataṃ</text:p>
      <text:p text:style-name="Preformatted_20_Text">nimmitā</text:p>
      <text:p text:style-name="Preformatted_20_Text">sadevakā</text:p>
      <text:p text:style-name="Preformatted_20_Text">ambhākaṃ</text:p>
      <text:p text:style-name="Preformatted_20_Text">gamissati</text:p>
      <text:p text:style-name="Preformatted_20_Text">piṇḍakena</text:p>
      <text:p text:style-name="Preformatted_20_Text">gāravo</text:p>
      <text:p text:style-name="Preformatted_20_Text">hatthakaṃ</text:p>
      <text:p text:style-name="Preformatted_20_Text">ubbhataṃ</text:p>
      <text:p text:style-name="Preformatted_20_Text">carahi</text:p>
      <text:p text:style-name="Preformatted_20_Text">evāhaṃ</text:p>
      <text:p text:style-name="Preformatted_20_Text">rattiyo</text:p>
      <text:p text:style-name="Preformatted_20_Text">antaḷikkhe</text:p>
      <text:p text:style-name="Preformatted_20_Text">dhammadharo</text:p>
      <text:p text:style-name="Preformatted_20_Text">mittaṃ</text:p>
      <text:p text:style-name="Preformatted_20_Text">ya</text:p>
      <text:p text:style-name="Preformatted_20_Text">yojanaṃ</text:p>
      <text:p text:style-name="Preformatted_20_Text">appaṭivāni</text:p>
      <text:p text:style-name="Preformatted_20_Text">sahāyā</text:p>
      <text:p text:style-name="Preformatted_20_Text">yakkhassa</text:p>
      <text:p text:style-name="Preformatted_20_Text">kālasseva</text:p>
      <text:p text:style-name="Preformatted_20_Text">kevalī</text:p>
      <text:p text:style-name="Preformatted_20_Text">codetukāmena</text:p>
      <text:p text:style-name="Preformatted_20_Text">hete</text:p>
      <text:p text:style-name="Preformatted_20_Text">sabbehi</text:p>
      <text:p text:style-name="Preformatted_20_Text">bahukā</text:p>
      <text:p text:style-name="Preformatted_20_Text">māhaṃ</text:p>
      <text:p text:style-name="Preformatted_20_Text">nirāso</text:p>
      <text:p text:style-name="Preformatted_20_Text">parivattanti</text:p>
      <text:p text:style-name="Preformatted_20_Text">mitte</text:p>
      <text:p text:style-name="Preformatted_20_Text">nikkhami</text:p>
      <text:p text:style-name="Preformatted_20_Text">rathikā</text:p>
      <text:p text:style-name="Preformatted_20_Text">tecīvariko</text:p>
      <text:p text:style-name="Preformatted_20_Text">saggakathaṃ</text:p>
      <text:p text:style-name="Preformatted_20_Text">jighacchāya</text:p>
      <text:p text:style-name="Preformatted_20_Text">pacchimo</text:p>
      <text:p text:style-name="Preformatted_20_Text">sīlakkhandhaṃ</text:p>
      <text:p text:style-name="Preformatted_20_Text">antevāsiṃ</text:p>
      <text:p text:style-name="Preformatted_20_Text">abyāpādo</text:p>
      <text:p text:style-name="Preformatted_20_Text">sīlakathaṃ</text:p>
      <text:p text:style-name="Preformatted_20_Text">samādhikkhandhaṃ</text:p>
      <text:p text:style-name="Preformatted_20_Text">bhikkhaṃ</text:p>
      <text:p text:style-name="Preformatted_20_Text">amhākampi</text:p>
      <text:p text:style-name="Preformatted_20_Text">pabbajitoti</text:p>
      <text:p text:style-name="Preformatted_20_Text">lohitakaṃ</text:p>
      <text:p text:style-name="Preformatted_20_Text">vivaṭaṃ</text:p>
      <text:p text:style-name="Preformatted_20_Text">anupādisesāya</text:p>
      <text:p text:style-name="Preformatted_20_Text">viriyena</text:p>
      <text:p text:style-name="Preformatted_20_Text"><text:soft-page-break/>keṇiyo</text:p>
      <text:p text:style-name="Preformatted_20_Text">kiṃsamudayaṃ</text:p>
      <text:p text:style-name="Preformatted_20_Text">rājaputto</text:p>
      <text:p text:style-name="Preformatted_20_Text">alikaṃ</text:p>
      <text:p text:style-name="Preformatted_20_Text">gacchatī</text:p>
      <text:p text:style-name="Preformatted_20_Text">byañjanaṃ</text:p>
      <text:p text:style-name="Preformatted_20_Text">sovaṇṇamayaṃ</text:p>
      <text:p text:style-name="Preformatted_20_Text">parāmasāmi</text:p>
      <text:p text:style-name="Preformatted_20_Text">pasannaṃ</text:p>
      <text:p text:style-name="Preformatted_20_Text">appiyaṃ</text:p>
      <text:p text:style-name="Preformatted_20_Text">garuṃ</text:p>
      <text:p text:style-name="Preformatted_20_Text">guttaṃ</text:p>
      <text:p text:style-name="Preformatted_20_Text">pāvacane</text:p>
      <text:p text:style-name="Preformatted_20_Text">veramaṇiṃ</text:p>
      <text:p text:style-name="Preformatted_20_Text">mahāsamuddassa</text:p>
      <text:p text:style-name="Preformatted_20_Text">phassitaṃ</text:p>
      <text:p text:style-name="Preformatted_20_Text">suddho</text:p>
      <text:p text:style-name="Preformatted_20_Text">nipuṇaṃ</text:p>
      <text:p text:style-name="Preformatted_20_Text">patigaṇhanti</text:p>
      <text:p text:style-name="Preformatted_20_Text">mahāmegho</text:p>
      <text:p text:style-name="Preformatted_20_Text">janeyya</text:p>
      <text:p text:style-name="Preformatted_20_Text">visattikanti</text:p>
      <text:p text:style-name="Preformatted_20_Text">bhaddā</text:p>
      <text:p text:style-name="Preformatted_20_Text">sappañño</text:p>
      <text:p text:style-name="Preformatted_20_Text">vinayāya</text:p>
      <text:p text:style-name="Preformatted_20_Text">pappoti</text:p>
      <text:p text:style-name="Preformatted_20_Text">caratha</text:p>
      <text:p text:style-name="Preformatted_20_Text">imasmiṃyeva</text:p>
      <text:p text:style-name="Preformatted_20_Text">saphalo</text:p>
      <text:p text:style-name="Preformatted_20_Text">manāyatanaṃ</text:p>
      <text:p text:style-name="Preformatted_20_Text">pāsādā</text:p>
      <text:p text:style-name="Preformatted_20_Text">corehi</text:p>
      <text:p text:style-name="Preformatted_20_Text">camhi</text:p>
      <text:p text:style-name="Preformatted_20_Text">saphalaṃ</text:p>
      <text:p text:style-name="Preformatted_20_Text">vasippatto</text:p>
      <text:p text:style-name="Preformatted_20_Text">puttadārassa</text:p>
      <text:p text:style-name="Preformatted_20_Text">hareyya</text:p>
      <text:p text:style-name="Preformatted_20_Text">vitakke</text:p>
      <text:p text:style-name="Preformatted_20_Text">manosamphassajaṃ</text:p>
      <text:p text:style-name="Preformatted_20_Text">sampassaṃ</text:p>
      <text:p text:style-name="Preformatted_20_Text">asiṃ</text:p>
      <text:p text:style-name="Preformatted_20_Text">ajjhopannā</text:p>
      <text:p text:style-name="Preformatted_20_Text">janenti</text:p>
      <text:p text:style-name="Preformatted_20_Text">viceyya</text:p>
      <text:p text:style-name="Preformatted_20_Text">akusalassa</text:p>
      <text:p text:style-name="Preformatted_20_Text">samādiyitvā</text:p>
      <text:p text:style-name="Preformatted_20_Text">sadukkhaṃ</text:p>
      <text:p text:style-name="Preformatted_20_Text">adhivāsanā</text:p>
      <text:p text:style-name="Preformatted_20_Text">lokadhātuyā</text:p>
      <text:p text:style-name="Preformatted_20_Text">duruttānaṃ</text:p>
      <text:p text:style-name="Preformatted_20_Text">ūnattaṃ</text:p>
      <text:p text:style-name="Preformatted_20_Text">bhaddāya</text:p>
      <text:p text:style-name="Preformatted_20_Text">kākā</text:p>
      <text:p text:style-name="Preformatted_20_Text">sukhedhito</text:p>
      <text:p text:style-name="Preformatted_20_Text">āyatanesu</text:p>
      <text:p text:style-name="Preformatted_20_Text">dhanāni</text:p>
      <text:p text:style-name="Preformatted_20_Text">tathāhi</text:p>
      <text:p text:style-name="Preformatted_20_Text">susaṃvihitā</text:p>
      <text:p text:style-name="Preformatted_20_Text">tatthāhaṃ</text:p>
      <text:p text:style-name="Preformatted_20_Text">acarimaṃ</text:p>
      <text:p text:style-name="Preformatted_20_Text">apubbaṃ</text:p>
      <text:p text:style-name="Preformatted_20_Text">anāvilasaṅkappo</text:p>
      <text:p text:style-name="Preformatted_20_Text">suvimuttapañño</text:p>
      <text:p text:style-name="Preformatted_20_Text">gocare</text:p>
      <text:p text:style-name="Preformatted_20_Text"><text:soft-page-break/>paṇḍita</text:p>
      <text:p text:style-name="Preformatted_20_Text">viharaṃ</text:p>
      <text:p text:style-name="Preformatted_20_Text">ekaraso</text:p>
      <text:p text:style-name="Preformatted_20_Text">paripucchā</text:p>
      <text:p text:style-name="Preformatted_20_Text">itissa</text:p>
      <text:p text:style-name="Preformatted_20_Text">khippaññeva</text:p>
      <text:p text:style-name="Preformatted_20_Text">bhittiyā</text:p>
      <text:p text:style-name="Preformatted_20_Text">kaṭṭhena</text:p>
      <text:p text:style-name="Preformatted_20_Text">durāgatānaṃ</text:p>
      <text:p text:style-name="Preformatted_20_Text">vacanapathānaṃ</text:p>
      <text:p text:style-name="Preformatted_20_Text">ābādhaṃ</text:p>
      <text:p text:style-name="Preformatted_20_Text">āgamissati</text:p>
      <text:p text:style-name="Preformatted_20_Text">hatthārohā</text:p>
      <text:p text:style-name="Preformatted_20_Text">kammāraputto</text:p>
      <text:p text:style-name="Preformatted_20_Text">gahapatinā</text:p>
      <text:p text:style-name="Preformatted_20_Text">sujātā</text:p>
      <text:p text:style-name="Preformatted_20_Text">akiriyavādo</text:p>
      <text:p text:style-name="Preformatted_20_Text">kāni</text:p>
      <text:p text:style-name="Preformatted_20_Text">rājantepurappavesane</text:p>
      <text:p text:style-name="Preformatted_20_Text">samādiyi</text:p>
      <text:p text:style-name="Preformatted_20_Text">tathārūpesu</text:p>
      <text:p text:style-name="Preformatted_20_Text">anekaratano</text:p>
      <text:p text:style-name="Preformatted_20_Text">bahuratano</text:p>
      <text:p text:style-name="Preformatted_20_Text">nāmagottāni</text:p>
      <text:p text:style-name="Preformatted_20_Text">pūrattaṃ</text:p>
      <text:p text:style-name="Preformatted_20_Text">tatiramāni</text:p>
      <text:p text:style-name="Preformatted_20_Text">thaddho</text:p>
      <text:p text:style-name="Preformatted_20_Text">samannesati</text:p>
      <text:p text:style-name="Preformatted_20_Text">jahati</text:p>
      <text:p text:style-name="Preformatted_20_Text">dhītaraṃ</text:p>
      <text:p text:style-name="Preformatted_20_Text">appasaddaṃ</text:p>
      <text:p text:style-name="Preformatted_20_Text">apagatakāḷakaṃ</text:p>
      <text:p text:style-name="Preformatted_20_Text">tatiye</text:p>
      <text:p text:style-name="Preformatted_20_Text">jiṇṇaṃ</text:p>
      <text:p text:style-name="Preformatted_20_Text">kāyasamphassajaṃ</text:p>
      <text:p text:style-name="Preformatted_20_Text">āpajjeyyā</text:p>
      <text:p text:style-name="Preformatted_20_Text">ambapālī</text:p>
      <text:p text:style-name="Preformatted_20_Text">vitthārikaṃ</text:p>
      <text:p text:style-name="Preformatted_20_Text">parisuddhakāyasamācāro</text:p>
      <text:p text:style-name="Preformatted_20_Text">upaddutā</text:p>
      <text:p text:style-name="Preformatted_20_Text">cullapanthako</text:p>
      <text:p text:style-name="Preformatted_20_Text">otarati</text:p>
      <text:p text:style-name="Preformatted_20_Text">pivanto</text:p>
      <text:p text:style-name="Preformatted_20_Text">nete</text:p>
      <text:p text:style-name="Preformatted_20_Text">nipuṇo</text:p>
      <text:p text:style-name="Preformatted_20_Text">ussādeti</text:p>
      <text:p text:style-name="Preformatted_20_Text">vitisāretvā</text:p>
      <text:p text:style-name="Preformatted_20_Text">unnaḷā</text:p>
      <text:p text:style-name="Preformatted_20_Text">cāhu</text:p>
      <text:p text:style-name="Preformatted_20_Text">mahesakkhā</text:p>
      <text:p text:style-name="Preformatted_20_Text">micchāsatiyā</text:p>
      <text:p text:style-name="Preformatted_20_Text">senābyūhaṃ</text:p>
      <text:p text:style-name="Preformatted_20_Text">tambhā</text:p>
      <text:p text:style-name="Preformatted_20_Text">adantaṃ</text:p>
      <text:p text:style-name="Preformatted_20_Text">asaddhammehi</text:p>
      <text:p text:style-name="Preformatted_20_Text">nissaṭā</text:p>
      <text:p text:style-name="Preformatted_20_Text">jiṇṇā</text:p>
      <text:p text:style-name="Preformatted_20_Text">sattoti</text:p>
      <text:p text:style-name="Preformatted_20_Text">gāmavaraṃ</text:p>
      <text:p text:style-name="Preformatted_20_Text">abhirūpaṃ</text:p>
      <text:p text:style-name="Preformatted_20_Text">paññāgatena</text:p>
      <text:p text:style-name="Preformatted_20_Text">uccā</text:p>
      <text:p text:style-name="Preformatted_20_Text">vobhindantā</text:p>
      <text:p text:style-name="Preformatted_20_Text">vatidaṃ</text:p>
      <text:p text:style-name="Preformatted_20_Text"><text:soft-page-break/>saṃyuttā</text:p>
      <text:p text:style-name="Preformatted_20_Text">saddhe</text:p>
      <text:p text:style-name="Preformatted_20_Text">pamattassa</text:p>
      <text:p text:style-name="Preformatted_20_Text">khīṇaṃ</text:p>
      <text:p text:style-name="Preformatted_20_Text">pariyesitabbaṃ</text:p>
      <text:p text:style-name="Preformatted_20_Text">māgadhena</text:p>
      <text:p text:style-name="Preformatted_20_Text">saṅghātaṃ</text:p>
      <text:p text:style-name="Preformatted_20_Text">sukhumo</text:p>
      <text:p text:style-name="Preformatted_20_Text">adhicitte</text:p>
      <text:p text:style-name="Preformatted_20_Text">gamanāya</text:p>
      <text:p text:style-name="Preformatted_20_Text">niveseti</text:p>
      <text:p text:style-name="Preformatted_20_Text">pakkhahato</text:p>
      <text:p text:style-name="Preformatted_20_Text">sobhanagarakaṃ</text:p>
      <text:p text:style-name="Preformatted_20_Text">rājaputtā</text:p>
      <text:p text:style-name="Preformatted_20_Text">visaye</text:p>
      <text:p text:style-name="Preformatted_20_Text">cakkhuto</text:p>
      <text:p text:style-name="Preformatted_20_Text">dvādasamo</text:p>
      <text:p text:style-name="Preformatted_20_Text">cattārīsāya</text:p>
      <text:p text:style-name="Preformatted_20_Text">bhikkhuṇī</text:p>
      <text:p text:style-name="Preformatted_20_Text">jivhāto</text:p>
      <text:p text:style-name="Preformatted_20_Text">kissassa</text:p>
      <text:p text:style-name="Preformatted_20_Text">manato</text:p>
      <text:p text:style-name="Preformatted_20_Text">nāradassa</text:p>
      <text:p text:style-name="Preformatted_20_Text">abhiramassu</text:p>
      <text:p text:style-name="Preformatted_20_Text">sukhudrayaṃ</text:p>
      <text:p text:style-name="Preformatted_20_Text">ḍāho</text:p>
      <text:p text:style-name="Preformatted_20_Text">ākāsānañcāyatanasaññaṃ</text:p>
      <text:p text:style-name="Preformatted_20_Text">dvidhā</text:p>
      <text:p text:style-name="Preformatted_20_Text">sudantā</text:p>
      <text:p text:style-name="Preformatted_20_Text">muhuttena</text:p>
      <text:p text:style-name="Preformatted_20_Text">atisitvā</text:p>
      <text:p text:style-name="Preformatted_20_Text">samphasso</text:p>
      <text:p text:style-name="Preformatted_20_Text">kammanto</text:p>
      <text:p text:style-name="Preformatted_20_Text">venayiko</text:p>
      <text:p text:style-name="Preformatted_20_Text">dubbhāsitā</text:p>
      <text:p text:style-name="Preformatted_20_Text">sudatto</text:p>
      <text:p text:style-name="Preformatted_20_Text">ācikkhituṃ</text:p>
      <text:p text:style-name="Preformatted_20_Text">kappitakesamassu</text:p>
      <text:p text:style-name="Preformatted_20_Text">sandhāvanti</text:p>
      <text:p text:style-name="Preformatted_20_Text">vañjho</text:p>
      <text:p text:style-name="Preformatted_20_Text">akiriyaṃ</text:p>
      <text:p text:style-name="Preformatted_20_Text">odāto</text:p>
      <text:p text:style-name="Preformatted_20_Text">pātubhūto</text:p>
      <text:p text:style-name="Preformatted_20_Text">viññāṇañcāyatanasaññaṃ</text:p>
      <text:p text:style-name="Preformatted_20_Text">antarantarā</text:p>
      <text:p text:style-name="Preformatted_20_Text">dhammabhūto</text:p>
      <text:p text:style-name="Preformatted_20_Text">nipannaṃ</text:p>
      <text:p text:style-name="Preformatted_20_Text">patiṭṭhāpesi</text:p>
      <text:p text:style-name="Preformatted_20_Text">vibhūsanāya</text:p>
      <text:p text:style-name="Preformatted_20_Text">aññesu</text:p>
      <text:p text:style-name="Preformatted_20_Text">pariḍayhati</text:p>
      <text:p text:style-name="Preformatted_20_Text">tiṇakaṭṭhasākhāpalāsaṃ</text:p>
      <text:p text:style-name="Preformatted_20_Text">kulaputtānaṃ</text:p>
      <text:p text:style-name="Preformatted_20_Text">cittasaṅkhāro</text:p>
      <text:p text:style-name="Preformatted_20_Text">saṃsaranti</text:p>
      <text:p text:style-name="Preformatted_20_Text">niyyāniko</text:p>
      <text:p text:style-name="Preformatted_20_Text">kaliṃ</text:p>
      <text:p text:style-name="Preformatted_20_Text">balivaddā</text:p>
      <text:p text:style-name="Preformatted_20_Text">adiṭṭhe</text:p>
      <text:p text:style-name="Preformatted_20_Text">bhaṇa</text:p>
      <text:p text:style-name="Preformatted_20_Text">gijjhā</text:p>
      <text:p text:style-name="Preformatted_20_Text">dipadā</text:p>
      <text:p text:style-name="Preformatted_20_Text">brahmacārīpaṭiñño</text:p>
      <text:p text:style-name="Preformatted_20_Text">abbahī</text:p>
      <text:p text:style-name="Preformatted_20_Text"><text:soft-page-break/>akiccaṃ</text:p>
      <text:p text:style-name="Preformatted_20_Text">appaṭivirato</text:p>
      <text:p text:style-name="Preformatted_20_Text">asakkāraṃ</text:p>
      <text:p text:style-name="Preformatted_20_Text">āyatakeneva</text:p>
      <text:p text:style-name="Preformatted_20_Text">jaṭā</text:p>
      <text:p text:style-name="Preformatted_20_Text">pacchimāpi</text:p>
      <text:p text:style-name="Preformatted_20_Text">tappaccayāpi</text:p>
      <text:p text:style-name="Preformatted_20_Text">tela</text:p>
      <text:p text:style-name="Preformatted_20_Text">sañjayaṃ</text:p>
      <text:p text:style-name="Preformatted_20_Text">muṇḍakā</text:p>
      <text:p text:style-name="Preformatted_20_Text">samaṇakā</text:p>
      <text:p text:style-name="Preformatted_20_Text">ñāṇabhūto</text:p>
      <text:p text:style-name="Preformatted_20_Text">aparo</text:p>
      <text:p text:style-name="Preformatted_20_Text">atacchaṃ</text:p>
      <text:p text:style-name="Preformatted_20_Text">paripuṇṇo</text:p>
      <text:p text:style-name="Preformatted_20_Text">kāyāyatanaṃ</text:p>
      <text:p text:style-name="Preformatted_20_Text">yathāakusalaṃ</text:p>
      <text:p text:style-name="Preformatted_20_Text">cirataraṃ</text:p>
      <text:p text:style-name="Preformatted_20_Text">arahattaphalasacchikiriyāya</text:p>
      <text:p text:style-name="Preformatted_20_Text">viññuppasatthāni</text:p>
      <text:p text:style-name="Preformatted_20_Text">bhuttā</text:p>
      <text:p text:style-name="Preformatted_20_Text">pisuṇā</text:p>
      <text:p text:style-name="Preformatted_20_Text">sammāsambuddhanti</text:p>
      <text:p text:style-name="Preformatted_20_Text">pañcasatāni</text:p>
      <text:p text:style-name="Preformatted_20_Text">sakadāgāmiphalasacchikiriyāya</text:p>
      <text:p text:style-name="Preformatted_20_Text">aggikkhandhaṃ</text:p>
      <text:p text:style-name="Preformatted_20_Text">mahābhoge</text:p>
      <text:p text:style-name="Preformatted_20_Text">vasavatti</text:p>
      <text:p text:style-name="Preformatted_20_Text">bhattābhihāro</text:p>
      <text:p text:style-name="Preformatted_20_Text">pātubhavissati</text:p>
      <text:p text:style-name="Preformatted_20_Text">vihiṃsati</text:p>
      <text:p text:style-name="Preformatted_20_Text">mātari</text:p>
      <text:p text:style-name="Preformatted_20_Text">pacanti</text:p>
      <text:p text:style-name="Preformatted_20_Text">ārakāva</text:p>
      <text:p text:style-name="Preformatted_20_Text">khañjo</text:p>
      <text:p text:style-name="Preformatted_20_Text">kupitaṃ</text:p>
      <text:p text:style-name="Preformatted_20_Text">lābhakāmo</text:p>
      <text:p text:style-name="Preformatted_20_Text">paṭibujjhitabbaṃ</text:p>
      <text:p text:style-name="Preformatted_20_Text">sappurisehi</text:p>
      <text:p text:style-name="Preformatted_20_Text">sineru</text:p>
      <text:p text:style-name="Preformatted_20_Text">codakassa</text:p>
      <text:p text:style-name="Preformatted_20_Text">jivantaṃ</text:p>
      <text:p text:style-name="Preformatted_20_Text">aggapiṇḍaṃ</text:p>
      <text:p text:style-name="Preformatted_20_Text">chaḍḍhitaṃ</text:p>
      <text:p text:style-name="Preformatted_20_Text">jātarūpena</text:p>
      <text:p text:style-name="Preformatted_20_Text">āgatiṃ</text:p>
      <text:p text:style-name="Preformatted_20_Text">sālavane</text:p>
      <text:p text:style-name="Preformatted_20_Text">cassu</text:p>
      <text:p text:style-name="Preformatted_20_Text">pettivisayo</text:p>
      <text:p text:style-name="Preformatted_20_Text">upako</text:p>
      <text:p text:style-name="Preformatted_20_Text">nibbānasaṃvattaniko</text:p>
      <text:p text:style-name="Preformatted_20_Text">māni</text:p>
      <text:p text:style-name="Preformatted_20_Text">paranimmitavasavattino</text:p>
      <text:p text:style-name="Preformatted_20_Text">pavivekakathā</text:p>
      <text:p text:style-name="Preformatted_20_Text">santiketi</text:p>
      <text:p text:style-name="Preformatted_20_Text">sokaparidevadukkhadomanassupāyāsehi</text:p>
      <text:p text:style-name="Preformatted_20_Text">tathāgatabalāni</text:p>
      <text:p text:style-name="Preformatted_20_Text">ṭhitoti</text:p>
      <text:p text:style-name="Preformatted_20_Text">anāgāmiphalasacchikiriyāya</text:p>
      <text:p text:style-name="Preformatted_20_Text">vijjācaraṇasampannaṃ</text:p>
      <text:p text:style-name="Preformatted_20_Text">sārānīyaṃ</text:p>
      <text:p text:style-name="Preformatted_20_Text">muddikā</text:p>
      <text:p text:style-name="Preformatted_20_Text">rattindivā</text:p>
      <text:p text:style-name="Preformatted_20_Text">paṃsuṃ</text:p>
      <text:p text:style-name="Preformatted_20_Text"><text:soft-page-break/>gaṇetuṃ</text:p>
      <text:p text:style-name="Preformatted_20_Text">abhinandeyya</text:p>
      <text:p text:style-name="Preformatted_20_Text">anupaññattaṃ</text:p>
      <text:p text:style-name="Preformatted_20_Text">kulalā</text:p>
      <text:p text:style-name="Preformatted_20_Text">manoti</text:p>
      <text:p text:style-name="Preformatted_20_Text">padanti</text:p>
      <text:p text:style-name="Preformatted_20_Text">marammapotthake</text:p>
      <text:p text:style-name="Preformatted_20_Text">pakāsitaṃ</text:p>
      <text:p text:style-name="Preformatted_20_Text">nānattā</text:p>
      <text:p text:style-name="Preformatted_20_Text">yenamhi</text:p>
      <text:p text:style-name="Preformatted_20_Text">yojanesu</text:p>
      <text:p text:style-name="Preformatted_20_Text">ājīvako</text:p>
      <text:p text:style-name="Preformatted_20_Text">dhammameva</text:p>
      <text:p text:style-name="Preformatted_20_Text">cevāyaṃ</text:p>
      <text:p text:style-name="Preformatted_20_Text">vyākaromi</text:p>
      <text:p text:style-name="Preformatted_20_Text">tacchanti</text:p>
      <text:p text:style-name="Preformatted_20_Text">vūpakaṭṭhā</text:p>
      <text:p text:style-name="Preformatted_20_Text">cittabhāvanā</text:p>
      <text:p text:style-name="Preformatted_20_Text">paṭikkūlaṃ</text:p>
      <text:p text:style-name="Preformatted_20_Text">anumasi</text:p>
      <text:p text:style-name="Preformatted_20_Text">kosohite</text:p>
      <text:p text:style-name="Preformatted_20_Text">atthaddho</text:p>
      <text:p text:style-name="Preformatted_20_Text">upaṭṭhitasatī</text:p>
      <text:p text:style-name="Preformatted_20_Text">vipariṇāmadhammo</text:p>
      <text:p text:style-name="Preformatted_20_Text">atithi</text:p>
      <text:p text:style-name="Preformatted_20_Text">jīvitukāmo</text:p>
      <text:p text:style-name="Preformatted_20_Text">ākāsadhātuyā</text:p>
      <text:p text:style-name="Preformatted_20_Text">asucimpi</text:p>
      <text:p text:style-name="Preformatted_20_Text">pariggaho</text:p>
      <text:p text:style-name="Preformatted_20_Text">saddhena</text:p>
      <text:p text:style-name="Preformatted_20_Text">pakkamissatīti</text:p>
      <text:p text:style-name="Preformatted_20_Text">divasāni</text:p>
      <text:p text:style-name="Preformatted_20_Text">rājamahāmatto</text:p>
      <text:p text:style-name="Preformatted_20_Text">capalā</text:p>
      <text:p text:style-name="Preformatted_20_Text">gāmanigamaṃ</text:p>
      <text:p text:style-name="Preformatted_20_Text">mukharā</text:p>
      <text:p text:style-name="Preformatted_20_Text">mātāti</text:p>
      <text:p text:style-name="Preformatted_20_Text">gorakkhena</text:p>
      <text:p text:style-name="Preformatted_20_Text">kasiyā</text:p>
      <text:p text:style-name="Preformatted_20_Text">rājaporisena</text:p>
      <text:p text:style-name="Preformatted_20_Text">sippaññatarena</text:p>
      <text:p text:style-name="Preformatted_20_Text">āyāmena</text:p>
      <text:p text:style-name="Preformatted_20_Text">daḷidde</text:p>
      <text:p text:style-name="Preformatted_20_Text">samaggarāmo</text:p>
      <text:p text:style-name="Preformatted_20_Text">celakā</text:p>
      <text:p text:style-name="Preformatted_20_Text">pakkhandino</text:p>
      <text:p text:style-name="Preformatted_20_Text">bahuputtaṃ</text:p>
      <text:p text:style-name="Preformatted_20_Text">bhātu</text:p>
      <text:p text:style-name="Preformatted_20_Text">gotamakaṃ</text:p>
      <text:p text:style-name="Preformatted_20_Text">amute</text:p>
      <text:p text:style-name="Preformatted_20_Text">aviññāte</text:p>
      <text:p text:style-name="Preformatted_20_Text">pasīdanti</text:p>
      <text:p text:style-name="Preformatted_20_Text">asamāhite</text:p>
      <text:p text:style-name="Preformatted_20_Text">acchiddo</text:p>
      <text:p text:style-name="Preformatted_20_Text">arahattāya</text:p>
      <text:p text:style-name="Preformatted_20_Text">bahudukkhaṃ</text:p>
      <text:p text:style-name="Preformatted_20_Text">kāsāvā</text:p>
      <text:p text:style-name="Preformatted_20_Text">katheyyātha</text:p>
      <text:p text:style-name="Preformatted_20_Text">paṇihitaṃ</text:p>
      <text:p text:style-name="Preformatted_20_Text">pītipāmujjaṃ</text:p>
      <text:p text:style-name="Preformatted_20_Text">pesitāpesitaṃ</text:p>
      <text:p text:style-name="Preformatted_20_Text">rogoti</text:p>
      <text:p text:style-name="Preformatted_20_Text">saññānirodhe</text:p>
      <text:p text:style-name="Preformatted_20_Text">tathārūpassa</text:p>
      <text:p text:style-name="Preformatted_20_Text"><text:soft-page-break/>therāpi</text:p>
      <text:p text:style-name="Preformatted_20_Text">viññāṇadhātuyā</text:p>
      <text:p text:style-name="Preformatted_20_Text">vyāpāde</text:p>
      <text:p text:style-name="Preformatted_20_Text">accāraddhaviriyaṃ</text:p>
      <text:p text:style-name="Preformatted_20_Text">dhammatāya</text:p>
      <text:p text:style-name="Preformatted_20_Text">kālaṃkaroti</text:p>
      <text:p text:style-name="Preformatted_20_Text">pakkhipeyyuṃ</text:p>
      <text:p text:style-name="Preformatted_20_Text">pāpicchaṃ</text:p>
      <text:p text:style-name="Preformatted_20_Text">saṭhaṃ</text:p>
      <text:p text:style-name="Preformatted_20_Text">tesamayaṃ</text:p>
      <text:p text:style-name="Preformatted_20_Text">sambhonti</text:p>
      <text:p text:style-name="Preformatted_20_Text">sabbasmiṃ</text:p>
      <text:p text:style-name="Preformatted_20_Text">vaṇṇoti</text:p>
      <text:p text:style-name="Preformatted_20_Text">mālāgandhavilepanadhāraṇamaṇḍanavibhūsanaṭṭhānā</text:p>
      <text:p text:style-name="Preformatted_20_Text">atthañño</text:p>
      <text:p text:style-name="Preformatted_20_Text">phāsuvihāroti</text:p>
      <text:p text:style-name="Preformatted_20_Text">pivato</text:p>
      <text:p text:style-name="Preformatted_20_Text">panaññepi</text:p>
      <text:p text:style-name="Preformatted_20_Text">duddaso</text:p>
      <text:p text:style-name="Preformatted_20_Text">kāḷī</text:p>
      <text:p text:style-name="Preformatted_20_Text">mahallakassa</text:p>
      <text:p text:style-name="Preformatted_20_Text">dukkhavipāko</text:p>
      <text:p text:style-name="Preformatted_20_Text">yattheva</text:p>
      <text:p text:style-name="Preformatted_20_Text">jivhāviññeyyaṃ</text:p>
      <text:p text:style-name="Preformatted_20_Text">amaritukāmo</text:p>
      <text:p text:style-name="Preformatted_20_Text">bhaddakā</text:p>
      <text:p text:style-name="Preformatted_20_Text">ekamekenapi</text:p>
      <text:p text:style-name="Preformatted_20_Text">micchākammantassa</text:p>
      <text:p text:style-name="Preformatted_20_Text">yamataggi</text:p>
      <text:p text:style-name="Preformatted_20_Text">yatho</text:p>
      <text:p text:style-name="Preformatted_20_Text">chayimā</text:p>
      <text:p text:style-name="Preformatted_20_Text">dukkhanirodhagāminīpaṭipadaṃ</text:p>
      <text:p text:style-name="Preformatted_20_Text">jāpetuṃ</text:p>
      <text:p text:style-name="Preformatted_20_Text">sucimpi</text:p>
      <text:p text:style-name="Preformatted_20_Text">manussabhūtena</text:p>
      <text:p text:style-name="Preformatted_20_Text">mahattaṃ</text:p>
      <text:p text:style-name="Preformatted_20_Text">saṅgaṇikārāmo</text:p>
      <text:p text:style-name="Preformatted_20_Text">avijjāvirāgā</text:p>
      <text:p text:style-name="Preformatted_20_Text">vinemi</text:p>
      <text:p text:style-name="Preformatted_20_Text">arakkhitāya</text:p>
      <text:p text:style-name="Preformatted_20_Text">issatthena</text:p>
      <text:p text:style-name="Preformatted_20_Text">khottha</text:p>
      <text:p text:style-name="Preformatted_20_Text">ṭhassatīti</text:p>
      <text:p text:style-name="Preformatted_20_Text">sannicitaṃ</text:p>
      <text:p text:style-name="Preformatted_20_Text">vikiṇṇavācā</text:p>
      <text:p text:style-name="Preformatted_20_Text">visaṃyuttā</text:p>
      <text:p text:style-name="Preformatted_20_Text">puṭṭhena</text:p>
      <text:p text:style-name="Preformatted_20_Text">bhiṅkāraṃ</text:p>
      <text:p text:style-name="Preformatted_20_Text">ākiñcaññāyatanūpagā</text:p>
      <text:p text:style-name="Preformatted_20_Text">vālakambalampi</text:p>
      <text:p text:style-name="Preformatted_20_Text">patiṭṭhāpeyya</text:p>
      <text:p text:style-name="Preformatted_20_Text">pakkhisakuṇo</text:p>
      <text:p text:style-name="Preformatted_20_Text">avasiṭṭhā</text:p>
      <text:p text:style-name="Preformatted_20_Text">cittānupassino</text:p>
      <text:p text:style-name="Preformatted_20_Text">gāhenti</text:p>
      <text:p text:style-name="Preformatted_20_Text">ayamahamasmīti</text:p>
      <text:p text:style-name="Preformatted_20_Text">ekantadukkhaṃ</text:p>
      <text:p text:style-name="Preformatted_20_Text">evarūpiyā</text:p>
      <text:p text:style-name="Preformatted_20_Text">ḍaṃseyya</text:p>
      <text:p text:style-name="Preformatted_20_Text">sappaṭibhayo</text:p>
      <text:p text:style-name="Preformatted_20_Text">vedanānupassino</text:p>
      <text:p text:style-name="Preformatted_20_Text">asilakkhaṇaṃ</text:p>
      <text:p text:style-name="Preformatted_20_Text">bandhumatiṃ</text:p>
      <text:p text:style-name="Preformatted_20_Text">nihatapaccāmitto</text:p>
      <text:p text:style-name="Preformatted_20_Text"><text:soft-page-break/>nivesesi</text:p>
      <text:p text:style-name="Preformatted_20_Text">viggāhikakathāya</text:p>
      <text:p text:style-name="Preformatted_20_Text">meṇḍaka</text:p>
      <text:p text:style-name="Preformatted_20_Text">sutammetaṃ</text:p>
      <text:p text:style-name="Preformatted_20_Text">assārohā</text:p>
      <text:p text:style-name="Preformatted_20_Text">calakā</text:p>
      <text:p text:style-name="Preformatted_20_Text">cammayodhino</text:p>
      <text:p text:style-name="Preformatted_20_Text">ṭhāti</text:p>
      <text:p text:style-name="Preformatted_20_Text">balakāyasmiṃ</text:p>
      <text:p text:style-name="Preformatted_20_Text">rūpi</text:p>
      <text:p text:style-name="Preformatted_20_Text">uppādetabbo</text:p>
      <text:p text:style-name="Preformatted_20_Text">dvayena</text:p>
      <text:p text:style-name="Preformatted_20_Text">ajaḷo</text:p>
      <text:p text:style-name="Preformatted_20_Text">lābhanānattaṃ</text:p>
      <text:p text:style-name="Preformatted_20_Text">ekekasmiṃ</text:p>
      <text:p text:style-name="Preformatted_20_Text">dhammapadāni</text:p>
      <text:p text:style-name="Preformatted_20_Text">agārāni</text:p>
      <text:p text:style-name="Preformatted_20_Text">bhāvanāmayaṃ</text:p>
      <text:p text:style-name="Preformatted_20_Text">pacāmi</text:p>
      <text:p text:style-name="Preformatted_20_Text">soceyyāni</text:p>
      <text:p text:style-name="Preformatted_20_Text">upādāniyo</text:p>
      <text:p text:style-name="Preformatted_20_Text">ārammaṇa</text:p>
      <text:p text:style-name="Preformatted_20_Text">caturāsītiyā</text:p>
      <text:p text:style-name="Preformatted_20_Text">ekapuggalassa</text:p>
      <text:p text:style-name="Preformatted_20_Text">asamuppannaṃ</text:p>
      <text:p text:style-name="Preformatted_20_Text">patisallīno</text:p>
      <text:p text:style-name="Preformatted_20_Text">pabbatakandarapadarasākhā</text:p>
      <text:p text:style-name="Preformatted_20_Text">idhaloke</text:p>
      <text:p text:style-name="Preformatted_20_Text">kesi</text:p>
      <text:p text:style-name="Preformatted_20_Text">khemappattaṃ</text:p>
      <text:p text:style-name="Preformatted_20_Text">kuppeyya</text:p>
      <text:p text:style-name="Preformatted_20_Text">saññānirodhagāminiyā</text:p>
      <text:p text:style-name="Preformatted_20_Text">sabbacetasā</text:p>
      <text:p text:style-name="Preformatted_20_Text">samādahituṃ</text:p>
      <text:p text:style-name="Preformatted_20_Text">sāriputtamoggallānāti</text:p>
      <text:p text:style-name="Preformatted_20_Text">satthugāravatā</text:p>
      <text:p text:style-name="Preformatted_20_Text">tividha</text:p>
      <text:p text:style-name="Preformatted_20_Text">uddāna</text:p>
      <text:p text:style-name="Preformatted_20_Text">vuttamidaṃ</text:p>
      <text:p text:style-name="Preformatted_20_Text">yamako</text:p>
      <text:p text:style-name="Preformatted_20_Text">abhimanthento</text:p>
      <text:p text:style-name="Preformatted_20_Text">abhisaṅgī</text:p>
      <text:p text:style-name="Preformatted_20_Text">apanīto</text:p>
      <text:p text:style-name="Preformatted_20_Text">appaṭṭhaṃ</text:p>
      <text:p text:style-name="Preformatted_20_Text">assadammā</text:p>
      <text:p text:style-name="Preformatted_20_Text">avupasantacittā</text:p>
      <text:p text:style-name="Preformatted_20_Text">avyapannacittaṃ</text:p>
      <text:p text:style-name="Preformatted_20_Text">balatāya</text:p>
      <text:p text:style-name="Preformatted_20_Text">diṭṭhisañañojanaṃ</text:p>
      <text:p text:style-name="Preformatted_20_Text">godammā</text:p>
      <text:p text:style-name="Preformatted_20_Text">hatthidammā</text:p>
      <text:p text:style-name="Preformatted_20_Text">imaṃyeva</text:p>
      <text:p text:style-name="Preformatted_20_Text">imesaṃyeva</text:p>
      <text:p text:style-name="Preformatted_20_Text">issukiṃ</text:p>
      <text:p text:style-name="Preformatted_20_Text">jātameva</text:p>
      <text:p text:style-name="Preformatted_20_Text">jhāyinosmā</text:p>
      <text:p text:style-name="Preformatted_20_Text">kevaṭṭaputto</text:p>
      <text:p text:style-name="Preformatted_20_Text">maññeyyātha</text:p>
      <text:p text:style-name="Preformatted_20_Text">makhādevo</text:p>
      <text:p text:style-name="Preformatted_20_Text">makkaṭacchāpakaṃ</text:p>
      <text:p text:style-name="Preformatted_20_Text">makkhiṃ</text:p>
      <text:p text:style-name="Preformatted_20_Text">manokammanti</text:p>
      <text:p text:style-name="Preformatted_20_Text">māyāviṃ</text:p>
      <text:p text:style-name="Preformatted_20_Text">moghamaññantī</text:p>
      <text:p text:style-name="Preformatted_20_Text"><text:soft-page-break/>moliyaphagguno</text:p>
      <text:p text:style-name="Preformatted_20_Text">nānattasitā</text:p>
      <text:p text:style-name="Preformatted_20_Text">nirāmisassa</text:p>
      <text:p text:style-name="Preformatted_20_Text">nissaraṇadassāvī</text:p>
      <text:p text:style-name="Preformatted_20_Text">nonītassa</text:p>
      <text:p text:style-name="Preformatted_20_Text">orambhāgiyaṃ</text:p>
      <text:p text:style-name="Preformatted_20_Text">paḷāsiṃ</text:p>
      <text:p text:style-name="Preformatted_20_Text">pavāhetuṃ</text:p>
      <text:p text:style-name="Preformatted_20_Text">piyavādīti</text:p>
      <text:p text:style-name="Preformatted_20_Text">sampāpuṇeyya</text:p>
      <text:p text:style-name="Preformatted_20_Text">sāyañceva</text:p>
      <text:p text:style-name="Preformatted_20_Text">seniya</text:p>
      <text:p text:style-name="Preformatted_20_Text">sukhaparibhato</text:p>
      <text:p text:style-name="Preformatted_20_Text">tadevettha</text:p>
      <text:p text:style-name="Preformatted_20_Text">tadupātivatto</text:p>
      <text:p text:style-name="Preformatted_20_Text">tatthadāni</text:p>
      <text:p text:style-name="Preformatted_20_Text">upanāhiṃ</text:p>
      <text:p text:style-name="Preformatted_20_Text">vaṇṇavādīti</text:p>
      <text:p text:style-name="Preformatted_20_Text">visamacariyāhetu</text:p>
      <text:p text:style-name="Preformatted_20_Text">vyantībhāvā</text:p>
      <text:p text:style-name="Preformatted_20_Text">yadariyo</text:p>
      <text:p text:style-name="Preformatted_20_Text">yāvassu</text:p>
      <text:p text:style-name="Preformatted_20_Text">byākarotu</text:p>
      <text:p text:style-name="Preformatted_20_Text">asitapītakhāyitasāyitaṃ</text:p>
      <text:p text:style-name="Preformatted_20_Text">parikanteyya</text:p>
      <text:p text:style-name="Preformatted_20_Text">ādibrahmacariyaṃ</text:p>
      <text:p text:style-name="Preformatted_20_Text">āropessanti</text:p>
      <text:p text:style-name="Preformatted_20_Text">tenupasaṅkamanti</text:p>
      <text:p text:style-name="Preformatted_20_Text">dukkhavedaniyaṃ</text:p>
      <text:p text:style-name="Preformatted_20_Text">gandhenapi</text:p>
      <text:p text:style-name="Preformatted_20_Text">ekattanti</text:p>
      <text:p text:style-name="Preformatted_20_Text">kāyasmā</text:p>
      <text:p text:style-name="Preformatted_20_Text">rajatena</text:p>
      <text:p text:style-name="Preformatted_20_Text">rasenapi</text:p>
      <text:p text:style-name="Preformatted_20_Text">tesametaṃ</text:p>
      <text:p text:style-name="Preformatted_20_Text">viddasuno</text:p>
      <text:p text:style-name="Preformatted_20_Text">kāmesi</text:p>
      <text:p text:style-name="Preformatted_20_Text">paṭibhaṃsu</text:p>
      <text:p text:style-name="Preformatted_20_Text">abhisamparāyoti</text:p>
      <text:p text:style-name="Preformatted_20_Text">dhanañjānī</text:p>
      <text:p text:style-name="Preformatted_20_Text">dukkhadomanassupāyāsā</text:p>
      <text:p text:style-name="Preformatted_20_Text">kāmasneho</text:p>
      <text:p text:style-name="Preformatted_20_Text">pañcakaṅgaṃ</text:p>
      <text:p text:style-name="Preformatted_20_Text">paṭipannoti</text:p>
      <text:p text:style-name="Preformatted_20_Text">thapatiṃ</text:p>
      <text:p text:style-name="Preformatted_20_Text">yadariyā</text:p>
      <text:p text:style-name="Preformatted_20_Text">caraṇasmiṃ</text:p>
      <text:p text:style-name="Preformatted_20_Text">odanakummāsaṃ</text:p>
      <text:p text:style-name="Preformatted_20_Text">pahūtajivhatāya</text:p>
      <text:p text:style-name="Preformatted_20_Text">viharathāti</text:p>
      <text:p text:style-name="Preformatted_20_Text">bhāradvājagottassa</text:p>
      <text:p text:style-name="Preformatted_20_Text">etāva</text:p>
      <text:p text:style-name="Preformatted_20_Text">anissukī</text:p>
      <text:p text:style-name="Preformatted_20_Text">ākaṅkhissasi</text:p>
      <text:p text:style-name="Preformatted_20_Text">nānubhonti</text:p>
      <text:p text:style-name="Preformatted_20_Text">saddhammehi</text:p>
      <text:p text:style-name="Preformatted_20_Text">vigatachando</text:p>
      <text:p text:style-name="Preformatted_20_Text">appaṭisaraṇe</text:p>
      <text:p text:style-name="Preformatted_20_Text">kurūsu</text:p>
      <text:p text:style-name="Preformatted_20_Text">mudubhute</text:p>
      <text:p text:style-name="Preformatted_20_Text">asamucchinno</text:p>
      <text:p text:style-name="Preformatted_20_Text">paṭisevamāno</text:p>
      <text:p text:style-name="Preformatted_20_Text">samannānayamāno</text:p>
      <text:p text:style-name="Preformatted_20_Text">susamucchinno</text:p>
      <text:p text:style-name="Preformatted_20_Text"><text:soft-page-break/>vimuttiñāṇadassanasampanno</text:p>
      <text:p text:style-name="Preformatted_20_Text">cevettha</text:p>
      <text:p text:style-name="Preformatted_20_Text">brahmaparisā</text:p>
      <text:p text:style-name="Preformatted_20_Text">taṇhākāyā</text:p>
      <text:p text:style-name="Preformatted_20_Text">ājaññaratho</text:p>
      <text:p text:style-name="Preformatted_20_Text">aññāva</text:p>
      <text:p text:style-name="Preformatted_20_Text">byādhidhamme</text:p>
      <text:p text:style-name="Preformatted_20_Text">isidattapurāṇā</text:p>
      <text:p text:style-name="Preformatted_20_Text">pavicinati</text:p>
      <text:p text:style-name="Preformatted_20_Text">sacchikaraṇīyassa</text:p>
      <text:p text:style-name="Preformatted_20_Text">tenobhāsena</text:p>
      <text:p text:style-name="Preformatted_20_Text">dakkhantīti</text:p>
      <text:p text:style-name="Preformatted_20_Text">paribbājakārāme</text:p>
      <text:p text:style-name="Preformatted_20_Text">āraññakattassa</text:p>
      <text:p text:style-name="Preformatted_20_Text">bodhāyāti</text:p>
      <text:p text:style-name="Preformatted_20_Text">ekantadukkhā</text:p>
      <text:p text:style-name="Preformatted_20_Text">adhisallikhatevāyaṃ</text:p>
      <text:p text:style-name="Preformatted_20_Text">amakkho</text:p>
      <text:p text:style-name="Preformatted_20_Text">amāyā</text:p>
      <text:p text:style-name="Preformatted_20_Text">anissā</text:p>
      <text:p text:style-name="Preformatted_20_Text">anupanāho</text:p>
      <text:p text:style-name="Preformatted_20_Text">atthūpaparikkhāya</text:p>
      <text:p text:style-name="Preformatted_20_Text">nisīdāmi</text:p>
      <text:p text:style-name="Preformatted_20_Text">hirīyati</text:p>
      <text:p text:style-name="Preformatted_20_Text">jātibhūmiyaṃ</text:p>
      <text:p text:style-name="Preformatted_20_Text">paṃsukūlikattassa</text:p>
      <text:p text:style-name="Preformatted_20_Text">sattamena</text:p>
      <text:p text:style-name="Preformatted_20_Text">vedanāsamudayā</text:p>
      <text:p text:style-name="Preformatted_20_Text">ācariyapācariyo</text:p>
      <text:p text:style-name="Preformatted_20_Text">evaṃjaccā</text:p>
      <text:p text:style-name="Preformatted_20_Text">nahānīyapiṇḍi</text:p>
      <text:p text:style-name="Preformatted_20_Text">phītā</text:p>
      <text:p text:style-name="Preformatted_20_Text">tāvatakvassa</text:p>
      <text:p text:style-name="Preformatted_20_Text">lohitakanidassanaṃ</text:p>
      <text:p text:style-name="Preformatted_20_Text">nīlavaṇṇaṃ</text:p>
      <text:p text:style-name="Preformatted_20_Text">pītanidassanaṃ</text:p>
      <text:p text:style-name="Preformatted_20_Text">pītavaṇṇaṃ</text:p>
      <text:p text:style-name="Preformatted_20_Text">lohitakanidassanāni</text:p>
      <text:p text:style-name="Preformatted_20_Text">beluvagāmake</text:p>
      <text:p text:style-name="Preformatted_20_Text">asaññīgabbhā</text:p>
      <text:p text:style-name="Preformatted_20_Text">ahovatāhaṃ</text:p>
      <text:p text:style-name="Preformatted_20_Text">chaḷābhijātiyo</text:p>
      <text:p text:style-name="Preformatted_20_Text">sokadhammā</text:p>
      <text:p text:style-name="Preformatted_20_Text">anajjhositāti</text:p>
      <text:p text:style-name="Preformatted_20_Text">byākareyyātha</text:p>
      <text:p text:style-name="Preformatted_20_Text">ājāneyyanti</text:p>
      <text:p text:style-name="Preformatted_20_Text">divasasantatte</text:p>
      <text:p text:style-name="Preformatted_20_Text">atthūpaparikkhā</text:p>
      <text:p text:style-name="Preformatted_20_Text">avitakkampi</text:p>
      <text:p text:style-name="Preformatted_20_Text">kimpabhavaṃ</text:p>
      <text:p text:style-name="Preformatted_20_Text">pemaṇīyā</text:p>
      <text:p text:style-name="Preformatted_20_Text">sambhavesīnaṃ</text:p>
      <text:p text:style-name="Preformatted_20_Text">vijjābhāgiyā</text:p>
      <text:p text:style-name="Preformatted_20_Text">akaṇikanti</text:p>
      <text:p text:style-name="Preformatted_20_Text">akaṇikaṃ</text:p>
      <text:p text:style-name="Preformatted_20_Text">bhājanavikatiṃ</text:p>
      <text:p text:style-name="Preformatted_20_Text">dantasmiṃ</text:p>
      <text:p text:style-name="Preformatted_20_Text">dantavikatiṃ</text:p>
      <text:p text:style-name="Preformatted_20_Text">saṅghasaṅghī</text:p>
      <text:p text:style-name="Preformatted_20_Text">sakaṇikaṃ</text:p>
      <text:p text:style-name="Preformatted_20_Text">suvaṇṇasmiṃ</text:p>
      <text:p text:style-name="Preformatted_20_Text">suvaṇṇavikatiṃ</text:p>
      <text:p text:style-name="Preformatted_20_Text">vaḷavaṃ</text:p>
      <text:p text:style-name="Preformatted_20_Text">nāsaññī</text:p>
      <text:p text:style-name="Preformatted_20_Text"><text:soft-page-break/>nevasaññī</text:p>
      <text:p text:style-name="Preformatted_20_Text">byākareyyāma</text:p>
      <text:p text:style-name="Preformatted_20_Text">jotipālassa</text:p>
      <text:p text:style-name="Preformatted_20_Text">paripūrakārino</text:p>
      <text:p text:style-name="Preformatted_20_Text">etthadāni</text:p>
      <text:p text:style-name="Preformatted_20_Text">abhikkantatarā</text:p>
      <text:p text:style-name="Preformatted_20_Text">kilamayato</text:p>
      <text:p text:style-name="Preformatted_20_Text">katamāhi</text:p>
      <text:p text:style-name="Preformatted_20_Text">micchāsaṅkappapaccayā</text:p>
      <text:p text:style-name="Preformatted_20_Text">uparivehāsaṃ</text:p>
      <text:p text:style-name="Preformatted_20_Text">bījañca</text:p>
      <text:p text:style-name="Preformatted_20_Text">anabhiratā</text:p>
      <text:p text:style-name="Preformatted_20_Text">paramanipaccakāraṃ</text:p>
      <text:p text:style-name="Preformatted_20_Text">pahūtadhanadhaññe</text:p>
      <text:p text:style-name="Preformatted_20_Text">pahūtajātarūparajate</text:p>
      <text:p text:style-name="Preformatted_20_Text">payojeti</text:p>
      <text:p text:style-name="Preformatted_20_Text">sakkāyadiṭṭhiṃ</text:p>
      <text:p text:style-name="Preformatted_20_Text">viharissantīti</text:p>
      <text:p text:style-name="Preformatted_20_Text">aññamaññamhi</text:p>
      <text:p text:style-name="Preformatted_20_Text">abhisanteti</text:p>
      <text:p text:style-name="Preformatted_20_Text">adhivaseyya</text:p>
      <text:p text:style-name="Preformatted_20_Text">adintaṃ</text:p>
      <text:p text:style-name="Preformatted_20_Text">anācāri</text:p>
      <text:p text:style-name="Preformatted_20_Text">anekaṃsiko</text:p>
      <text:p text:style-name="Preformatted_20_Text">apāyamukhaṃ</text:p>
      <text:p text:style-name="Preformatted_20_Text">appahīṇe</text:p>
      <text:p text:style-name="Preformatted_20_Text">atthitveva</text:p>
      <text:p text:style-name="Preformatted_20_Text">bandhumassa</text:p>
      <text:p text:style-name="Preformatted_20_Text">bherisaddampi</text:p>
      <text:p text:style-name="Preformatted_20_Text">bhurikammaṃ</text:p>
      <text:p text:style-name="Preformatted_20_Text">bijabījameva</text:p>
      <text:p text:style-name="Preformatted_20_Text">dīsāḍāho</text:p>
      <text:p text:style-name="Preformatted_20_Text">dūteyyapaheṇa</text:p>
      <text:p text:style-name="Preformatted_20_Text">dhopanakaṃ</text:p>
      <text:p text:style-name="Preformatted_20_Text">dvehi</text:p>
      <text:p text:style-name="Preformatted_20_Text">hatthigavassavaḷavā</text:p>
      <text:p text:style-name="Preformatted_20_Text">jāliyo</text:p>
      <text:p text:style-name="Preformatted_20_Text">kappāvasesaṃvā</text:p>
      <text:p text:style-name="Preformatted_20_Text">kuhanalapanā</text:p>
      <text:p text:style-name="Preformatted_20_Text">mahāgovindassa</text:p>
      <text:p text:style-name="Preformatted_20_Text">mahāgovindaṃ</text:p>
      <text:p text:style-name="Preformatted_20_Text">mālāgandhavilepanadhāraṇamaṇḍanavibhusanaṭṭhānā</text:p>
      <text:p text:style-name="Preformatted_20_Text">mudiṅgasaddampi</text:p>
      <text:p text:style-name="Preformatted_20_Text">mudiṅgasaddo</text:p>
      <text:p text:style-name="Preformatted_20_Text">mukheneva</text:p>
      <text:p text:style-name="Preformatted_20_Text">nacassa</text:p>
      <text:p text:style-name="Preformatted_20_Text">nakkhattagāho</text:p>
      <text:p text:style-name="Preformatted_20_Text">pokkharasādī</text:p>
      <text:p text:style-name="Preformatted_20_Text">saṅkhapaṇavadeṇḍimasaddampi</text:p>
      <text:p text:style-name="Preformatted_20_Text">samagganandiṃ</text:p>
      <text:p text:style-name="Preformatted_20_Text">sappihomaṃ</text:p>
      <text:p text:style-name="Preformatted_20_Text">satisampajaññesu</text:p>
      <text:p text:style-name="Preformatted_20_Text">soṇadaṇḍassa</text:p>
      <text:p text:style-name="Preformatted_20_Text">subhaddaṃ</text:p>
      <text:p text:style-name="Preformatted_20_Text">ukkoṭanavañcananikatisāci</text:p>
      <text:p text:style-name="Preformatted_20_Text">upakkamiṃsu</text:p>
      <text:p text:style-name="Preformatted_20_Text">vajjigāme</text:p>
      <text:p text:style-name="Preformatted_20_Text">vighātā</text:p>
      <text:p text:style-name="Preformatted_20_Text">viyantā</text:p>
      <text:p text:style-name="Preformatted_20_Text">vuṭṭhātunti</text:p>
      <text:p text:style-name="Preformatted_20_Text">bhiññataro</text:p>
      <text:p text:style-name="Preformatted_20_Text">paṭibaddha</text:p>
      <text:p text:style-name="Preformatted_20_Text">visūkaṃ</text:p>
      <text:p text:style-name="Preformatted_20_Text">anavajjasaṅkhātā</text:p>
      <text:p text:style-name="Preformatted_20_Text"><text:soft-page-break/>asevitabbā</text:p>
      <text:p text:style-name="Preformatted_20_Text">asevitabbasaṅkhātā</text:p>
      <text:p text:style-name="Preformatted_20_Text">dāsakaputtā</text:p>
      <text:p text:style-name="Preformatted_20_Text">lohiccassa</text:p>
      <text:p text:style-name="Preformatted_20_Text">parinibbāyissati</text:p>
      <text:p text:style-name="Preformatted_20_Text">sakkharakaṭhalā</text:p>
      <text:p text:style-name="Preformatted_20_Text">sandhāno</text:p>
      <text:p text:style-name="Preformatted_20_Text">sāvajjasaṅkhātā</text:p>
      <text:p text:style-name="Preformatted_20_Text">sevitabbasaṅkhātā</text:p>
      <text:p text:style-name="Preformatted_20_Text">cakkavattīti</text:p>
      <text:p text:style-name="Preformatted_20_Text">asaṃkiliṭṭhacitto</text:p>
      <text:p text:style-name="Preformatted_20_Text">āyasāya</text:p>
      <text:p text:style-name="Preformatted_20_Text">sallapāmi</text:p>
      <text:p text:style-name="Preformatted_20_Text">abhibhāyatanāni</text:p>
      <text:p text:style-name="Preformatted_20_Text">attadīpo</text:p>
      <text:p text:style-name="Preformatted_20_Text">dhammadīpā</text:p>
      <text:p text:style-name="Preformatted_20_Text">anubuddhā</text:p>
      <text:p text:style-name="Preformatted_20_Text">dhammanisantiyā</text:p>
      <text:p text:style-name="Preformatted_20_Text">icchānaṅgalaṃ</text:p>
      <text:p text:style-name="Preformatted_20_Text">khīṇatiracchānayoni</text:p>
      <text:p text:style-name="Preformatted_20_Text">mānessanti</text:p>
      <text:p text:style-name="Preformatted_20_Text">paccayikā</text:p>
      <text:p text:style-name="Preformatted_20_Text">aparihānadhammo</text:p>
      <text:p text:style-name="Preformatted_20_Text">kaṅkhādhammaṃ</text:p>
      <text:p text:style-name="Preformatted_20_Text">micchāsaṃkappā</text:p>
      <text:p text:style-name="Preformatted_20_Text">parakato</text:p>
      <text:p text:style-name="Preformatted_20_Text">kulejeṭṭhāpacāyino</text:p>
      <text:p text:style-name="Preformatted_20_Text">lābhānuttariyaṃ</text:p>
      <text:p text:style-name="Preformatted_20_Text">sakkāyanirodhaṃ</text:p>
      <text:p text:style-name="Preformatted_20_Text">vigate</text:p>
      <text:p text:style-name="Preformatted_20_Text">abhinibbattiyā</text:p>
      <text:p text:style-name="Preformatted_20_Text">ahirikañca</text:p>
      <text:p text:style-name="Preformatted_20_Text">anottappañca</text:p>
      <text:p text:style-name="Preformatted_20_Text">apacantānaṃ</text:p>
      <text:p text:style-name="Preformatted_20_Text">dī</text:p>
      <text:p text:style-name="Preformatted_20_Text">kālamakāsīti</text:p>
      <text:p text:style-name="Preformatted_20_Text">vayañca</text:p>
      <text:p text:style-name="Preformatted_20_Text">abhijānissanti</text:p>
      <text:p text:style-name="Preformatted_20_Text">abhisamayāya</text:p>
      <text:p text:style-name="Preformatted_20_Text">adhimattāpi</text:p>
      <text:p text:style-name="Preformatted_20_Text">adhivattamāne</text:p>
      <text:p text:style-name="Preformatted_20_Text">aniccena</text:p>
      <text:p text:style-name="Preformatted_20_Text">apātubhāvā</text:p>
      <text:p text:style-name="Preformatted_20_Text">apayāpeti</text:p>
      <text:p text:style-name="Preformatted_20_Text">arajāpi</text:p>
      <text:p text:style-name="Preformatted_20_Text">asaññigabbhā</text:p>
      <text:p text:style-name="Preformatted_20_Text">asāhasenapi</text:p>
      <text:p text:style-name="Preformatted_20_Text">asārakaññeva</text:p>
      <text:p text:style-name="Preformatted_20_Text">āvasathadāna</text:p>
      <text:p text:style-name="Preformatted_20_Text">bhāvittatā</text:p>
      <text:p text:style-name="Preformatted_20_Text">dakkhiṇāpi</text:p>
      <text:p text:style-name="Preformatted_20_Text">dhammacakkhupaṭilābho</text:p>
      <text:p text:style-name="Preformatted_20_Text">ekadhammassa</text:p>
      <text:p text:style-name="Preformatted_20_Text">evammahānubhāve</text:p>
      <text:p text:style-name="Preformatted_20_Text">evammahiddhike</text:p>
      <text:p text:style-name="Preformatted_20_Text">gandhadāna</text:p>
      <text:p text:style-name="Preformatted_20_Text">chammāsāni</text:p>
      <text:p text:style-name="Preformatted_20_Text">anukampeyyātha</text:p>
      <text:p text:style-name="Preformatted_20_Text">duppaññenāti</text:p>
      <text:p text:style-name="Preformatted_20_Text">āyo</text:p>
      <text:p text:style-name="Preformatted_20_Text">abhivādimha</text:p>
      <text:p text:style-name="Preformatted_20_Text">ādīnavadassanahetu</text:p>
      <text:p text:style-name="Preformatted_20_Text">ādimaddasa</text:p>
      <text:p text:style-name="Preformatted_20_Text">ādittasīso</text:p>
      <text:p text:style-name="Preformatted_20_Text"><text:soft-page-break/>akusalāpi</text:p>
      <text:p text:style-name="Preformatted_20_Text">akusalena</text:p>
      <text:p text:style-name="Preformatted_20_Text">anutappā</text:p>
      <text:p text:style-name="Preformatted_20_Text">aparimāṇānaṃ</text:p>
      <text:p text:style-name="Preformatted_20_Text">apariyādinnacitto</text:p>
      <text:p text:style-name="Preformatted_20_Text">ārakkhasampadā</text:p>
      <text:p text:style-name="Preformatted_20_Text">atthābhinibbattesuṃ</text:p>
      <text:p text:style-name="Preformatted_20_Text">aṃjalikaraṇīyo</text:p>
      <text:p text:style-name="Preformatted_20_Text">āvāsamaccharī</text:p>
      <text:p text:style-name="Preformatted_20_Text">balattho</text:p>
      <text:p text:style-name="Preformatted_20_Text">bhāvanāphalanti</text:p>
      <text:p text:style-name="Preformatted_20_Text">brahmena</text:p>
      <text:p text:style-name="Preformatted_20_Text">catutthajjhānasahagataṃ</text:p>
      <text:p text:style-name="Preformatted_20_Text">codiyamānaṃ</text:p>
      <text:p text:style-name="Preformatted_20_Text">codiyamāno</text:p>
      <text:p text:style-name="Preformatted_20_Text">dassanahetu</text:p>
      <text:p text:style-name="Preformatted_20_Text">devaparisāyaṃ</text:p>
      <text:p text:style-name="Preformatted_20_Text">dhammagāravatā</text:p>
      <text:p text:style-name="Preformatted_20_Text">dutiyajjhānasahagataṃ</text:p>
      <text:p text:style-name="Preformatted_20_Text">ekabhattikā</text:p>
      <text:p text:style-name="Preformatted_20_Text">gambhīrobhāso</text:p>
      <text:p text:style-name="Preformatted_20_Text">jivhāsmimpi</text:p>
      <text:p text:style-name="Preformatted_20_Text">kāmabhu</text:p>
      <text:p text:style-name="Preformatted_20_Text">kāmabhussa</text:p>
      <text:p text:style-name="Preformatted_20_Text">katamenāyasmā</text:p>
      <text:p text:style-name="Preformatted_20_Text">kaṃkhāmi</text:p>
      <text:p text:style-name="Preformatted_20_Text">madhuraggassa</text:p>
      <text:p text:style-name="Preformatted_20_Text">māladāna</text:p>
      <text:p text:style-name="Preformatted_20_Text">mulagandhe</text:p>
      <text:p text:style-name="Preformatted_20_Text">nekkhammaninnaṃ</text:p>
      <text:p text:style-name="Preformatted_20_Text">nekkhammaparibhāvitaṃ</text:p>
      <text:p text:style-name="Preformatted_20_Text">nibbāṇapoṇo</text:p>
      <text:p text:style-name="Preformatted_20_Text">nibbidābahulaṃ</text:p>
      <text:p text:style-name="Preformatted_20_Text">nijjhāyato</text:p>
      <text:p text:style-name="Preformatted_20_Text">pabbhāroti</text:p>
      <text:p text:style-name="Preformatted_20_Text">padīpeyyadāna</text:p>
      <text:p text:style-name="Preformatted_20_Text">pānadāna</text:p>
      <text:p text:style-name="Preformatted_20_Text">papaṭikāgandha</text:p>
      <text:p text:style-name="Preformatted_20_Text">paramassāsassa</text:p>
      <text:p text:style-name="Preformatted_20_Text">parittāpi</text:p>
      <text:p text:style-name="Preformatted_20_Text">pariyādiyantevāssa</text:p>
      <text:p text:style-name="Preformatted_20_Text">patirūpakule</text:p>
      <text:p text:style-name="Preformatted_20_Text">pāṇinanti</text:p>
      <text:p text:style-name="Preformatted_20_Text">kiṭṭhaṃ</text:p>
      <text:p text:style-name="Preformatted_20_Text">mahāsobbhā</text:p>
      <text:p text:style-name="Preformatted_20_Text">midhekacco</text:p>
      <text:p text:style-name="Preformatted_20_Text">nesādakule</text:p>
      <text:p text:style-name="Preformatted_20_Text">itarītaracīvarapiṇḍapātasenāsanagilānapaccayabhesajjaparikkhārena</text:p>
      <text:p text:style-name="Preformatted_20_Text">kammanta</text:p>
      <text:p text:style-name="Preformatted_20_Text">kaṇhābhijātiyo</text:p>
      <text:p text:style-name="Preformatted_20_Text">lobhahetukampi</text:p>
      <text:p text:style-name="Preformatted_20_Text">maggāmaggañānadassanahetu</text:p>
      <text:p text:style-name="Preformatted_20_Text">micchāchārī</text:p>
      <text:p text:style-name="Preformatted_20_Text">midhekaccassa</text:p>
      <text:p text:style-name="Preformatted_20_Text">mohadhammaṃ</text:p>
      <text:p text:style-name="Preformatted_20_Text">mohahetukampi</text:p>
      <text:p text:style-name="Preformatted_20_Text">nānuyuñjati</text:p>
      <text:p text:style-name="Preformatted_20_Text">nevattavyābādhāyapi</text:p>
      <text:p text:style-name="Preformatted_20_Text">nissaraṇadassanahetu</text:p>
      <text:p text:style-name="Preformatted_20_Text">nissaraṇamaddasa</text:p>
      <text:p text:style-name="Preformatted_20_Text">padāletā</text:p>
      <text:p text:style-name="Preformatted_20_Text">pakkavaṇṇī</text:p>
      <text:p text:style-name="Preformatted_20_Text">paṭhamajjhānasahagataṃ</text:p>
      <text:p text:style-name="Preformatted_20_Text">parikkamanaṃ</text:p>
      <text:p text:style-name="Preformatted_20_Text"><text:soft-page-break/>parivattantesu</text:p>
      <text:p text:style-name="Preformatted_20_Text">pāsaṃsametaṃ</text:p>
      <text:p text:style-name="Preformatted_20_Text">pavekkhāmīti</text:p>
      <text:p text:style-name="Preformatted_20_Text">pitupitāmahehi</text:p>
      <text:p text:style-name="Preformatted_20_Text">saññāsamudaye</text:p>
      <text:p text:style-name="Preformatted_20_Text">sacchikaraṇiyesu</text:p>
      <text:p text:style-name="Preformatted_20_Text">sādhāyasmā</text:p>
      <text:p text:style-name="Preformatted_20_Text">saggasaṃvattanikā</text:p>
      <text:p text:style-name="Preformatted_20_Text">sāhasenapi</text:p>
      <text:p text:style-name="Preformatted_20_Text">sāhudānanti</text:p>
      <text:p text:style-name="Preformatted_20_Text">saṅghagāravatā</text:p>
      <text:p text:style-name="Preformatted_20_Text">sakkārakāmo</text:p>
      <text:p text:style-name="Preformatted_20_Text">sīlabalena</text:p>
      <text:p text:style-name="Preformatted_20_Text">samañcosi</text:p>
      <text:p text:style-name="Preformatted_20_Text">samajīvikatā</text:p>
      <text:p text:style-name="Preformatted_20_Text">samanupassathāti</text:p>
      <text:p text:style-name="Preformatted_20_Text">samārakā</text:p>
      <text:p text:style-name="Preformatted_20_Text">sammādukkhakkhayagāmī</text:p>
      <text:p text:style-name="Preformatted_20_Text">sampajānoti</text:p>
      <text:p text:style-name="Preformatted_20_Text">sampassati</text:p>
      <text:p text:style-name="Preformatted_20_Text">sāmuddikāya</text:p>
      <text:p text:style-name="Preformatted_20_Text">samuppajjissati</text:p>
      <text:p text:style-name="Preformatted_20_Text">sandosabyāpatti</text:p>
      <text:p text:style-name="Preformatted_20_Text">sannidhipekho</text:p>
      <text:p text:style-name="Preformatted_20_Text">sarajāpi</text:p>
      <text:p text:style-name="Preformatted_20_Text">sarūpāhi</text:p>
      <text:p text:style-name="Preformatted_20_Text">sāraparivāro</text:p>
      <text:p text:style-name="Preformatted_20_Text">sītāpi</text:p>
      <text:p text:style-name="Preformatted_20_Text">sattakkhattūṃ</text:p>
      <text:p text:style-name="Preformatted_20_Text">saṃhanti</text:p>
      <text:p text:style-name="Preformatted_20_Text">saṃkharesu</text:p>
      <text:p text:style-name="Preformatted_20_Text">saṃkilesadhammo</text:p>
      <text:p text:style-name="Preformatted_20_Text">saṃvejetukāmā</text:p>
      <text:p text:style-name="Preformatted_20_Text">seyyadāna</text:p>
      <text:p text:style-name="Preformatted_20_Text">sikkhāgāravatā</text:p>
      <text:p text:style-name="Preformatted_20_Text">sikkhāsamādānassa</text:p>
      <text:p text:style-name="Preformatted_20_Text">sukhadukkhāṃ</text:p>
      <text:p text:style-name="Preformatted_20_Text">suparikkhataṃ</text:p>
      <text:p text:style-name="Preformatted_20_Text">tadabhiññāsi</text:p>
      <text:p text:style-name="Preformatted_20_Text">tatiyajjhānasahagataṃ</text:p>
      <text:p text:style-name="Preformatted_20_Text">tiracchānayonimpi</text:p>
      <text:p text:style-name="Preformatted_20_Text">uṭṭhānasampadā</text:p>
      <text:p text:style-name="Preformatted_20_Text">upanessati</text:p>
      <text:p text:style-name="Preformatted_20_Text">upekkhāsahagataṃ</text:p>
      <text:p text:style-name="Preformatted_20_Text">uppannañca</text:p>
      <text:p text:style-name="Preformatted_20_Text">ussoḷhiñca</text:p>
      <text:p text:style-name="Preformatted_20_Text">uttānobhāso</text:p>
      <text:p text:style-name="Preformatted_20_Text">uttarāpi</text:p>
      <text:p text:style-name="Preformatted_20_Text">vassasatikā</text:p>
      <text:p text:style-name="Preformatted_20_Text">vatthadāna</text:p>
      <text:p text:style-name="Preformatted_20_Text">veṇakule</text:p>
      <text:p text:style-name="Preformatted_20_Text">vihārehi</text:p>
      <text:p text:style-name="Preformatted_20_Text">vikkhitto</text:p>
      <text:p text:style-name="Preformatted_20_Text">vilepanadāna</text:p>
      <text:p text:style-name="Preformatted_20_Text">vimuttiñāṇadassananti</text:p>
      <text:p text:style-name="Preformatted_20_Text">vyākareyyāthāti</text:p>
      <text:p text:style-name="Preformatted_20_Text">yampanānanda</text:p>
      <text:p text:style-name="Preformatted_20_Text">yānadāna</text:p>
      <text:p text:style-name="Preformatted_20_Text">yodhājīvūpamo</text:p>
      <text:p text:style-name="Preformatted_20_Text">yonisomanasikārabahulīkāro</text:p>
      <text:p text:style-name="Preformatted_20_Text">etasmiṃ</text:p>
      <text:p text:style-name="Preformatted_20_Text">antaraghare</text:p>
      <text:p text:style-name="Preformatted_20_Text">santuṭṭhā</text:p>
      <text:p text:style-name="Preformatted_20_Text">kāyato</text:p>
      <text:p text:style-name="Preformatted_20_Text"><text:soft-page-break/>sambuddhaṃ</text:p>
      <text:p text:style-name="Preformatted_20_Text">lomaṃ</text:p>
      <text:p text:style-name="Preformatted_20_Text">aṅgāni</text:p>
      <text:p text:style-name="Preformatted_20_Text">dehi</text:p>
      <text:p text:style-name="Preformatted_20_Text">paggahetvā</text:p>
      <text:p text:style-name="Preformatted_20_Text">ñāṇāni</text:p>
      <text:p text:style-name="Preformatted_20_Text">vihāre</text:p>
      <text:p text:style-name="Preformatted_20_Text">suṇohi</text:p>
      <text:p text:style-name="Preformatted_20_Text">gaṇaṃ</text:p>
      <text:p text:style-name="Preformatted_20_Text">icchāmi</text:p>
      <text:p text:style-name="Preformatted_20_Text">itthannāmā</text:p>
      <text:p text:style-name="Preformatted_20_Text">suvaṇṇaṃ</text:p>
      <text:p text:style-name="Preformatted_20_Text">jānanto</text:p>
      <text:p text:style-name="Preformatted_20_Text">pabbajiṃ</text:p>
      <text:p text:style-name="Preformatted_20_Text">imāhaṃ</text:p>
      <text:p text:style-name="Preformatted_20_Text">vinayoti</text:p>
      <text:p text:style-name="Preformatted_20_Text">pariyesanti</text:p>
      <text:p text:style-name="Preformatted_20_Text">vipattiyo</text:p>
      <text:p text:style-name="Preformatted_20_Text">nisinnassa</text:p>
      <text:p text:style-name="Preformatted_20_Text">tatthapi</text:p>
      <text:p text:style-name="Preformatted_20_Text">āroceti</text:p>
      <text:p text:style-name="Preformatted_20_Text">upaṭṭhāpeti</text:p>
      <text:p text:style-name="Preformatted_20_Text">pekkhamāno</text:p>
      <text:p text:style-name="Preformatted_20_Text">vuccamānā</text:p>
      <text:p text:style-name="Preformatted_20_Text">yutto</text:p>
      <text:p text:style-name="Preformatted_20_Text">bhaddiyo</text:p>
      <text:p text:style-name="Preformatted_20_Text">pattena</text:p>
      <text:p text:style-name="Preformatted_20_Text">aparāpi</text:p>
      <text:p text:style-name="Preformatted_20_Text">saddhivihāriko</text:p>
      <text:p text:style-name="Preformatted_20_Text">seṭṭhi</text:p>
      <text:p text:style-name="Preformatted_20_Text">nāvaṃ</text:p>
      <text:p text:style-name="Preformatted_20_Text">bhuñjeyya</text:p>
      <text:p text:style-name="Preformatted_20_Text">patte</text:p>
      <text:p text:style-name="Preformatted_20_Text">vatthūni</text:p>
      <text:p text:style-name="Preformatted_20_Text">ayyassa</text:p>
      <text:p text:style-name="Preformatted_20_Text">bahulikatā</text:p>
      <text:p text:style-name="Preformatted_20_Text">kuhiñci</text:p>
      <text:p text:style-name="Preformatted_20_Text">jānātīti</text:p>
      <text:p text:style-name="Preformatted_20_Text">dubbhāsitaṃ</text:p>
      <text:p text:style-name="Preformatted_20_Text">samayā</text:p>
      <text:p text:style-name="Preformatted_20_Text">evañcetaṃ</text:p>
      <text:p text:style-name="Preformatted_20_Text">nibbindanto</text:p>
      <text:p text:style-name="Preformatted_20_Text">vase</text:p>
      <text:p text:style-name="Preformatted_20_Text">tāhi</text:p>
      <text:p text:style-name="Preformatted_20_Text">idhūpāli</text:p>
      <text:p text:style-name="Preformatted_20_Text">aggahesi</text:p>
      <text:p text:style-name="Preformatted_20_Text">appakaṃ</text:p>
      <text:p text:style-name="Preformatted_20_Text">jhāyato</text:p>
      <text:p text:style-name="Preformatted_20_Text">vīsatiyā</text:p>
      <text:p text:style-name="Preformatted_20_Text">carāmi</text:p>
      <text:p text:style-name="Preformatted_20_Text">jaṭilassa</text:p>
      <text:p text:style-name="Preformatted_20_Text">pariharantu</text:p>
      <text:p text:style-name="Preformatted_20_Text">nāhantaṃ</text:p>
      <text:p text:style-name="Preformatted_20_Text">socanti</text:p>
      <text:p text:style-name="Preformatted_20_Text">mallaputto</text:p>
      <text:p text:style-name="Preformatted_20_Text">viggayha</text:p>
      <text:p text:style-name="Preformatted_20_Text">namassāmi</text:p>
      <text:p text:style-name="Preformatted_20_Text">dajjā</text:p>
      <text:p text:style-name="Preformatted_20_Text">pasannacittā</text:p>
      <text:p text:style-name="Preformatted_20_Text">sabba</text:p>
      <text:p text:style-name="Preformatted_20_Text">yathābhirattaṃ</text:p>
      <text:p text:style-name="Preformatted_20_Text">dantaṃ</text:p>
      <text:p text:style-name="Preformatted_20_Text">purise</text:p>
      <text:p text:style-name="Preformatted_20_Text">anuggahāya</text:p>
      <text:p text:style-name="Preformatted_20_Text"><text:soft-page-break/>bhadde</text:p>
      <text:p text:style-name="Preformatted_20_Text">samādhikkhandhena</text:p>
      <text:p text:style-name="Preformatted_20_Text">asito</text:p>
      <text:p text:style-name="Preformatted_20_Text">bhatta</text:p>
      <text:p text:style-name="Preformatted_20_Text">sampajāna</text:p>
      <text:p text:style-name="Preformatted_20_Text">telappadīpassa</text:p>
      <text:p text:style-name="Preformatted_20_Text">suci</text:p>
      <text:p text:style-name="Preformatted_20_Text">nanda</text:p>
      <text:p text:style-name="Preformatted_20_Text">gaṇikā</text:p>
      <text:p text:style-name="Preformatted_20_Text">lokuttaraṃ</text:p>
      <text:p text:style-name="Preformatted_20_Text">parivārito</text:p>
      <text:p text:style-name="Preformatted_20_Text">pāramippatto</text:p>
      <text:p text:style-name="Preformatted_20_Text">anukampako</text:p>
      <text:p text:style-name="Preformatted_20_Text">sambodhiṃ</text:p>
      <text:p text:style-name="Preformatted_20_Text">kāyasakkhī</text:p>
      <text:p text:style-name="Preformatted_20_Text">dānakathaṃ</text:p>
      <text:p text:style-name="Preformatted_20_Text">anabhirati</text:p>
      <text:p text:style-name="Preformatted_20_Text">odanaṃ</text:p>
      <text:p text:style-name="Preformatted_20_Text">balena</text:p>
      <text:p text:style-name="Preformatted_20_Text">pāṭihāriyaṃ</text:p>
      <text:p text:style-name="Preformatted_20_Text">sotthiṃ</text:p>
      <text:p text:style-name="Preformatted_20_Text">khuddānukhuddakāni</text:p>
      <text:p text:style-name="Preformatted_20_Text">sīlavipatti</text:p>
      <text:p text:style-name="Preformatted_20_Text">yojanasataṃ</text:p>
      <text:p text:style-name="Preformatted_20_Text">ākiṇṇo</text:p>
      <text:p text:style-name="Preformatted_20_Text">vipulā</text:p>
      <text:p text:style-name="Preformatted_20_Text">suviññāpaye</text:p>
      <text:p text:style-name="Preformatted_20_Text">vāceti</text:p>
      <text:p text:style-name="Preformatted_20_Text">sāmukkaṃsikā</text:p>
      <text:p text:style-name="Preformatted_20_Text">kīdiso</text:p>
      <text:p text:style-name="Preformatted_20_Text">harati</text:p>
      <text:p text:style-name="Preformatted_20_Text">tathe</text:p>
      <text:p text:style-name="Preformatted_20_Text">ārammaṇe</text:p>
      <text:p text:style-name="Preformatted_20_Text">kuddho</text:p>
      <text:p text:style-name="Preformatted_20_Text">mettacitto</text:p>
      <text:p text:style-name="Preformatted_20_Text">vesārajjappattā</text:p>
      <text:p text:style-name="Preformatted_20_Text">haritvā</text:p>
      <text:p text:style-name="Preformatted_20_Text">khalupacchābhattiko</text:p>
      <text:p text:style-name="Preformatted_20_Text">svākāre</text:p>
      <text:p text:style-name="Preformatted_20_Text">uppādetā</text:p>
      <text:p text:style-name="Preformatted_20_Text">karaṇiyaṃ</text:p>
      <text:p text:style-name="Preformatted_20_Text">dukkhitaṃ</text:p>
      <text:p text:style-name="Preformatted_20_Text">karuṇāya</text:p>
      <text:p text:style-name="Preformatted_20_Text">apanetvā</text:p>
      <text:p text:style-name="Preformatted_20_Text">rattā</text:p>
      <text:p text:style-name="Preformatted_20_Text">sampajānassa</text:p>
      <text:p text:style-name="Preformatted_20_Text">adhimutto</text:p>
      <text:p text:style-name="Preformatted_20_Text">upalippati</text:p>
      <text:p text:style-name="Preformatted_20_Text">magadhamahāmattā</text:p>
      <text:p text:style-name="Preformatted_20_Text">sunīdhavassakārā</text:p>
      <text:p text:style-name="Preformatted_20_Text">aphassitaṃ</text:p>
      <text:p text:style-name="Preformatted_20_Text">ārocāpesi</text:p>
      <text:p text:style-name="Preformatted_20_Text">avijjāsamudayā</text:p>
      <text:p text:style-name="Preformatted_20_Text">kaṭṭhañca</text:p>
      <text:p text:style-name="Preformatted_20_Text">kumārikā</text:p>
      <text:p text:style-name="Preformatted_20_Text">apucchi</text:p>
      <text:p text:style-name="Preformatted_20_Text">sūro</text:p>
      <text:p text:style-name="Preformatted_20_Text">nāgghanti</text:p>
      <text:p text:style-name="Preformatted_20_Text">tiṇañca</text:p>
      <text:p text:style-name="Preformatted_20_Text">he</text:p>
      <text:p text:style-name="Preformatted_20_Text">pasannacittaṃ</text:p>
      <text:p text:style-name="Preformatted_20_Text">mattikāya</text:p>
      <text:p text:style-name="Preformatted_20_Text">caṇḍo</text:p>
      <text:p text:style-name="Preformatted_20_Text">akāmakā</text:p>
      <text:p text:style-name="Preformatted_20_Text"><text:soft-page-break/>rittaṃ</text:p>
      <text:p text:style-name="Preformatted_20_Text">ghoso</text:p>
      <text:p text:style-name="Preformatted_20_Text">sāveti</text:p>
      <text:p text:style-name="Preformatted_20_Text">jighacchā</text:p>
      <text:p text:style-name="Preformatted_20_Text">papaṭikā</text:p>
      <text:p text:style-name="Preformatted_20_Text">gaccheyyuṃ</text:p>
      <text:p text:style-name="Preformatted_20_Text">mahatī</text:p>
      <text:p text:style-name="Preformatted_20_Text">vivāda</text:p>
      <text:p text:style-name="Preformatted_20_Text">nikkhipati</text:p>
      <text:p text:style-name="Preformatted_20_Text">tippānaṃ</text:p>
      <text:p text:style-name="Preformatted_20_Text">disvānassa</text:p>
      <text:p text:style-name="Preformatted_20_Text">sugati</text:p>
      <text:p text:style-name="Preformatted_20_Text">vattatī</text:p>
      <text:p text:style-name="Preformatted_20_Text">pītā</text:p>
      <text:p text:style-name="Preformatted_20_Text">bhattāraṃ</text:p>
      <text:p text:style-name="Preformatted_20_Text">appaññattaṃ</text:p>
      <text:p text:style-name="Preformatted_20_Text">asaṃkiliṭṭhanti</text:p>
      <text:p text:style-name="Preformatted_20_Text">vihāya</text:p>
      <text:p text:style-name="Preformatted_20_Text">yāpi</text:p>
      <text:p text:style-name="Preformatted_20_Text">abbūḷhesiko</text:p>
      <text:p text:style-name="Preformatted_20_Text">aciravatiyā</text:p>
      <text:p text:style-name="Preformatted_20_Text">kumārakā</text:p>
      <text:p text:style-name="Preformatted_20_Text">sākete</text:p>
      <text:p text:style-name="Preformatted_20_Text">chaḷaṅgasamannāgato</text:p>
      <text:p text:style-name="Preformatted_20_Text">anukampakā</text:p>
      <text:p text:style-name="Preformatted_20_Text">saññatā</text:p>
      <text:p text:style-name="Preformatted_20_Text">sīla</text:p>
      <text:p text:style-name="Preformatted_20_Text">vitthāretabbaṃ</text:p>
      <text:p text:style-name="Preformatted_20_Text">ñāṇanti</text:p>
      <text:p text:style-name="Preformatted_20_Text">mago</text:p>
      <text:p text:style-name="Preformatted_20_Text">pariggahaṃ</text:p>
      <text:p text:style-name="Preformatted_20_Text">ukkhittapaligho</text:p>
      <text:p text:style-name="Preformatted_20_Text">vacananti</text:p>
      <text:p text:style-name="Preformatted_20_Text">cundassa</text:p>
      <text:p text:style-name="Preformatted_20_Text">anabhiratiṃ</text:p>
      <text:p text:style-name="Preformatted_20_Text">cittekaggatā</text:p>
      <text:p text:style-name="Preformatted_20_Text">kummāsaṃ</text:p>
      <text:p text:style-name="Preformatted_20_Text">māgandiyo</text:p>
      <text:p text:style-name="Preformatted_20_Text">dussāni</text:p>
      <text:p text:style-name="Preformatted_20_Text">dantehi</text:p>
      <text:p text:style-name="Preformatted_20_Text">nibbattetvā</text:p>
      <text:p text:style-name="Preformatted_20_Text">daharānaṃ</text:p>
      <text:p text:style-name="Preformatted_20_Text">āsevato</text:p>
      <text:p text:style-name="Preformatted_20_Text">maraṇe</text:p>
      <text:p text:style-name="Preformatted_20_Text">pattapiṇḍiko</text:p>
      <text:p text:style-name="Preformatted_20_Text">addasāsuṃ</text:p>
      <text:p text:style-name="Preformatted_20_Text">āpaṇaṃ</text:p>
      <text:p text:style-name="Preformatted_20_Text">sammāājīvassa</text:p>
      <text:p text:style-name="Preformatted_20_Text">bahūpakāro</text:p>
      <text:p text:style-name="Preformatted_20_Text">jīve</text:p>
      <text:p text:style-name="Preformatted_20_Text">rajjena</text:p>
      <text:p text:style-name="Preformatted_20_Text">sovaṇṇamayo</text:p>
      <text:p text:style-name="Preformatted_20_Text">baliṃ</text:p>
      <text:p text:style-name="Preformatted_20_Text">upasaṅkamitabbo</text:p>
      <text:p text:style-name="Preformatted_20_Text">sāḷho</text:p>
      <text:p text:style-name="Preformatted_20_Text">dānāhaṃ</text:p>
      <text:p text:style-name="Preformatted_20_Text">apārā</text:p>
      <text:p text:style-name="Preformatted_20_Text">santiṭṭheyya</text:p>
      <text:p text:style-name="Preformatted_20_Text">uppajjissatī</text:p>
      <text:p text:style-name="Preformatted_20_Text">vivitto</text:p>
      <text:p text:style-name="Preformatted_20_Text">kappako</text:p>
      <text:p text:style-name="Preformatted_20_Text">lokuttaro</text:p>
      <text:p text:style-name="Preformatted_20_Text">maraṇamattampi</text:p>
      <text:p text:style-name="Preformatted_20_Text">brahmacariye</text:p>
      <text:p text:style-name="Preformatted_20_Text"><text:soft-page-break/>moghapurisassa</text:p>
      <text:p text:style-name="Preformatted_20_Text">karissatīti</text:p>
      <text:p text:style-name="Preformatted_20_Text">kassakā</text:p>
      <text:p text:style-name="Preformatted_20_Text">adhikaṃ</text:p>
      <text:p text:style-name="Preformatted_20_Text">appossukkatāya</text:p>
      <text:p text:style-name="Preformatted_20_Text">dentī</text:p>
      <text:p text:style-name="Preformatted_20_Text">paṭisallānasāruppāni</text:p>
      <text:p text:style-name="Preformatted_20_Text">buhmacariyaṃ</text:p>
      <text:p text:style-name="Preformatted_20_Text">mahallake</text:p>
      <text:p text:style-name="Preformatted_20_Text">vighātaṃ</text:p>
      <text:p text:style-name="Preformatted_20_Text">avitathā</text:p>
      <text:p text:style-name="Preformatted_20_Text">abhirato</text:p>
      <text:p text:style-name="Preformatted_20_Text">yāvāhaṃ</text:p>
      <text:p text:style-name="Preformatted_20_Text">dubbalo</text:p>
      <text:p text:style-name="Preformatted_20_Text">gocarāya</text:p>
      <text:p text:style-name="Preformatted_20_Text">sāyati</text:p>
      <text:p text:style-name="Preformatted_20_Text">pāpicchā</text:p>
      <text:p text:style-name="Preformatted_20_Text">akiriyāya</text:p>
      <text:p text:style-name="Preformatted_20_Text">bhāvanābalaṃ</text:p>
      <text:p text:style-name="Preformatted_20_Text">chandarāgavinibaddho</text:p>
      <text:p text:style-name="Preformatted_20_Text">diṭṭhadhammikāpi</text:p>
      <text:p text:style-name="Preformatted_20_Text">kāmarāgarattāyaṃ</text:p>
      <text:p text:style-name="Preformatted_20_Text">samparāyikāpi</text:p>
      <text:p text:style-name="Preformatted_20_Text">vitacchenti</text:p>
      <text:p text:style-name="Preformatted_20_Text">vuṭṭhāna</text:p>
      <text:p text:style-name="Preformatted_20_Text">anolīnavuttiko</text:p>
      <text:p text:style-name="Preformatted_20_Text">yannu</text:p>
      <text:p text:style-name="Preformatted_20_Text">pharati</text:p>
      <text:p text:style-name="Preformatted_20_Text">cakkhūni</text:p>
      <text:p text:style-name="Preformatted_20_Text">dukkhakkhayāyā</text:p>
      <text:p text:style-name="Preformatted_20_Text">jānissāma</text:p>
      <text:p text:style-name="Preformatted_20_Text">pañhānaṃ</text:p>
      <text:p text:style-name="Preformatted_20_Text">viññāṇadhātu</text:p>
      <text:p text:style-name="Preformatted_20_Text">visena</text:p>
      <text:p text:style-name="Preformatted_20_Text">bhūto</text:p>
      <text:p text:style-name="Preformatted_20_Text">bahukicco</text:p>
      <text:p text:style-name="Preformatted_20_Text">ānāpānasatiṃ</text:p>
      <text:p text:style-name="Preformatted_20_Text">subhāsitena</text:p>
      <text:p text:style-name="Preformatted_20_Text">manomayā</text:p>
      <text:p text:style-name="Preformatted_20_Text">karohīti</text:p>
      <text:p text:style-name="Preformatted_20_Text">ajjhāsayaṃ</text:p>
      <text:p text:style-name="Preformatted_20_Text">meṇḍakaṃ</text:p>
      <text:p text:style-name="Preformatted_20_Text">upasaṅkamante</text:p>
      <text:p text:style-name="Preformatted_20_Text">akiñcano</text:p>
      <text:p text:style-name="Preformatted_20_Text">garahitā</text:p>
      <text:p text:style-name="Preformatted_20_Text">kalampi</text:p>
      <text:p text:style-name="Preformatted_20_Text">senti</text:p>
      <text:p text:style-name="Preformatted_20_Text">bhisakkaṃ</text:p>
      <text:p text:style-name="Preformatted_20_Text">maraṇenapi</text:p>
      <text:p text:style-name="Preformatted_20_Text">pabbājetuṃ</text:p>
      <text:p text:style-name="Preformatted_20_Text">paricārehi</text:p>
      <text:p text:style-name="Preformatted_20_Text">ājānissatī</text:p>
      <text:p text:style-name="Preformatted_20_Text">dissante</text:p>
      <text:p text:style-name="Preformatted_20_Text">adhosiraṃ</text:p>
      <text:p text:style-name="Preformatted_20_Text">pheṇuddehakaṃ</text:p>
      <text:p text:style-name="Preformatted_20_Text">assumukhā</text:p>
      <text:p text:style-name="Preformatted_20_Text">abhayassa</text:p>
      <text:p text:style-name="Preformatted_20_Text">chamhitattaṃ</text:p>
      <text:p text:style-name="Preformatted_20_Text">paribhuttaṃ</text:p>
      <text:p text:style-name="Preformatted_20_Text">byasanaṃ</text:p>
      <text:p text:style-name="Preformatted_20_Text">mahākappino</text:p>
      <text:p text:style-name="Preformatted_20_Text">abyāpajjaṃ</text:p>
      <text:p text:style-name="Preformatted_20_Text">paduṭṭhacitto</text:p>
      <text:p text:style-name="Preformatted_20_Text">kicchaṃ</text:p>
      <text:p text:style-name="Preformatted_20_Text"><text:soft-page-break/>mahāsālā</text:p>
      <text:p text:style-name="Preformatted_20_Text">musāvādassa</text:p>
      <text:p text:style-name="Preformatted_20_Text">viriya</text:p>
      <text:p text:style-name="Preformatted_20_Text">ākāsena</text:p>
      <text:p text:style-name="Preformatted_20_Text">ahirikaṃ</text:p>
      <text:p text:style-name="Preformatted_20_Text">adamha</text:p>
      <text:p text:style-name="Preformatted_20_Text">hino</text:p>
      <text:p text:style-name="Preformatted_20_Text">diṭṭhadhammasukhavihāraṃ</text:p>
      <text:p text:style-name="Preformatted_20_Text">ākiñcaññāyatanasaññaṃ</text:p>
      <text:p text:style-name="Preformatted_20_Text">bāhāya</text:p>
      <text:p text:style-name="Preformatted_20_Text">pubbapetānaṃ</text:p>
      <text:p text:style-name="Preformatted_20_Text">cakkhubhūto</text:p>
      <text:p text:style-name="Preformatted_20_Text">dhovati</text:p>
      <text:p text:style-name="Preformatted_20_Text">adhomukhā</text:p>
      <text:p text:style-name="Preformatted_20_Text">majjhantikasamayaṃ</text:p>
      <text:p text:style-name="Preformatted_20_Text">ovaditvā</text:p>
      <text:p text:style-name="Preformatted_20_Text">ruppati</text:p>
      <text:p text:style-name="Preformatted_20_Text">manasikāraṃ</text:p>
      <text:p text:style-name="Preformatted_20_Text">paṃsukūlikā</text:p>
      <text:p text:style-name="Preformatted_20_Text">amhesu</text:p>
      <text:p text:style-name="Preformatted_20_Text">sacāyaṃ</text:p>
      <text:p text:style-name="Preformatted_20_Text">āvi</text:p>
      <text:p text:style-name="Preformatted_20_Text">adhigacchiṃ</text:p>
      <text:p text:style-name="Preformatted_20_Text">yajati</text:p>
      <text:p text:style-name="Preformatted_20_Text">mallesu</text:p>
      <text:p text:style-name="Preformatted_20_Text">puṇḍarīkaṃ</text:p>
      <text:p text:style-name="Preformatted_20_Text">mettacittena</text:p>
      <text:p text:style-name="Preformatted_20_Text">chinno</text:p>
      <text:p text:style-name="Preformatted_20_Text">līnaṃ</text:p>
      <text:p text:style-name="Preformatted_20_Text">goṇo</text:p>
      <text:p text:style-name="Preformatted_20_Text">pañcimā</text:p>
      <text:p text:style-name="Preformatted_20_Text">saṃvāsena</text:p>
      <text:p text:style-name="Preformatted_20_Text">sova</text:p>
      <text:p text:style-name="Preformatted_20_Text">sukhadukkhā</text:p>
      <text:p text:style-name="Preformatted_20_Text">vatthānaṃ</text:p>
      <text:p text:style-name="Preformatted_20_Text">paṭipajjituṃ</text:p>
      <text:p text:style-name="Preformatted_20_Text">phāsuvihārañca</text:p>
      <text:p text:style-name="Preformatted_20_Text">sallakattaṃ</text:p>
      <text:p text:style-name="Preformatted_20_Text">vessassa</text:p>
      <text:p text:style-name="Preformatted_20_Text">sālassa</text:p>
      <text:p text:style-name="Preformatted_20_Text">paccusasamayaṃ</text:p>
      <text:p text:style-name="Preformatted_20_Text">sāketaṃ</text:p>
      <text:p text:style-name="Preformatted_20_Text">aṅgārakāsuṃ</text:p>
      <text:p text:style-name="Preformatted_20_Text">ñātisālohitānaṃ</text:p>
      <text:p text:style-name="Preformatted_20_Text">pādānaṃ</text:p>
      <text:p text:style-name="Preformatted_20_Text">itarītarasenāsanasantuṭṭhiyā</text:p>
      <text:p text:style-name="Preformatted_20_Text">yojehi</text:p>
      <text:p text:style-name="Preformatted_20_Text">esova</text:p>
      <text:p text:style-name="Preformatted_20_Text">adhipaññāya</text:p>
      <text:p text:style-name="Preformatted_20_Text">aṭṭhakathāyaṃ</text:p>
      <text:p text:style-name="Preformatted_20_Text">chaṭṭhena</text:p>
      <text:p text:style-name="Preformatted_20_Text">khilajāto</text:p>
      <text:p text:style-name="Preformatted_20_Text">sabrahmacārisu</text:p>
      <text:p text:style-name="Preformatted_20_Text">janetasmiṃ</text:p>
      <text:p text:style-name="Preformatted_20_Text">gijjhakūṭaṃ</text:p>
      <text:p text:style-name="Preformatted_20_Text">cintento</text:p>
      <text:p text:style-name="Preformatted_20_Text">lohitacandanaṃ</text:p>
      <text:p text:style-name="Preformatted_20_Text">nikkhitta</text:p>
      <text:p text:style-name="Preformatted_20_Text">sallanti</text:p>
      <text:p text:style-name="Preformatted_20_Text">sikkhito</text:p>
      <text:p text:style-name="Preformatted_20_Text">dovārikā</text:p>
      <text:p text:style-name="Preformatted_20_Text">yathābhucce</text:p>
      <text:p text:style-name="Preformatted_20_Text">santena</text:p>
      <text:p text:style-name="Preformatted_20_Text">aneḷamūgo</text:p>
      <text:p text:style-name="Preformatted_20_Text"><text:soft-page-break/>ajātā</text:p>
      <text:p text:style-name="Preformatted_20_Text">baḷisaṃ</text:p>
      <text:p text:style-name="Preformatted_20_Text">bāla</text:p>
      <text:p text:style-name="Preformatted_20_Text">aparisuddhakāyasamācāro</text:p>
      <text:p text:style-name="Preformatted_20_Text">khajjāmi</text:p>
      <text:p text:style-name="Preformatted_20_Text">paññāvuddhiyā</text:p>
      <text:p text:style-name="Preformatted_20_Text">nicchātā</text:p>
      <text:p text:style-name="Preformatted_20_Text">suduttaraṃ</text:p>
      <text:p text:style-name="Preformatted_20_Text">sukhañce</text:p>
      <text:p text:style-name="Preformatted_20_Text">tucchakaṃ</text:p>
      <text:p text:style-name="Preformatted_20_Text">vippaṭisāri</text:p>
      <text:p text:style-name="Preformatted_20_Text">āsavanirodhagāminīpaṭipadāti</text:p>
      <text:p text:style-name="Preformatted_20_Text">bhasmā</text:p>
      <text:p text:style-name="Preformatted_20_Text">kappakassa</text:p>
      <text:p text:style-name="Preformatted_20_Text">kiṇitvā</text:p>
      <text:p text:style-name="Preformatted_20_Text">saṅgāmāvacaro</text:p>
      <text:p text:style-name="Preformatted_20_Text">paḷāsī</text:p>
      <text:p text:style-name="Preformatted_20_Text">ettheva</text:p>
      <text:p text:style-name="Preformatted_20_Text">yadivā</text:p>
      <text:p text:style-name="Preformatted_20_Text">pārupituṃ</text:p>
      <text:p text:style-name="Preformatted_20_Text">paññānirodhiko</text:p>
      <text:p text:style-name="Preformatted_20_Text">eritvā</text:p>
      <text:p text:style-name="Preformatted_20_Text">sāmaññe</text:p>
      <text:p text:style-name="Preformatted_20_Text">tālo</text:p>
      <text:p text:style-name="Preformatted_20_Text">catthāya</text:p>
      <text:p text:style-name="Preformatted_20_Text">bhikkhusaṅghaparivuto</text:p>
      <text:p text:style-name="Preformatted_20_Text">hīnāyāvatto</text:p>
      <text:p text:style-name="Preformatted_20_Text">sahagatena</text:p>
      <text:p text:style-name="Preformatted_20_Text">īsikā</text:p>
      <text:p text:style-name="Preformatted_20_Text">anaññā</text:p>
      <text:p text:style-name="Preformatted_20_Text">sattaratanāni</text:p>
      <text:p text:style-name="Preformatted_20_Text">pariyuṭṭhitacitto</text:p>
      <text:p text:style-name="Preformatted_20_Text">asajjamānā</text:p>
      <text:p text:style-name="Preformatted_20_Text">patthayamānā</text:p>
      <text:p text:style-name="Preformatted_20_Text">palāso</text:p>
      <text:p text:style-name="Preformatted_20_Text">vimuttiñāṇadassanakathā</text:p>
      <text:p text:style-name="Preformatted_20_Text">viriyārambhakathā</text:p>
      <text:p text:style-name="Preformatted_20_Text">devataṃ</text:p>
      <text:p text:style-name="Preformatted_20_Text">jegucchī</text:p>
      <text:p text:style-name="Preformatted_20_Text">suvisodhitaṃ</text:p>
      <text:p text:style-name="Preformatted_20_Text">vijitasaṅgāmo</text:p>
      <text:p text:style-name="Preformatted_20_Text">gavassaṃ</text:p>
      <text:p text:style-name="Preformatted_20_Text">licchavīnaṃ</text:p>
      <text:p text:style-name="Preformatted_20_Text">vitthāritaṃ</text:p>
      <text:p text:style-name="Preformatted_20_Text">vihārapacchāyāyaṃ</text:p>
      <text:p text:style-name="Preformatted_20_Text">akuppaṃ</text:p>
      <text:p text:style-name="Preformatted_20_Text">nimmāṇaratino</text:p>
      <text:p text:style-name="Preformatted_20_Text">pajāpatiyo</text:p>
      <text:p text:style-name="Preformatted_20_Text">apekhā</text:p>
      <text:p text:style-name="Preformatted_20_Text">ayyakā</text:p>
      <text:p text:style-name="Preformatted_20_Text">chandarāga</text:p>
      <text:p text:style-name="Preformatted_20_Text">ekavihārī</text:p>
      <text:p text:style-name="Preformatted_20_Text">dhammadassanaṃ</text:p>
      <text:p text:style-name="Preformatted_20_Text">gaṇhanto</text:p>
      <text:p text:style-name="Preformatted_20_Text">macchikāsaṇḍe</text:p>
      <text:p text:style-name="Preformatted_20_Text">paralokasmiṃ</text:p>
      <text:p text:style-name="Preformatted_20_Text">kālā</text:p>
      <text:p text:style-name="Preformatted_20_Text">karaṇīyāni</text:p>
      <text:p text:style-name="Preformatted_20_Text">paṭṭhāya</text:p>
      <text:p text:style-name="Preformatted_20_Text">vaṭṭiṃ</text:p>
      <text:p text:style-name="Preformatted_20_Text">araṇo</text:p>
      <text:p text:style-name="Preformatted_20_Text">ayoni</text:p>
      <text:p text:style-name="Preformatted_20_Text">gaccheyyāma</text:p>
      <text:p text:style-name="Preformatted_20_Text">hohī</text:p>
      <text:p text:style-name="Preformatted_20_Text"><text:soft-page-break/>mandassa</text:p>
      <text:p text:style-name="Preformatted_20_Text">udaracchaviṃ</text:p>
      <text:p text:style-name="Preformatted_20_Text">evametesaṃ</text:p>
      <text:p text:style-name="Preformatted_20_Text">bhiyyova</text:p>
      <text:p text:style-name="Preformatted_20_Text">suppaṭinissaggī</text:p>
      <text:p text:style-name="Preformatted_20_Text">phoṭṭhabbo</text:p>
      <text:p text:style-name="Preformatted_20_Text">pītakāni</text:p>
      <text:p text:style-name="Preformatted_20_Text">nimmānaratīnaṃ</text:p>
      <text:p text:style-name="Preformatted_20_Text">akāmakānaṃ</text:p>
      <text:p text:style-name="Preformatted_20_Text">assumukhānaṃ</text:p>
      <text:p text:style-name="Preformatted_20_Text">māṇavikā</text:p>
      <text:p text:style-name="Preformatted_20_Text">dhammehī</text:p>
      <text:p text:style-name="Preformatted_20_Text">panaññaṃ</text:p>
      <text:p text:style-name="Preformatted_20_Text">micchāājīvaṃ</text:p>
      <text:p text:style-name="Preformatted_20_Text">kimakkhāyī</text:p>
      <text:p text:style-name="Preformatted_20_Text">tiṇhaṃ</text:p>
      <text:p text:style-name="Preformatted_20_Text">assaddhassa</text:p>
      <text:p text:style-name="Preformatted_20_Text">saṅkiliṭṭhaṃ</text:p>
      <text:p text:style-name="Preformatted_20_Text">araññakuṭikāyaṃ</text:p>
      <text:p text:style-name="Preformatted_20_Text">appattamānasā</text:p>
      <text:p text:style-name="Preformatted_20_Text">pariyonaddho</text:p>
      <text:p text:style-name="Preformatted_20_Text">kosalakā</text:p>
      <text:p text:style-name="Preformatted_20_Text">patiṭṭhāpenti</text:p>
      <text:p text:style-name="Preformatted_20_Text">bhāsatīti</text:p>
      <text:p text:style-name="Preformatted_20_Text">agocare</text:p>
      <text:p text:style-name="Preformatted_20_Text">anabhāvaṃkatā</text:p>
      <text:p text:style-name="Preformatted_20_Text">ahatena</text:p>
      <text:p text:style-name="Preformatted_20_Text">devadundubhi</text:p>
      <text:p text:style-name="Preformatted_20_Text">nisseṇiṃ</text:p>
      <text:p text:style-name="Preformatted_20_Text">niyyanto</text:p>
      <text:p text:style-name="Preformatted_20_Text">pukkuso</text:p>
      <text:p text:style-name="Preformatted_20_Text">paripuṇṇasaṃkappo</text:p>
      <text:p text:style-name="Preformatted_20_Text">ucchedavādā</text:p>
      <text:p text:style-name="Preformatted_20_Text">khipanti</text:p>
      <text:p text:style-name="Preformatted_20_Text">samparāyo</text:p>
      <text:p text:style-name="Preformatted_20_Text">mahājanakāyaṃ</text:p>
      <text:p text:style-name="Preformatted_20_Text">vatamhi</text:p>
      <text:p text:style-name="Preformatted_20_Text">parinibbutoti</text:p>
      <text:p text:style-name="Preformatted_20_Text">mahāpaṭhavi</text:p>
      <text:p text:style-name="Preformatted_20_Text">sotanti</text:p>
      <text:p text:style-name="Preformatted_20_Text">tiraṃ</text:p>
      <text:p text:style-name="Preformatted_20_Text">bāhira</text:p>
      <text:p text:style-name="Preformatted_20_Text">dhātūnaṃ</text:p>
      <text:p text:style-name="Preformatted_20_Text">adhicittamanuyutto</text:p>
      <text:p text:style-name="Preformatted_20_Text">aparisuddhavacīsamācāro</text:p>
      <text:p text:style-name="Preformatted_20_Text">kassapā</text:p>
      <text:p text:style-name="Preformatted_20_Text">lobhena</text:p>
      <text:p text:style-name="Preformatted_20_Text">pabbateyyā</text:p>
      <text:p text:style-name="Preformatted_20_Text">hatthaka</text:p>
      <text:p text:style-name="Preformatted_20_Text">mahallakā</text:p>
      <text:p text:style-name="Preformatted_20_Text">niraya</text:p>
      <text:p text:style-name="Preformatted_20_Text">paribhuñjamāno</text:p>
      <text:p text:style-name="Preformatted_20_Text">taḷākassa</text:p>
      <text:p text:style-name="Preformatted_20_Text">uddiṭṭhānuddiṭṭhaṃ</text:p>
      <text:p text:style-name="Preformatted_20_Text">vacanakkhamo</text:p>
      <text:p text:style-name="Preformatted_20_Text">atilīnaviriyaṃ</text:p>
      <text:p text:style-name="Preformatted_20_Text">byākarohi</text:p>
      <text:p text:style-name="Preformatted_20_Text">hatthidamako</text:p>
      <text:p text:style-name="Preformatted_20_Text">koḷāpaṃ</text:p>
      <text:p text:style-name="Preformatted_20_Text">papatāmi</text:p>
      <text:p text:style-name="Preformatted_20_Text">suppahīno</text:p>
      <text:p text:style-name="Preformatted_20_Text">tuṭṭhiṃ</text:p>
      <text:p text:style-name="Preformatted_20_Text">vyākareyyuṃ</text:p>
      <text:p text:style-name="Preformatted_20_Text">nāmampi</text:p>
      <text:p text:style-name="Preformatted_20_Text"><text:soft-page-break/>apanāmesi</text:p>
      <text:p text:style-name="Preformatted_20_Text">sampāyati</text:p>
      <text:p text:style-name="Preformatted_20_Text">samanusāsitvā</text:p>
      <text:p text:style-name="Preformatted_20_Text">duranubodho</text:p>
      <text:p text:style-name="Preformatted_20_Text">paṇḍitavedanīyo</text:p>
      <text:p text:style-name="Preformatted_20_Text">dhārehīti</text:p>
      <text:p text:style-name="Preformatted_20_Text">pātavyataṃ</text:p>
      <text:p text:style-name="Preformatted_20_Text">vighātapakkhiko</text:p>
      <text:p text:style-name="Preformatted_20_Text">sayampaṭibhānaṃ</text:p>
      <text:p text:style-name="Preformatted_20_Text">kosalena</text:p>
      <text:p text:style-name="Preformatted_20_Text">dasseyyuṃ</text:p>
      <text:p text:style-name="Preformatted_20_Text">ulūkapakkhampi</text:p>
      <text:p text:style-name="Preformatted_20_Text">ākiṇṇamanussaṃ</text:p>
      <text:p text:style-name="Preformatted_20_Text">agāmā</text:p>
      <text:p text:style-name="Preformatted_20_Text">kiṃvādī</text:p>
      <text:p text:style-name="Preformatted_20_Text">micchāsaṅkappassa</text:p>
      <text:p text:style-name="Preformatted_20_Text">phalakacīrampi</text:p>
      <text:p text:style-name="Preformatted_20_Text">puccheyyāsi</text:p>
      <text:p text:style-name="Preformatted_20_Text">tatrābhinandinī</text:p>
      <text:p text:style-name="Preformatted_20_Text">idante</text:p>
      <text:p text:style-name="Preformatted_20_Text">paralābhasakkāragarukāramānanavandanapūjanāsu</text:p>
      <text:p text:style-name="Preformatted_20_Text">subhanimittaṃ</text:p>
      <text:p text:style-name="Preformatted_20_Text">gandhasampanno</text:p>
      <text:p text:style-name="Preformatted_20_Text">rasasampanno</text:p>
      <text:p text:style-name="Preformatted_20_Text">catassannaṃ</text:p>
      <text:p text:style-name="Preformatted_20_Text">parisiñcitvā</text:p>
      <text:p text:style-name="Preformatted_20_Text">niraggaḷo</text:p>
      <text:p text:style-name="Preformatted_20_Text">paduṭṭhamanasaṅkappo</text:p>
      <text:p text:style-name="Preformatted_20_Text">pannaddhajo</text:p>
      <text:p text:style-name="Preformatted_20_Text">saḷāyatanasamudayo</text:p>
      <text:p text:style-name="Preformatted_20_Text">viharissāmā</text:p>
      <text:p text:style-name="Preformatted_20_Text">parināyakaratanaṃ</text:p>
      <text:p text:style-name="Preformatted_20_Text">ārakkhādhikaraṇaṃ</text:p>
      <text:p text:style-name="Preformatted_20_Text">samiñjeyya</text:p>
      <text:p text:style-name="Preformatted_20_Text">pasannākāraṃ</text:p>
      <text:p text:style-name="Preformatted_20_Text">vihareyyunti</text:p>
      <text:p text:style-name="Preformatted_20_Text">lokantarikā</text:p>
      <text:p text:style-name="Preformatted_20_Text">aniccasaññaṃ</text:p>
      <text:p text:style-name="Preformatted_20_Text">saṅkampati</text:p>
      <text:p text:style-name="Preformatted_20_Text">anāgantā</text:p>
      <text:p text:style-name="Preformatted_20_Text">atthaṃgamā</text:p>
      <text:p text:style-name="Preformatted_20_Text">orabbhiko</text:p>
      <text:p text:style-name="Preformatted_20_Text">nābhisajjati</text:p>
      <text:p text:style-name="Preformatted_20_Text">pharusāvācāya</text:p>
      <text:p text:style-name="Preformatted_20_Text">upāyāsabahulo</text:p>
      <text:p text:style-name="Preformatted_20_Text">dantakāro</text:p>
      <text:p text:style-name="Preformatted_20_Text">viññāṇañcāyatanūpagā</text:p>
      <text:p text:style-name="Preformatted_20_Text">vāseṭṭhassa</text:p>
      <text:p text:style-name="Preformatted_20_Text">dussīle</text:p>
      <text:p text:style-name="Preformatted_20_Text">khīle</text:p>
      <text:p text:style-name="Preformatted_20_Text">paññāpessāmī</text:p>
      <text:p text:style-name="Preformatted_20_Text">katahattho</text:p>
      <text:p text:style-name="Preformatted_20_Text">phātiṃ</text:p>
      <text:p text:style-name="Preformatted_20_Text">ārohaṇāya</text:p>
      <text:p text:style-name="Preformatted_20_Text">asītiṃ</text:p>
      <text:p text:style-name="Preformatted_20_Text">mahiṃsa</text:p>
      <text:p text:style-name="Preformatted_20_Text">mukhacuṇṇaṃ</text:p>
      <text:p text:style-name="Preformatted_20_Text">pakkha</text:p>
      <text:p text:style-name="Preformatted_20_Text">tadabhinanditunti</text:p>
      <text:p text:style-name="Preformatted_20_Text">lobhadhammaṃ</text:p>
      <text:p text:style-name="Preformatted_20_Text">rūpiyamayo</text:p>
      <text:p text:style-name="Preformatted_20_Text">ādiyī</text:p>
      <text:p text:style-name="Preformatted_20_Text">pītibhakkhā</text:p>
      <text:p text:style-name="Preformatted_20_Text">saṃkittīsu</text:p>
      <text:p text:style-name="Preformatted_20_Text"><text:soft-page-break/>cātuddisaṃ</text:p>
      <text:p text:style-name="Preformatted_20_Text">damenti</text:p>
      <text:p text:style-name="Preformatted_20_Text">madappamādā</text:p>
      <text:p text:style-name="Preformatted_20_Text">migapakkhīsu</text:p>
      <text:p text:style-name="Preformatted_20_Text">campeyyakā</text:p>
      <text:p text:style-name="Preformatted_20_Text">panunnapaccekasacco</text:p>
      <text:p text:style-name="Preformatted_20_Text">attabhāvaṃ</text:p>
      <text:p text:style-name="Preformatted_20_Text">naditvā</text:p>
      <text:p text:style-name="Preformatted_20_Text">pāṇamatipāteti</text:p>
      <text:p text:style-name="Preformatted_20_Text">jaḷo</text:p>
      <text:p text:style-name="Preformatted_20_Text">nemittā</text:p>
      <text:p text:style-name="Preformatted_20_Text">pitari</text:p>
      <text:p text:style-name="Preformatted_20_Text">sakkāyaṃ</text:p>
      <text:p text:style-name="Preformatted_20_Text">vassassa</text:p>
      <text:p text:style-name="Preformatted_20_Text">vihārī</text:p>
      <text:p text:style-name="Preformatted_20_Text">yenime</text:p>
      <text:p text:style-name="Preformatted_20_Text">cakkhunti</text:p>
      <text:p text:style-name="Preformatted_20_Text">jarāmaraṇassā</text:p>
      <text:p text:style-name="Preformatted_20_Text">pūraṇena</text:p>
      <text:p text:style-name="Preformatted_20_Text">pāripūri</text:p>
      <text:p text:style-name="Preformatted_20_Text">upaṭṭhāke</text:p>
      <text:p text:style-name="Preformatted_20_Text">bhavasatto</text:p>
      <text:p text:style-name="Preformatted_20_Text">bhagavaṃ</text:p>
      <text:p text:style-name="Preformatted_20_Text">bhikkhunūpassayo</text:p>
      <text:p text:style-name="Preformatted_20_Text">cetīsu</text:p>
      <text:p text:style-name="Preformatted_20_Text">āgāmī</text:p>
      <text:p text:style-name="Preformatted_20_Text">āyaṃ</text:p>
      <text:p text:style-name="Preformatted_20_Text">bahūpāyāsaṃ</text:p>
      <text:p text:style-name="Preformatted_20_Text">nibbidābahulo</text:p>
      <text:p text:style-name="Preformatted_20_Text">pariyāpuṇitabbaṃ</text:p>
      <text:p text:style-name="Preformatted_20_Text">kassakassa</text:p>
      <text:p text:style-name="Preformatted_20_Text">kajaṅgalā</text:p>
      <text:p text:style-name="Preformatted_20_Text">nissayasampanno</text:p>
      <text:p text:style-name="Preformatted_20_Text">nittaṇhā</text:p>
      <text:p text:style-name="Preformatted_20_Text">phāletvā</text:p>
      <text:p text:style-name="Preformatted_20_Text">rathakārakule</text:p>
      <text:p text:style-name="Preformatted_20_Text">sagga</text:p>
      <text:p text:style-name="Preformatted_20_Text">sattānisaṃsā</text:p>
      <text:p text:style-name="Preformatted_20_Text">saṃkhārasmiṃ</text:p>
      <text:p text:style-name="Preformatted_20_Text">viraddhā</text:p>
      <text:p text:style-name="Preformatted_20_Text">abhibhusmiṃ</text:p>
      <text:p text:style-name="Preformatted_20_Text">abhinibbattessāmi</text:p>
      <text:p text:style-name="Preformatted_20_Text">abhinippīḷayato</text:p>
      <text:p text:style-name="Preformatted_20_Text">abhisantāpayato</text:p>
      <text:p text:style-name="Preformatted_20_Text">ūhananti</text:p>
      <text:p text:style-name="Preformatted_20_Text">āhārūpacchedāya</text:p>
      <text:p text:style-name="Preformatted_20_Text">āhāresiṃ</text:p>
      <text:p text:style-name="Preformatted_20_Text">ajjhattikañce</text:p>
      <text:p text:style-name="Preformatted_20_Text">alabbhametaṃ</text:p>
      <text:p text:style-name="Preformatted_20_Text">anuvicāreyyaṃ</text:p>
      <text:p text:style-name="Preformatted_20_Text">anuvitakkeyyaṃ</text:p>
      <text:p text:style-name="Preformatted_20_Text">āpajjato</text:p>
      <text:p text:style-name="Preformatted_20_Text">āpajjeyyātha</text:p>
      <text:p text:style-name="Preformatted_20_Text">aparibhinnaṃ</text:p>
      <text:p text:style-name="Preformatted_20_Text">āraññakānañceva</text:p>
      <text:p text:style-name="Preformatted_20_Text">asāthaliko</text:p>
      <text:p text:style-name="Preformatted_20_Text">asuññataṃ</text:p>
      <text:p text:style-name="Preformatted_20_Text">asucismiṃ</text:p>
      <text:p text:style-name="Preformatted_20_Text">attakilamathānuyogaṃ</text:p>
      <text:p text:style-name="Preformatted_20_Text">atthetanti</text:p>
      <text:p text:style-name="Preformatted_20_Text">cevidaṃ</text:p>
      <text:p text:style-name="Preformatted_20_Text">copeti</text:p>
      <text:p text:style-name="Preformatted_20_Text">ekantasukho</text:p>
      <text:p text:style-name="Preformatted_20_Text">ekāsanabhojanaṃ</text:p>
      <text:p text:style-name="Preformatted_20_Text"><text:soft-page-break/>ghoṭamukho</text:p>
      <text:p text:style-name="Preformatted_20_Text">hirottappenamhā</text:p>
      <text:p text:style-name="Preformatted_20_Text">iñjitasmiṃ</text:p>
      <text:p text:style-name="Preformatted_20_Text">kāmasaññojanānaṃ</text:p>
      <text:p text:style-name="Preformatted_20_Text">kandaraka</text:p>
      <text:p text:style-name="Preformatted_20_Text">kathāvatthusmiṃ</text:p>
      <text:p text:style-name="Preformatted_20_Text">kimpanimassa</text:p>
      <text:p text:style-name="Preformatted_20_Text">kulatthayūsaṃ</text:p>
      <text:p text:style-name="Preformatted_20_Text">labbhameta</text:p>
      <text:p text:style-name="Preformatted_20_Text">maggaṅgo</text:p>
      <text:p text:style-name="Preformatted_20_Text">mahānirayassa</text:p>
      <text:p text:style-name="Preformatted_20_Text">muggayūsaṃ</text:p>
      <text:p text:style-name="Preformatted_20_Text">nūpapajjatīti</text:p>
      <text:p text:style-name="Preformatted_20_Text">nicchāretā</text:p>
      <text:p text:style-name="Preformatted_20_Text">pajāpatismiṃ</text:p>
      <text:p text:style-name="Preformatted_20_Text">paṭiventī</text:p>
      <text:p text:style-name="Preformatted_20_Text">puññabhāgiyo</text:p>
      <text:p text:style-name="Preformatted_20_Text">saccānurakkhanaṃ</text:p>
      <text:p text:style-name="Preformatted_20_Text">sāmaññatthikānaṃ</text:p>
      <text:p text:style-name="Preformatted_20_Text">samādhisampadaṃ</text:p>
      <text:p text:style-name="Preformatted_20_Text">samaṇasāmīcipaṭipadaṃ</text:p>
      <text:p text:style-name="Preformatted_20_Text">samāraddho</text:p>
      <text:p text:style-name="Preformatted_20_Text">saṃvattatītipi</text:p>
      <text:p text:style-name="Preformatted_20_Text">subhakiṇṇesu</text:p>
      <text:p text:style-name="Preformatted_20_Text">suddhīti</text:p>
      <text:p text:style-name="Preformatted_20_Text">suṇeyyāma</text:p>
      <text:p text:style-name="Preformatted_20_Text">suppaṭippassaddho</text:p>
      <text:p text:style-name="Preformatted_20_Text">suvacataraṃ</text:p>
      <text:p text:style-name="Preformatted_20_Text">tabbahulīkārā</text:p>
      <text:p text:style-name="Preformatted_20_Text">upadhivepakko</text:p>
      <text:p text:style-name="Preformatted_20_Text">uttānaseyyakassa</text:p>
      <text:p text:style-name="Preformatted_20_Text">vajjipajāya</text:p>
      <text:p text:style-name="Preformatted_20_Text">vehapphalesu</text:p>
      <text:p text:style-name="Preformatted_20_Text">viharatāyasmā</text:p>
      <text:p text:style-name="Preformatted_20_Text">vohārasamucchedo</text:p>
      <text:p text:style-name="Preformatted_20_Text">yaṅkiñcāyaṃ</text:p>
      <text:p text:style-name="Preformatted_20_Text">saṅghapariṇāyakā</text:p>
      <text:p text:style-name="Preformatted_20_Text">suddopi</text:p>
      <text:p text:style-name="Preformatted_20_Text">yathābhuccā</text:p>
      <text:p text:style-name="Preformatted_20_Text">avītadosā</text:p>
      <text:p text:style-name="Preformatted_20_Text">avītamohā</text:p>
      <text:p text:style-name="Preformatted_20_Text">āyatanā</text:p>
      <text:p text:style-name="Preformatted_20_Text">evaṃsaññi</text:p>
      <text:p text:style-name="Preformatted_20_Text">ijjheyya</text:p>
      <text:p text:style-name="Preformatted_20_Text">kiṃmaññasi</text:p>
      <text:p text:style-name="Preformatted_20_Text">nāgavane</text:p>
      <text:p text:style-name="Preformatted_20_Text">pucchīti</text:p>
      <text:p text:style-name="Preformatted_20_Text">veditabbānīti</text:p>
      <text:p text:style-name="Preformatted_20_Text">kumbhiyā</text:p>
      <text:p text:style-name="Preformatted_20_Text">ukkoṭanavañcananikatisāciyogā</text:p>
      <text:p text:style-name="Preformatted_20_Text">byādhidhammo</text:p>
      <text:p text:style-name="Preformatted_20_Text">evaṃsīlo</text:p>
      <text:p text:style-name="Preformatted_20_Text">āhārenti</text:p>
      <text:p text:style-name="Preformatted_20_Text">araññasaññaṃ</text:p>
      <text:p text:style-name="Preformatted_20_Text">parideva</text:p>
      <text:p text:style-name="Preformatted_20_Text">sañchinditvā</text:p>
      <text:p text:style-name="Preformatted_20_Text">sukhakāmaṃ</text:p>
      <text:p text:style-name="Preformatted_20_Text">kaṇhasukkāni</text:p>
      <text:p text:style-name="Preformatted_20_Text">nīlakāni</text:p>
      <text:p text:style-name="Preformatted_20_Text">opamañño</text:p>
      <text:p text:style-name="Preformatted_20_Text">sāsavā</text:p>
      <text:p text:style-name="Preformatted_20_Text">jīyetha</text:p>
      <text:p text:style-name="Preformatted_20_Text">āsītiko</text:p>
      <text:p text:style-name="Preformatted_20_Text">abahulīkatā</text:p>
      <text:p text:style-name="Preformatted_20_Text"><text:soft-page-break/>appaṭikkūlaṃ</text:p>
      <text:p text:style-name="Preformatted_20_Text">jivhāviññeyyehi</text:p>
      <text:p text:style-name="Preformatted_20_Text">pariyesamānā</text:p>
      <text:p text:style-name="Preformatted_20_Text">mahākaccānassa</text:p>
      <text:p text:style-name="Preformatted_20_Text">nevasaññānāsaññāyatanasaññaṃ</text:p>
      <text:p text:style-name="Preformatted_20_Text">palālapīṭhakampi</text:p>
      <text:p text:style-name="Preformatted_20_Text">anusetīti</text:p>
      <text:p text:style-name="Preformatted_20_Text">byākarissāmi</text:p>
      <text:p text:style-name="Preformatted_20_Text">cāvetuṃ</text:p>
      <text:p text:style-name="Preformatted_20_Text">sāmicipaṭipanno</text:p>
      <text:p text:style-name="Preformatted_20_Text">ujuvipaccanīkavādā</text:p>
      <text:p text:style-name="Preformatted_20_Text">gosālaṃ</text:p>
      <text:p text:style-name="Preformatted_20_Text">makkhaliṃ</text:p>
      <text:p text:style-name="Preformatted_20_Text">osadhītārakā</text:p>
      <text:p text:style-name="Preformatted_20_Text">alabhantānaṃ</text:p>
      <text:p text:style-name="Preformatted_20_Text">assumha</text:p>
      <text:p text:style-name="Preformatted_20_Text">ajanapadā</text:p>
      <text:p text:style-name="Preformatted_20_Text">anigamā</text:p>
      <text:p text:style-name="Preformatted_20_Text">kummaṃ</text:p>
      <text:p text:style-name="Preformatted_20_Text">paṭipucchitabbaṃ</text:p>
      <text:p text:style-name="Preformatted_20_Text">nāsakkhissaṃ</text:p>
      <text:p text:style-name="Preformatted_20_Text">sārāṇīyā</text:p>
      <text:p text:style-name="Preformatted_20_Text">vehaliṅge</text:p>
      <text:p text:style-name="Preformatted_20_Text">rājagahassa</text:p>
      <text:p text:style-name="Preformatted_20_Text">sakkhidiṭṭho</text:p>
      <text:p text:style-name="Preformatted_20_Text">nimmānaratī</text:p>
      <text:p text:style-name="Preformatted_20_Text">appasaddassa</text:p>
      <text:p text:style-name="Preformatted_20_Text">ājāneyyāsi</text:p>
      <text:p text:style-name="Preformatted_20_Text">cakkhuviññāṇaviññātabbe</text:p>
      <text:p text:style-name="Preformatted_20_Text">amaññimha</text:p>
      <text:p text:style-name="Preformatted_20_Text">gūthagatampi</text:p>
      <text:p text:style-name="Preformatted_20_Text">lohitagatampi</text:p>
      <text:p text:style-name="Preformatted_20_Text">muttagatampi</text:p>
      <text:p text:style-name="Preformatted_20_Text">poṭṭhabbesu</text:p>
      <text:p text:style-name="Preformatted_20_Text">itthiratanassa</text:p>
      <text:p text:style-name="Preformatted_20_Text">duppaññassa</text:p>
      <text:p text:style-name="Preformatted_20_Text">anusayasamugghātāya</text:p>
      <text:p text:style-name="Preformatted_20_Text">byāpādapariyuṭṭhitena</text:p>
      <text:p text:style-name="Preformatted_20_Text">dhāreyyāma</text:p>
      <text:p text:style-name="Preformatted_20_Text">abrahmacārissa</text:p>
      <text:p text:style-name="Preformatted_20_Text">bhāvetu</text:p>
      <text:p text:style-name="Preformatted_20_Text">dhammadhāraṇā</text:p>
      <text:p text:style-name="Preformatted_20_Text">parisiñcituṃ</text:p>
      <text:p text:style-name="Preformatted_20_Text">mīḷhasukhaṃ</text:p>
      <text:p text:style-name="Preformatted_20_Text">paññāvimuttiphalā</text:p>
      <text:p text:style-name="Preformatted_20_Text">paññāvimuttiphalānisaṃsā</text:p>
      <text:p text:style-name="Preformatted_20_Text">padabyañjanehi</text:p>
      <text:p text:style-name="Preformatted_20_Text">pariḍayhamāno</text:p>
      <text:p text:style-name="Preformatted_20_Text">pubbāpayamāno</text:p>
      <text:p text:style-name="Preformatted_20_Text">satissa</text:p>
      <text:p text:style-name="Preformatted_20_Text">tāḷeyyuṃ</text:p>
      <text:p text:style-name="Preformatted_20_Text">vimuttisampadāya</text:p>
      <text:p text:style-name="Preformatted_20_Text">aparantānudiṭṭhino</text:p>
      <text:p text:style-name="Preformatted_20_Text">khatte</text:p>
      <text:p text:style-name="Preformatted_20_Text">yāvatakvassa</text:p>
      <text:p text:style-name="Preformatted_20_Text">lohitakavaṇṇaṃ</text:p>
      <text:p text:style-name="Preformatted_20_Text">ajinampi</text:p>
      <text:p text:style-name="Preformatted_20_Text">pītanibhāsaṃ</text:p>
      <text:p text:style-name="Preformatted_20_Text">purimatarāni</text:p>
      <text:p text:style-name="Preformatted_20_Text">mamapi</text:p>
      <text:p text:style-name="Preformatted_20_Text">aghā</text:p>
      <text:p text:style-name="Preformatted_20_Text">saupaniso</text:p>
      <text:p text:style-name="Preformatted_20_Text">amatadvāraṃ</text:p>
      <text:p text:style-name="Preformatted_20_Text">dhammapariyāyoti</text:p>
      <text:p text:style-name="Preformatted_20_Text"><text:soft-page-break/>asamādhisaṃvattanikā</text:p>
      <text:p text:style-name="Preformatted_20_Text">nissaraṇapaññā</text:p>
      <text:p text:style-name="Preformatted_20_Text">nahanūna</text:p>
      <text:p text:style-name="Preformatted_20_Text">gunnaṃ</text:p>
      <text:p text:style-name="Preformatted_20_Text">kiṅkaraṇīyāni</text:p>
      <text:p text:style-name="Preformatted_20_Text">mukharo</text:p>
      <text:p text:style-name="Preformatted_20_Text">rūpavipariṇāmaññathābhāvā</text:p>
      <text:p text:style-name="Preformatted_20_Text">suppaṭivinītaṃ</text:p>
      <text:p text:style-name="Preformatted_20_Text">susamūhataṃ</text:p>
      <text:p text:style-name="Preformatted_20_Text">vokiṇṇasukhadukkhaṃ</text:p>
      <text:p text:style-name="Preformatted_20_Text">aniyyānike</text:p>
      <text:p text:style-name="Preformatted_20_Text">isikaṃ</text:p>
      <text:p text:style-name="Preformatted_20_Text">passeyyāmā</text:p>
      <text:p text:style-name="Preformatted_20_Text">tatrupapattiyā</text:p>
      <text:p text:style-name="Preformatted_20_Text">anattamanavācaṃ</text:p>
      <text:p text:style-name="Preformatted_20_Text">kaṇṭakāpassayiko</text:p>
      <text:p text:style-name="Preformatted_20_Text">ubbhaṭṭhako</text:p>
      <text:p text:style-name="Preformatted_20_Text">suvaṇṇakārantevāsī</text:p>
      <text:p text:style-name="Preformatted_20_Text">dhāreyyātha</text:p>
      <text:p text:style-name="Preformatted_20_Text">gottapaṭisārino</text:p>
      <text:p text:style-name="Preformatted_20_Text">gahapatiparisā</text:p>
      <text:p text:style-name="Preformatted_20_Text">anissaraṇapañño</text:p>
      <text:p text:style-name="Preformatted_20_Text">abhivijinitvā</text:p>
      <text:p text:style-name="Preformatted_20_Text">micchāsatipaccayā</text:p>
      <text:p text:style-name="Preformatted_20_Text">nisīdī</text:p>
      <text:p text:style-name="Preformatted_20_Text">sammākammantapaccayā</text:p>
      <text:p text:style-name="Preformatted_20_Text">sammāsamādhipaccayā</text:p>
      <text:p text:style-name="Preformatted_20_Text">aññāṇāya</text:p>
      <text:p text:style-name="Preformatted_20_Text">adhippāyā</text:p>
      <text:p text:style-name="Preformatted_20_Text">ahaṅkāramamaṅkāramānānusayā</text:p>
      <text:p text:style-name="Preformatted_20_Text">atināmeti</text:p>
      <text:p text:style-name="Preformatted_20_Text">kaṇṭhapañcamehi</text:p>
      <text:p text:style-name="Preformatted_20_Text">pajānissāmi</text:p>
      <text:p text:style-name="Preformatted_20_Text">pariḍayhanti</text:p>
      <text:p text:style-name="Preformatted_20_Text">micchāājīvapaccayā</text:p>
      <text:p text:style-name="Preformatted_20_Text">paṭipucchāvinītā</text:p>
      <text:p text:style-name="Preformatted_20_Text">paveditānīti</text:p>
      <text:p text:style-name="Preformatted_20_Text">phātikātuṃ</text:p>
      <text:p text:style-name="Preformatted_20_Text">sabrahmacārinaṃ</text:p>
      <text:p text:style-name="Preformatted_20_Text">sampakampessati</text:p>
      <text:p text:style-name="Preformatted_20_Text">sekhāya</text:p>
      <text:p text:style-name="Preformatted_20_Text">sukhampi</text:p>
      <text:p text:style-name="Preformatted_20_Text">tenupasaṅkameyyāmā</text:p>
      <text:p text:style-name="Preformatted_20_Text">ādhipati</text:p>
      <text:p text:style-name="Preformatted_20_Text">anīka</text:p>
      <text:p text:style-name="Preformatted_20_Text">anuppādātā</text:p>
      <text:p text:style-name="Preformatted_20_Text">āyudha</text:p>
      <text:p text:style-name="Preformatted_20_Text">bhantabbo</text:p>
      <text:p text:style-name="Preformatted_20_Text">bhattiko</text:p>
      <text:p text:style-name="Preformatted_20_Text">bhikkhusatasahassaṃ</text:p>
      <text:p text:style-name="Preformatted_20_Text">bija</text:p>
      <text:p text:style-name="Preformatted_20_Text">dantakārantevāsī</text:p>
      <text:p text:style-name="Preformatted_20_Text">dārupattikantevāsī</text:p>
      <text:p text:style-name="Preformatted_20_Text">evarupā</text:p>
      <text:p text:style-name="Preformatted_20_Text">goṇa</text:p>
      <text:p text:style-name="Preformatted_20_Text">harissāmi</text:p>
      <text:p text:style-name="Preformatted_20_Text">issāmacchariyaṃ</text:p>
      <text:p text:style-name="Preformatted_20_Text">jīvitabbaṃ</text:p>
      <text:p text:style-name="Preformatted_20_Text">jivhānitthaddhanaṃ</text:p>
      <text:p text:style-name="Preformatted_20_Text">khāṇumataṃ</text:p>
      <text:p text:style-name="Preformatted_20_Text">kumbhakārantevāsī</text:p>
      <text:p text:style-name="Preformatted_20_Text">mahiṃsaṃ</text:p>
      <text:p text:style-name="Preformatted_20_Text">marammapotthakesuyeva</text:p>
      <text:p text:style-name="Preformatted_20_Text">mudrabhūte</text:p>
      <text:p text:style-name="Preformatted_20_Text"><text:soft-page-break/>oggamanaṃ</text:p>
      <text:p text:style-name="Preformatted_20_Text">paññapethā</text:p>
      <text:p text:style-name="Preformatted_20_Text">pahiṇa</text:p>
      <text:p text:style-name="Preformatted_20_Text">paṭinissajjetaṃ</text:p>
      <text:p text:style-name="Preformatted_20_Text">pariggahaṇā</text:p>
      <text:p text:style-name="Preformatted_20_Text">phaluṃ</text:p>
      <text:p text:style-name="Preformatted_20_Text">pokkharasātī</text:p>
      <text:p text:style-name="Preformatted_20_Text">sahasaṃ</text:p>
      <text:p text:style-name="Preformatted_20_Text">sahindakā</text:p>
      <text:p text:style-name="Preformatted_20_Text">saṅkhapaṇavadeṇḍimasaddo</text:p>
      <text:p text:style-name="Preformatted_20_Text">sārānīyo</text:p>
      <text:p text:style-name="Preformatted_20_Text">satthalakkhaṇaṃ</text:p>
      <text:p text:style-name="Preformatted_20_Text">sāvi</text:p>
      <text:p text:style-name="Preformatted_20_Text">sobhanagharakaṃ</text:p>
      <text:p text:style-name="Preformatted_20_Text">sobhanakarakaṃ</text:p>
      <text:p text:style-name="Preformatted_20_Text">sukhallikānuyogo</text:p>
      <text:p text:style-name="Preformatted_20_Text">supiṇakaṃ</text:p>
      <text:p text:style-name="Preformatted_20_Text">ubhayaṃsabhāvito</text:p>
      <text:p text:style-name="Preformatted_20_Text">vāteritānaṃ</text:p>
      <text:p text:style-name="Preformatted_20_Text">kambalasukhumānaṃ</text:p>
      <text:p text:style-name="Preformatted_20_Text">kappāsikasukhumānaṃ</text:p>
      <text:p text:style-name="Preformatted_20_Text">khomasukhumānaṃ</text:p>
      <text:p text:style-name="Preformatted_20_Text">koseyyasukhumānaṃ</text:p>
      <text:p text:style-name="Preformatted_20_Text">maññantī</text:p>
      <text:p text:style-name="Preformatted_20_Text">pariyesanaṃ</text:p>
      <text:p text:style-name="Preformatted_20_Text">rūpiyamayāni</text:p>
      <text:p text:style-name="Preformatted_20_Text">sovaṇṇamayāni</text:p>
      <text:p text:style-name="Preformatted_20_Text">sunakkhattaṃ</text:p>
      <text:p text:style-name="Preformatted_20_Text">apasādetabbaṃ</text:p>
      <text:p text:style-name="Preformatted_20_Text">unnādino</text:p>
      <text:p text:style-name="Preformatted_20_Text">ñātuṃ</text:p>
      <text:p text:style-name="Preformatted_20_Text">abhinandiṃ</text:p>
      <text:p text:style-name="Preformatted_20_Text">antojanasmiṃ</text:p>
      <text:p text:style-name="Preformatted_20_Text">chavadussāni</text:p>
      <text:p text:style-name="Preformatted_20_Text">kesamassulocako</text:p>
      <text:p text:style-name="Preformatted_20_Text">khantisoracce</text:p>
      <text:p text:style-name="Preformatted_20_Text">parinibbāpenti</text:p>
      <text:p text:style-name="Preformatted_20_Text">vedehiputtaṃ</text:p>
      <text:p text:style-name="Preformatted_20_Text">ambapālivane</text:p>
      <text:p text:style-name="Preformatted_20_Text">anuyuttānaṃ</text:p>
      <text:p text:style-name="Preformatted_20_Text">ñāṇadassanapaṭilābhāya</text:p>
      <text:p text:style-name="Preformatted_20_Text">bhāvanappadhānaṃ</text:p>
      <text:p text:style-name="Preformatted_20_Text">doṇo</text:p>
      <text:p text:style-name="Preformatted_20_Text">saṃvarappadhānaṃ</text:p>
      <text:p text:style-name="Preformatted_20_Text">tatrā</text:p>
      <text:p text:style-name="Preformatted_20_Text">upavāṇo</text:p>
      <text:p text:style-name="Preformatted_20_Text">arakkhito</text:p>
      <text:p text:style-name="Preformatted_20_Text">abhijjhāluno</text:p>
      <text:p text:style-name="Preformatted_20_Text">garukarissanti</text:p>
      <text:p text:style-name="Preformatted_20_Text">parisaññū</text:p>
      <text:p text:style-name="Preformatted_20_Text">parisuddhataraṃ</text:p>
      <text:p text:style-name="Preformatted_20_Text">sikkhānuttariyaṃ</text:p>
      <text:p text:style-name="Preformatted_20_Text">abhisambujjhissanti</text:p>
      <text:p text:style-name="Preformatted_20_Text">mahāakālamegho</text:p>
      <text:p text:style-name="Preformatted_20_Text">nandupasecanaṃ</text:p>
      <text:p text:style-name="Preformatted_20_Text">pabbājanāya</text:p>
      <text:p text:style-name="Preformatted_20_Text">samādinnāni</text:p>
      <text:p text:style-name="Preformatted_20_Text">sammāsaṃkappā</text:p>
      <text:p text:style-name="Preformatted_20_Text">sukhasayitāni</text:p>
      <text:p text:style-name="Preformatted_20_Text">vatapadāni</text:p>
      <text:p text:style-name="Preformatted_20_Text">ñātibalena</text:p>
      <text:p text:style-name="Preformatted_20_Text">abhippavuṭṭhāni</text:p>
      <text:p text:style-name="Preformatted_20_Text">āgantukāgāraṃ</text:p>
      <text:p text:style-name="Preformatted_20_Text">anikīḷitāvino</text:p>
      <text:p text:style-name="Preformatted_20_Text"><text:soft-page-break/>annadāna</text:p>
      <text:p text:style-name="Preformatted_20_Text">anusayena</text:p>
      <text:p text:style-name="Preformatted_20_Text">apātubhūtā</text:p>
      <text:p text:style-name="Preformatted_20_Text">appamādavihāritveva</text:p>
      <text:p text:style-name="Preformatted_20_Text">appaṭikkūlañca</text:p>
      <text:p text:style-name="Preformatted_20_Text">appasādena</text:p>
      <text:p text:style-name="Preformatted_20_Text">ārammaṇametaṃ</text:p>
      <text:p text:style-name="Preformatted_20_Text">atilīnā</text:p>
      <text:p text:style-name="Preformatted_20_Text">atilīno</text:p>
      <text:p text:style-name="Preformatted_20_Text">atipaggahitā</text:p>
      <text:p text:style-name="Preformatted_20_Text">atipaggahito</text:p>
      <text:p text:style-name="Preformatted_20_Text">attasampadā</text:p>
      <text:p text:style-name="Preformatted_20_Text">āturakāyo</text:p>
      <text:p text:style-name="Preformatted_20_Text">bahulīkarontaṃ</text:p>
      <text:p text:style-name="Preformatted_20_Text">bhāventaṃ</text:p>
      <text:p text:style-name="Preformatted_20_Text">candimappabhāya</text:p>
      <text:p text:style-name="Preformatted_20_Text">cinteyyātha</text:p>
      <text:p text:style-name="Preformatted_20_Text">dukkhañce</text:p>
      <text:p text:style-name="Preformatted_20_Text">dukkhasminti</text:p>
      <text:p text:style-name="Preformatted_20_Text">dvādasāti</text:p>
      <text:p text:style-name="Preformatted_20_Text">ghāṇaviññāṇadhātu</text:p>
      <text:p text:style-name="Preformatted_20_Text">anuppannañceva</text:p>
      <text:p text:style-name="Preformatted_20_Text">āriyasāvako</text:p>
      <text:p text:style-name="Preformatted_20_Text">assāda</text:p>
      <text:p text:style-name="Preformatted_20_Text">ajjhāruhā</text:p>
      <text:p text:style-name="Preformatted_20_Text">aveccappasāde</text:p>
      <text:p text:style-name="Preformatted_20_Text">dukkhādhivāhaṃ</text:p>
      <text:p text:style-name="Preformatted_20_Text">desissanti</text:p>
      <text:p text:style-name="Preformatted_20_Text">bhaññamānesu</text:p>
      <text:p text:style-name="Preformatted_20_Text">ñātayyaṃ</text:p>
      <text:p text:style-name="Preformatted_20_Text">abhivaḍḍhaḍanti</text:p>
      <text:p text:style-name="Preformatted_20_Text">adātunti</text:p>
      <text:p text:style-name="Preformatted_20_Text">adinnādāyinī</text:p>
      <text:p text:style-name="Preformatted_20_Text">aggavatī</text:p>
      <text:p text:style-name="Preformatted_20_Text">anabhiratasaññī</text:p>
      <text:p text:style-name="Preformatted_20_Text">anabhisambhavaṃ</text:p>
      <text:p text:style-name="Preformatted_20_Text">anadhigato</text:p>
      <text:p text:style-name="Preformatted_20_Text">anāsevito</text:p>
      <text:p text:style-name="Preformatted_20_Text">aṭṭhacattāḷīsa</text:p>
      <text:p text:style-name="Preformatted_20_Text">aṭṭhimāni</text:p>
      <text:p text:style-name="Preformatted_20_Text">anuggahessāmīti</text:p>
      <text:p text:style-name="Preformatted_20_Text">anuppaññattanti</text:p>
      <text:p text:style-name="Preformatted_20_Text">anuppadānarato</text:p>
      <text:p text:style-name="Preformatted_20_Text">appaṭivijjhaṃ</text:p>
      <text:p text:style-name="Preformatted_20_Text">appasādabahulo</text:p>
      <text:p text:style-name="Preformatted_20_Text">ārakkhena</text:p>
      <text:p text:style-name="Preformatted_20_Text">asoceyyaṃ</text:p>
      <text:p text:style-name="Preformatted_20_Text">attakāro</text:p>
      <text:p text:style-name="Preformatted_20_Text">avyāpāde</text:p>
      <text:p text:style-name="Preformatted_20_Text">āyañca</text:p>
      <text:p text:style-name="Preformatted_20_Text">bahulīkareyyaṃ</text:p>
      <text:p text:style-name="Preformatted_20_Text">bahulamakāsiṃ</text:p>
      <text:p text:style-name="Preformatted_20_Text">bavassa</text:p>
      <text:p text:style-name="Preformatted_20_Text">dosahetukampi</text:p>
      <text:p text:style-name="Preformatted_20_Text">iñjitametaṃ</text:p>
      <text:p text:style-name="Preformatted_20_Text">kapālamanusañcarasi</text:p>
      <text:p text:style-name="Preformatted_20_Text">khahiddhā</text:p>
      <text:p text:style-name="Preformatted_20_Text">kumbhena</text:p>
      <text:p text:style-name="Preformatted_20_Text">kumma</text:p>
      <text:p text:style-name="Preformatted_20_Text">manussaggāho</text:p>
      <text:p text:style-name="Preformatted_20_Text">nānāvyañjanā</text:p>
      <text:p text:style-name="Preformatted_20_Text">nibbandati</text:p>
      <text:p text:style-name="Preformatted_20_Text">ninno</text:p>
      <text:p text:style-name="Preformatted_20_Text">oruddhambhāgiyāti</text:p>
      <text:p text:style-name="Preformatted_20_Text"><text:soft-page-break/>pācīnaninno</text:p>
      <text:p text:style-name="Preformatted_20_Text">pacchāpabbhārantī</text:p>
      <text:p text:style-name="Preformatted_20_Text">pacchāpabbhāraṃ</text:p>
      <text:p text:style-name="Preformatted_20_Text">pacchāpuresaññī</text:p>
      <text:p text:style-name="Preformatted_20_Text">pahānasuttaṃ</text:p>
      <text:p text:style-name="Preformatted_20_Text">pakappeti</text:p>
      <text:p text:style-name="Preformatted_20_Text">palentī</text:p>
      <text:p text:style-name="Preformatted_20_Text">paṭikkūlañca</text:p>
      <text:p text:style-name="Preformatted_20_Text">pīṇetīti</text:p>
      <text:p text:style-name="Preformatted_20_Text">papateyyāti</text:p>
      <text:p text:style-name="Preformatted_20_Text">pasenadikosalo</text:p>
      <text:p text:style-name="Preformatted_20_Text">gilānasuttaṃ</text:p>
      <text:p text:style-name="Preformatted_20_Text">pahīyantīti</text:p>
      <text:p text:style-name="Preformatted_20_Text">nibbāṇanti</text:p>
      <text:p text:style-name="Preformatted_20_Text">nikkujjo</text:p>
      <text:p text:style-name="Preformatted_20_Text">kiṭṭhādo</text:p>
      <text:p text:style-name="Preformatted_20_Text">kusalābhisandehi</text:p>
      <text:p text:style-name="Preformatted_20_Text">nāsenti</text:p>
      <text:p text:style-name="Preformatted_20_Text">parinibbāyantīti</text:p>
      <text:p text:style-name="Preformatted_20_Text">pañcaṅgasamannāgato</text:p>
      <text:p text:style-name="Preformatted_20_Text">hīnasmiṃ</text:p>
      <text:p text:style-name="Preformatted_20_Text">kammaññañca</text:p>
      <text:p text:style-name="Preformatted_20_Text">maccheramalapariyuṭṭhitena</text:p>
      <text:p text:style-name="Preformatted_20_Text">maggāmaggañāṇadassanamaddasa</text:p>
      <text:p text:style-name="Preformatted_20_Text">mahāsupino</text:p>
      <text:p text:style-name="Preformatted_20_Text">manāpadāyī</text:p>
      <text:p text:style-name="Preformatted_20_Text">manāpakāyikānaṃ</text:p>
      <text:p text:style-name="Preformatted_20_Text">navānukampitassa</text:p>
      <text:p text:style-name="Preformatted_20_Text">nevattahitāya</text:p>
      <text:p text:style-name="Preformatted_20_Text">nibbidāvirāgavipannassa</text:p>
      <text:p text:style-name="Preformatted_20_Text">okkamanāya</text:p>
      <text:p text:style-name="Preformatted_20_Text">paccāgantuṃ</text:p>
      <text:p text:style-name="Preformatted_20_Text">pakkhandeyya</text:p>
      <text:p text:style-name="Preformatted_20_Text">pāmojjasampannassa</text:p>
      <text:p text:style-name="Preformatted_20_Text">pīnetī</text:p>
      <text:p text:style-name="Preformatted_20_Text">paṭijāgaranti</text:p>
      <text:p text:style-name="Preformatted_20_Text">pāṇātipātinī</text:p>
      <text:p text:style-name="Preformatted_20_Text">parinibbāyiko</text:p>
      <text:p text:style-name="Preformatted_20_Text">paripūressatīti</text:p>
      <text:p text:style-name="Preformatted_20_Text">pātī</text:p>
      <text:p text:style-name="Preformatted_20_Text">phalasuttaṃ</text:p>
      <text:p text:style-name="Preformatted_20_Text">phanditametaṃ</text:p>
      <text:p text:style-name="Preformatted_20_Text">phegguparivāro</text:p>
      <text:p text:style-name="Preformatted_20_Text">rattindive</text:p>
      <text:p text:style-name="Preformatted_20_Text">rohitasso</text:p>
      <text:p text:style-name="Preformatted_20_Text">rukkhasuttaṃ</text:p>
      <text:p text:style-name="Preformatted_20_Text">saññāgatametaṃ</text:p>
      <text:p text:style-name="Preformatted_20_Text">saññāsamudayaṃ</text:p>
      <text:p text:style-name="Preformatted_20_Text">sākhāpalāsasampanno</text:p>
      <text:p text:style-name="Preformatted_20_Text">sakho</text:p>
      <text:p text:style-name="Preformatted_20_Text">sāmisā</text:p>
      <text:p text:style-name="Preformatted_20_Text">sammāsatino</text:p>
      <text:p text:style-name="Preformatted_20_Text">santarabāhirabandhanabadadho</text:p>
      <text:p text:style-name="Preformatted_20_Text">saṇṭhapehi</text:p>
      <text:p text:style-name="Preformatted_20_Text">sassamaṇa</text:p>
      <text:p text:style-name="Preformatted_20_Text">sattaphalā</text:p>
      <text:p text:style-name="Preformatted_20_Text">saṃkhato</text:p>
      <text:p text:style-name="Preformatted_20_Text">saupādisese</text:p>
      <text:p text:style-name="Preformatted_20_Text">sinerussa</text:p>
      <text:p text:style-name="Preformatted_20_Text">sukhavihāri</text:p>
      <text:p text:style-name="Preformatted_20_Text">sumane</text:p>
      <text:p text:style-name="Preformatted_20_Text">sunettassa</text:p>
      <text:p text:style-name="Preformatted_20_Text">sunetto</text:p>
      <text:p text:style-name="Preformatted_20_Text">suvīra</text:p>
      <text:p text:style-name="Preformatted_20_Text"><text:soft-page-break/>tadāhāro</text:p>
      <text:p text:style-name="Preformatted_20_Text">tadaṅgenāti</text:p>
      <text:p text:style-name="Preformatted_20_Text">tamāseveyyaṃ</text:p>
      <text:p text:style-name="Preformatted_20_Text">tamāseviṃ</text:p>
      <text:p text:style-name="Preformatted_20_Text">tammeti</text:p>
      <text:p text:style-name="Preformatted_20_Text">tannikāmeti</text:p>
      <text:p text:style-name="Preformatted_20_Text">tantāvutānaṃ</text:p>
      <text:p text:style-name="Preformatted_20_Text">therānukampitassa</text:p>
      <text:p text:style-name="Preformatted_20_Text">thullaphusitake</text:p>
      <text:p text:style-name="Preformatted_20_Text">tiracchānayoniyo</text:p>
      <text:p text:style-name="Preformatted_20_Text">uggahetabbaṃ</text:p>
      <text:p text:style-name="Preformatted_20_Text">upaharanti</text:p>
      <text:p text:style-name="Preformatted_20_Text">ussādanaṃ</text:p>
      <text:p text:style-name="Preformatted_20_Text">vassasatajīvī</text:p>
      <text:p text:style-name="Preformatted_20_Text">vedayitena</text:p>
      <text:p text:style-name="Preformatted_20_Text">vibhaṅgasuttaṃ</text:p>
      <text:p text:style-name="Preformatted_20_Text">vicayaso</text:p>
      <text:p text:style-name="Preformatted_20_Text">vikkhittā</text:p>
      <text:p text:style-name="Preformatted_20_Text">vikkiṇamāno</text:p>
      <text:p text:style-name="Preformatted_20_Text">vitakkessasi</text:p>
      <text:p text:style-name="Preformatted_20_Text">vuttāhaṃ</text:p>
      <text:p text:style-name="Preformatted_20_Text">vyāpādapariyuṭṭhitena</text:p>
      <text:p text:style-name="Preformatted_20_Text">bhāsitvā</text:p>
      <text:p text:style-name="Preformatted_20_Text">dīpeti</text:p>
      <text:p text:style-name="Preformatted_20_Text">akappiyaṃ</text:p>
      <text:p text:style-name="Preformatted_20_Text">itthannāmassa</text:p>
      <text:p text:style-name="Preformatted_20_Text">anādariyaṃ</text:p>
      <text:p text:style-name="Preformatted_20_Text">athavā</text:p>
      <text:p text:style-name="Preformatted_20_Text">ussukkaṃ</text:p>
      <text:p text:style-name="Preformatted_20_Text">āvaraṇaṃ</text:p>
      <text:p text:style-name="Preformatted_20_Text">netthāraṃ</text:p>
      <text:p text:style-name="Preformatted_20_Text">pañcahākārehi</text:p>
      <text:p text:style-name="Preformatted_20_Text">tādino</text:p>
      <text:p text:style-name="Preformatted_20_Text">sārambhaṃ</text:p>
      <text:p text:style-name="Preformatted_20_Text">mettācetovimutti</text:p>
      <text:p text:style-name="Preformatted_20_Text">asātattāya</text:p>
      <text:p text:style-name="Preformatted_20_Text">kaṭukattāya</text:p>
      <text:p text:style-name="Preformatted_20_Text">nimbabījaṃ</text:p>
      <text:p text:style-name="Preformatted_20_Text">tittakattāya</text:p>
      <text:p text:style-name="Preformatted_20_Text">sabbesu</text:p>
      <text:p text:style-name="Preformatted_20_Text">adhammoti</text:p>
      <text:p text:style-name="Preformatted_20_Text">avinayoti</text:p>
      <text:p text:style-name="Preformatted_20_Text">ahuṃ</text:p>
      <text:p text:style-name="Preformatted_20_Text">vadenti</text:p>
      <text:p text:style-name="Preformatted_20_Text">avinayaṃ</text:p>
      <text:p text:style-name="Preformatted_20_Text">parehi</text:p>
      <text:p text:style-name="Preformatted_20_Text">paridevo</text:p>
      <text:p text:style-name="Preformatted_20_Text">antaragharaṃ</text:p>
      <text:p text:style-name="Preformatted_20_Text">bhikkhuhi</text:p>
      <text:p text:style-name="Preformatted_20_Text">māsaṃ</text:p>
      <text:p text:style-name="Preformatted_20_Text">kāma</text:p>
      <text:p text:style-name="Preformatted_20_Text">soḷasahi</text:p>
      <text:p text:style-name="Preformatted_20_Text">bhāvetīti</text:p>
      <text:p text:style-name="Preformatted_20_Text">avippaṭisārāya</text:p>
      <text:p text:style-name="Preformatted_20_Text">mittāmaccehi</text:p>
      <text:p text:style-name="Preformatted_20_Text">samaṇabrāhmaṇehi</text:p>
      <text:p text:style-name="Preformatted_20_Text">paccuṭṭhānaṃ</text:p>
      <text:p text:style-name="Preformatted_20_Text">ñātisālohitehi</text:p>
      <text:p text:style-name="Preformatted_20_Text">rajo</text:p>
      <text:p text:style-name="Preformatted_20_Text">vīra</text:p>
      <text:p text:style-name="Preformatted_20_Text">visākhā</text:p>
      <text:p text:style-name="Preformatted_20_Text">ñātakā</text:p>
      <text:p text:style-name="Preformatted_20_Text">jantu</text:p>
      <text:p text:style-name="Preformatted_20_Text">buddhoti</text:p>
      <text:p text:style-name="Preformatted_20_Text"><text:soft-page-break/>migo</text:p>
      <text:p text:style-name="Preformatted_20_Text">vācasikaṃ</text:p>
      <text:p text:style-name="Preformatted_20_Text">narassa</text:p>
      <text:p text:style-name="Preformatted_20_Text">gāmo</text:p>
      <text:p text:style-name="Preformatted_20_Text">anejo</text:p>
      <text:p text:style-name="Preformatted_20_Text">kappeyya</text:p>
      <text:p text:style-name="Preformatted_20_Text">vattenti</text:p>
      <text:p text:style-name="Preformatted_20_Text">satañca</text:p>
      <text:p text:style-name="Preformatted_20_Text">pakkaṃ</text:p>
      <text:p text:style-name="Preformatted_20_Text">migā</text:p>
      <text:p text:style-name="Preformatted_20_Text">nissito</text:p>
      <text:p text:style-name="Preformatted_20_Text">uda</text:p>
      <text:p text:style-name="Preformatted_20_Text">ekasmiṃ</text:p>
      <text:p text:style-name="Preformatted_20_Text">pavattatīti</text:p>
      <text:p text:style-name="Preformatted_20_Text">pucchitabbo</text:p>
      <text:p text:style-name="Preformatted_20_Text">karontā</text:p>
      <text:p text:style-name="Preformatted_20_Text">upagantvā</text:p>
      <text:p text:style-name="Preformatted_20_Text">passe</text:p>
      <text:p text:style-name="Preformatted_20_Text">patanti</text:p>
      <text:p text:style-name="Preformatted_20_Text">paribhuñjeyya</text:p>
      <text:p text:style-name="Preformatted_20_Text">maccho</text:p>
      <text:p text:style-name="Preformatted_20_Text">suṇantu</text:p>
      <text:p text:style-name="Preformatted_20_Text">gavesanto</text:p>
      <text:p text:style-name="Preformatted_20_Text">bhūmiyaṃ</text:p>
      <text:p text:style-name="Preformatted_20_Text">giddhā</text:p>
      <text:p text:style-name="Preformatted_20_Text">maṅku</text:p>
      <text:p text:style-name="Preformatted_20_Text">bhuñjituṃ</text:p>
      <text:p text:style-name="Preformatted_20_Text">antaggāhikāya</text:p>
      <text:p text:style-name="Preformatted_20_Text">tejasā</text:p>
      <text:p text:style-name="Preformatted_20_Text">viriyassa</text:p>
      <text:p text:style-name="Preformatted_20_Text">sevanti</text:p>
      <text:p text:style-name="Preformatted_20_Text">saṅghāṭi</text:p>
      <text:p text:style-name="Preformatted_20_Text">vissattho</text:p>
      <text:p text:style-name="Preformatted_20_Text">kāmasineho</text:p>
      <text:p text:style-name="Preformatted_20_Text">mato</text:p>
      <text:p text:style-name="Preformatted_20_Text">vivaṭṭanti</text:p>
      <text:p text:style-name="Preformatted_20_Text">codetabbo</text:p>
      <text:p text:style-name="Preformatted_20_Text">uggato</text:p>
      <text:p text:style-name="Preformatted_20_Text">upaṭṭhānasālā</text:p>
      <text:p text:style-name="Preformatted_20_Text">uparujjhati</text:p>
      <text:p text:style-name="Preformatted_20_Text">vinetuṃ</text:p>
      <text:p text:style-name="Preformatted_20_Text">mahesī</text:p>
      <text:p text:style-name="Preformatted_20_Text">bahumpi</text:p>
      <text:p text:style-name="Preformatted_20_Text">liṅgaṃ</text:p>
      <text:p text:style-name="Preformatted_20_Text">santāpā</text:p>
      <text:p text:style-name="Preformatted_20_Text">majjhime</text:p>
      <text:p text:style-name="Preformatted_20_Text">majjhamā</text:p>
      <text:p text:style-name="Preformatted_20_Text">pañño</text:p>
      <text:p text:style-name="Preformatted_20_Text">paralokavajjabhayadassāvino</text:p>
      <text:p text:style-name="Preformatted_20_Text">asādhāraṇā</text:p>
      <text:p text:style-name="Preformatted_20_Text">cittā</text:p>
      <text:p text:style-name="Preformatted_20_Text">khette</text:p>
      <text:p text:style-name="Preformatted_20_Text">baddhā</text:p>
      <text:p text:style-name="Preformatted_20_Text">purisānaṃ</text:p>
      <text:p text:style-name="Preformatted_20_Text">jānemu</text:p>
      <text:p text:style-name="Preformatted_20_Text">phāsukaṃ</text:p>
      <text:p text:style-name="Preformatted_20_Text">aphāsuvihārāya</text:p>
      <text:p text:style-name="Preformatted_20_Text">diṭṭhivisuddhi</text:p>
      <text:p text:style-name="Preformatted_20_Text">suddhā</text:p>
      <text:p text:style-name="Preformatted_20_Text">pādāni</text:p>
      <text:p text:style-name="Preformatted_20_Text">bhuttaṃ</text:p>
      <text:p text:style-name="Preformatted_20_Text">apparajakkhe</text:p>
      <text:p text:style-name="Preformatted_20_Text">muñcitvā</text:p>
      <text:p text:style-name="Preformatted_20_Text">pañcabalāni</text:p>
      <text:p text:style-name="Preformatted_20_Text"><text:soft-page-break/>ārocenti</text:p>
      <text:p text:style-name="Preformatted_20_Text">tikkhindriye</text:p>
      <text:p text:style-name="Preformatted_20_Text">jānātī</text:p>
      <text:p text:style-name="Preformatted_20_Text">sudassano</text:p>
      <text:p text:style-name="Preformatted_20_Text">rāgā</text:p>
      <text:p text:style-name="Preformatted_20_Text">andho</text:p>
      <text:p text:style-name="Preformatted_20_Text">yathāsukhaṃ</text:p>
      <text:p text:style-name="Preformatted_20_Text">samāpajjitvā</text:p>
      <text:p text:style-name="Preformatted_20_Text">dvāre</text:p>
      <text:p text:style-name="Preformatted_20_Text">dasā</text:p>
      <text:p text:style-name="Preformatted_20_Text">nīyati</text:p>
      <text:p text:style-name="Preformatted_20_Text">kevalā</text:p>
      <text:p text:style-name="Preformatted_20_Text">je</text:p>
      <text:p text:style-name="Preformatted_20_Text">sarasi</text:p>
      <text:p text:style-name="Preformatted_20_Text">bhattena</text:p>
      <text:p text:style-name="Preformatted_20_Text">alabhamāno</text:p>
      <text:p text:style-name="Preformatted_20_Text">amūḷhassa</text:p>
      <text:p text:style-name="Preformatted_20_Text">nikkhipeyya</text:p>
      <text:p text:style-name="Preformatted_20_Text">khaṇo</text:p>
      <text:p text:style-name="Preformatted_20_Text">sāvatthīyaṃ</text:p>
      <text:p text:style-name="Preformatted_20_Text">visodheti</text:p>
      <text:p text:style-name="Preformatted_20_Text">kaṇha</text:p>
      <text:p text:style-name="Preformatted_20_Text">apucchimha</text:p>
      <text:p text:style-name="Preformatted_20_Text">āyataṃ</text:p>
      <text:p text:style-name="Preformatted_20_Text">āgacchante</text:p>
      <text:p text:style-name="Preformatted_20_Text">brāhmaṇoti</text:p>
      <text:p text:style-name="Preformatted_20_Text">yāpenti</text:p>
      <text:p text:style-name="Preformatted_20_Text">pāpakena</text:p>
      <text:p text:style-name="Preformatted_20_Text">pucchitāro</text:p>
      <text:p text:style-name="Preformatted_20_Text">satthavāho</text:p>
      <text:p text:style-name="Preformatted_20_Text">subhāvitāni</text:p>
      <text:p text:style-name="Preformatted_20_Text">bhāraṃ</text:p>
      <text:p text:style-name="Preformatted_20_Text">velaṃ</text:p>
      <text:p text:style-name="Preformatted_20_Text">nipuṇe</text:p>
      <text:p text:style-name="Preformatted_20_Text">sūpaṃ</text:p>
      <text:p text:style-name="Preformatted_20_Text">sampajjanti</text:p>
      <text:p text:style-name="Preformatted_20_Text">vitthataṃ</text:p>
      <text:p text:style-name="Preformatted_20_Text">taṇhāsamudayā</text:p>
      <text:p text:style-name="Preformatted_20_Text">ānupubbīkathaṃ</text:p>
      <text:p text:style-name="Preformatted_20_Text">ṭhapenti</text:p>
      <text:p text:style-name="Preformatted_20_Text">sevetha</text:p>
      <text:p text:style-name="Preformatted_20_Text">yañce</text:p>
      <text:p text:style-name="Preformatted_20_Text">devaṃ</text:p>
      <text:p text:style-name="Preformatted_20_Text">taruṇo</text:p>
      <text:p text:style-name="Preformatted_20_Text">antā</text:p>
      <text:p text:style-name="Preformatted_20_Text">upakkamanti</text:p>
      <text:p text:style-name="Preformatted_20_Text">gabbhāvakkanti</text:p>
      <text:p text:style-name="Preformatted_20_Text">āvasathāgāraṃ</text:p>
      <text:p text:style-name="Preformatted_20_Text">bāhiya</text:p>
      <text:p text:style-name="Preformatted_20_Text">cittamaññāya</text:p>
      <text:p text:style-name="Preformatted_20_Text">uggataṃ</text:p>
      <text:p text:style-name="Preformatted_20_Text">upaṭṭhāpetabbā</text:p>
      <text:p text:style-name="Preformatted_20_Text">daṭṭho</text:p>
      <text:p text:style-name="Preformatted_20_Text">vidhāvati</text:p>
      <text:p text:style-name="Preformatted_20_Text">aggī</text:p>
      <text:p text:style-name="Preformatted_20_Text">santusito</text:p>
      <text:p text:style-name="Preformatted_20_Text">sattakkhattuṃ</text:p>
      <text:p text:style-name="Preformatted_20_Text">teti</text:p>
      <text:p text:style-name="Preformatted_20_Text">paṭinissajjeyya</text:p>
      <text:p text:style-name="Preformatted_20_Text">cakkhumato</text:p>
      <text:p text:style-name="Preformatted_20_Text">garahitabbaṃ</text:p>
      <text:p text:style-name="Preformatted_20_Text">yodha</text:p>
      <text:p text:style-name="Preformatted_20_Text">yahiṃ</text:p>
      <text:p text:style-name="Preformatted_20_Text">appaṭipuggalo</text:p>
      <text:p text:style-name="Preformatted_20_Text"><text:soft-page-break/>anvaddhamāsaṃ</text:p>
      <text:p text:style-name="Preformatted_20_Text">vaṇṇetīti</text:p>
      <text:p text:style-name="Preformatted_20_Text">paṭicchannā</text:p>
      <text:p text:style-name="Preformatted_20_Text">satthāni</text:p>
      <text:p text:style-name="Preformatted_20_Text">namassati</text:p>
      <text:p text:style-name="Preformatted_20_Text">citataṃ</text:p>
      <text:p text:style-name="Preformatted_20_Text">saṅghamhā</text:p>
      <text:p text:style-name="Preformatted_20_Text">telampi</text:p>
      <text:p text:style-name="Preformatted_20_Text">udenassa</text:p>
      <text:p text:style-name="Preformatted_20_Text">rathassa</text:p>
      <text:p text:style-name="Preformatted_20_Text">diṭṭhadhammo</text:p>
      <text:p text:style-name="Preformatted_20_Text">saṅkiṇṇaparikho</text:p>
      <text:p text:style-name="Preformatted_20_Text">kimaṅga</text:p>
      <text:p text:style-name="Preformatted_20_Text">pahūtā</text:p>
      <text:p text:style-name="Preformatted_20_Text">puññānaṃ</text:p>
      <text:p text:style-name="Preformatted_20_Text">saṅkhātā</text:p>
      <text:p text:style-name="Preformatted_20_Text">saṃyojanā</text:p>
      <text:p text:style-name="Preformatted_20_Text">upakappati</text:p>
      <text:p text:style-name="Preformatted_20_Text">moghaṃ</text:p>
      <text:p text:style-name="Preformatted_20_Text">pakkhipanti</text:p>
      <text:p text:style-name="Preformatted_20_Text">pattadhammo</text:p>
      <text:p text:style-name="Preformatted_20_Text">vidhuro</text:p>
      <text:p text:style-name="Preformatted_20_Text">hatthesu</text:p>
      <text:p text:style-name="Preformatted_20_Text">paccantimesu</text:p>
      <text:p text:style-name="Preformatted_20_Text">alatthaṃ</text:p>
      <text:p text:style-name="Preformatted_20_Text">bālena</text:p>
      <text:p text:style-name="Preformatted_20_Text">atikkantā</text:p>
      <text:p text:style-name="Preformatted_20_Text">titikkhati</text:p>
      <text:p text:style-name="Preformatted_20_Text">vātaṃ</text:p>
      <text:p text:style-name="Preformatted_20_Text">paṭipucchanti</text:p>
      <text:p text:style-name="Preformatted_20_Text">mañca</text:p>
      <text:p text:style-name="Preformatted_20_Text">vippaṭisārāya</text:p>
      <text:p text:style-name="Preformatted_20_Text">keṇiyaṃ</text:p>
      <text:p text:style-name="Preformatted_20_Text">paṭipajjamānā</text:p>
      <text:p text:style-name="Preformatted_20_Text">sāvakena</text:p>
      <text:p text:style-name="Preformatted_20_Text">saṅgaho</text:p>
      <text:p text:style-name="Preformatted_20_Text">nāddasaṃ</text:p>
      <text:p text:style-name="Preformatted_20_Text">akkosanti</text:p>
      <text:p text:style-name="Preformatted_20_Text">viditadhammo</text:p>
      <text:p text:style-name="Preformatted_20_Text">okkanti</text:p>
      <text:p text:style-name="Preformatted_20_Text">syāmapotthake</text:p>
      <text:p text:style-name="Preformatted_20_Text">oghassa</text:p>
      <text:p text:style-name="Preformatted_20_Text">anujānāti</text:p>
      <text:p text:style-name="Preformatted_20_Text">samūlaṃ</text:p>
      <text:p text:style-name="Preformatted_20_Text">vanda</text:p>
      <text:p text:style-name="Preformatted_20_Text">dvāsaṭṭhiyā</text:p>
      <text:p text:style-name="Preformatted_20_Text">panaññāni</text:p>
      <text:p text:style-name="Preformatted_20_Text">mpi</text:p>
      <text:p text:style-name="Preformatted_20_Text">ekoyeva</text:p>
      <text:p text:style-name="Preformatted_20_Text">acalā</text:p>
      <text:p text:style-name="Preformatted_20_Text">mānitā</text:p>
      <text:p text:style-name="Preformatted_20_Text">parisuddhavacīsamācāro</text:p>
      <text:p text:style-name="Preformatted_20_Text">ghānato</text:p>
      <text:p text:style-name="Preformatted_20_Text">gihīhi</text:p>
      <text:p text:style-name="Preformatted_20_Text">adhicittampi</text:p>
      <text:p text:style-name="Preformatted_20_Text">adhipaññampi</text:p>
      <text:p text:style-name="Preformatted_20_Text">adhisīlampi</text:p>
      <text:p text:style-name="Preformatted_20_Text">satisampajaññaṃ</text:p>
      <text:p text:style-name="Preformatted_20_Text">virājenti</text:p>
      <text:p text:style-name="Preformatted_20_Text">bhāveyyaṃ</text:p>
      <text:p text:style-name="Preformatted_20_Text">khamatīti</text:p>
      <text:p text:style-name="Preformatted_20_Text">pakkhikānaṃ</text:p>
      <text:p text:style-name="Preformatted_20_Text">parivisati</text:p>
      <text:p text:style-name="Preformatted_20_Text">ajaraṃ</text:p>
      <text:p text:style-name="Preformatted_20_Text"><text:soft-page-break/>bhikkhumāsajja</text:p>
      <text:p text:style-name="Preformatted_20_Text">sālaṃ</text:p>
      <text:p text:style-name="Preformatted_20_Text">appahīne</text:p>
      <text:p text:style-name="Preformatted_20_Text">appasaddo</text:p>
      <text:p text:style-name="Preformatted_20_Text">same</text:p>
      <text:p text:style-name="Preformatted_20_Text">sāṇaṃ</text:p>
      <text:p text:style-name="Preformatted_20_Text">suvibhattaṃ</text:p>
      <text:p text:style-name="Preformatted_20_Text">ariyavaṃse</text:p>
      <text:p text:style-name="Preformatted_20_Text">jivaṃ</text:p>
      <text:p text:style-name="Preformatted_20_Text">lokassapi</text:p>
      <text:p text:style-name="Preformatted_20_Text">khvesa</text:p>
      <text:p text:style-name="Preformatted_20_Text">sāmampi</text:p>
      <text:p text:style-name="Preformatted_20_Text">satapadī</text:p>
      <text:p text:style-name="Preformatted_20_Text">sotato</text:p>
      <text:p text:style-name="Preformatted_20_Text">tyāyaṃ</text:p>
      <text:p text:style-name="Preformatted_20_Text">paṭipanne</text:p>
      <text:p text:style-name="Preformatted_20_Text">chakkaṃ</text:p>
      <text:p text:style-name="Preformatted_20_Text">videhānaṃ</text:p>
      <text:p text:style-name="Preformatted_20_Text">khittacittā</text:p>
      <text:p text:style-name="Preformatted_20_Text">ajjhattikabāhiresu</text:p>
      <text:p text:style-name="Preformatted_20_Text">parappavādā</text:p>
      <text:p text:style-name="Preformatted_20_Text">vivecetuṃ</text:p>
      <text:p text:style-name="Preformatted_20_Text">māheva</text:p>
      <text:p text:style-name="Preformatted_20_Text">caṅkamantaṃ</text:p>
      <text:p text:style-name="Preformatted_20_Text">māṇavaka</text:p>
      <text:p text:style-name="Preformatted_20_Text">attaniyaṃ</text:p>
      <text:p text:style-name="Preformatted_20_Text">daḷiddā</text:p>
      <text:p text:style-name="Preformatted_20_Text">saññamena</text:p>
      <text:p text:style-name="Preformatted_20_Text">kappakā</text:p>
      <text:p text:style-name="Preformatted_20_Text">naccagītehi</text:p>
      <text:p text:style-name="Preformatted_20_Text">dassanīyaṃ</text:p>
      <text:p text:style-name="Preformatted_20_Text">buḍḍhapabbajito</text:p>
      <text:p text:style-name="Preformatted_20_Text">iccete</text:p>
      <text:p text:style-name="Preformatted_20_Text">majjhaṃ</text:p>
      <text:p text:style-name="Preformatted_20_Text">musāpi</text:p>
      <text:p text:style-name="Preformatted_20_Text">anātāpī</text:p>
      <text:p text:style-name="Preformatted_20_Text">diṭṭhivipallāso</text:p>
      <text:p text:style-name="Preformatted_20_Text">manoviññāṇadhātu</text:p>
      <text:p text:style-name="Preformatted_20_Text">raṅgamajjhe</text:p>
      <text:p text:style-name="Preformatted_20_Text">saṅgahabalaṃ</text:p>
      <text:p text:style-name="Preformatted_20_Text">uppatti</text:p>
      <text:p text:style-name="Preformatted_20_Text">apāhaṃ</text:p>
      <text:p text:style-name="Preformatted_20_Text">sammodamānānaṃ</text:p>
      <text:p text:style-name="Preformatted_20_Text">maṃsapesūpamā</text:p>
      <text:p text:style-name="Preformatted_20_Text">yācitakūpamā</text:p>
      <text:p text:style-name="Preformatted_20_Text">puñjaṃ</text:p>
      <text:p text:style-name="Preformatted_20_Text">sūkaraṃ</text:p>
      <text:p text:style-name="Preformatted_20_Text">brahmabhūto</text:p>
      <text:p text:style-name="Preformatted_20_Text">vikālepi</text:p>
      <text:p text:style-name="Preformatted_20_Text">puccheyyanti</text:p>
      <text:p text:style-name="Preformatted_20_Text">bhittiṃ</text:p>
      <text:p text:style-name="Preformatted_20_Text">brāhmaṇagahapatikānaṃ</text:p>
      <text:p text:style-name="Preformatted_20_Text">dussānaṃ</text:p>
      <text:p text:style-name="Preformatted_20_Text">kathāsallāpaṃ</text:p>
      <text:p text:style-name="Preformatted_20_Text">sañjāti</text:p>
      <text:p text:style-name="Preformatted_20_Text">sayā</text:p>
      <text:p text:style-name="Preformatted_20_Text">bhindeyya</text:p>
      <text:p text:style-name="Preformatted_20_Text">nipāto</text:p>
      <text:p text:style-name="Preformatted_20_Text">appāyukā</text:p>
      <text:p text:style-name="Preformatted_20_Text">caṇḍā</text:p>
      <text:p text:style-name="Preformatted_20_Text">māṇavakaṃ</text:p>
      <text:p text:style-name="Preformatted_20_Text">dujjānaṃ</text:p>
      <text:p text:style-name="Preformatted_20_Text">abhikkama</text:p>
      <text:p text:style-name="Preformatted_20_Text">kammāraputtassa</text:p>
      <text:p text:style-name="Preformatted_20_Text"><text:soft-page-break/>sāyeva</text:p>
      <text:p text:style-name="Preformatted_20_Text">sudukkaraṃ</text:p>
      <text:p text:style-name="Preformatted_20_Text">yaññassa</text:p>
      <text:p text:style-name="Preformatted_20_Text">dhammasañcetanā</text:p>
      <text:p text:style-name="Preformatted_20_Text">ghāyati</text:p>
      <text:p text:style-name="Preformatted_20_Text">kalyāṇā</text:p>
      <text:p text:style-name="Preformatted_20_Text">buddhāna</text:p>
      <text:p text:style-name="Preformatted_20_Text">haritāni</text:p>
      <text:p text:style-name="Preformatted_20_Text">amanasikarotā</text:p>
      <text:p text:style-name="Preformatted_20_Text">asātā</text:p>
      <text:p text:style-name="Preformatted_20_Text">carasi</text:p>
      <text:p text:style-name="Preformatted_20_Text">anāgāmi</text:p>
      <text:p text:style-name="Preformatted_20_Text">cittavipallāso</text:p>
      <text:p text:style-name="Preformatted_20_Text">mahāvāto</text:p>
      <text:p text:style-name="Preformatted_20_Text">pajjotaṃ</text:p>
      <text:p text:style-name="Preformatted_20_Text">kammanirodho</text:p>
      <text:p text:style-name="Preformatted_20_Text">paticayaṃ</text:p>
      <text:p text:style-name="Preformatted_20_Text">rajanīyesu</text:p>
      <text:p text:style-name="Preformatted_20_Text">saññāvipallāso</text:p>
      <text:p text:style-name="Preformatted_20_Text">savaṇena</text:p>
      <text:p text:style-name="Preformatted_20_Text">uposathassa</text:p>
      <text:p text:style-name="Preformatted_20_Text">vaṇṇeti</text:p>
      <text:p text:style-name="Preformatted_20_Text">visayo</text:p>
      <text:p text:style-name="Preformatted_20_Text">abhinibbatto</text:p>
      <text:p text:style-name="Preformatted_20_Text">byā</text:p>
      <text:p text:style-name="Preformatted_20_Text">vijjhanti</text:p>
      <text:p text:style-name="Preformatted_20_Text">rukkhaphalūpamā</text:p>
      <text:p text:style-name="Preformatted_20_Text">aniccatā</text:p>
      <text:p text:style-name="Preformatted_20_Text">akkhātāni</text:p>
      <text:p text:style-name="Preformatted_20_Text">maggoti</text:p>
      <text:p text:style-name="Preformatted_20_Text">sāre</text:p>
      <text:p text:style-name="Preformatted_20_Text">uppādeyya</text:p>
      <text:p text:style-name="Preformatted_20_Text">dandhāyitattaṃ</text:p>
      <text:p text:style-name="Preformatted_20_Text">sekkhā</text:p>
      <text:p text:style-name="Preformatted_20_Text">khattiyehi</text:p>
      <text:p text:style-name="Preformatted_20_Text">satthusāsanā</text:p>
      <text:p text:style-name="Preformatted_20_Text">tuṇahī</text:p>
      <text:p text:style-name="Preformatted_20_Text">brahmaṇo</text:p>
      <text:p text:style-name="Preformatted_20_Text">avocumha</text:p>
      <text:p text:style-name="Preformatted_20_Text">āgacchasi</text:p>
      <text:p text:style-name="Preformatted_20_Text">capalo</text:p>
      <text:p text:style-name="Preformatted_20_Text">senāsana</text:p>
      <text:p text:style-name="Preformatted_20_Text">icchiṃsu</text:p>
      <text:p text:style-name="Preformatted_20_Text">namassantā</text:p>
      <text:p text:style-name="Preformatted_20_Text">payirupāsato</text:p>
      <text:p text:style-name="Preformatted_20_Text">pesakārā</text:p>
      <text:p text:style-name="Preformatted_20_Text">rakkhāya</text:p>
      <text:p text:style-name="Preformatted_20_Text">vinicchayo</text:p>
      <text:p text:style-name="Preformatted_20_Text">bahujanāhitāya</text:p>
      <text:p text:style-name="Preformatted_20_Text">tathākārī</text:p>
      <text:p text:style-name="Preformatted_20_Text">ottappadhanaṃ</text:p>
      <text:p text:style-name="Preformatted_20_Text">rūpasañcetanā</text:p>
      <text:p text:style-name="Preformatted_20_Text">āhāraṭṭhitikā</text:p>
      <text:p text:style-name="Preformatted_20_Text">kusaggena</text:p>
      <text:p text:style-name="Preformatted_20_Text">maccudheyyaṃ</text:p>
      <text:p text:style-name="Preformatted_20_Text">gilānapaccayabhesajjaparikkhārena</text:p>
      <text:p text:style-name="Preformatted_20_Text">parājitā</text:p>
      <text:p text:style-name="Preformatted_20_Text">sekhabalāni</text:p>
      <text:p text:style-name="Preformatted_20_Text">tathāgatappavedito</text:p>
      <text:p text:style-name="Preformatted_20_Text">vaḍḍhetvā</text:p>
      <text:p text:style-name="Preformatted_20_Text">panassā</text:p>
      <text:p text:style-name="Preformatted_20_Text">saṅghagatā</text:p>
      <text:p text:style-name="Preformatted_20_Text">suddassa</text:p>
      <text:p text:style-name="Preformatted_20_Text">avivadamānānaṃ</text:p>
      <text:p text:style-name="Preformatted_20_Text"><text:soft-page-break/>pūtikaṃ</text:p>
      <text:p text:style-name="Preformatted_20_Text">purisapuggalaṃ</text:p>
      <text:p text:style-name="Preformatted_20_Text">tusite</text:p>
      <text:p text:style-name="Preformatted_20_Text">paneso</text:p>
      <text:p text:style-name="Preformatted_20_Text">ratanehi</text:p>
      <text:p text:style-name="Preformatted_20_Text">nisīda</text:p>
      <text:p text:style-name="Preformatted_20_Text">samanubhāsitvā</text:p>
      <text:p text:style-name="Preformatted_20_Text">vīmaṃsamāno</text:p>
      <text:p text:style-name="Preformatted_20_Text">dhātuso</text:p>
      <text:p text:style-name="Preformatted_20_Text">kālepi</text:p>
      <text:p text:style-name="Preformatted_20_Text">itarītaracīvarasantuṭṭhiyā</text:p>
      <text:p text:style-name="Preformatted_20_Text">dhārethāti</text:p>
      <text:p text:style-name="Preformatted_20_Text">tumhādisānaṃ</text:p>
      <text:p text:style-name="Preformatted_20_Text">yathāvādī</text:p>
      <text:p text:style-name="Preformatted_20_Text">tattāya</text:p>
      <text:p text:style-name="Preformatted_20_Text">purisaparakkamena</text:p>
      <text:p text:style-name="Preformatted_20_Text">purisaviriyena</text:p>
      <text:p text:style-name="Preformatted_20_Text">aduṭṭhassa</text:p>
      <text:p text:style-name="Preformatted_20_Text">nāsāya</text:p>
      <text:p text:style-name="Preformatted_20_Text">idānāhaṃ</text:p>
      <text:p text:style-name="Preformatted_20_Text">nādhigaccheyya</text:p>
      <text:p text:style-name="Preformatted_20_Text">āḷārikā</text:p>
      <text:p text:style-name="Preformatted_20_Text">kusināraṃ</text:p>
      <text:p text:style-name="Preformatted_20_Text">nahāpakā</text:p>
      <text:p text:style-name="Preformatted_20_Text">bahujanāsukhāya</text:p>
      <text:p text:style-name="Preformatted_20_Text">tathāvādī</text:p>
      <text:p text:style-name="Preformatted_20_Text">yathākārī</text:p>
      <text:p text:style-name="Preformatted_20_Text">adhiccasamuppanno</text:p>
      <text:p text:style-name="Preformatted_20_Text">kapilavatthu</text:p>
      <text:p text:style-name="Preformatted_20_Text">gandhasañcetanā</text:p>
      <text:p text:style-name="Preformatted_20_Text">jayaṃ</text:p>
      <text:p text:style-name="Preformatted_20_Text">rasasañcetanā</text:p>
      <text:p text:style-name="Preformatted_20_Text">ghāṇaṃ</text:p>
      <text:p text:style-name="Preformatted_20_Text">ahuvā</text:p>
      <text:p text:style-name="Preformatted_20_Text">accuto</text:p>
      <text:p text:style-name="Preformatted_20_Text">kimpabhavāti</text:p>
      <text:p text:style-name="Preformatted_20_Text">kulūpago</text:p>
      <text:p text:style-name="Preformatted_20_Text">kammavipākajāni</text:p>
      <text:p text:style-name="Preformatted_20_Text">opakkamikāni</text:p>
      <text:p text:style-name="Preformatted_20_Text">sadaraṃ</text:p>
      <text:p text:style-name="Preformatted_20_Text">sasokaṃ</text:p>
      <text:p text:style-name="Preformatted_20_Text">saupāyāsanti</text:p>
      <text:p text:style-name="Preformatted_20_Text">semhasamuṭṭhānāni</text:p>
      <text:p text:style-name="Preformatted_20_Text">utuparināmajāni</text:p>
      <text:p text:style-name="Preformatted_20_Text">vūpasannaṃ</text:p>
      <text:p text:style-name="Preformatted_20_Text">vuddhe</text:p>
      <text:p text:style-name="Preformatted_20_Text">amatamadhigataṃ</text:p>
      <text:p text:style-name="Preformatted_20_Text">ūno</text:p>
      <text:p text:style-name="Preformatted_20_Text">apakkamiṃ</text:p>
      <text:p text:style-name="Preformatted_20_Text">īsādanto</text:p>
      <text:p text:style-name="Preformatted_20_Text">odahatha</text:p>
      <text:p text:style-name="Preformatted_20_Text">sallekhā</text:p>
      <text:p text:style-name="Preformatted_20_Text">sedā</text:p>
      <text:p text:style-name="Preformatted_20_Text">maṃsapesiṃ</text:p>
      <text:p text:style-name="Preformatted_20_Text">pakkamiṃ</text:p>
      <text:p text:style-name="Preformatted_20_Text">āyantu</text:p>
      <text:p text:style-name="Preformatted_20_Text">padhānāyā</text:p>
      <text:p text:style-name="Preformatted_20_Text">supinakūpamā</text:p>
      <text:p text:style-name="Preformatted_20_Text">upavadeyya</text:p>
      <text:p text:style-name="Preformatted_20_Text">pattakkhandhā</text:p>
      <text:p text:style-name="Preformatted_20_Text">bāhusaccaṃ</text:p>
      <text:p text:style-name="Preformatted_20_Text">maharāja</text:p>
      <text:p text:style-name="Preformatted_20_Text">paṇḍukambale</text:p>
      <text:p text:style-name="Preformatted_20_Text">kārā</text:p>
      <text:p text:style-name="Preformatted_20_Text"><text:soft-page-break/>samanugāhitvā</text:p>
      <text:p text:style-name="Preformatted_20_Text">samanuyuñjitvā</text:p>
      <text:p text:style-name="Preformatted_20_Text">puṇṇāya</text:p>
      <text:p text:style-name="Preformatted_20_Text">uṭṭhānaṃ</text:p>
      <text:p text:style-name="Preformatted_20_Text">bahukaraṇīyā</text:p>
      <text:p text:style-name="Preformatted_20_Text">samatittikā</text:p>
      <text:p text:style-name="Preformatted_20_Text">janapadakalyāṇī</text:p>
      <text:p text:style-name="Preformatted_20_Text">sakkāyasamudayo</text:p>
      <text:p text:style-name="Preformatted_20_Text">ekacīvaro</text:p>
      <text:p text:style-name="Preformatted_20_Text">gaṇācariyā</text:p>
      <text:p text:style-name="Preformatted_20_Text">tapassitāya</text:p>
      <text:p text:style-name="Preformatted_20_Text">devānamindena</text:p>
      <text:p text:style-name="Preformatted_20_Text">paṭikarosi</text:p>
      <text:p text:style-name="Preformatted_20_Text">dhammassāmī</text:p>
      <text:p text:style-name="Preformatted_20_Text">dhāreyyāsi</text:p>
      <text:p text:style-name="Preformatted_20_Text">campaṃ</text:p>
      <text:p text:style-name="Preformatted_20_Text">cundaṃ</text:p>
      <text:p text:style-name="Preformatted_20_Text">kākapeyyā</text:p>
      <text:p text:style-name="Preformatted_20_Text">saṅgāhako</text:p>
      <text:p text:style-name="Preformatted_20_Text">dakkhā</text:p>
      <text:p text:style-name="Preformatted_20_Text">nihantvā</text:p>
      <text:p text:style-name="Preformatted_20_Text">kuṇī</text:p>
      <text:p text:style-name="Preformatted_20_Text">ākiṇṇamanussā</text:p>
      <text:p text:style-name="Preformatted_20_Text">kumbhakārā</text:p>
      <text:p text:style-name="Preformatted_20_Text">lakkhaṇena</text:p>
      <text:p text:style-name="Preformatted_20_Text">paccanuhoti</text:p>
      <text:p text:style-name="Preformatted_20_Text">mamaññeva</text:p>
      <text:p text:style-name="Preformatted_20_Text">bhavissāmīti</text:p>
      <text:p text:style-name="Preformatted_20_Text">phoṭṭhabbasañcetanā</text:p>
      <text:p text:style-name="Preformatted_20_Text">saddasañcetanā</text:p>
      <text:p text:style-name="Preformatted_20_Text">aṅgīrasassa</text:p>
      <text:p text:style-name="Preformatted_20_Text">nirāmiso</text:p>
      <text:p text:style-name="Preformatted_20_Text">pañcadhammā</text:p>
      <text:p text:style-name="Preformatted_20_Text">abhaya</text:p>
      <text:p text:style-name="Preformatted_20_Text">anuppannaṃ</text:p>
      <text:p text:style-name="Preformatted_20_Text">āpajjissati</text:p>
      <text:p text:style-name="Preformatted_20_Text">attabhāvo</text:p>
      <text:p text:style-name="Preformatted_20_Text">bhinnattā</text:p>
      <text:p text:style-name="Preformatted_20_Text">kuddhaṃ</text:p>
      <text:p text:style-name="Preformatted_20_Text">mañcena</text:p>
      <text:p text:style-name="Preformatted_20_Text">parinibbāyantī</text:p>
      <text:p text:style-name="Preformatted_20_Text">kesaṃ</text:p>
      <text:p text:style-name="Preformatted_20_Text">pasādehi</text:p>
      <text:p text:style-name="Preformatted_20_Text">paratthaṃ</text:p>
      <text:p text:style-name="Preformatted_20_Text">kulamaccharī</text:p>
      <text:p text:style-name="Preformatted_20_Text">payuttā</text:p>
      <text:p text:style-name="Preformatted_20_Text">sūdo</text:p>
      <text:p text:style-name="Preformatted_20_Text">sarakkhasaṃ</text:p>
      <text:p text:style-name="Preformatted_20_Text">sineho</text:p>
      <text:p text:style-name="Preformatted_20_Text">upadduto</text:p>
      <text:p text:style-name="Preformatted_20_Text">vātasamuṭṭhānāni</text:p>
      <text:p text:style-name="Preformatted_20_Text">abhajitabbe</text:p>
      <text:p text:style-name="Preformatted_20_Text">asaṇṭhitaṃ</text:p>
      <text:p text:style-name="Preformatted_20_Text">asevitabbe</text:p>
      <text:p text:style-name="Preformatted_20_Text">bhajitabbe</text:p>
      <text:p text:style-name="Preformatted_20_Text">cammakāyaṃ</text:p>
      <text:p text:style-name="Preformatted_20_Text">daharassa</text:p>
      <text:p text:style-name="Preformatted_20_Text">govataṃ</text:p>
      <text:p text:style-name="Preformatted_20_Text">kukkuravataṃ</text:p>
      <text:p text:style-name="Preformatted_20_Text">revata</text:p>
      <text:p text:style-name="Preformatted_20_Text">sañjikāputta</text:p>
      <text:p text:style-name="Preformatted_20_Text">sādhusammataṃ</text:p>
      <text:p text:style-name="Preformatted_20_Text">sevitabbe</text:p>
      <text:p text:style-name="Preformatted_20_Text">mantāṇiputto</text:p>
      <text:p text:style-name="Preformatted_20_Text"><text:soft-page-break/>saṇḍāsena</text:p>
      <text:p text:style-name="Preformatted_20_Text">āvusovādena</text:p>
      <text:p text:style-name="Preformatted_20_Text">daḷhena</text:p>
      <text:p text:style-name="Preformatted_20_Text">nigaṇṭhe</text:p>
      <text:p text:style-name="Preformatted_20_Text">rakkha</text:p>
      <text:p text:style-name="Preformatted_20_Text">saṃvesetvā</text:p>
      <text:p text:style-name="Preformatted_20_Text">tiṇukkūpamā</text:p>
      <text:p text:style-name="Preformatted_20_Text">sabbatthatāya</text:p>
      <text:p text:style-name="Preformatted_20_Text">anuddhatā</text:p>
      <text:p text:style-name="Preformatted_20_Text">appakicco</text:p>
      <text:p text:style-name="Preformatted_20_Text">paṭisevanā</text:p>
      <text:p text:style-name="Preformatted_20_Text">nāmāni</text:p>
      <text:p text:style-name="Preformatted_20_Text">thālipāke</text:p>
      <text:p text:style-name="Preformatted_20_Text">volokento</text:p>
      <text:p text:style-name="Preformatted_20_Text">devatāpi</text:p>
      <text:p text:style-name="Preformatted_20_Text">kosalako</text:p>
      <text:p text:style-name="Preformatted_20_Text">āvaṭaṃ</text:p>
      <text:p text:style-name="Preformatted_20_Text">vijāyati</text:p>
      <text:p text:style-name="Preformatted_20_Text">ukkāsitvā</text:p>
      <text:p text:style-name="Preformatted_20_Text">upasampādentu</text:p>
      <text:p text:style-name="Preformatted_20_Text">yesāhaṃ</text:p>
      <text:p text:style-name="Preformatted_20_Text">bāhusaccena</text:p>
      <text:p text:style-name="Preformatted_20_Text">puttadārā</text:p>
      <text:p text:style-name="Preformatted_20_Text">ahiṃ</text:p>
      <text:p text:style-name="Preformatted_20_Text">viññātā</text:p>
      <text:p text:style-name="Preformatted_20_Text">atibāḷhaṃ</text:p>
      <text:p text:style-name="Preformatted_20_Text">mampi</text:p>
      <text:p text:style-name="Preformatted_20_Text">ghāṇañca</text:p>
      <text:p text:style-name="Preformatted_20_Text">mānatthaddho</text:p>
      <text:p text:style-name="Preformatted_20_Text">ettakampi</text:p>
      <text:p text:style-name="Preformatted_20_Text">bhāradvājassa</text:p>
      <text:p text:style-name="Preformatted_20_Text">khelo</text:p>
      <text:p text:style-name="Preformatted_20_Text">tibbānaṃ</text:p>
      <text:p text:style-name="Preformatted_20_Text">yepissa</text:p>
      <text:p text:style-name="Preformatted_20_Text">mālākārā</text:p>
      <text:p text:style-name="Preformatted_20_Text">naḷakārā</text:p>
      <text:p text:style-name="Preformatted_20_Text">pasīdeyyā</text:p>
      <text:p text:style-name="Preformatted_20_Text">rajakā</text:p>
      <text:p text:style-name="Preformatted_20_Text">vattamānā</text:p>
      <text:p text:style-name="Preformatted_20_Text">avihiṃsāya</text:p>
      <text:p text:style-name="Preformatted_20_Text">maṭṭhaṃ</text:p>
      <text:p text:style-name="Preformatted_20_Text">maññathā</text:p>
      <text:p text:style-name="Preformatted_20_Text">hāyanti</text:p>
      <text:p text:style-name="Preformatted_20_Text">gamanīyo</text:p>
      <text:p text:style-name="Preformatted_20_Text">yasā</text:p>
      <text:p text:style-name="Preformatted_20_Text">khattiyābhisekena</text:p>
      <text:p text:style-name="Preformatted_20_Text">anubaddho</text:p>
      <text:p text:style-name="Preformatted_20_Text">saṃsitaṃ</text:p>
      <text:p text:style-name="Preformatted_20_Text">acirapabbajito</text:p>
      <text:p text:style-name="Preformatted_20_Text">andhabhūtā</text:p>
      <text:p text:style-name="Preformatted_20_Text">chattiṃsati</text:p>
      <text:p text:style-name="Preformatted_20_Text">anuyuñjetha</text:p>
      <text:p text:style-name="Preformatted_20_Text">arakkhitena</text:p>
      <text:p text:style-name="Preformatted_20_Text">addhagatā</text:p>
      <text:p text:style-name="Preformatted_20_Text">abhabbatā</text:p>
      <text:p text:style-name="Preformatted_20_Text">addhagate</text:p>
      <text:p text:style-name="Preformatted_20_Text">ādinavā</text:p>
      <text:p text:style-name="Preformatted_20_Text">asute</text:p>
      <text:p text:style-name="Preformatted_20_Text">cetovivaraṇasappāyā</text:p>
      <text:p text:style-name="Preformatted_20_Text">naṭo</text:p>
      <text:p text:style-name="Preformatted_20_Text">hāni</text:p>
      <text:p text:style-name="Preformatted_20_Text">pāpasahāyo</text:p>
      <text:p text:style-name="Preformatted_20_Text">kujjhati</text:p>
      <text:p text:style-name="Preformatted_20_Text">pavattamānaṃ</text:p>
      <text:p text:style-name="Preformatted_20_Text"><text:soft-page-break/>rakkhanto</text:p>
      <text:p text:style-name="Preformatted_20_Text">saddhammena</text:p>
      <text:p text:style-name="Preformatted_20_Text">saṅkhittā</text:p>
      <text:p text:style-name="Preformatted_20_Text">tālapuṭo</text:p>
      <text:p text:style-name="Preformatted_20_Text">upaṭṭhākaṃ</text:p>
      <text:p text:style-name="Preformatted_20_Text">vāyāmassa</text:p>
      <text:p text:style-name="Preformatted_20_Text">ajjhagamaṃ</text:p>
      <text:p text:style-name="Preformatted_20_Text">ajjhosissasi</text:p>
      <text:p text:style-name="Preformatted_20_Text">anādhānagāhī</text:p>
      <text:p text:style-name="Preformatted_20_Text">aparitassato</text:p>
      <text:p text:style-name="Preformatted_20_Text">ārādhemi</text:p>
      <text:p text:style-name="Preformatted_20_Text">asaṇṭhite</text:p>
      <text:p text:style-name="Preformatted_20_Text">avikkhitte</text:p>
      <text:p text:style-name="Preformatted_20_Text">avisaṭe</text:p>
      <text:p text:style-name="Preformatted_20_Text">brāhmaṇisayo</text:p>
      <text:p text:style-name="Preformatted_20_Text">diṭṭhasmiṃ</text:p>
      <text:p text:style-name="Preformatted_20_Text">hatthārohaputto</text:p>
      <text:p text:style-name="Preformatted_20_Text">kacchehi</text:p>
      <text:p text:style-name="Preformatted_20_Text">lokāmisā</text:p>
      <text:p text:style-name="Preformatted_20_Text">mutasmiṃ</text:p>
      <text:p text:style-name="Preformatted_20_Text">nikkaṅkho</text:p>
      <text:p text:style-name="Preformatted_20_Text">paṭicari</text:p>
      <text:p text:style-name="Preformatted_20_Text">paritasseyya</text:p>
      <text:p text:style-name="Preformatted_20_Text">pariyāpuṇiṃ</text:p>
      <text:p text:style-name="Preformatted_20_Text">sandako</text:p>
      <text:p text:style-name="Preformatted_20_Text">sutasmiṃ</text:p>
      <text:p text:style-name="Preformatted_20_Text">viññātasmiṃ</text:p>
      <text:p text:style-name="Preformatted_20_Text">yathāssu</text:p>
      <text:p text:style-name="Preformatted_20_Text">kesakambalī</text:p>
      <text:p text:style-name="Preformatted_20_Text">satipārisuddhiṃ</text:p>
      <text:p text:style-name="Preformatted_20_Text">sikkhataṃ</text:p>
      <text:p text:style-name="Preformatted_20_Text">gāmakkhettaṃ</text:p>
      <text:p text:style-name="Preformatted_20_Text">atakkāvacaro</text:p>
      <text:p text:style-name="Preformatted_20_Text">nigaṇṭhena</text:p>
      <text:p text:style-name="Preformatted_20_Text">ākiñcaññā</text:p>
      <text:p text:style-name="Preformatted_20_Text">appāhāro</text:p>
      <text:p text:style-name="Preformatted_20_Text">ātāpanaparitāpanānuyogamanuyutto</text:p>
      <text:p text:style-name="Preformatted_20_Text">parāmāsā</text:p>
      <text:p text:style-name="Preformatted_20_Text">viññāpanāya</text:p>
      <text:p text:style-name="Preformatted_20_Text">pūraṇaṃ</text:p>
      <text:p text:style-name="Preformatted_20_Text">puṇṇamāya</text:p>
      <text:p text:style-name="Preformatted_20_Text">avihiṃsāvitakko</text:p>
      <text:p text:style-name="Preformatted_20_Text">ganatvā</text:p>
      <text:p text:style-name="Preformatted_20_Text">daṇḍamolubbha</text:p>
      <text:p text:style-name="Preformatted_20_Text">abhāvitacitto</text:p>
      <text:p text:style-name="Preformatted_20_Text">bahuvedanīyaṃ</text:p>
      <text:p text:style-name="Preformatted_20_Text">micchāsamādhissa</text:p>
      <text:p text:style-name="Preformatted_20_Text">micchāvāyāmassa</text:p>
      <text:p text:style-name="Preformatted_20_Text">issati</text:p>
      <text:p text:style-name="Preformatted_20_Text">sitassa</text:p>
      <text:p text:style-name="Preformatted_20_Text">uttāni</text:p>
      <text:p text:style-name="Preformatted_20_Text">dukkhadhammānaṃ</text:p>
      <text:p text:style-name="Preformatted_20_Text">bhayatajjitā</text:p>
      <text:p text:style-name="Preformatted_20_Text">bojjhaṅgesu</text:p>
      <text:p text:style-name="Preformatted_20_Text">araññavanapatthāni</text:p>
      <text:p text:style-name="Preformatted_20_Text">nippapañcaratino</text:p>
      <text:p text:style-name="Preformatted_20_Text">vihāsī</text:p>
      <text:p text:style-name="Preformatted_20_Text">bhagava</text:p>
      <text:p text:style-name="Preformatted_20_Text">ñātisālohite</text:p>
      <text:p text:style-name="Preformatted_20_Text">gihissa</text:p>
      <text:p text:style-name="Preformatted_20_Text">abhisaṃkharonti</text:p>
      <text:p text:style-name="Preformatted_20_Text">abhijjhitā</text:p>
      <text:p text:style-name="Preformatted_20_Text">parikkhīṇabhavasaṃyojanā</text:p>
      <text:p text:style-name="Preformatted_20_Text">kāyasucaritassa</text:p>
      <text:p text:style-name="Preformatted_20_Text"><text:soft-page-break/>manosucaritassa</text:p>
      <text:p text:style-name="Preformatted_20_Text">saṅgāhikaṃ</text:p>
      <text:p text:style-name="Preformatted_20_Text">tattena</text:p>
      <text:p text:style-name="Preformatted_20_Text">upādānasamudayo</text:p>
      <text:p text:style-name="Preformatted_20_Text">vacīsucaritassa</text:p>
      <text:p text:style-name="Preformatted_20_Text">vāvattayi</text:p>
      <text:p text:style-name="Preformatted_20_Text">cakkaratana</text:p>
      <text:p text:style-name="Preformatted_20_Text">khurappaṃ</text:p>
      <text:p text:style-name="Preformatted_20_Text">ākāsānañcāyatanūpagā</text:p>
      <text:p text:style-name="Preformatted_20_Text">tatthevantaradhāyī</text:p>
      <text:p text:style-name="Preformatted_20_Text">ekādasannaṃ</text:p>
      <text:p text:style-name="Preformatted_20_Text">abhiramantīti</text:p>
      <text:p text:style-name="Preformatted_20_Text">paṭṭhapetuṃ</text:p>
      <text:p text:style-name="Preformatted_20_Text">ādiccabandhunaṃ</text:p>
      <text:p text:style-name="Preformatted_20_Text">ādisantaṃ</text:p>
      <text:p text:style-name="Preformatted_20_Text">antarahitāya</text:p>
      <text:p text:style-name="Preformatted_20_Text">āvaṭṭanti</text:p>
      <text:p text:style-name="Preformatted_20_Text">chinnapātaṃ</text:p>
      <text:p text:style-name="Preformatted_20_Text">dhimuttaṃ</text:p>
      <text:p text:style-name="Preformatted_20_Text">ekanāmā</text:p>
      <text:p text:style-name="Preformatted_20_Text">mantetī</text:p>
      <text:p text:style-name="Preformatted_20_Text">piṇḍadāyakā</text:p>
      <text:p text:style-name="Preformatted_20_Text">sūdā</text:p>
      <text:p text:style-name="Preformatted_20_Text">paṭhamābhinibbattā</text:p>
      <text:p text:style-name="Preformatted_20_Text">ukkuṭiko</text:p>
      <text:p text:style-name="Preformatted_20_Text">devadundubhiyo</text:p>
      <text:p text:style-name="Preformatted_20_Text">bhikkhuparisā</text:p>
      <text:p text:style-name="Preformatted_20_Text">byākareyyāsī</text:p>
      <text:p text:style-name="Preformatted_20_Text">ādīnavasaññā</text:p>
      <text:p text:style-name="Preformatted_20_Text">jhāyi</text:p>
      <text:p text:style-name="Preformatted_20_Text">bhattasammado</text:p>
      <text:p text:style-name="Preformatted_20_Text">damā</text:p>
      <text:p text:style-name="Preformatted_20_Text">daḷhe</text:p>
      <text:p text:style-name="Preformatted_20_Text">apātubhūtaṃ</text:p>
      <text:p text:style-name="Preformatted_20_Text">ariyasāvikā</text:p>
      <text:p text:style-name="Preformatted_20_Text">attatthaṃ</text:p>
      <text:p text:style-name="Preformatted_20_Text">anuyuñjati</text:p>
      <text:p text:style-name="Preformatted_20_Text">asaṃvaraṃ</text:p>
      <text:p text:style-name="Preformatted_20_Text">gāḷho</text:p>
      <text:p text:style-name="Preformatted_20_Text">mahāmeghaṃ</text:p>
      <text:p text:style-name="Preformatted_20_Text">malañca</text:p>
      <text:p text:style-name="Preformatted_20_Text">pamuccatīti</text:p>
      <text:p text:style-name="Preformatted_20_Text">paññāpessāmīti</text:p>
      <text:p text:style-name="Preformatted_20_Text">khayāyāti</text:p>
      <text:p text:style-name="Preformatted_20_Text">palujjanti</text:p>
      <text:p text:style-name="Preformatted_20_Text">haññamāne</text:p>
      <text:p text:style-name="Preformatted_20_Text">itthidhutto</text:p>
      <text:p text:style-name="Preformatted_20_Text">nābhisambhoti</text:p>
      <text:p text:style-name="Preformatted_20_Text">navāpi</text:p>
      <text:p text:style-name="Preformatted_20_Text">nibbānasseva</text:p>
      <text:p text:style-name="Preformatted_20_Text">paṭiñño</text:p>
      <text:p text:style-name="Preformatted_20_Text">patthi</text:p>
      <text:p text:style-name="Preformatted_20_Text">surādhutto</text:p>
      <text:p text:style-name="Preformatted_20_Text">tathāgatenā</text:p>
      <text:p text:style-name="Preformatted_20_Text">ubhayatthaṃ</text:p>
      <text:p text:style-name="Preformatted_20_Text">uddhacca</text:p>
      <text:p text:style-name="Preformatted_20_Text">vaḍḍhitā</text:p>
      <text:p text:style-name="Preformatted_20_Text">vigarahati</text:p>
      <text:p text:style-name="Preformatted_20_Text">vokkamati</text:p>
      <text:p text:style-name="Preformatted_20_Text">voropito</text:p>
      <text:p text:style-name="Preformatted_20_Text">ābhassaresu</text:p>
      <text:p text:style-name="Preformatted_20_Text">abhivaditabbaṃ</text:p>
      <text:p text:style-name="Preformatted_20_Text">acchidaṃ</text:p>
      <text:p text:style-name="Preformatted_20_Text">aggikaraṇīyaṃ</text:p>
      <text:p text:style-name="Preformatted_20_Text"><text:soft-page-break/>aṅgapaccaṅgāni</text:p>
      <text:p text:style-name="Preformatted_20_Text">aṅkusagayhaṃ</text:p>
      <text:p text:style-name="Preformatted_20_Text">ajjhosetabbaṃ</text:p>
      <text:p text:style-name="Preformatted_20_Text">ajjhosissāmi</text:p>
      <text:p text:style-name="Preformatted_20_Text">ākāsānañcāyatanasmiṃ</text:p>
      <text:p text:style-name="Preformatted_20_Text">ākiñcaññāyatanasmiṃ</text:p>
      <text:p text:style-name="Preformatted_20_Text">akusalasaṅkappā</text:p>
      <text:p text:style-name="Preformatted_20_Text">anadhiṭṭhānā</text:p>
      <text:p text:style-name="Preformatted_20_Text">anaṅgaṇova</text:p>
      <text:p text:style-name="Preformatted_20_Text">analanti</text:p>
      <text:p text:style-name="Preformatted_20_Text">anassāsikaṃ</text:p>
      <text:p text:style-name="Preformatted_20_Text">āpajjitthā</text:p>
      <text:p text:style-name="Preformatted_20_Text">appaṭivinodetvā</text:p>
      <text:p text:style-name="Preformatted_20_Text">appāṇakaṃyeva</text:p>
      <text:p text:style-name="Preformatted_20_Text">asaṇṭhitanti</text:p>
      <text:p text:style-name="Preformatted_20_Text">atthitvevassa</text:p>
      <text:p text:style-name="Preformatted_20_Text">avijjānusayānaṃ</text:p>
      <text:p text:style-name="Preformatted_20_Text">avisaṭanti</text:p>
      <text:p text:style-name="Preformatted_20_Text">avisaṭaṃ</text:p>
      <text:p text:style-name="Preformatted_20_Text">ayamañño</text:p>
      <text:p text:style-name="Preformatted_20_Text">ayametassa</text:p>
      <text:p text:style-name="Preformatted_20_Text">bahulamanuvitakketi</text:p>
      <text:p text:style-name="Preformatted_20_Text">balaviriyaṃ</text:p>
      <text:p text:style-name="Preformatted_20_Text">balaviriye</text:p>
      <text:p text:style-name="Preformatted_20_Text">bhavarāgānusayānaṃ</text:p>
      <text:p text:style-name="Preformatted_20_Text">bhidantamādhāya</text:p>
      <text:p text:style-name="Preformatted_20_Text">bhonte</text:p>
      <text:p text:style-name="Preformatted_20_Text">brahmani</text:p>
      <text:p text:style-name="Preformatted_20_Text">brāhmaṇisīnaṃ</text:p>
      <text:p text:style-name="Preformatted_20_Text">brahmāyussa</text:p>
      <text:p text:style-name="Preformatted_20_Text">brahmāyuṃ</text:p>
      <text:p text:style-name="Preformatted_20_Text">caṅgavāraṃ</text:p>
      <text:p text:style-name="Preformatted_20_Text">dīghatapassiṃ</text:p>
      <text:p text:style-name="Preformatted_20_Text">diṭṭhānusayānaṃ</text:p>
      <text:p text:style-name="Preformatted_20_Text">dutiyāpi</text:p>
      <text:p text:style-name="Preformatted_20_Text">ekattasmiṃ</text:p>
      <text:p text:style-name="Preformatted_20_Text">etamhāsukhā</text:p>
      <text:p text:style-name="Preformatted_20_Text">evaṃpariyodātaṃ</text:p>
      <text:p text:style-name="Preformatted_20_Text">garaheyyuṃ</text:p>
      <text:p text:style-name="Preformatted_20_Text">hatthāruyhaṃ</text:p>
      <text:p text:style-name="Preformatted_20_Text">icchāvacarā</text:p>
      <text:p text:style-name="Preformatted_20_Text">idhāssa</text:p>
      <text:p text:style-name="Preformatted_20_Text">itipime</text:p>
      <text:p text:style-name="Preformatted_20_Text">jātijarāmaraṇadukkhasamudayasambhavo</text:p>
      <text:p text:style-name="Preformatted_20_Text">kamantu</text:p>
      <text:p text:style-name="Preformatted_20_Text">kāmapaṭisandhisukhino</text:p>
      <text:p text:style-name="Preformatted_20_Text">kāpaṭiko</text:p>
      <text:p text:style-name="Preformatted_20_Text">kataparappavāde</text:p>
      <text:p text:style-name="Preformatted_20_Text">khajjamāno</text:p>
      <text:p text:style-name="Preformatted_20_Text">kusalasaṅkappā</text:p>
      <text:p text:style-name="Preformatted_20_Text">mānānusayānaṃ</text:p>
      <text:p text:style-name="Preformatted_20_Text">migajātānaṃ</text:p>
      <text:p text:style-name="Preformatted_20_Text">nevasaññānāsaññāyatanasmiṃ</text:p>
      <text:p text:style-name="Preformatted_20_Text">nimissa</text:p>
      <text:p text:style-name="Preformatted_20_Text">nimmalaṃ</text:p>
      <text:p text:style-name="Preformatted_20_Text">osarissatīti</text:p>
      <text:p text:style-name="Preformatted_20_Text">otāranti</text:p>
      <text:p text:style-name="Preformatted_20_Text">paccāgamiṃsu</text:p>
      <text:p text:style-name="Preformatted_20_Text">pūjesi</text:p>
      <text:p text:style-name="Preformatted_20_Text">paṭhavisaññaṃ</text:p>
      <text:p text:style-name="Preformatted_20_Text">paṭighānusayānaṃ</text:p>
      <text:p text:style-name="Preformatted_20_Text">paṭipuccheyyāmā</text:p>
      <text:p text:style-name="Preformatted_20_Text">paṭivirameyyāma</text:p>
      <text:p text:style-name="Preformatted_20_Text">paṭiviramiṃsu</text:p>
      <text:p text:style-name="Preformatted_20_Text"><text:soft-page-break/>parāhaṃ</text:p>
      <text:p text:style-name="Preformatted_20_Text">paravambhī</text:p>
      <text:p text:style-name="Preformatted_20_Text">paravittupakaraṇaṃ</text:p>
      <text:p text:style-name="Preformatted_20_Text">paricaritabbanti</text:p>
      <text:p text:style-name="Preformatted_20_Text">paricchedi</text:p>
      <text:p text:style-name="Preformatted_20_Text">paricchedo</text:p>
      <text:p text:style-name="Preformatted_20_Text">parihīne</text:p>
      <text:p text:style-name="Preformatted_20_Text">parisodhenti</text:p>
      <text:p text:style-name="Preformatted_20_Text">parisodhessanti</text:p>
      <text:p text:style-name="Preformatted_20_Text">parisodhesuṃ</text:p>
      <text:p text:style-name="Preformatted_20_Text">pariyogā</text:p>
      <text:p text:style-name="Preformatted_20_Text">pariyuṭṭhitacittova</text:p>
      <text:p text:style-name="Preformatted_20_Text">patāresi</text:p>
      <text:p text:style-name="Preformatted_20_Text">pattakāyānaṃ</text:p>
      <text:p text:style-name="Preformatted_20_Text">pavivekā</text:p>
      <text:p text:style-name="Preformatted_20_Text">payirupāsanāya</text:p>
      <text:p text:style-name="Preformatted_20_Text">pesso</text:p>
      <text:p text:style-name="Preformatted_20_Text">pharusāvācī</text:p>
      <text:p text:style-name="Preformatted_20_Text">pisunāvācī</text:p>
      <text:p text:style-name="Preformatted_20_Text">rāgānusayānaṃ</text:p>
      <text:p text:style-name="Preformatted_20_Text">rammakassa</text:p>
      <text:p text:style-name="Preformatted_20_Text">rūpadassanaṃ</text:p>
      <text:p text:style-name="Preformatted_20_Text">saccānubodho</text:p>
      <text:p text:style-name="Preformatted_20_Text">sākacachā</text:p>
      <text:p text:style-name="Preformatted_20_Text">sakkhiti</text:p>
      <text:p text:style-name="Preformatted_20_Text">sāleyyakā</text:p>
      <text:p text:style-name="Preformatted_20_Text">sallekhena</text:p>
      <text:p text:style-name="Preformatted_20_Text">samaṇotveva</text:p>
      <text:p text:style-name="Preformatted_20_Text">samatikkamathāti</text:p>
      <text:p text:style-name="Preformatted_20_Text">samphappalāpi</text:p>
      <text:p text:style-name="Preformatted_20_Text">santamidaṃ</text:p>
      <text:p text:style-name="Preformatted_20_Text">santataraṃ</text:p>
      <text:p text:style-name="Preformatted_20_Text">suññatāvakkanti</text:p>
      <text:p text:style-name="Preformatted_20_Text">suddopissāssa</text:p>
      <text:p text:style-name="Preformatted_20_Text">suggahitato</text:p>
      <text:p text:style-name="Preformatted_20_Text">tathāgatanisevitaṃ</text:p>
      <text:p text:style-name="Preformatted_20_Text">tathāgatapadaṃ</text:p>
      <text:p text:style-name="Preformatted_20_Text">tathāgatārañjitaṃ</text:p>
      <text:p text:style-name="Preformatted_20_Text">tatraññataro</text:p>
      <text:p text:style-name="Preformatted_20_Text">theravādañca</text:p>
      <text:p text:style-name="Preformatted_20_Text">tuvantuvampesuññamusāvādānaṃ</text:p>
      <text:p text:style-name="Preformatted_20_Text">uḷārāni</text:p>
      <text:p text:style-name="Preformatted_20_Text">upadhipahānāya</text:p>
      <text:p text:style-name="Preformatted_20_Text">upadhipaṭinissaggāya</text:p>
      <text:p text:style-name="Preformatted_20_Text">upannā</text:p>
      <text:p text:style-name="Preformatted_20_Text">upasaṅkamissāma</text:p>
      <text:p text:style-name="Preformatted_20_Text">uppajjanteva</text:p>
      <text:p text:style-name="Preformatted_20_Text">uppannāpi</text:p>
      <text:p text:style-name="Preformatted_20_Text">vacanapathehi</text:p>
      <text:p text:style-name="Preformatted_20_Text">vaṭṭipi</text:p>
      <text:p text:style-name="Preformatted_20_Text">vessopissāssa</text:p>
      <text:p text:style-name="Preformatted_20_Text">viññāṇañcāyatanasmiṃ</text:p>
      <text:p text:style-name="Preformatted_20_Text">vicikicchānusayānaṃ</text:p>
      <text:p text:style-name="Preformatted_20_Text">videhesu</text:p>
      <text:p text:style-name="Preformatted_20_Text">vikkandantaṃyeva</text:p>
      <text:p text:style-name="Preformatted_20_Text">visaṭanti</text:p>
      <text:p text:style-name="Preformatted_20_Text">yañcāvuso</text:p>
      <text:p text:style-name="Preformatted_20_Text">yathāssidaṃ</text:p>
      <text:p text:style-name="Preformatted_20_Text">niṭṭhamagamaṃ</text:p>
      <text:p text:style-name="Preformatted_20_Text">āropehi</text:p>
      <text:p text:style-name="Preformatted_20_Text">dhanañjāniṃ</text:p>
      <text:p text:style-name="Preformatted_20_Text">ajānāsi</text:p>
      <text:p text:style-name="Preformatted_20_Text">apūtikaṃ</text:p>
      <text:p text:style-name="Preformatted_20_Text">daṇḍādānasatthādāna</text:p>
      <text:p text:style-name="Preformatted_20_Text"><text:soft-page-break/>kolāpaṃ</text:p>
      <text:p text:style-name="Preformatted_20_Text">jivhāviññāṇe</text:p>
      <text:p text:style-name="Preformatted_20_Text">korabyo</text:p>
      <text:p text:style-name="Preformatted_20_Text">potaliyo</text:p>
      <text:p text:style-name="Preformatted_20_Text">saṃvattanikaṃ</text:p>
      <text:p text:style-name="Preformatted_20_Text">tadūbhayaṃ</text:p>
      <text:p text:style-name="Preformatted_20_Text">vaṇamukhāni</text:p>
      <text:p text:style-name="Preformatted_20_Text">evarūpī</text:p>
      <text:p text:style-name="Preformatted_20_Text">parimasi</text:p>
      <text:p text:style-name="Preformatted_20_Text">uttarītaro</text:p>
      <text:p text:style-name="Preformatted_20_Text">lokāti</text:p>
      <text:p text:style-name="Preformatted_20_Text">tenupasaṃkamiṃ</text:p>
      <text:p text:style-name="Preformatted_20_Text">dukkhapaṭikkūlaṃ</text:p>
      <text:p text:style-name="Preformatted_20_Text">ghānaviññeyyehi</text:p>
      <text:p text:style-name="Preformatted_20_Text">kāyaviññeyyehi</text:p>
      <text:p text:style-name="Preformatted_20_Text">paññāpetīti</text:p>
      <text:p text:style-name="Preformatted_20_Text">sikharena</text:p>
      <text:p text:style-name="Preformatted_20_Text">tampassa</text:p>
      <text:p text:style-name="Preformatted_20_Text">taṇhāsaṅkhayavimutto</text:p>
      <text:p text:style-name="Preformatted_20_Text">vediyetha</text:p>
      <text:p text:style-name="Preformatted_20_Text">sāraññeva</text:p>
      <text:p text:style-name="Preformatted_20_Text">pasenadinā</text:p>
      <text:p text:style-name="Preformatted_20_Text">adhomukhaṃ</text:p>
      <text:p text:style-name="Preformatted_20_Text">appaṭibhānaṃ</text:p>
      <text:p text:style-name="Preformatted_20_Text">nāṭaputto</text:p>
      <text:p text:style-name="Preformatted_20_Text">pajjhāyantaṃ</text:p>
      <text:p text:style-name="Preformatted_20_Text">sakasmiṃ</text:p>
      <text:p text:style-name="Preformatted_20_Text">aññadeva</text:p>
      <text:p text:style-name="Preformatted_20_Text">āgamoti</text:p>
      <text:p text:style-name="Preformatted_20_Text">cakkhuviññeyyehi</text:p>
      <text:p text:style-name="Preformatted_20_Text">appaṭṭho</text:p>
      <text:p text:style-name="Preformatted_20_Text">cīvarapiṇḍapātasenāsana</text:p>
      <text:p text:style-name="Preformatted_20_Text">nigaṇṭhaparisāya</text:p>
      <text:p text:style-name="Preformatted_20_Text">kalyāṇamakāsi</text:p>
      <text:p text:style-name="Preformatted_20_Text">paccupaṭṭhitanti</text:p>
      <text:p text:style-name="Preformatted_20_Text">pamādassaṃ</text:p>
      <text:p text:style-name="Preformatted_20_Text">pamādavatāya</text:p>
      <text:p text:style-name="Preformatted_20_Text">paṭisaṃvedissasī</text:p>
      <text:p text:style-name="Preformatted_20_Text">parivajjanā</text:p>
      <text:p text:style-name="Preformatted_20_Text">tantadeva</text:p>
      <text:p text:style-name="Preformatted_20_Text">vacchatariyo</text:p>
      <text:p text:style-name="Preformatted_20_Text">vinodanā</text:p>
      <text:p text:style-name="Preformatted_20_Text">damathaṃ</text:p>
      <text:p text:style-name="Preformatted_20_Text">pāhune</text:p>
      <text:p text:style-name="Preformatted_20_Text">paṇītapaṇītaṃ</text:p>
      <text:p text:style-name="Preformatted_20_Text">phūsitvā</text:p>
      <text:p text:style-name="Preformatted_20_Text">paccanubhonti</text:p>
      <text:p text:style-name="Preformatted_20_Text">papañcaratino</text:p>
      <text:p text:style-name="Preformatted_20_Text">saṅkiliṭṭhacitto</text:p>
      <text:p text:style-name="Preformatted_20_Text">abhāvitakāyo</text:p>
      <text:p text:style-name="Preformatted_20_Text">akappiyampi</text:p>
      <text:p text:style-name="Preformatted_20_Text">asamucchinnā</text:p>
      <text:p text:style-name="Preformatted_20_Text">asekhāya</text:p>
      <text:p text:style-name="Preformatted_20_Text">brahmāti</text:p>
      <text:p text:style-name="Preformatted_20_Text">caṇḍaṃ</text:p>
      <text:p text:style-name="Preformatted_20_Text">dhammadhāraṇāya</text:p>
      <text:p text:style-name="Preformatted_20_Text">garukaraṇā</text:p>
      <text:p text:style-name="Preformatted_20_Text">jivhāviññāṇaviññātabbe</text:p>
      <text:p text:style-name="Preformatted_20_Text">jivhendriyaṃ</text:p>
      <text:p text:style-name="Preformatted_20_Text">manoviññāṇaviññātabbe</text:p>
      <text:p text:style-name="Preformatted_20_Text">nandirāgassetaṃ</text:p>
      <text:p text:style-name="Preformatted_20_Text">micchāājīvassa</text:p>
      <text:p text:style-name="Preformatted_20_Text">kāmūpasaṃhitaṃ</text:p>
      <text:p text:style-name="Preformatted_20_Text">kappiyampi</text:p>
      <text:p text:style-name="Preformatted_20_Text"><text:soft-page-break/>paṭicodessatīti</text:p>
      <text:p text:style-name="Preformatted_20_Text">piyakaraṇā</text:p>
      <text:p text:style-name="Preformatted_20_Text">pubbagatampi</text:p>
      <text:p text:style-name="Preformatted_20_Text">samparāyavedanīyaṃ</text:p>
      <text:p text:style-name="Preformatted_20_Text">tathārūpāyaṃ</text:p>
      <text:p text:style-name="Preformatted_20_Text">upadussati</text:p>
      <text:p text:style-name="Preformatted_20_Text">āmantāpetvā</text:p>
      <text:p text:style-name="Preformatted_20_Text">bhinnathūpe</text:p>
      <text:p text:style-name="Preformatted_20_Text">dvedhikajātā</text:p>
      <text:p text:style-name="Preformatted_20_Text">nibbinnarūpā</text:p>
      <text:p text:style-name="Preformatted_20_Text">paṭivānarūpā</text:p>
      <text:p text:style-name="Preformatted_20_Text">virattarūpā</text:p>
      <text:p text:style-name="Preformatted_20_Text">daṇḍatajjitā</text:p>
      <text:p text:style-name="Preformatted_20_Text">parikammāni</text:p>
      <text:p text:style-name="Preformatted_20_Text">pūtīni</text:p>
      <text:p text:style-name="Preformatted_20_Text">parodi</text:p>
      <text:p text:style-name="Preformatted_20_Text">nevasaññā</text:p>
      <text:p text:style-name="Preformatted_20_Text">ārāmadevatā</text:p>
      <text:p text:style-name="Preformatted_20_Text">ayamevettha</text:p>
      <text:p text:style-name="Preformatted_20_Text">gahapatipaṇḍitāpi</text:p>
      <text:p text:style-name="Preformatted_20_Text">anuvicārayato</text:p>
      <text:p text:style-name="Preformatted_20_Text">anuvitakkayato</text:p>
      <text:p text:style-name="Preformatted_20_Text">cetovimuttiphalā</text:p>
      <text:p text:style-name="Preformatted_20_Text">cetovimuttiphalānisaṃsā</text:p>
      <text:p text:style-name="Preformatted_20_Text">khattiyapaṇḍitāpi</text:p>
      <text:p text:style-name="Preformatted_20_Text">kusītassa</text:p>
      <text:p text:style-name="Preformatted_20_Text">piṇḍapātikattassa</text:p>
      <text:p text:style-name="Preformatted_20_Text">rukkhadevatā</text:p>
      <text:p text:style-name="Preformatted_20_Text">samaṇapaṇḍitāpi</text:p>
      <text:p text:style-name="Preformatted_20_Text">vanadevatā</text:p>
      <text:p text:style-name="Preformatted_20_Text">gaṇībhūtā</text:p>
      <text:p text:style-name="Preformatted_20_Text">kaḷopimukhā</text:p>
      <text:p text:style-name="Preformatted_20_Text">nappaṭikkositabbaṃ</text:p>
      <text:p text:style-name="Preformatted_20_Text">pabbāheyya</text:p>
      <text:p text:style-name="Preformatted_20_Text">lohitakanibhāsaṃ</text:p>
      <text:p text:style-name="Preformatted_20_Text">sanaṅkumārena</text:p>
      <text:p text:style-name="Preformatted_20_Text">āsādetabbaṃ</text:p>
      <text:p text:style-name="Preformatted_20_Text">moranivāpe</text:p>
      <text:p text:style-name="Preformatted_20_Text">subhanteva</text:p>
      <text:p text:style-name="Preformatted_20_Text">manosañcetanā</text:p>
      <text:p text:style-name="Preformatted_20_Text">odātavasanānaṃ</text:p>
      <text:p text:style-name="Preformatted_20_Text">viharissatīti</text:p>
      <text:p text:style-name="Preformatted_20_Text">vijjuppādā</text:p>
      <text:p text:style-name="Preformatted_20_Text">diṭṭhadhammahitatthāya</text:p>
      <text:p text:style-name="Preformatted_20_Text">abbhācikkheyya</text:p>
      <text:p text:style-name="Preformatted_20_Text">ādīnavadassāvino</text:p>
      <text:p text:style-name="Preformatted_20_Text">aññatitthiye</text:p>
      <text:p text:style-name="Preformatted_20_Text">āgaccheyyāma</text:p>
      <text:p text:style-name="Preformatted_20_Text">appaduṭṭhamanasaṅkappo</text:p>
      <text:p text:style-name="Preformatted_20_Text">dosanīyesu</text:p>
      <text:p text:style-name="Preformatted_20_Text">kaṭṭhānaṃ</text:p>
      <text:p text:style-name="Preformatted_20_Text">kaccānena</text:p>
      <text:p text:style-name="Preformatted_20_Text">micchācārapaccayā</text:p>
      <text:p text:style-name="Preformatted_20_Text">majjhimopi</text:p>
      <text:p text:style-name="Preformatted_20_Text">manāpa</text:p>
      <text:p text:style-name="Preformatted_20_Text">paccanubhaveyyaṃ</text:p>
      <text:p text:style-name="Preformatted_20_Text">sajotibhūtena</text:p>
      <text:p text:style-name="Preformatted_20_Text">samiddhissa</text:p>
      <text:p text:style-name="Preformatted_20_Text">sūpaṭṭhitacittā</text:p>
      <text:p text:style-name="Preformatted_20_Text">tathāgatasāvake</text:p>
      <text:p text:style-name="Preformatted_20_Text">thīnamiddhapariyuṭṭhito</text:p>
      <text:p text:style-name="Preformatted_20_Text">vedanāvipariṇāmaññathābhāvā</text:p>
      <text:p text:style-name="Preformatted_20_Text">viññāṇavipariṇāmaññathābhāvā</text:p>
      <text:p text:style-name="Preformatted_20_Text">abhivijinātu</text:p>
      <text:p text:style-name="Preformatted_20_Text"><text:soft-page-break/>antepuradvāre</text:p>
      <text:p text:style-name="Preformatted_20_Text">bhūtabhavyānaṃ</text:p>
      <text:p text:style-name="Preformatted_20_Text">kumārakassapaṃ</text:p>
      <text:p text:style-name="Preformatted_20_Text">licchaviputtaṃ</text:p>
      <text:p text:style-name="Preformatted_20_Text">pavattatu</text:p>
      <text:p text:style-name="Preformatted_20_Text">pubbantānudiṭṭhino</text:p>
      <text:p text:style-name="Preformatted_20_Text">upasobhayamānaṃ</text:p>
      <text:p text:style-name="Preformatted_20_Text">sakkarontā</text:p>
      <text:p text:style-name="Preformatted_20_Text">parivāreti</text:p>
      <text:p text:style-name="Preformatted_20_Text">kiriyavādī</text:p>
      <text:p text:style-name="Preformatted_20_Text">brāhmaṇaparisā</text:p>
      <text:p text:style-name="Preformatted_20_Text">ñātānaṃ</text:p>
      <text:p text:style-name="Preformatted_20_Text">yenetarahi</text:p>
      <text:p text:style-name="Preformatted_20_Text">micchākammantapaccayā</text:p>
      <text:p text:style-name="Preformatted_20_Text">micchāvāyāmapaccayā</text:p>
      <text:p text:style-name="Preformatted_20_Text">sammāsaṅkappapaccayā</text:p>
      <text:p text:style-name="Preformatted_20_Text">sammāsatipaccayā</text:p>
      <text:p text:style-name="Preformatted_20_Text">anāhārā</text:p>
      <text:p text:style-name="Preformatted_20_Text">asitapītakhāyitasāyitā</text:p>
      <text:p text:style-name="Preformatted_20_Text">assadammasārathī</text:p>
      <text:p text:style-name="Preformatted_20_Text">abyāpajjhāpi</text:p>
      <text:p text:style-name="Preformatted_20_Text">abyāpajjhehipi</text:p>
      <text:p text:style-name="Preformatted_20_Text">aniruddhā</text:p>
      <text:p text:style-name="Preformatted_20_Text">aparisuddhaṃ</text:p>
      <text:p text:style-name="Preformatted_20_Text">āvīkattā</text:p>
      <text:p text:style-name="Preformatted_20_Text">māṇavakehi</text:p>
      <text:p text:style-name="Preformatted_20_Text">pakkantoti</text:p>
      <text:p text:style-name="Preformatted_20_Text">sabyāpajjhāpi</text:p>
      <text:p text:style-name="Preformatted_20_Text">sabyāpajjhehipi</text:p>
      <text:p text:style-name="Preformatted_20_Text">saṅkhāresupi</text:p>
      <text:p text:style-name="Preformatted_20_Text">sambodhiparāyaṇāti</text:p>
      <text:p text:style-name="Preformatted_20_Text">sāṭheyyañca</text:p>
      <text:p text:style-name="Preformatted_20_Text">tenupasaṅkameyya</text:p>
      <text:p text:style-name="Preformatted_20_Text">uccārapassāvakammā</text:p>
      <text:p text:style-name="Preformatted_20_Text">upapannoti</text:p>
      <text:p text:style-name="Preformatted_20_Text">vemattataṃ</text:p>
      <text:p text:style-name="Preformatted_20_Text">vikiṇṇavāco</text:p>
      <text:p text:style-name="Preformatted_20_Text">vivarituṃ</text:p>
      <text:p text:style-name="Preformatted_20_Text">vyañjanehi</text:p>
      <text:p text:style-name="Preformatted_20_Text">vyākarissāmi</text:p>
      <text:p text:style-name="Preformatted_20_Text">abhipāleti</text:p>
      <text:p text:style-name="Preformatted_20_Text">ācikkhatī</text:p>
      <text:p text:style-name="Preformatted_20_Text">aniccucchādanaparimaddanabhedaviddhaṃsanadhammo</text:p>
      <text:p text:style-name="Preformatted_20_Text">anupaveccheyya</text:p>
      <text:p text:style-name="Preformatted_20_Text">anvāsaveyyuṃ</text:p>
      <text:p text:style-name="Preformatted_20_Text">anvāssaveyyu</text:p>
      <text:p text:style-name="Preformatted_20_Text">asaññīvādā</text:p>
      <text:p text:style-name="Preformatted_20_Text">avyayena</text:p>
      <text:p text:style-name="Preformatted_20_Text">bhāviṃ</text:p>
      <text:p text:style-name="Preformatted_20_Text">brahmacāriniyo</text:p>
      <text:p text:style-name="Preformatted_20_Text">brahmasahavyatāyā</text:p>
      <text:p text:style-name="Preformatted_20_Text">byāmo</text:p>
      <text:p text:style-name="Preformatted_20_Text">caturāsītināgasahassāni</text:p>
      <text:p text:style-name="Preformatted_20_Text">daḷhanemi</text:p>
      <text:p text:style-name="Preformatted_20_Text">devanikāye</text:p>
      <text:p text:style-name="Preformatted_20_Text">ekidaṃ</text:p>
      <text:p text:style-name="Preformatted_20_Text">evaṃgatikāni</text:p>
      <text:p text:style-name="Preformatted_20_Text">gharāvaso</text:p>
      <text:p text:style-name="Preformatted_20_Text">iccālaṃ</text:p>
      <text:p text:style-name="Preformatted_20_Text">ijjhatāvuso</text:p>
      <text:p text:style-name="Preformatted_20_Text">janavasabho</text:p>
      <text:p text:style-name="Preformatted_20_Text">karaṇḍātveva</text:p>
      <text:p text:style-name="Preformatted_20_Text">korakkhattiyaṃ</text:p>
      <text:p text:style-name="Preformatted_20_Text">kosiyātveva</text:p>
      <text:p text:style-name="Preformatted_20_Text"><text:soft-page-break/>muddhābhisinto</text:p>
      <text:p text:style-name="Preformatted_20_Text">nāssā</text:p>
      <text:p text:style-name="Preformatted_20_Text">oṭṭhaddho</text:p>
      <text:p text:style-name="Preformatted_20_Text">panāpi</text:p>
      <text:p text:style-name="Preformatted_20_Text">paṭisaṃvedesi</text:p>
      <text:p text:style-name="Preformatted_20_Text">paribhārikena</text:p>
      <text:p text:style-name="Preformatted_20_Text">pavisante</text:p>
      <text:p text:style-name="Preformatted_20_Text">pāyāsirājañño</text:p>
      <text:p text:style-name="Preformatted_20_Text">pokkharasādissa</text:p>
      <text:p text:style-name="Preformatted_20_Text">pubbantāparantakappikā</text:p>
      <text:p text:style-name="Preformatted_20_Text">pubbantāparantānudiṭṭhino</text:p>
      <text:p text:style-name="Preformatted_20_Text">pubbantāparantaṃ</text:p>
      <text:p text:style-name="Preformatted_20_Text">sīlaparibhāvito</text:p>
      <text:p text:style-name="Preformatted_20_Text">samādhiparibhāvitā</text:p>
      <text:p text:style-name="Preformatted_20_Text">samānetā</text:p>
      <text:p text:style-name="Preformatted_20_Text">samanubhāsantā</text:p>
      <text:p text:style-name="Preformatted_20_Text">samanugāhantā</text:p>
      <text:p text:style-name="Preformatted_20_Text">samanuyuñjantā</text:p>
      <text:p text:style-name="Preformatted_20_Text">samekkhasi</text:p>
      <text:p text:style-name="Preformatted_20_Text">sapattakaṃ</text:p>
      <text:p text:style-name="Preformatted_20_Text">sīvathīkaṃ</text:p>
      <text:p text:style-name="Preformatted_20_Text">sayampabhā</text:p>
      <text:p text:style-name="Preformatted_20_Text">sippaphalaṃ</text:p>
      <text:p text:style-name="Preformatted_20_Text">upanibbattaṃ</text:p>
      <text:p text:style-name="Preformatted_20_Text">upasaṅkamitabbā</text:p>
      <text:p text:style-name="Preformatted_20_Text">vademase</text:p>
      <text:p text:style-name="Preformatted_20_Text">vītisañcarante</text:p>
      <text:p text:style-name="Preformatted_20_Text">vītisañcaranti</text:p>
      <text:p text:style-name="Preformatted_20_Text">vepullamagamaṃsu</text:p>
      <text:p text:style-name="Preformatted_20_Text">vijjācaraṇasampadaṃ</text:p>
      <text:p text:style-name="Preformatted_20_Text">yadabhijānaṃ</text:p>
      <text:p text:style-name="Preformatted_20_Text">yathāsamāhite</text:p>
      <text:p text:style-name="Preformatted_20_Text">saññaggaṃ</text:p>
      <text:p text:style-name="Preformatted_20_Text">subhaṭṭhāyino</text:p>
      <text:p text:style-name="Preformatted_20_Text">akammañño</text:p>
      <text:p text:style-name="Preformatted_20_Text">anapaviddhaṃ</text:p>
      <text:p text:style-name="Preformatted_20_Text">brahmavimānaṃ</text:p>
      <text:p text:style-name="Preformatted_20_Text">dāḷiddiyaṃ</text:p>
      <text:p text:style-name="Preformatted_20_Text">pāripūrī</text:p>
      <text:p text:style-name="Preformatted_20_Text">pavāḷho</text:p>
      <text:p text:style-name="Preformatted_20_Text">tirīṭāni</text:p>
      <text:p text:style-name="Preformatted_20_Text">anatītā</text:p>
      <text:p text:style-name="Preformatted_20_Text">assāsappattā</text:p>
      <text:p text:style-name="Preformatted_20_Text">masāṇāni</text:p>
      <text:p text:style-name="Preformatted_20_Text">subhāsitato</text:p>
      <text:p text:style-name="Preformatted_20_Text">ācariyapācariyehi</text:p>
      <text:p text:style-name="Preformatted_20_Text">abyāpajjhacitto</text:p>
      <text:p text:style-name="Preformatted_20_Text">icchāvinaye</text:p>
      <text:p text:style-name="Preformatted_20_Text">mahāpadesaṃ</text:p>
      <text:p text:style-name="Preformatted_20_Text">saṃvejanīyaṃ</text:p>
      <text:p text:style-name="Preformatted_20_Text">sikkhāsamādāne</text:p>
      <text:p text:style-name="Preformatted_20_Text">upanipajjeyya</text:p>
      <text:p text:style-name="Preformatted_20_Text">upanisīdeyya</text:p>
      <text:p text:style-name="Preformatted_20_Text">vatassāhaṃ</text:p>
      <text:p text:style-name="Preformatted_20_Text">pūjessanti</text:p>
      <text:p text:style-name="Preformatted_20_Text">viharissāmī</text:p>
      <text:p text:style-name="Preformatted_20_Text">dhammādāso</text:p>
      <text:p text:style-name="Preformatted_20_Text">anussatānuttariyaṃ</text:p>
      <text:p text:style-name="Preformatted_20_Text">attaññū</text:p>
      <text:p text:style-name="Preformatted_20_Text">dovacassatā</text:p>
      <text:p text:style-name="Preformatted_20_Text">paccatthikena</text:p>
      <text:p text:style-name="Preformatted_20_Text">pāricariyānuttariyaṃ</text:p>
      <text:p text:style-name="Preformatted_20_Text">muñjababbajabhūtā</text:p>
      <text:p text:style-name="Preformatted_20_Text">kāmabhogīnaṃ</text:p>
      <text:p text:style-name="Preformatted_20_Text"><text:soft-page-break/>kāmayogavisaṃyogo</text:p>
      <text:p text:style-name="Preformatted_20_Text">pavaḍḍhatīti</text:p>
      <text:p text:style-name="Preformatted_20_Text">sakkāyanirodhe</text:p>
      <text:p text:style-name="Preformatted_20_Text">savaṇānuttariyaṃ</text:p>
      <text:p text:style-name="Preformatted_20_Text">sotāpanto</text:p>
      <text:p text:style-name="Preformatted_20_Text">ubhayamettha</text:p>
      <text:p text:style-name="Preformatted_20_Text">upahaccaparinibbāyī</text:p>
      <text:p text:style-name="Preformatted_20_Text">ñātibalaṃ</text:p>
      <text:p text:style-name="Preformatted_20_Text">abhiññeyyapariññeyyo</text:p>
      <text:p text:style-name="Preformatted_20_Text">abhisambujjhanti</text:p>
      <text:p text:style-name="Preformatted_20_Text">adaraṃ</text:p>
      <text:p text:style-name="Preformatted_20_Text">adassanāya</text:p>
      <text:p text:style-name="Preformatted_20_Text">ākāsa</text:p>
      <text:p text:style-name="Preformatted_20_Text">amanussaggāho</text:p>
      <text:p text:style-name="Preformatted_20_Text">anupāyāsanti</text:p>
      <text:p text:style-name="Preformatted_20_Text">ariyavihāro</text:p>
      <text:p text:style-name="Preformatted_20_Text">attāhoti</text:p>
      <text:p text:style-name="Preformatted_20_Text">avitakko</text:p>
      <text:p text:style-name="Preformatted_20_Text">bahulīkarontā</text:p>
      <text:p text:style-name="Preformatted_20_Text">bahutaro</text:p>
      <text:p text:style-name="Preformatted_20_Text">bandhāya</text:p>
      <text:p text:style-name="Preformatted_20_Text">bhareyyāsi</text:p>
      <text:p text:style-name="Preformatted_20_Text">bhāvatā</text:p>
      <text:p text:style-name="Preformatted_20_Text">bhayānakataro</text:p>
      <text:p text:style-name="Preformatted_20_Text">bhogabalaṃ</text:p>
      <text:p text:style-name="Preformatted_20_Text">caṅkamantanti</text:p>
      <text:p text:style-name="Preformatted_20_Text">chandasuttaṃ</text:p>
      <text:p text:style-name="Preformatted_20_Text">ciravāsissa</text:p>
      <text:p text:style-name="Preformatted_20_Text">devapadaṃ</text:p>
      <text:p text:style-name="Preformatted_20_Text">dukkhoti</text:p>
      <text:p text:style-name="Preformatted_20_Text">ghānanti</text:p>
      <text:p text:style-name="Preformatted_20_Text">ghāṇasamphassajā</text:p>
      <text:p text:style-name="Preformatted_20_Text">abhiññāsacchikatvā</text:p>
      <text:p text:style-name="Preformatted_20_Text">anuddayaṃ</text:p>
      <text:p text:style-name="Preformatted_20_Text">appamādasuttaṃ</text:p>
      <text:p text:style-name="Preformatted_20_Text">appasādo</text:p>
      <text:p text:style-name="Preformatted_20_Text">dubbalīkaraṇā</text:p>
      <text:p text:style-name="Preformatted_20_Text">asappurisañca</text:p>
      <text:p text:style-name="Preformatted_20_Text">caṇḍālakule</text:p>
      <text:p text:style-name="Preformatted_20_Text">adhimucceyya</text:p>
      <text:p text:style-name="Preformatted_20_Text">anabhāvaṃkato</text:p>
      <text:p text:style-name="Preformatted_20_Text">aññeyyo</text:p>
      <text:p text:style-name="Preformatted_20_Text">abahulīkato</text:p>
      <text:p text:style-name="Preformatted_20_Text">ādento</text:p>
      <text:p text:style-name="Preformatted_20_Text">ādibrahmacariyikāni</text:p>
      <text:p text:style-name="Preformatted_20_Text">adiṭṭho</text:p>
      <text:p text:style-name="Preformatted_20_Text">adukkhamasukhe</text:p>
      <text:p text:style-name="Preformatted_20_Text">āḷavakaṃ</text:p>
      <text:p text:style-name="Preformatted_20_Text">aghaṭato</text:p>
      <text:p text:style-name="Preformatted_20_Text">ahampamhā</text:p>
      <text:p text:style-name="Preformatted_20_Text">aṅguttaranikāyo</text:p>
      <text:p text:style-name="Preformatted_20_Text">ajjhoharāmi</text:p>
      <text:p text:style-name="Preformatted_20_Text">amukasmiñca</text:p>
      <text:p text:style-name="Preformatted_20_Text">anāgatabhayāni</text:p>
      <text:p text:style-name="Preformatted_20_Text">anavaññattikāmo</text:p>
      <text:p text:style-name="Preformatted_20_Text">anuṭṭhahato</text:p>
      <text:p text:style-name="Preformatted_20_Text">āpajjamānaṃ</text:p>
      <text:p text:style-name="Preformatted_20_Text">apalāso</text:p>
      <text:p text:style-name="Preformatted_20_Text">appaṭividdhaṃ</text:p>
      <text:p text:style-name="Preformatted_20_Text">appapañcaṃ</text:p>
      <text:p text:style-name="Preformatted_20_Text">appasādanīye</text:p>
      <text:p text:style-name="Preformatted_20_Text">ārācārino</text:p>
      <text:p text:style-name="Preformatted_20_Text">ariyānamadassanakamyataṃ</text:p>
      <text:p text:style-name="Preformatted_20_Text">asamannāgatā</text:p>
      <text:p text:style-name="Preformatted_20_Text"><text:soft-page-break/>asamucchinnaṃ</text:p>
      <text:p text:style-name="Preformatted_20_Text">asevitabbopī</text:p>
      <text:p text:style-name="Preformatted_20_Text">asotukamyataṃ</text:p>
      <text:p text:style-name="Preformatted_20_Text">assadoso</text:p>
      <text:p text:style-name="Preformatted_20_Text">assaveyyuṃ</text:p>
      <text:p text:style-name="Preformatted_20_Text">avadaññutaṃ</text:p>
      <text:p text:style-name="Preformatted_20_Text">avijjāppabhedaṃ</text:p>
      <text:p text:style-name="Preformatted_20_Text">avitakke</text:p>
      <text:p text:style-name="Preformatted_20_Text">bahulamakaṃsu</text:p>
      <text:p text:style-name="Preformatted_20_Text">balavamhi</text:p>
      <text:p text:style-name="Preformatted_20_Text">bhaddikāti</text:p>
      <text:p text:style-name="Preformatted_20_Text">bhājitābhājitaṃ</text:p>
      <text:p text:style-name="Preformatted_20_Text">bhariyāti</text:p>
      <text:p text:style-name="Preformatted_20_Text">brūhantaṃ</text:p>
      <text:p text:style-name="Preformatted_20_Text">brahmacariyasāruppāni</text:p>
      <text:p text:style-name="Preformatted_20_Text">daṭṭhayyaṃ</text:p>
      <text:p text:style-name="Preformatted_20_Text">dhammagāravā</text:p>
      <text:p text:style-name="Preformatted_20_Text">dhammagāravatāya</text:p>
      <text:p text:style-name="Preformatted_20_Text">dhammasotasamāpanno</text:p>
      <text:p text:style-name="Preformatted_20_Text">dhammasoto</text:p>
      <text:p text:style-name="Preformatted_20_Text">dhammavinayassa</text:p>
      <text:p text:style-name="Preformatted_20_Text">dhammayogā</text:p>
      <text:p text:style-name="Preformatted_20_Text">dovacassataṃ</text:p>
      <text:p text:style-name="Preformatted_20_Text">dukkhavedanīyā</text:p>
      <text:p text:style-name="Preformatted_20_Text">dullabhānaṃ</text:p>
      <text:p text:style-name="Preformatted_20_Text">evarūpassā</text:p>
      <text:p text:style-name="Preformatted_20_Text">gāḷhena</text:p>
      <text:p text:style-name="Preformatted_20_Text">gahitāgahitaṃ</text:p>
      <text:p text:style-name="Preformatted_20_Text">hāliddikāni</text:p>
      <text:p text:style-name="Preformatted_20_Text">hīnāyāvatteyyāti</text:p>
      <text:p text:style-name="Preformatted_20_Text">hārī</text:p>
      <text:p text:style-name="Preformatted_20_Text">hemanatikena</text:p>
      <text:p text:style-name="Preformatted_20_Text">itthetaṃ</text:p>
      <text:p text:style-name="Preformatted_20_Text">jāyitvā</text:p>
      <text:p text:style-name="Preformatted_20_Text">jivhāti</text:p>
      <text:p text:style-name="Preformatted_20_Text">kallita</text:p>
      <text:p text:style-name="Preformatted_20_Text">kalyāṇasampavaṅkatāti</text:p>
      <text:p text:style-name="Preformatted_20_Text">kaṭasi</text:p>
      <text:p text:style-name="Preformatted_20_Text">kaṭṭhavāhānaṃ</text:p>
      <text:p text:style-name="Preformatted_20_Text">kantarūpaṃ</text:p>
      <text:p text:style-name="Preformatted_20_Text">khyākareyyaṃ</text:p>
      <text:p text:style-name="Preformatted_20_Text">kiṃgatikā</text:p>
      <text:p text:style-name="Preformatted_20_Text">kiṃparamā</text:p>
      <text:p text:style-name="Preformatted_20_Text">lukhajīvī</text:p>
      <text:p text:style-name="Preformatted_20_Text">mālādāyaka</text:p>
      <text:p text:style-name="Preformatted_20_Text">mananasi</text:p>
      <text:p text:style-name="Preformatted_20_Text">micchāājīvehi</text:p>
      <text:p text:style-name="Preformatted_20_Text">micchākammantehi</text:p>
      <text:p text:style-name="Preformatted_20_Text">micchāsamādhīhi</text:p>
      <text:p text:style-name="Preformatted_20_Text">micchāsatīhi</text:p>
      <text:p text:style-name="Preformatted_20_Text">micchāsaṃkappehi</text:p>
      <text:p text:style-name="Preformatted_20_Text">micchāti</text:p>
      <text:p text:style-name="Preformatted_20_Text">micchāvācehi</text:p>
      <text:p text:style-name="Preformatted_20_Text">nābhiratā</text:p>
      <text:p text:style-name="Preformatted_20_Text">nadīti</text:p>
      <text:p text:style-name="Preformatted_20_Text">pabhaṃgu</text:p>
      <text:p text:style-name="Preformatted_20_Text">paccāvamatīti</text:p>
      <text:p text:style-name="Preformatted_20_Text">padhānasaṅkhārā</text:p>
      <text:p text:style-name="Preformatted_20_Text">palokadhammo</text:p>
      <text:p text:style-name="Preformatted_20_Text">pamādavihārītveva</text:p>
      <text:p text:style-name="Preformatted_20_Text">paṭisallānāya</text:p>
      <text:p text:style-name="Preformatted_20_Text">pāpadena</text:p>
      <text:p text:style-name="Preformatted_20_Text">papātena</text:p>
      <text:p text:style-name="Preformatted_20_Text">paricāretīti</text:p>
      <text:p text:style-name="Preformatted_20_Text"><text:soft-page-break/>parihārī</text:p>
      <text:p text:style-name="Preformatted_20_Text">parimuccissanti</text:p>
      <text:p text:style-name="Preformatted_20_Text">paripūrattā</text:p>
      <text:p text:style-name="Preformatted_20_Text">pariyātāya</text:p>
      <text:p text:style-name="Preformatted_20_Text">kaṭaggāho</text:p>
      <text:p text:style-name="Preformatted_20_Text">manasikāra</text:p>
      <text:p text:style-name="Preformatted_20_Text">nirodhasuttaṃ</text:p>
      <text:p text:style-name="Preformatted_20_Text">ḍahetvā</text:p>
      <text:p text:style-name="Preformatted_20_Text">opuneyya</text:p>
      <text:p text:style-name="Preformatted_20_Text">kiṃpariyosānā</text:p>
      <text:p text:style-name="Preformatted_20_Text">katūpāsano</text:p>
      <text:p text:style-name="Preformatted_20_Text">pariyāpannāya</text:p>
      <text:p text:style-name="Preformatted_20_Text">kussubbhā</text:p>
      <text:p text:style-name="Preformatted_20_Text">micchāvimuttiyā</text:p>
      <text:p text:style-name="Preformatted_20_Text">hānagāmī</text:p>
      <text:p text:style-name="Preformatted_20_Text">hatthigāmako</text:p>
      <text:p text:style-name="Preformatted_20_Text">hirottappe</text:p>
      <text:p text:style-name="Preformatted_20_Text">idampanānanda</text:p>
      <text:p text:style-name="Preformatted_20_Text">itthiphoṭṭhabbo</text:p>
      <text:p text:style-name="Preformatted_20_Text">jānipatayo</text:p>
      <text:p text:style-name="Preformatted_20_Text">kaccho</text:p>
      <text:p text:style-name="Preformatted_20_Text">kalyāṇamittatāya</text:p>
      <text:p text:style-name="Preformatted_20_Text">kūṭampi</text:p>
      <text:p text:style-name="Preformatted_20_Text">kasiṇasamāpatti</text:p>
      <text:p text:style-name="Preformatted_20_Text">kāyakammantasampatti</text:p>
      <text:p text:style-name="Preformatted_20_Text">khanāhī</text:p>
      <text:p text:style-name="Preformatted_20_Text">khaṇḍampi</text:p>
      <text:p text:style-name="Preformatted_20_Text">kummaggasevanaṃ</text:p>
      <text:p text:style-name="Preformatted_20_Text">madī</text:p>
      <text:p text:style-name="Preformatted_20_Text">madhurattāya</text:p>
      <text:p text:style-name="Preformatted_20_Text">mahāsālānaṃ</text:p>
      <text:p text:style-name="Preformatted_20_Text">majjhimānukampitassa</text:p>
      <text:p text:style-name="Preformatted_20_Text">mālāgulaparikkhittāpi</text:p>
      <text:p text:style-name="Preformatted_20_Text">manokammantasampatti</text:p>
      <text:p text:style-name="Preformatted_20_Text">nākaṅkhati</text:p>
      <text:p text:style-name="Preformatted_20_Text">navampahaṃ</text:p>
      <text:p text:style-name="Preformatted_20_Text">navasu</text:p>
      <text:p text:style-name="Preformatted_20_Text">nippītike</text:p>
      <text:p text:style-name="Preformatted_20_Text">nisinnopi</text:p>
      <text:p text:style-name="Preformatted_20_Text">pañhābhinīto</text:p>
      <text:p text:style-name="Preformatted_20_Text">pacchānutāpiniyo</text:p>
      <text:p text:style-name="Preformatted_20_Text">pajānāsiti</text:p>
      <text:p text:style-name="Preformatted_20_Text">pamādī</text:p>
      <text:p text:style-name="Preformatted_20_Text">paṭipadānaṃ</text:p>
      <text:p text:style-name="Preformatted_20_Text">paṭisevanāya</text:p>
      <text:p text:style-name="Preformatted_20_Text">paricitañca</text:p>
      <text:p text:style-name="Preformatted_20_Text">paridevī</text:p>
      <text:p text:style-name="Preformatted_20_Text">parisāti</text:p>
      <text:p text:style-name="Preformatted_20_Text">pariyosānañca</text:p>
      <text:p text:style-name="Preformatted_20_Text">passaddhisampannassa</text:p>
      <text:p text:style-name="Preformatted_20_Text">pattayyanti</text:p>
      <text:p text:style-name="Preformatted_20_Text">pavattamāno</text:p>
      <text:p text:style-name="Preformatted_20_Text">pavicanati</text:p>
      <text:p text:style-name="Preformatted_20_Text">pehīti</text:p>
      <text:p text:style-name="Preformatted_20_Text">phalasacchikiriyāya</text:p>
      <text:p text:style-name="Preformatted_20_Text">pharusāvācehi</text:p>
      <text:p text:style-name="Preformatted_20_Text">phoṭṭhabbehīti</text:p>
      <text:p text:style-name="Preformatted_20_Text">pisuṇāvācehi</text:p>
      <text:p text:style-name="Preformatted_20_Text">puññābhisandehi</text:p>
      <text:p text:style-name="Preformatted_20_Text">pucchiti</text:p>
      <text:p text:style-name="Preformatted_20_Text">puggalavaggo</text:p>
      <text:p text:style-name="Preformatted_20_Text">puṭṭhānaṃ</text:p>
      <text:p text:style-name="Preformatted_20_Text">puratthimāpi</text:p>
      <text:p text:style-name="Preformatted_20_Text">purisadoso</text:p>
      <text:p text:style-name="Preformatted_20_Text"><text:soft-page-break/>purisājānīyaṃ</text:p>
      <text:p text:style-name="Preformatted_20_Text">puttabalaṃ</text:p>
      <text:p text:style-name="Preformatted_20_Text">rāhuḷa</text:p>
      <text:p text:style-name="Preformatted_20_Text">rāmaputte</text:p>
      <text:p text:style-name="Preformatted_20_Text">rūpīva</text:p>
      <text:p text:style-name="Preformatted_20_Text">rogātaṅkena</text:p>
      <text:p text:style-name="Preformatted_20_Text">rupanirodhagāminiṃ</text:p>
      <text:p text:style-name="Preformatted_20_Text">saññāvedayitanirodhe</text:p>
      <text:p text:style-name="Preformatted_20_Text">sabalampi</text:p>
      <text:p text:style-name="Preformatted_20_Text">sabbalahuso</text:p>
      <text:p text:style-name="Preformatted_20_Text">sabbesampassa</text:p>
      <text:p text:style-name="Preformatted_20_Text">sabbesampissa</text:p>
      <text:p text:style-name="Preformatted_20_Text">saddhammagarutā</text:p>
      <text:p text:style-name="Preformatted_20_Text">sadutiya</text:p>
      <text:p text:style-name="Preformatted_20_Text">sagāhaṃ</text:p>
      <text:p text:style-name="Preformatted_20_Text">saṅgāmesuṃ</text:p>
      <text:p text:style-name="Preformatted_20_Text">saṅghagāravā</text:p>
      <text:p text:style-name="Preformatted_20_Text">saṅghagāravatāya</text:p>
      <text:p text:style-name="Preformatted_20_Text">saṅkhāditvā</text:p>
      <text:p text:style-name="Preformatted_20_Text">sīlabalaṃ</text:p>
      <text:p text:style-name="Preformatted_20_Text">sāmaññavaggo</text:p>
      <text:p text:style-name="Preformatted_20_Text">samādahāti</text:p>
      <text:p text:style-name="Preformatted_20_Text">samanupassanā</text:p>
      <text:p text:style-name="Preformatted_20_Text">sāmaṇḍakāni</text:p>
      <text:p text:style-name="Preformatted_20_Text">samāpannapubbā</text:p>
      <text:p text:style-name="Preformatted_20_Text">samayāsamayaṃ</text:p>
      <text:p text:style-name="Preformatted_20_Text">samayavimuttassa</text:p>
      <text:p text:style-name="Preformatted_20_Text">samessati</text:p>
      <text:p text:style-name="Preformatted_20_Text">samimāsatīhi</text:p>
      <text:p text:style-name="Preformatted_20_Text">sammāājīvehi</text:p>
      <text:p text:style-name="Preformatted_20_Text">sammākammantehi</text:p>
      <text:p text:style-name="Preformatted_20_Text">sammāsamādhīhi</text:p>
      <text:p text:style-name="Preformatted_20_Text">sammāsaṃkappehi</text:p>
      <text:p text:style-name="Preformatted_20_Text">sammāvācehi</text:p>
      <text:p text:style-name="Preformatted_20_Text">sammāvāyāmehi</text:p>
      <text:p text:style-name="Preformatted_20_Text">sampacāleyya</text:p>
      <text:p text:style-name="Preformatted_20_Text">samphappalāpīhi</text:p>
      <text:p text:style-name="Preformatted_20_Text">samuppannānaṃ</text:p>
      <text:p text:style-name="Preformatted_20_Text">sannipātikāni</text:p>
      <text:p text:style-name="Preformatted_20_Text">santāyaṃ</text:p>
      <text:p text:style-name="Preformatted_20_Text">sūpaṭṭhitacitto</text:p>
      <text:p text:style-name="Preformatted_20_Text">sappāyakāri</text:p>
      <text:p text:style-name="Preformatted_20_Text">sappurisañca</text:p>
      <text:p text:style-name="Preformatted_20_Text">sātattāya</text:p>
      <text:p text:style-name="Preformatted_20_Text">sattahī</text:p>
      <text:p text:style-name="Preformatted_20_Text">sattakolaṭṭhimattiyo</text:p>
      <text:p text:style-name="Preformatted_20_Text">satthugāravā</text:p>
      <text:p text:style-name="Preformatted_20_Text">sikkhāgāravā</text:p>
      <text:p text:style-name="Preformatted_20_Text">sikkhāgāravatāya</text:p>
      <text:p text:style-name="Preformatted_20_Text">socī</text:p>
      <text:p text:style-name="Preformatted_20_Text">sotāpattiyaṅgaṃ</text:p>
      <text:p text:style-name="Preformatted_20_Text">sovaggikā</text:p>
      <text:p text:style-name="Preformatted_20_Text">suññakaññeva</text:p>
      <text:p text:style-name="Preformatted_20_Text">suddhāvāsānaṃ</text:p>
      <text:p text:style-name="Preformatted_20_Text">sukhādhivāhaṃ</text:p>
      <text:p text:style-name="Preformatted_20_Text">sukhānupassī</text:p>
      <text:p text:style-name="Preformatted_20_Text">sukhavipannassa</text:p>
      <text:p text:style-name="Preformatted_20_Text">sukkābhijātiyo</text:p>
      <text:p text:style-name="Preformatted_20_Text">susīmaṃ</text:p>
      <text:p text:style-name="Preformatted_20_Text">tadanantā</text:p>
      <text:p text:style-name="Preformatted_20_Text">tīṇaṅgāni</text:p>
      <text:p text:style-name="Preformatted_20_Text">tassaññatarena</text:p>
      <text:p text:style-name="Preformatted_20_Text">tassupādānapaccayā</text:p>
      <text:p text:style-name="Preformatted_20_Text">tathāgatappaveditassa</text:p>
      <text:p text:style-name="Preformatted_20_Text"><text:soft-page-break/>tatojo</text:p>
      <text:p text:style-name="Preformatted_20_Text">tāyano</text:p>
      <text:p text:style-name="Preformatted_20_Text">tecimaṃ</text:p>
      <text:p text:style-name="Preformatted_20_Text">timbarukā</text:p>
      <text:p text:style-name="Preformatted_20_Text">tittha</text:p>
      <text:p text:style-name="Preformatted_20_Text">ubbhatāni</text:p>
      <text:p text:style-name="Preformatted_20_Text">ucchubījaṃ</text:p>
      <text:p text:style-name="Preformatted_20_Text">udakāḷhaka</text:p>
      <text:p text:style-name="Preformatted_20_Text">ullokayataṃ</text:p>
      <text:p text:style-name="Preformatted_20_Text">uṇhāpi</text:p>
      <text:p text:style-name="Preformatted_20_Text">upadahitabbo</text:p>
      <text:p text:style-name="Preformatted_20_Text">upahanateva</text:p>
      <text:p text:style-name="Preformatted_20_Text">upāsakasatānaṃ</text:p>
      <text:p text:style-name="Preformatted_20_Text">upassaṭṭho</text:p>
      <text:p text:style-name="Preformatted_20_Text">upavadatīti</text:p>
      <text:p text:style-name="Preformatted_20_Text">uppādasuttaṃ</text:p>
      <text:p text:style-name="Preformatted_20_Text">uppajjamānaṃ</text:p>
      <text:p text:style-name="Preformatted_20_Text">vādamassa</text:p>
      <text:p text:style-name="Preformatted_20_Text">vādatthiko</text:p>
      <text:p text:style-name="Preformatted_20_Text">vajjiyamāhito</text:p>
      <text:p text:style-name="Preformatted_20_Text">vakkaliṃ</text:p>
      <text:p text:style-name="Preformatted_20_Text">vatimā</text:p>
      <text:p text:style-name="Preformatted_20_Text">vattissāmāti</text:p>
      <text:p text:style-name="Preformatted_20_Text">vepacittiṃ</text:p>
      <text:p text:style-name="Preformatted_20_Text">vettabandhana</text:p>
      <text:p text:style-name="Preformatted_20_Text">vibhavissatīti</text:p>
      <text:p text:style-name="Preformatted_20_Text">vicārānaṃ</text:p>
      <text:p text:style-name="Preformatted_20_Text">vicikiccho</text:p>
      <text:p text:style-name="Preformatted_20_Text">vijjāvimuttikiriyāya</text:p>
      <text:p text:style-name="Preformatted_20_Text">viparināmadhammoti</text:p>
      <text:p text:style-name="Preformatted_20_Text">vippaṭisāriniyo</text:p>
      <text:p text:style-name="Preformatted_20_Text">virāgasuttaṃ</text:p>
      <text:p text:style-name="Preformatted_20_Text">visosetvā</text:p>
      <text:p text:style-name="Preformatted_20_Text">visoseyya</text:p>
      <text:p text:style-name="Preformatted_20_Text">vossaṭṭhakāyā</text:p>
      <text:p text:style-name="Preformatted_20_Text">vuttanayena</text:p>
      <text:p text:style-name="Preformatted_20_Text">vyāpādaparetena</text:p>
      <text:p text:style-name="Preformatted_20_Text">yathāmayānusiṭṭhaṃ</text:p>
      <text:p text:style-name="Preformatted_20_Text">yathāninnaṃ</text:p>
      <text:p text:style-name="Preformatted_20_Text">yogamāpajjatha</text:p>
      <text:p text:style-name="Preformatted_20_Text">yonisosuttaṃ</text:p>
      <text:p text:style-name="Preformatted_20_Text">āpattiyo</text:p>
      <text:p text:style-name="Preformatted_20_Text">kappe</text:p>
      <text:p text:style-name="Preformatted_20_Text">sacchikatā</text:p>
      <text:p text:style-name="Preformatted_20_Text">vatthu</text:p>
      <text:p text:style-name="Preformatted_20_Text">care</text:p>
      <text:p text:style-name="Preformatted_20_Text">saraṇagamanehi</text:p>
      <text:p text:style-name="Preformatted_20_Text">samaññāya</text:p>
      <text:p text:style-name="Preformatted_20_Text">muccati</text:p>
      <text:p text:style-name="Preformatted_20_Text">samaggo</text:p>
      <text:p text:style-name="Preformatted_20_Text">paṭivijjhati</text:p>
      <text:p text:style-name="Preformatted_20_Text">raṭṭhaṃ</text:p>
      <text:p text:style-name="Preformatted_20_Text">vimānaṃ</text:p>
      <text:p text:style-name="Preformatted_20_Text">niṭṭhitā</text:p>
      <text:p text:style-name="Preformatted_20_Text">sutanti</text:p>
      <text:p text:style-name="Preformatted_20_Text">saṃsaṭṭhā</text:p>
      <text:p text:style-name="Preformatted_20_Text">diṭṭhena</text:p>
      <text:p text:style-name="Preformatted_20_Text">ummattako</text:p>
      <text:p text:style-name="Preformatted_20_Text">sarati</text:p>
      <text:p text:style-name="Preformatted_20_Text">samāgatā</text:p>
      <text:p text:style-name="Preformatted_20_Text">kosātakībījaṃ</text:p>
      <text:p text:style-name="Preformatted_20_Text">caratīti</text:p>
      <text:p text:style-name="Preformatted_20_Text">adāsiṃ</text:p>
      <text:p text:style-name="Preformatted_20_Text">ādānaṃ</text:p>
      <text:p text:style-name="Preformatted_20_Text"><text:soft-page-break/>sammukhībhūtā</text:p>
      <text:p text:style-name="Preformatted_20_Text">careyya</text:p>
      <text:p text:style-name="Preformatted_20_Text">parijānanto</text:p>
      <text:p text:style-name="Preformatted_20_Text">pajahitvā</text:p>
      <text:p text:style-name="Preformatted_20_Text">pacchato</text:p>
      <text:p text:style-name="Preformatted_20_Text">tassapāpiyyasikā</text:p>
      <text:p text:style-name="Preformatted_20_Text">narā</text:p>
      <text:p text:style-name="Preformatted_20_Text">sibbanī</text:p>
      <text:p text:style-name="Preformatted_20_Text">anusayo</text:p>
      <text:p text:style-name="Preformatted_20_Text">gantho</text:p>
      <text:p text:style-name="Preformatted_20_Text">abhijānanto</text:p>
      <text:p text:style-name="Preformatted_20_Text">kathāhaṃ</text:p>
      <text:p text:style-name="Preformatted_20_Text">svādhiṭṭhitaṃ</text:p>
      <text:p text:style-name="Preformatted_20_Text">dinnā</text:p>
      <text:p text:style-name="Preformatted_20_Text">sāmīcikammaṃ</text:p>
      <text:p text:style-name="Preformatted_20_Text">upāyāso</text:p>
      <text:p text:style-name="Preformatted_20_Text">sāmo</text:p>
      <text:p text:style-name="Preformatted_20_Text">kummaggo</text:p>
      <text:p text:style-name="Preformatted_20_Text">tāvatā</text:p>
      <text:p text:style-name="Preformatted_20_Text">micchattaṃ</text:p>
      <text:p text:style-name="Preformatted_20_Text">dassenti</text:p>
      <text:p text:style-name="Preformatted_20_Text">santiṃ</text:p>
      <text:p text:style-name="Preformatted_20_Text">nārī</text:p>
      <text:p text:style-name="Preformatted_20_Text">katanti</text:p>
      <text:p text:style-name="Preformatted_20_Text">yadicchakaṃ</text:p>
      <text:p text:style-name="Preformatted_20_Text">bhāvitakāyo</text:p>
      <text:p text:style-name="Preformatted_20_Text">vācāhi</text:p>
      <text:p text:style-name="Preformatted_20_Text">sikkhamānā</text:p>
      <text:p text:style-name="Preformatted_20_Text">dāsī</text:p>
      <text:p text:style-name="Preformatted_20_Text">madhu</text:p>
      <text:p text:style-name="Preformatted_20_Text">pañhe</text:p>
      <text:p text:style-name="Preformatted_20_Text">brahmadatto</text:p>
      <text:p text:style-name="Preformatted_20_Text">gabbhaṃ</text:p>
      <text:p text:style-name="Preformatted_20_Text">bimbisārassa</text:p>
      <text:p text:style-name="Preformatted_20_Text">puttehi</text:p>
      <text:p text:style-name="Preformatted_20_Text">sukhitā</text:p>
      <text:p text:style-name="Preformatted_20_Text">gatoti</text:p>
      <text:p text:style-name="Preformatted_20_Text">seniyassa</text:p>
      <text:p text:style-name="Preformatted_20_Text">huraṃ</text:p>
      <text:p text:style-name="Preformatted_20_Text">vimuttikkhandhena</text:p>
      <text:p text:style-name="Preformatted_20_Text">samuṭṭhānā</text:p>
      <text:p text:style-name="Preformatted_20_Text">paṇḍitaṃ</text:p>
      <text:p text:style-name="Preformatted_20_Text">purā</text:p>
      <text:p text:style-name="Preformatted_20_Text">aññatitthiyapubbo</text:p>
      <text:p text:style-name="Preformatted_20_Text">otiṇṇo</text:p>
      <text:p text:style-name="Preformatted_20_Text">sīlabbataṃ</text:p>
      <text:p text:style-name="Preformatted_20_Text">vaccaṃ</text:p>
      <text:p text:style-name="Preformatted_20_Text">nānattaṃ</text:p>
      <text:p text:style-name="Preformatted_20_Text">nibbānañca</text:p>
      <text:p text:style-name="Preformatted_20_Text">ahañcamhi</text:p>
      <text:p text:style-name="Preformatted_20_Text">yāsu</text:p>
      <text:p text:style-name="Preformatted_20_Text">khittacitto</text:p>
      <text:p text:style-name="Preformatted_20_Text">uccākulā</text:p>
      <text:p text:style-name="Preformatted_20_Text">voropesi</text:p>
      <text:p text:style-name="Preformatted_20_Text">sārambho</text:p>
      <text:p text:style-name="Preformatted_20_Text">vedagū</text:p>
      <text:p text:style-name="Preformatted_20_Text">pekkhati</text:p>
      <text:p text:style-name="Preformatted_20_Text">vipulo</text:p>
      <text:p text:style-name="Preformatted_20_Text">bhaṇatī</text:p>
      <text:p text:style-name="Preformatted_20_Text">assajipunabbasukā</text:p>
      <text:p text:style-name="Preformatted_20_Text">khādeyya</text:p>
      <text:p text:style-name="Preformatted_20_Text">jīvakaṃ</text:p>
      <text:p text:style-name="Preformatted_20_Text">vimuttiñāṇadassanakkhandhena</text:p>
      <text:p text:style-name="Preformatted_20_Text">jaṭilaṃ</text:p>
      <text:p text:style-name="Preformatted_20_Text"><text:soft-page-break/>ākāsānañcāyatanasamāpattiyā</text:p>
      <text:p text:style-name="Preformatted_20_Text">evañce</text:p>
      <text:p text:style-name="Preformatted_20_Text">mānusikā</text:p>
      <text:p text:style-name="Preformatted_20_Text">sakhā</text:p>
      <text:p text:style-name="Preformatted_20_Text">nārada</text:p>
      <text:p text:style-name="Preformatted_20_Text">gāhaṃ</text:p>
      <text:p text:style-name="Preformatted_20_Text">saṃvutā</text:p>
      <text:p text:style-name="Preformatted_20_Text">maccā</text:p>
      <text:p text:style-name="Preformatted_20_Text">akkhāsi</text:p>
      <text:p text:style-name="Preformatted_20_Text">āḷaviyaṃ</text:p>
      <text:p text:style-name="Preformatted_20_Text">karissāmā</text:p>
      <text:p text:style-name="Preformatted_20_Text">daṇḍo</text:p>
      <text:p text:style-name="Preformatted_20_Text">parigaṇhanti</text:p>
      <text:p text:style-name="Preformatted_20_Text">arahattamaggaṃ</text:p>
      <text:p text:style-name="Preformatted_20_Text">katinnaṃ</text:p>
      <text:p text:style-name="Preformatted_20_Text">sikkhāpade</text:p>
      <text:p text:style-name="Preformatted_20_Text">aññañca</text:p>
      <text:p text:style-name="Preformatted_20_Text">patigaṇheyya</text:p>
      <text:p text:style-name="Preformatted_20_Text">āpajjatīti</text:p>
      <text:p text:style-name="Preformatted_20_Text">selā</text:p>
      <text:p text:style-name="Preformatted_20_Text">caraṇaṃ</text:p>
      <text:p text:style-name="Preformatted_20_Text">suvinicchitāni</text:p>
      <text:p text:style-name="Preformatted_20_Text">hetuṃ</text:p>
      <text:p text:style-name="Preformatted_20_Text">yuttaṃ</text:p>
      <text:p text:style-name="Preformatted_20_Text">upasaṅkami</text:p>
      <text:p text:style-name="Preformatted_20_Text">suvibhattāni</text:p>
      <text:p text:style-name="Preformatted_20_Text">svāgatāni</text:p>
      <text:p text:style-name="Preformatted_20_Text">pacchāsamaṇena</text:p>
      <text:p text:style-name="Preformatted_20_Text">mārisāti</text:p>
      <text:p text:style-name="Preformatted_20_Text">tamāhu</text:p>
      <text:p text:style-name="Preformatted_20_Text">kayirātha</text:p>
      <text:p text:style-name="Preformatted_20_Text">nānābyañjanā</text:p>
      <text:p text:style-name="Preformatted_20_Text">pariciṇṇo</text:p>
      <text:p text:style-name="Preformatted_20_Text">sahadhammikaṃ</text:p>
      <text:p text:style-name="Preformatted_20_Text">kudācanaṃ</text:p>
      <text:p text:style-name="Preformatted_20_Text">limpati</text:p>
      <text:p text:style-name="Preformatted_20_Text">sacchikaronti</text:p>
      <text:p text:style-name="Preformatted_20_Text">arahantānaṃ</text:p>
      <text:p text:style-name="Preformatted_20_Text">annena</text:p>
      <text:p text:style-name="Preformatted_20_Text">paññākkhandhaṃ</text:p>
      <text:p text:style-name="Preformatted_20_Text">pāpena</text:p>
      <text:p text:style-name="Preformatted_20_Text">pātimokkhāni</text:p>
      <text:p text:style-name="Preformatted_20_Text">vassa</text:p>
      <text:p text:style-name="Preformatted_20_Text">dvākāre</text:p>
      <text:p text:style-name="Preformatted_20_Text">ālopaṃ</text:p>
      <text:p text:style-name="Preformatted_20_Text">aññāto</text:p>
      <text:p text:style-name="Preformatted_20_Text">anussati</text:p>
      <text:p text:style-name="Preformatted_20_Text">khemato</text:p>
      <text:p text:style-name="Preformatted_20_Text">silā</text:p>
      <text:p text:style-name="Preformatted_20_Text">maggaṅgā</text:p>
      <text:p text:style-name="Preformatted_20_Text">avuso</text:p>
      <text:p text:style-name="Preformatted_20_Text">mahārajakkhe</text:p>
      <text:p text:style-name="Preformatted_20_Text">mudindriye</text:p>
      <text:p text:style-name="Preformatted_20_Text">duviññāpaye</text:p>
      <text:p text:style-name="Preformatted_20_Text">bhūmiyā</text:p>
      <text:p text:style-name="Preformatted_20_Text">konu</text:p>
      <text:p text:style-name="Preformatted_20_Text">iṭṭhaṃ</text:p>
      <text:p text:style-name="Preformatted_20_Text">pāmokkho</text:p>
      <text:p text:style-name="Preformatted_20_Text">paṭipajjitabbaṃ</text:p>
      <text:p text:style-name="Preformatted_20_Text">abhivādenti</text:p>
      <text:p text:style-name="Preformatted_20_Text">obhāsayaṃ</text:p>
      <text:p text:style-name="Preformatted_20_Text">saṅghagato</text:p>
      <text:p text:style-name="Preformatted_20_Text">appāṇake</text:p>
      <text:p text:style-name="Preformatted_20_Text">nāsakkhiṃsu</text:p>
      <text:p text:style-name="Preformatted_20_Text"><text:soft-page-break/>rodāmi</text:p>
      <text:p text:style-name="Preformatted_20_Text">nandaṃ</text:p>
      <text:p text:style-name="Preformatted_20_Text">cūbhayaṃ</text:p>
      <text:p text:style-name="Preformatted_20_Text">satassa</text:p>
      <text:p text:style-name="Preformatted_20_Text">revataṃ</text:p>
      <text:p text:style-name="Preformatted_20_Text">paṭihaññati</text:p>
      <text:p text:style-name="Preformatted_20_Text">anuppattaṃ</text:p>
      <text:p text:style-name="Preformatted_20_Text">bhikkhunīsu</text:p>
      <text:p text:style-name="Preformatted_20_Text">ānāpānasatiyā</text:p>
      <text:p text:style-name="Preformatted_20_Text">pappuyya</text:p>
      <text:p text:style-name="Preformatted_20_Text">duggandho</text:p>
      <text:p text:style-name="Preformatted_20_Text">dāsako</text:p>
      <text:p text:style-name="Preformatted_20_Text">cayo</text:p>
      <text:p text:style-name="Preformatted_20_Text">khosi</text:p>
      <text:p text:style-name="Preformatted_20_Text">aḍḍhateḷasāni</text:p>
      <text:p text:style-name="Preformatted_20_Text">dukkhadhammena</text:p>
      <text:p text:style-name="Preformatted_20_Text">chamāyaṃ</text:p>
      <text:p text:style-name="Preformatted_20_Text">khiṇā</text:p>
      <text:p text:style-name="Preformatted_20_Text">anupubbaṃ</text:p>
      <text:p text:style-name="Preformatted_20_Text">viriyārambhe</text:p>
      <text:p text:style-name="Preformatted_20_Text">brahmaloko</text:p>
      <text:p text:style-name="Preformatted_20_Text">kāretvā</text:p>
      <text:p text:style-name="Preformatted_20_Text">loṇaṃ</text:p>
      <text:p text:style-name="Preformatted_20_Text">lobhaṃ</text:p>
      <text:p text:style-name="Preformatted_20_Text">paṅke</text:p>
      <text:p text:style-name="Preformatted_20_Text">anantarahitāya</text:p>
      <text:p text:style-name="Preformatted_20_Text">labhāma</text:p>
      <text:p text:style-name="Preformatted_20_Text">paññāvanto</text:p>
      <text:p text:style-name="Preformatted_20_Text">kallacittaṃ</text:p>
      <text:p text:style-name="Preformatted_20_Text">tikkhapañño</text:p>
      <text:p text:style-name="Preformatted_20_Text">vasantaṃ</text:p>
      <text:p text:style-name="Preformatted_20_Text">hiṃsati</text:p>
      <text:p text:style-name="Preformatted_20_Text">asassatā</text:p>
      <text:p text:style-name="Preformatted_20_Text">paññāsa</text:p>
      <text:p text:style-name="Preformatted_20_Text">makkaṭo</text:p>
      <text:p text:style-name="Preformatted_20_Text">nadiyo</text:p>
      <text:p text:style-name="Preformatted_20_Text">rūpasaññāya</text:p>
      <text:p text:style-name="Preformatted_20_Text">vippaṭisārī</text:p>
      <text:p text:style-name="Preformatted_20_Text">hitesī</text:p>
      <text:p text:style-name="Preformatted_20_Text">pucchitabbaṃ</text:p>
      <text:p text:style-name="Preformatted_20_Text">sappasirūpamā</text:p>
      <text:p text:style-name="Preformatted_20_Text">mamanti</text:p>
      <text:p text:style-name="Preformatted_20_Text">muducittaṃ</text:p>
      <text:p text:style-name="Preformatted_20_Text">udaggacittaṃ</text:p>
      <text:p text:style-name="Preformatted_20_Text">sassamaṇabrāhmaṇī</text:p>
      <text:p text:style-name="Preformatted_20_Text">visākhaṃ</text:p>
      <text:p text:style-name="Preformatted_20_Text">aggahesuṃ</text:p>
      <text:p text:style-name="Preformatted_20_Text">pāṭaligāme</text:p>
      <text:p text:style-name="Preformatted_20_Text">dhātuṃ</text:p>
      <text:p text:style-name="Preformatted_20_Text">antare</text:p>
      <text:p text:style-name="Preformatted_20_Text">yasavā</text:p>
      <text:p text:style-name="Preformatted_20_Text">ācināti</text:p>
      <text:p text:style-name="Preformatted_20_Text">apacinitvā</text:p>
      <text:p text:style-name="Preformatted_20_Text">ādhipateyyaṃ</text:p>
      <text:p text:style-name="Preformatted_20_Text">yametaṃ</text:p>
      <text:p text:style-name="Preformatted_20_Text">paṭipannassa</text:p>
      <text:p text:style-name="Preformatted_20_Text">pettikaṃ</text:p>
      <text:p text:style-name="Preformatted_20_Text">jātisu</text:p>
      <text:p text:style-name="Preformatted_20_Text">ayyaputta</text:p>
      <text:p text:style-name="Preformatted_20_Text">rahado</text:p>
      <text:p text:style-name="Preformatted_20_Text">vigato</text:p>
      <text:p text:style-name="Preformatted_20_Text">dhammanti</text:p>
      <text:p text:style-name="Preformatted_20_Text">musāvādena</text:p>
      <text:p text:style-name="Preformatted_20_Text">kāyagatāsatiyā</text:p>
      <text:p text:style-name="Preformatted_20_Text"><text:soft-page-break/>visinetvā</text:p>
      <text:p text:style-name="Preformatted_20_Text">āsavaṭṭhānīyā</text:p>
      <text:p text:style-name="Preformatted_20_Text">bhuñjatha</text:p>
      <text:p text:style-name="Preformatted_20_Text">āciṇṇante</text:p>
      <text:p text:style-name="Preformatted_20_Text">saṃvutaṃ</text:p>
      <text:p text:style-name="Preformatted_20_Text">vinīvaraṇacittaṃ</text:p>
      <text:p text:style-name="Preformatted_20_Text">pariññātā</text:p>
      <text:p text:style-name="Preformatted_20_Text">rogā</text:p>
      <text:p text:style-name="Preformatted_20_Text">viññāṇasamudayo</text:p>
      <text:p text:style-name="Preformatted_20_Text">sahassadhā</text:p>
      <text:p text:style-name="Preformatted_20_Text">sattho</text:p>
      <text:p text:style-name="Preformatted_20_Text">paripuṇṇā</text:p>
      <text:p text:style-name="Preformatted_20_Text">mattaññutā</text:p>
      <text:p text:style-name="Preformatted_20_Text">khādeyyuṃ</text:p>
      <text:p text:style-name="Preformatted_20_Text">bhitti</text:p>
      <text:p text:style-name="Preformatted_20_Text">dāraṃ</text:p>
      <text:p text:style-name="Preformatted_20_Text">nadissate</text:p>
      <text:p text:style-name="Preformatted_20_Text">nikkhittāni</text:p>
      <text:p text:style-name="Preformatted_20_Text">sakkatā</text:p>
      <text:p text:style-name="Preformatted_20_Text">tenahānanda</text:p>
      <text:p text:style-name="Preformatted_20_Text">gaddhabādhipubbo</text:p>
      <text:p text:style-name="Preformatted_20_Text">jātimayaṃ</text:p>
      <text:p text:style-name="Preformatted_20_Text">udapāne</text:p>
      <text:p text:style-name="Preformatted_20_Text">mahāaggikkhandho</text:p>
      <text:p text:style-name="Preformatted_20_Text">nāmetaṃ</text:p>
      <text:p text:style-name="Preformatted_20_Text">paribhāsanti</text:p>
      <text:p text:style-name="Preformatted_20_Text">parivasanti</text:p>
      <text:p text:style-name="Preformatted_20_Text">ritto</text:p>
      <text:p text:style-name="Preformatted_20_Text">sārato</text:p>
      <text:p text:style-name="Preformatted_20_Text">pariyogāḷhadhammo</text:p>
      <text:p text:style-name="Preformatted_20_Text">manasāpi</text:p>
      <text:p text:style-name="Preformatted_20_Text">āroceyyāma</text:p>
      <text:p text:style-name="Preformatted_20_Text">antalikkhā</text:p>
      <text:p text:style-name="Preformatted_20_Text">nivāreti</text:p>
      <text:p text:style-name="Preformatted_20_Text">sīlasampannā</text:p>
      <text:p text:style-name="Preformatted_20_Text">apunabbhavāya</text:p>
      <text:p text:style-name="Preformatted_20_Text">bhikkhūno</text:p>
      <text:p text:style-name="Preformatted_20_Text">dīghacārikaṃ</text:p>
      <text:p text:style-name="Preformatted_20_Text">tapanīyā</text:p>
      <text:p text:style-name="Preformatted_20_Text">asappāyāni</text:p>
      <text:p text:style-name="Preformatted_20_Text">ha</text:p>
      <text:p text:style-name="Preformatted_20_Text">mahāyañño</text:p>
      <text:p text:style-name="Preformatted_20_Text">kevalo</text:p>
      <text:p text:style-name="Preformatted_20_Text">manopadoso</text:p>
      <text:p text:style-name="Preformatted_20_Text">bhavissantī</text:p>
      <text:p text:style-name="Preformatted_20_Text">ṭhitāni</text:p>
      <text:p text:style-name="Preformatted_20_Text">pajjalati</text:p>
      <text:p text:style-name="Preformatted_20_Text">aneka</text:p>
      <text:p text:style-name="Preformatted_20_Text">nigamesu</text:p>
      <text:p text:style-name="Preformatted_20_Text">sambuddhā</text:p>
      <text:p text:style-name="Preformatted_20_Text">gacchantiṃ</text:p>
      <text:p text:style-name="Preformatted_20_Text">vāditehi</text:p>
      <text:p text:style-name="Preformatted_20_Text">nīcā</text:p>
      <text:p text:style-name="Preformatted_20_Text">pabbajissati</text:p>
      <text:p text:style-name="Preformatted_20_Text">nandūpasecanaṃ</text:p>
      <text:p text:style-name="Preformatted_20_Text">uppalaṃ</text:p>
      <text:p text:style-name="Preformatted_20_Text">dārehi</text:p>
      <text:p text:style-name="Preformatted_20_Text">mañcakaṃ</text:p>
      <text:p text:style-name="Preformatted_20_Text">sukhette</text:p>
      <text:p text:style-name="Preformatted_20_Text">abyāpannacetaso</text:p>
      <text:p text:style-name="Preformatted_20_Text">cittañca</text:p>
      <text:p text:style-name="Preformatted_20_Text">carissati</text:p>
      <text:p text:style-name="Preformatted_20_Text">dhaṃsati</text:p>
      <text:p text:style-name="Preformatted_20_Text">icchaṃ</text:p>
      <text:p text:style-name="Preformatted_20_Text"><text:soft-page-break/>karo</text:p>
      <text:p text:style-name="Preformatted_20_Text">māsehi</text:p>
      <text:p text:style-name="Preformatted_20_Text">peyyālamukhena</text:p>
      <text:p text:style-name="Preformatted_20_Text">rūpasaññaṃ</text:p>
      <text:p text:style-name="Preformatted_20_Text">saññojanīyā</text:p>
      <text:p text:style-name="Preformatted_20_Text">samacariyāya</text:p>
      <text:p text:style-name="Preformatted_20_Text">yoggaṃ</text:p>
      <text:p text:style-name="Preformatted_20_Text">bodhissa</text:p>
      <text:p text:style-name="Preformatted_20_Text">samanantarā</text:p>
      <text:p text:style-name="Preformatted_20_Text">ajā</text:p>
      <text:p text:style-name="Preformatted_20_Text">hatthiniyo</text:p>
      <text:p text:style-name="Preformatted_20_Text">āgaccheyyā</text:p>
      <text:p text:style-name="Preformatted_20_Text">āyuno</text:p>
      <text:p text:style-name="Preformatted_20_Text">moggallānaṃ</text:p>
      <text:p text:style-name="Preformatted_20_Text">vattemi</text:p>
      <text:p text:style-name="Preformatted_20_Text">seniyena</text:p>
      <text:p text:style-name="Preformatted_20_Text">gamissāmīti</text:p>
      <text:p text:style-name="Preformatted_20_Text">sākhābhaṅgaṃ</text:p>
      <text:p text:style-name="Preformatted_20_Text">dhataraṭṭho</text:p>
      <text:p text:style-name="Preformatted_20_Text">gītehi</text:p>
      <text:p text:style-name="Preformatted_20_Text">dvāhaṃ</text:p>
      <text:p text:style-name="Preformatted_20_Text">vesāliyā</text:p>
      <text:p text:style-name="Preformatted_20_Text">mussati</text:p>
      <text:p text:style-name="Preformatted_20_Text">nahātvā</text:p>
      <text:p text:style-name="Preformatted_20_Text">bhikkhako</text:p>
      <text:p text:style-name="Preformatted_20_Text">brāhmaṇi</text:p>
      <text:p text:style-name="Preformatted_20_Text">abhinandanti</text:p>
      <text:p text:style-name="Preformatted_20_Text">akarontaṃ</text:p>
      <text:p text:style-name="Preformatted_20_Text">maccheraṃ</text:p>
      <text:p text:style-name="Preformatted_20_Text">issāso</text:p>
      <text:p text:style-name="Preformatted_20_Text">nayimassa</text:p>
      <text:p text:style-name="Preformatted_20_Text">paṭisaṅkhānabalaṃ</text:p>
      <text:p text:style-name="Preformatted_20_Text">saṅgoti</text:p>
      <text:p text:style-name="Preformatted_20_Text">terasamo</text:p>
      <text:p text:style-name="Preformatted_20_Text">ussāpanaṃ</text:p>
      <text:p text:style-name="Preformatted_20_Text">etamabhijānāti</text:p>
      <text:p text:style-name="Preformatted_20_Text">kamettha</text:p>
      <text:p text:style-name="Preformatted_20_Text">kumārakassa</text:p>
      <text:p text:style-name="Preformatted_20_Text">muditaṃ</text:p>
      <text:p text:style-name="Preformatted_20_Text">evarūpehi</text:p>
      <text:p text:style-name="Preformatted_20_Text">asisūnūpamā</text:p>
      <text:p text:style-name="Preformatted_20_Text">osiñcanti</text:p>
      <text:p text:style-name="Preformatted_20_Text">sattisūlūpamā</text:p>
      <text:p text:style-name="Preformatted_20_Text">abhiraddho</text:p>
      <text:p text:style-name="Preformatted_20_Text">satimanto</text:p>
      <text:p text:style-name="Preformatted_20_Text">māgaviko</text:p>
      <text:p text:style-name="Preformatted_20_Text">vessānaṃ</text:p>
      <text:p text:style-name="Preformatted_20_Text">brāhmaṇakule</text:p>
      <text:p text:style-name="Preformatted_20_Text">devamānuse</text:p>
      <text:p text:style-name="Preformatted_20_Text">apaviddhaṃ</text:p>
      <text:p text:style-name="Preformatted_20_Text">vāsava</text:p>
      <text:p text:style-name="Preformatted_20_Text">bhaveti</text:p>
      <text:p text:style-name="Preformatted_20_Text">asampajānassa</text:p>
      <text:p text:style-name="Preformatted_20_Text">paññāyissatī</text:p>
      <text:p text:style-name="Preformatted_20_Text">lohaṃ</text:p>
      <text:p text:style-name="Preformatted_20_Text">kheme</text:p>
      <text:p text:style-name="Preformatted_20_Text">nāsakkhiṃ</text:p>
      <text:p text:style-name="Preformatted_20_Text">guttadvāratā</text:p>
      <text:p text:style-name="Preformatted_20_Text">anottappaṃ</text:p>
      <text:p text:style-name="Preformatted_20_Text">phalā</text:p>
      <text:p text:style-name="Preformatted_20_Text">rocesi</text:p>
      <text:p text:style-name="Preformatted_20_Text">theresu</text:p>
      <text:p text:style-name="Preformatted_20_Text">upayo</text:p>
      <text:p text:style-name="Preformatted_20_Text">dhammassāmi</text:p>
      <text:p text:style-name="Preformatted_20_Text"><text:soft-page-break/>nakhehi</text:p>
      <text:p text:style-name="Preformatted_20_Text">ummattikā</text:p>
      <text:p text:style-name="Preformatted_20_Text">tuvaṭaṃ</text:p>
      <text:p text:style-name="Preformatted_20_Text">cari</text:p>
      <text:p text:style-name="Preformatted_20_Text">itarītarapiṇḍapātasantuṭṭhiyā</text:p>
      <text:p text:style-name="Preformatted_20_Text">pāṇupete</text:p>
      <text:p text:style-name="Preformatted_20_Text">setāni</text:p>
      <text:p text:style-name="Preformatted_20_Text">haneyyuṃ</text:p>
      <text:p text:style-name="Preformatted_20_Text">accuggamma</text:p>
      <text:p text:style-name="Preformatted_20_Text">khaṇḍiccaṃ</text:p>
      <text:p text:style-name="Preformatted_20_Text">pāliccaṃ</text:p>
      <text:p text:style-name="Preformatted_20_Text">paripāko</text:p>
      <text:p text:style-name="Preformatted_20_Text">valittacatā</text:p>
      <text:p text:style-name="Preformatted_20_Text">māra</text:p>
      <text:p text:style-name="Preformatted_20_Text">sappurisa</text:p>
      <text:p text:style-name="Preformatted_20_Text">kimatthiyā</text:p>
      <text:p text:style-name="Preformatted_20_Text">saṅkhāra</text:p>
      <text:p text:style-name="Preformatted_20_Text">upaṭṭhāpetuṃ</text:p>
      <text:p text:style-name="Preformatted_20_Text">naccehi</text:p>
      <text:p text:style-name="Preformatted_20_Text">paccuṭṭhāsi</text:p>
      <text:p text:style-name="Preformatted_20_Text">hiridhanaṃ</text:p>
      <text:p text:style-name="Preformatted_20_Text">saṅgahā</text:p>
      <text:p text:style-name="Preformatted_20_Text">sahassampi</text:p>
      <text:p text:style-name="Preformatted_20_Text">dāna</text:p>
      <text:p text:style-name="Preformatted_20_Text">kokālikaṃ</text:p>
      <text:p text:style-name="Preformatted_20_Text">piṇḍolabhāradvājena</text:p>
      <text:p text:style-name="Preformatted_20_Text">rathasatehi</text:p>
      <text:p text:style-name="Preformatted_20_Text">saṃvutindriyo</text:p>
      <text:p text:style-name="Preformatted_20_Text">vimariyādikatena</text:p>
      <text:p text:style-name="Preformatted_20_Text">aññatarassā</text:p>
      <text:p text:style-name="Preformatted_20_Text">assajipunabbasuke</text:p>
      <text:p text:style-name="Preformatted_20_Text">iriyāya</text:p>
      <text:p text:style-name="Preformatted_20_Text">mithilāyaṃ</text:p>
      <text:p text:style-name="Preformatted_20_Text">paramakusalaṃ</text:p>
      <text:p text:style-name="Preformatted_20_Text">sampannakusalaṃ</text:p>
      <text:p text:style-name="Preformatted_20_Text">vigatakathaṅkatho</text:p>
      <text:p text:style-name="Preformatted_20_Text">pucchatī</text:p>
      <text:p text:style-name="Preformatted_20_Text">ghānāyatanaṃ</text:p>
      <text:p text:style-name="Preformatted_20_Text">devaputtā</text:p>
      <text:p text:style-name="Preformatted_20_Text">evaṃvādi</text:p>
      <text:p text:style-name="Preformatted_20_Text">divādivassa</text:p>
      <text:p text:style-name="Preformatted_20_Text">adhivāsakajātiko</text:p>
      <text:p text:style-name="Preformatted_20_Text">sabhaggato</text:p>
      <text:p text:style-name="Preformatted_20_Text">suddānaṃ</text:p>
      <text:p text:style-name="Preformatted_20_Text">bhāradvājaṃ</text:p>
      <text:p text:style-name="Preformatted_20_Text">lābhehi</text:p>
      <text:p text:style-name="Preformatted_20_Text">yāvatatiyakaṃ</text:p>
      <text:p text:style-name="Preformatted_20_Text">jīraṇatā</text:p>
      <text:p text:style-name="Preformatted_20_Text">karontīti</text:p>
      <text:p text:style-name="Preformatted_20_Text">saṃhāni</text:p>
      <text:p text:style-name="Preformatted_20_Text">atthamattano</text:p>
      <text:p text:style-name="Preformatted_20_Text">bahukaraṇīyo</text:p>
      <text:p text:style-name="Preformatted_20_Text">kaccānaṃ</text:p>
      <text:p text:style-name="Preformatted_20_Text">phassanidānā</text:p>
      <text:p text:style-name="Preformatted_20_Text">phassasamudayo</text:p>
      <text:p text:style-name="Preformatted_20_Text">rājāhaṃ</text:p>
      <text:p text:style-name="Preformatted_20_Text">syethāpi</text:p>
      <text:p text:style-name="Preformatted_20_Text">sammāājīvena</text:p>
      <text:p text:style-name="Preformatted_20_Text">saṃvarāyā</text:p>
      <text:p text:style-name="Preformatted_20_Text">satīmato</text:p>
      <text:p text:style-name="Preformatted_20_Text">thambhe</text:p>
      <text:p text:style-name="Preformatted_20_Text">nānātitthiyā</text:p>
      <text:p text:style-name="Preformatted_20_Text">paññapessanti</text:p>
      <text:p text:style-name="Preformatted_20_Text">subhikkhā</text:p>
      <text:p text:style-name="Preformatted_20_Text"><text:soft-page-break/>vessavaṇassa</text:p>
      <text:p text:style-name="Preformatted_20_Text">rājagahā</text:p>
      <text:p text:style-name="Preformatted_20_Text">brahma</text:p>
      <text:p text:style-name="Preformatted_20_Text">bhanne</text:p>
      <text:p text:style-name="Preformatted_20_Text">jigucchāmi</text:p>
      <text:p text:style-name="Preformatted_20_Text">sukhumena</text:p>
      <text:p text:style-name="Preformatted_20_Text">samattāni</text:p>
      <text:p text:style-name="Preformatted_20_Text">aññākoṇḍañño</text:p>
      <text:p text:style-name="Preformatted_20_Text">garukatā</text:p>
      <text:p text:style-name="Preformatted_20_Text">ajjhāgāre</text:p>
      <text:p text:style-name="Preformatted_20_Text">cittassāti</text:p>
      <text:p text:style-name="Preformatted_20_Text">dadamāno</text:p>
      <text:p text:style-name="Preformatted_20_Text">duṭṭhena</text:p>
      <text:p text:style-name="Preformatted_20_Text">kassapagotto</text:p>
      <text:p text:style-name="Preformatted_20_Text">nātimaññati</text:p>
      <text:p text:style-name="Preformatted_20_Text">nibbattitvā</text:p>
      <text:p text:style-name="Preformatted_20_Text">sabbesaññeva</text:p>
      <text:p text:style-name="Preformatted_20_Text">sarabhaṃ</text:p>
      <text:p text:style-name="Preformatted_20_Text">sikkhāsu</text:p>
      <text:p text:style-name="Preformatted_20_Text">upārambhacitto</text:p>
      <text:p text:style-name="Preformatted_20_Text">vītamaccharā</text:p>
      <text:p text:style-name="Preformatted_20_Text">viparināmadhammā</text:p>
      <text:p text:style-name="Preformatted_20_Text">vyākaronti</text:p>
      <text:p text:style-name="Preformatted_20_Text">abhirūheyya</text:p>
      <text:p text:style-name="Preformatted_20_Text">bodhāyā</text:p>
      <text:p text:style-name="Preformatted_20_Text">pātukato</text:p>
      <text:p text:style-name="Preformatted_20_Text">saṅkamo</text:p>
      <text:p text:style-name="Preformatted_20_Text">tene</text:p>
      <text:p text:style-name="Preformatted_20_Text">thiraṃ</text:p>
      <text:p text:style-name="Preformatted_20_Text">āropeyya</text:p>
      <text:p text:style-name="Preformatted_20_Text">pāpuṇeyya</text:p>
      <text:p text:style-name="Preformatted_20_Text">pakkhālesi</text:p>
      <text:p text:style-name="Preformatted_20_Text">ujukaṃ</text:p>
      <text:p text:style-name="Preformatted_20_Text">vivaṭe</text:p>
      <text:p text:style-name="Preformatted_20_Text">makkhali</text:p>
      <text:p text:style-name="Preformatted_20_Text">aṭṭhikaṅkhalūpamā</text:p>
      <text:p text:style-name="Preformatted_20_Text">niccanti</text:p>
      <text:p text:style-name="Preformatted_20_Text">ummaggaṃ</text:p>
      <text:p text:style-name="Preformatted_20_Text">uttānaseyyako</text:p>
      <text:p text:style-name="Preformatted_20_Text">ajitaṃ</text:p>
      <text:p text:style-name="Preformatted_20_Text">kosohitaṃ</text:p>
      <text:p text:style-name="Preformatted_20_Text">saṭhā</text:p>
      <text:p text:style-name="Preformatted_20_Text">āgantāro</text:p>
      <text:p text:style-name="Preformatted_20_Text">bhaginirakkhitā</text:p>
      <text:p text:style-name="Preformatted_20_Text">vihārasamāpattīnaṃ</text:p>
      <text:p text:style-name="Preformatted_20_Text">brāhmaṇāpi</text:p>
      <text:p text:style-name="Preformatted_20_Text">āvaṭṭabhayaṃ</text:p>
      <text:p text:style-name="Preformatted_20_Text">pāṭaliputte</text:p>
      <text:p text:style-name="Preformatted_20_Text">paññāsampannā</text:p>
      <text:p text:style-name="Preformatted_20_Text">susukābhayaṃ</text:p>
      <text:p text:style-name="Preformatted_20_Text">vesārajjehi</text:p>
      <text:p text:style-name="Preformatted_20_Text">aññissā</text:p>
      <text:p text:style-name="Preformatted_20_Text">acchādesi</text:p>
      <text:p text:style-name="Preformatted_20_Text">imāsu</text:p>
      <text:p text:style-name="Preformatted_20_Text">yāhi</text:p>
      <text:p text:style-name="Preformatted_20_Text">natti</text:p>
      <text:p text:style-name="Preformatted_20_Text">ānītā</text:p>
      <text:p text:style-name="Preformatted_20_Text">kuṭhāriṃ</text:p>
      <text:p text:style-name="Preformatted_20_Text">kañcanaṃ</text:p>
      <text:p text:style-name="Preformatted_20_Text">vītarāge</text:p>
      <text:p text:style-name="Preformatted_20_Text">bhamukantare</text:p>
      <text:p text:style-name="Preformatted_20_Text">niyyanti</text:p>
      <text:p text:style-name="Preformatted_20_Text">palāsī</text:p>
      <text:p text:style-name="Preformatted_20_Text">viññātavāditā</text:p>
      <text:p text:style-name="Preformatted_20_Text"><text:soft-page-break/>avasissatu</text:p>
      <text:p text:style-name="Preformatted_20_Text">handadāni</text:p>
      <text:p text:style-name="Preformatted_20_Text">maṃsalohitaṃ</text:p>
      <text:p text:style-name="Preformatted_20_Text">janetvā</text:p>
      <text:p text:style-name="Preformatted_20_Text">upasussatu</text:p>
      <text:p text:style-name="Preformatted_20_Text">nahāpito</text:p>
      <text:p text:style-name="Preformatted_20_Text">pāṭaligāmiyā</text:p>
      <text:p text:style-name="Preformatted_20_Text">piyāppiyaṃ</text:p>
      <text:p text:style-name="Preformatted_20_Text">ghānasamphassajā</text:p>
      <text:p text:style-name="Preformatted_20_Text">ajapālanigrodhamūle</text:p>
      <text:p text:style-name="Preformatted_20_Text">avisārado</text:p>
      <text:p text:style-name="Preformatted_20_Text">maññeyyāti</text:p>
      <text:p text:style-name="Preformatted_20_Text">purisathāmena</text:p>
      <text:p text:style-name="Preformatted_20_Text">purisehi</text:p>
      <text:p text:style-name="Preformatted_20_Text">bhuñjatu</text:p>
      <text:p text:style-name="Preformatted_20_Text">antakiriyāya</text:p>
      <text:p text:style-name="Preformatted_20_Text">ñātakehi</text:p>
      <text:p text:style-name="Preformatted_20_Text">acapalo</text:p>
      <text:p text:style-name="Preformatted_20_Text">ḍayhanti</text:p>
      <text:p text:style-name="Preformatted_20_Text">pākatindriyo</text:p>
      <text:p text:style-name="Preformatted_20_Text">parimuttā</text:p>
      <text:p text:style-name="Preformatted_20_Text">patitthiyati</text:p>
      <text:p text:style-name="Preformatted_20_Text">pavisāmi</text:p>
      <text:p text:style-name="Preformatted_20_Text">rakkhatha</text:p>
      <text:p text:style-name="Preformatted_20_Text">roseti</text:p>
      <text:p text:style-name="Preformatted_20_Text">uggassa</text:p>
      <text:p text:style-name="Preformatted_20_Text">vadāmiti</text:p>
      <text:p text:style-name="Preformatted_20_Text">asandiṭṭhiparāmāsī</text:p>
      <text:p text:style-name="Preformatted_20_Text">atthiti</text:p>
      <text:p text:style-name="Preformatted_20_Text">balavaṃ</text:p>
      <text:p text:style-name="Preformatted_20_Text">bhāvanānuyogamanuyuttā</text:p>
      <text:p text:style-name="Preformatted_20_Text">dhāretvā</text:p>
      <text:p text:style-name="Preformatted_20_Text">lapitalāpanamattena</text:p>
      <text:p text:style-name="Preformatted_20_Text">nandakassa</text:p>
      <text:p text:style-name="Preformatted_20_Text">nekānaṃ</text:p>
      <text:p text:style-name="Preformatted_20_Text">sūyanti</text:p>
      <text:p text:style-name="Preformatted_20_Text">upaṭṭhāpayato</text:p>
      <text:p text:style-name="Preformatted_20_Text">uttamapattipattaṃ</text:p>
      <text:p text:style-name="Preformatted_20_Text">somhi</text:p>
      <text:p text:style-name="Preformatted_20_Text">adhigamissati</text:p>
      <text:p text:style-name="Preformatted_20_Text">āyasmantesu</text:p>
      <text:p text:style-name="Preformatted_20_Text">bellaṭṭhiputto</text:p>
      <text:p text:style-name="Preformatted_20_Text">caritu</text:p>
      <text:p text:style-name="Preformatted_20_Text">pakāsite</text:p>
      <text:p text:style-name="Preformatted_20_Text">yebhūyyena</text:p>
      <text:p text:style-name="Preformatted_20_Text">yoniyo</text:p>
      <text:p text:style-name="Preformatted_20_Text">jīvitassapi</text:p>
      <text:p text:style-name="Preformatted_20_Text">vihesesi</text:p>
      <text:p text:style-name="Preformatted_20_Text">yathārūpehi</text:p>
      <text:p text:style-name="Preformatted_20_Text">kilamatho</text:p>
      <text:p text:style-name="Preformatted_20_Text">tasmiṃyeva</text:p>
      <text:p text:style-name="Preformatted_20_Text">maggampi</text:p>
      <text:p text:style-name="Preformatted_20_Text">nāsakkhimha</text:p>
      <text:p text:style-name="Preformatted_20_Text">paññavāti</text:p>
      <text:p text:style-name="Preformatted_20_Text">upasaṅkamissati</text:p>
      <text:p text:style-name="Preformatted_20_Text">pabbājentu</text:p>
      <text:p text:style-name="Preformatted_20_Text">ahañce</text:p>
      <text:p text:style-name="Preformatted_20_Text">dadeyyāma</text:p>
      <text:p text:style-name="Preformatted_20_Text">anukampā</text:p>
      <text:p text:style-name="Preformatted_20_Text">vagganandī</text:p>
      <text:p text:style-name="Preformatted_20_Text">sabbasanthariṃ</text:p>
      <text:p text:style-name="Preformatted_20_Text">pāhaṃ</text:p>
      <text:p text:style-name="Preformatted_20_Text">cavanatā</text:p>
      <text:p text:style-name="Preformatted_20_Text">nikkhepo</text:p>
      <text:p text:style-name="Preformatted_20_Text"><text:soft-page-break/>kāsīnaṃ</text:p>
      <text:p text:style-name="Preformatted_20_Text">pemañca</text:p>
      <text:p text:style-name="Preformatted_20_Text">sattanikāyā</text:p>
      <text:p text:style-name="Preformatted_20_Text">jaleyya</text:p>
      <text:p text:style-name="Preformatted_20_Text">ottappati</text:p>
      <text:p text:style-name="Preformatted_20_Text">rājantepure</text:p>
      <text:p text:style-name="Preformatted_20_Text">vāsīhi</text:p>
      <text:p text:style-name="Preformatted_20_Text">viññāṇanirodhagāminī</text:p>
      <text:p text:style-name="Preformatted_20_Text">okiranti</text:p>
      <text:p text:style-name="Preformatted_20_Text">sahassārāni</text:p>
      <text:p text:style-name="Preformatted_20_Text">cattārī</text:p>
      <text:p text:style-name="Preformatted_20_Text">diṭṭhavāditā</text:p>
      <text:p text:style-name="Preformatted_20_Text">nimmāṇaratī</text:p>
      <text:p text:style-name="Preformatted_20_Text">mutavāditā</text:p>
      <text:p text:style-name="Preformatted_20_Text">sutavāditā</text:p>
      <text:p text:style-name="Preformatted_20_Text">āgilāyati</text:p>
      <text:p text:style-name="Preformatted_20_Text">evambho</text:p>
      <text:p text:style-name="Preformatted_20_Text">phuṭo</text:p>
      <text:p text:style-name="Preformatted_20_Text">anādīnavadassāvī</text:p>
      <text:p text:style-name="Preformatted_20_Text">dūratopi</text:p>
      <text:p text:style-name="Preformatted_20_Text">appabhogā</text:p>
      <text:p text:style-name="Preformatted_20_Text">riñcissanti</text:p>
      <text:p text:style-name="Preformatted_20_Text">vibhajja</text:p>
      <text:p text:style-name="Preformatted_20_Text">vyañjanā</text:p>
      <text:p text:style-name="Preformatted_20_Text">gopako</text:p>
      <text:p text:style-name="Preformatted_20_Text">mālehi</text:p>
      <text:p text:style-name="Preformatted_20_Text">osakkati</text:p>
      <text:p text:style-name="Preformatted_20_Text">pahiyati</text:p>
      <text:p text:style-name="Preformatted_20_Text">saddiṃ</text:p>
      <text:p text:style-name="Preformatted_20_Text">virameyyāma</text:p>
      <text:p text:style-name="Preformatted_20_Text">aññathābhāvo</text:p>
      <text:p text:style-name="Preformatted_20_Text">abhisitto</text:p>
      <text:p text:style-name="Preformatted_20_Text">apehi</text:p>
      <text:p text:style-name="Preformatted_20_Text">byākāsiṃ</text:p>
      <text:p text:style-name="Preformatted_20_Text">imasmiññeva</text:p>
      <text:p text:style-name="Preformatted_20_Text">paripuṇṇakosakoṭṭhāgāro</text:p>
      <text:p text:style-name="Preformatted_20_Text">nāgito</text:p>
      <text:p text:style-name="Preformatted_20_Text">nakkhattāni</text:p>
      <text:p text:style-name="Preformatted_20_Text">aññāsī</text:p>
      <text:p text:style-name="Preformatted_20_Text">kulakumāriyo</text:p>
      <text:p text:style-name="Preformatted_20_Text">bodhipakkhiyānaṃ</text:p>
      <text:p text:style-name="Preformatted_20_Text">parihīno</text:p>
      <text:p text:style-name="Preformatted_20_Text">brahmacariya</text:p>
      <text:p text:style-name="Preformatted_20_Text">namassasi</text:p>
      <text:p text:style-name="Preformatted_20_Text">saṅkappanānattaṃ</text:p>
      <text:p text:style-name="Preformatted_20_Text">ñāṇakaraṇo</text:p>
      <text:p text:style-name="Preformatted_20_Text">brahmadevo</text:p>
      <text:p text:style-name="Preformatted_20_Text">adaḷiddoti</text:p>
      <text:p text:style-name="Preformatted_20_Text">appaññāto</text:p>
      <text:p text:style-name="Preformatted_20_Text">aneḷagalāya</text:p>
      <text:p text:style-name="Preformatted_20_Text">adinnādānassa</text:p>
      <text:p text:style-name="Preformatted_20_Text">bhikkha</text:p>
      <text:p text:style-name="Preformatted_20_Text">evarūpepi</text:p>
      <text:p text:style-name="Preformatted_20_Text">bhayasaññā</text:p>
      <text:p text:style-name="Preformatted_20_Text">cidaṃ</text:p>
      <text:p text:style-name="Preformatted_20_Text">dosantarena</text:p>
      <text:p text:style-name="Preformatted_20_Text">mātāpettibharo</text:p>
      <text:p text:style-name="Preformatted_20_Text">migajālo</text:p>
      <text:p text:style-name="Preformatted_20_Text">palokadhammā</text:p>
      <text:p text:style-name="Preformatted_20_Text">kudāssu</text:p>
      <text:p text:style-name="Preformatted_20_Text">jīvanto</text:p>
      <text:p text:style-name="Preformatted_20_Text">khujjuttarā</text:p>
      <text:p text:style-name="Preformatted_20_Text">macchānaṃ</text:p>
      <text:p text:style-name="Preformatted_20_Text">macchariyañca</text:p>
      <text:p text:style-name="Preformatted_20_Text"><text:soft-page-break/>mahicchatā</text:p>
      <text:p text:style-name="Preformatted_20_Text">paṭilabhāma</text:p>
      <text:p text:style-name="Preformatted_20_Text">pubbarattāpararattaṃ</text:p>
      <text:p text:style-name="Preformatted_20_Text">rājasuttaṃ</text:p>
      <text:p text:style-name="Preformatted_20_Text">saḷāyatanassa</text:p>
      <text:p text:style-name="Preformatted_20_Text">samasamagatikā</text:p>
      <text:p text:style-name="Preformatted_20_Text">sammādhāraṃ</text:p>
      <text:p text:style-name="Preformatted_20_Text">sampadāti</text:p>
      <text:p text:style-name="Preformatted_20_Text">samphappalāpassa</text:p>
      <text:p text:style-name="Preformatted_20_Text">samuddā</text:p>
      <text:p text:style-name="Preformatted_20_Text">uddhataṃ</text:p>
      <text:p text:style-name="Preformatted_20_Text">vālikā</text:p>
      <text:p text:style-name="Preformatted_20_Text">vidhūpetvā</text:p>
      <text:p text:style-name="Preformatted_20_Text">anussaranto</text:p>
      <text:p text:style-name="Preformatted_20_Text">asādhāraṇaṃ</text:p>
      <text:p text:style-name="Preformatted_20_Text">asārakaṃ</text:p>
      <text:p text:style-name="Preformatted_20_Text">avakujjo</text:p>
      <text:p text:style-name="Preformatted_20_Text">deseyyā</text:p>
      <text:p text:style-name="Preformatted_20_Text">pabbajitesu</text:p>
      <text:p text:style-name="Preformatted_20_Text">samaṇamaṇḍikāputto</text:p>
      <text:p text:style-name="Preformatted_20_Text">upaṭṭhāpeyyuṃ</text:p>
      <text:p text:style-name="Preformatted_20_Text">uposathañca</text:p>
      <text:p text:style-name="Preformatted_20_Text">vātātapena</text:p>
      <text:p text:style-name="Preformatted_20_Text">evamahaṃ</text:p>
      <text:p text:style-name="Preformatted_20_Text">jaccandho</text:p>
      <text:p text:style-name="Preformatted_20_Text">paṭhameneva</text:p>
      <text:p text:style-name="Preformatted_20_Text">anurodhavirodhavippahīno</text:p>
      <text:p text:style-name="Preformatted_20_Text">apaḷāsī</text:p>
      <text:p text:style-name="Preformatted_20_Text">pisuṇavāco</text:p>
      <text:p text:style-name="Preformatted_20_Text">saṅkappānaṃ</text:p>
      <text:p text:style-name="Preformatted_20_Text">uggilituṃ</text:p>
      <text:p text:style-name="Preformatted_20_Text">patiṭṭhāpetu</text:p>
      <text:p text:style-name="Preformatted_20_Text">sāṇānipi</text:p>
      <text:p text:style-name="Preformatted_20_Text">ananuyuttā</text:p>
      <text:p text:style-name="Preformatted_20_Text">dutiyaṃjhānaṃ</text:p>
      <text:p text:style-name="Preformatted_20_Text">sāriputte</text:p>
      <text:p text:style-name="Preformatted_20_Text">vohārā</text:p>
      <text:p text:style-name="Preformatted_20_Text">saṇṭhapesi</text:p>
      <text:p text:style-name="Preformatted_20_Text">bhaveyyātha</text:p>
      <text:p text:style-name="Preformatted_20_Text">susukāḷakeso</text:p>
      <text:p text:style-name="Preformatted_20_Text">musāvādi</text:p>
      <text:p text:style-name="Preformatted_20_Text">appavedanīyaṃ</text:p>
      <text:p text:style-name="Preformatted_20_Text">nikkaṅkhā</text:p>
      <text:p text:style-name="Preformatted_20_Text">kālaṃkato</text:p>
      <text:p text:style-name="Preformatted_20_Text">sukatakammakārī</text:p>
      <text:p text:style-name="Preformatted_20_Text">avipariṇāmadhammā</text:p>
      <text:p text:style-name="Preformatted_20_Text">mahārājāti</text:p>
      <text:p text:style-name="Preformatted_20_Text">nālandaṃ</text:p>
      <text:p text:style-name="Preformatted_20_Text">samaṅgībhūtā</text:p>
      <text:p text:style-name="Preformatted_20_Text">viññussa</text:p>
      <text:p text:style-name="Preformatted_20_Text">passeyyanti</text:p>
      <text:p text:style-name="Preformatted_20_Text">sūkariko</text:p>
      <text:p text:style-name="Preformatted_20_Text">susukkadāṭho</text:p>
      <text:p text:style-name="Preformatted_20_Text">hiraññasuvaṇṇaṃ</text:p>
      <text:p text:style-name="Preformatted_20_Text">avañjhā</text:p>
      <text:p text:style-name="Preformatted_20_Text">sīlasāmaññagato</text:p>
      <text:p text:style-name="Preformatted_20_Text">vehāsaṅgamo</text:p>
      <text:p text:style-name="Preformatted_20_Text">aṭṭhīni</text:p>
      <text:p text:style-name="Preformatted_20_Text">divāvihārāyā</text:p>
      <text:p text:style-name="Preformatted_20_Text">abhikkamo</text:p>
      <text:p text:style-name="Preformatted_20_Text">āpodhātuṃ</text:p>
      <text:p text:style-name="Preformatted_20_Text">abhisaṅkhāsi</text:p>
      <text:p text:style-name="Preformatted_20_Text">aguttadvāro</text:p>
      <text:p text:style-name="Preformatted_20_Text">amattaññū</text:p>
      <text:p text:style-name="Preformatted_20_Text"><text:soft-page-break/>abhidhammakathaṃ</text:p>
      <text:p text:style-name="Preformatted_20_Text">anuppavecchati</text:p>
      <text:p text:style-name="Preformatted_20_Text">kāyendriye</text:p>
      <text:p text:style-name="Preformatted_20_Text">padhānāyāti</text:p>
      <text:p text:style-name="Preformatted_20_Text">pidaheyya</text:p>
      <text:p text:style-name="Preformatted_20_Text">tānassu</text:p>
      <text:p text:style-name="Preformatted_20_Text">samavattakkhandho</text:p>
      <text:p text:style-name="Preformatted_20_Text">paricāreti</text:p>
      <text:p text:style-name="Preformatted_20_Text">sukhumattā</text:p>
      <text:p text:style-name="Preformatted_20_Text">nātike</text:p>
      <text:p text:style-name="Preformatted_20_Text">bhāsituṃ</text:p>
      <text:p text:style-name="Preformatted_20_Text">upaṭṭhākā</text:p>
      <text:p text:style-name="Preformatted_20_Text">ghānendriye</text:p>
      <text:p text:style-name="Preformatted_20_Text">aniccānupassino</text:p>
      <text:p text:style-name="Preformatted_20_Text">bhavasamudayā</text:p>
      <text:p text:style-name="Preformatted_20_Text">anupalabbhiyamāne</text:p>
      <text:p text:style-name="Preformatted_20_Text">nāmarūpasamudayā</text:p>
      <text:p text:style-name="Preformatted_20_Text">kammūpage</text:p>
      <text:p text:style-name="Preformatted_20_Text">kvatthoti</text:p>
      <text:p text:style-name="Preformatted_20_Text">ḍaseyya</text:p>
      <text:p text:style-name="Preformatted_20_Text">ujukā</text:p>
      <text:p text:style-name="Preformatted_20_Text">upaccagunti</text:p>
      <text:p text:style-name="Preformatted_20_Text">upanibaddho</text:p>
      <text:p text:style-name="Preformatted_20_Text">adhanānaṃ</text:p>
      <text:p text:style-name="Preformatted_20_Text">aṅgiraso</text:p>
      <text:p text:style-name="Preformatted_20_Text">diṭṭhadhammanibbānavādā</text:p>
      <text:p text:style-name="Preformatted_20_Text">hāyeyyuṃ</text:p>
      <text:p text:style-name="Preformatted_20_Text">jātitopi</text:p>
      <text:p text:style-name="Preformatted_20_Text">muddhāhisittaṃ</text:p>
      <text:p text:style-name="Preformatted_20_Text">nāmatopi</text:p>
      <text:p text:style-name="Preformatted_20_Text">purāṇāni</text:p>
      <text:p text:style-name="Preformatted_20_Text">yantena</text:p>
      <text:p text:style-name="Preformatted_20_Text">evamārocesi</text:p>
      <text:p text:style-name="Preformatted_20_Text">asaññi</text:p>
      <text:p text:style-name="Preformatted_20_Text">āmā</text:p>
      <text:p text:style-name="Preformatted_20_Text">pātarāsāya</text:p>
      <text:p text:style-name="Preformatted_20_Text">sammosā</text:p>
      <text:p text:style-name="Preformatted_20_Text">saṃvaṭṭamāne</text:p>
      <text:p text:style-name="Preformatted_20_Text">ahamassa</text:p>
      <text:p text:style-name="Preformatted_20_Text">āghātapaṭivinayā</text:p>
      <text:p text:style-name="Preformatted_20_Text">gacchateva</text:p>
      <text:p text:style-name="Preformatted_20_Text">āliṅgitvā</text:p>
      <text:p text:style-name="Preformatted_20_Text">pakāsemi</text:p>
      <text:p text:style-name="Preformatted_20_Text">manosoceyyaṃ</text:p>
      <text:p text:style-name="Preformatted_20_Text">sakaṇṭako</text:p>
      <text:p text:style-name="Preformatted_20_Text">vacīsoceyyaṃ</text:p>
      <text:p text:style-name="Preformatted_20_Text">adīnamanaso</text:p>
      <text:p text:style-name="Preformatted_20_Text">avijjāti</text:p>
      <text:p text:style-name="Preformatted_20_Text">cakkhukaraṇo</text:p>
      <text:p text:style-name="Preformatted_20_Text">dosakkhandhaṃ</text:p>
      <text:p text:style-name="Preformatted_20_Text">dukkaranti</text:p>
      <text:p text:style-name="Preformatted_20_Text">āsavakkhayasuttaṃ</text:p>
      <text:p text:style-name="Preformatted_20_Text">avigata</text:p>
      <text:p text:style-name="Preformatted_20_Text">dassanasampanno</text:p>
      <text:p text:style-name="Preformatted_20_Text">ānandasuttaṃ</text:p>
      <text:p text:style-name="Preformatted_20_Text">anabhijjhitā</text:p>
      <text:p text:style-name="Preformatted_20_Text">ānantariyaṃ</text:p>
      <text:p text:style-name="Preformatted_20_Text">āroceyyaṃ</text:p>
      <text:p text:style-name="Preformatted_20_Text">asuro</text:p>
      <text:p text:style-name="Preformatted_20_Text">dāyakassa</text:p>
      <text:p text:style-name="Preformatted_20_Text">lobhakkhandhaṃ</text:p>
      <text:p text:style-name="Preformatted_20_Text">mohakkhandhaṃ</text:p>
      <text:p text:style-name="Preformatted_20_Text">nevācināti</text:p>
      <text:p text:style-name="Preformatted_20_Text">nāgasuttaṃ</text:p>
      <text:p text:style-name="Preformatted_20_Text"><text:soft-page-break/>ovādakā</text:p>
      <text:p text:style-name="Preformatted_20_Text">parihāna</text:p>
      <text:p text:style-name="Preformatted_20_Text">kukkuṭārāme</text:p>
      <text:p text:style-name="Preformatted_20_Text">padosaye</text:p>
      <text:p text:style-name="Preformatted_20_Text">issāsantevāsī</text:p>
      <text:p text:style-name="Preformatted_20_Text">komāraṃ</text:p>
      <text:p text:style-name="Preformatted_20_Text">muṇḍassa</text:p>
      <text:p text:style-name="Preformatted_20_Text">pukkusakule</text:p>
      <text:p text:style-name="Preformatted_20_Text">rathakāro</text:p>
      <text:p text:style-name="Preformatted_20_Text">samādapenti</text:p>
      <text:p text:style-name="Preformatted_20_Text">samajjamajjhe</text:p>
      <text:p text:style-name="Preformatted_20_Text">sammāvāyāma</text:p>
      <text:p text:style-name="Preformatted_20_Text">satthugāravatāya</text:p>
      <text:p text:style-name="Preformatted_20_Text">tittakalābubījaṃ</text:p>
      <text:p text:style-name="Preformatted_20_Text">upapajjissāmīti</text:p>
      <text:p text:style-name="Preformatted_20_Text">vijambhikā</text:p>
      <text:p text:style-name="Preformatted_20_Text">virūḷhe</text:p>
      <text:p text:style-name="Preformatted_20_Text">vyañjanameva</text:p>
      <text:p text:style-name="Preformatted_20_Text">vyābādhemi</text:p>
      <text:p text:style-name="Preformatted_20_Text">yañcamhi</text:p>
      <text:p text:style-name="Preformatted_20_Text">yenevaṃ</text:p>
      <text:p text:style-name="Preformatted_20_Text">abhirūhiṃ</text:p>
      <text:p text:style-name="Preformatted_20_Text">abrahmacariyavāso</text:p>
      <text:p text:style-name="Preformatted_20_Text">āhārayato</text:p>
      <text:p text:style-name="Preformatted_20_Text">ahuvamheva</text:p>
      <text:p text:style-name="Preformatted_20_Text">aṅgulimālassa</text:p>
      <text:p text:style-name="Preformatted_20_Text">akkhikūpesu</text:p>
      <text:p text:style-name="Preformatted_20_Text">akkhitārakā</text:p>
      <text:p text:style-name="Preformatted_20_Text">āmakacchinno</text:p>
      <text:p text:style-name="Preformatted_20_Text">aṭṭhamiñca</text:p>
      <text:p text:style-name="Preformatted_20_Text">anupadavavatthitā</text:p>
      <text:p text:style-name="Preformatted_20_Text">anuparidhāvanti</text:p>
      <text:p text:style-name="Preformatted_20_Text">anussāhaṃ</text:p>
      <text:p text:style-name="Preformatted_20_Text">anussarantī</text:p>
      <text:p text:style-name="Preformatted_20_Text">anussavasutā</text:p>
      <text:p text:style-name="Preformatted_20_Text">anussavasuto</text:p>
      <text:p text:style-name="Preformatted_20_Text">āpajjitabbaṃ</text:p>
      <text:p text:style-name="Preformatted_20_Text">apakkantā</text:p>
      <text:p text:style-name="Preformatted_20_Text">āropessāma</text:p>
      <text:p text:style-name="Preformatted_20_Text">āsītikapabbāni</text:p>
      <text:p text:style-name="Preformatted_20_Text">assāsento</text:p>
      <text:p text:style-name="Preformatted_20_Text">atithīnaṃ</text:p>
      <text:p text:style-name="Preformatted_20_Text">attavādūpādānassa</text:p>
      <text:p text:style-name="Preformatted_20_Text">attukkaṃsako</text:p>
      <text:p text:style-name="Preformatted_20_Text">avijjāvisadoso</text:p>
      <text:p text:style-name="Preformatted_20_Text">avipallatthā</text:p>
      <text:p text:style-name="Preformatted_20_Text">bhāvanāpāripūrī</text:p>
      <text:p text:style-name="Preformatted_20_Text">brūhanahetu</text:p>
      <text:p text:style-name="Preformatted_20_Text">brāhmaṇopissāssa</text:p>
      <text:p text:style-name="Preformatted_20_Text">byākarissāmāti</text:p>
      <text:p text:style-name="Preformatted_20_Text">cātuvaṇṇiṃ</text:p>
      <text:p text:style-name="Preformatted_20_Text">dīghatapassinā</text:p>
      <text:p text:style-name="Preformatted_20_Text">darathamattā</text:p>
      <text:p text:style-name="Preformatted_20_Text">dhanañjānissa</text:p>
      <text:p text:style-name="Preformatted_20_Text">diṭṭhadhammābhiññāvosānapāramippattā</text:p>
      <text:p text:style-name="Preformatted_20_Text">diṭṭhūpādānassa</text:p>
      <text:p text:style-name="Preformatted_20_Text">ettakamhi</text:p>
      <text:p text:style-name="Preformatted_20_Text">evaṃparisuddhaṃ</text:p>
      <text:p text:style-name="Preformatted_20_Text">evaṃvihārinī</text:p>
      <text:p text:style-name="Preformatted_20_Text">imañce</text:p>
      <text:p text:style-name="Preformatted_20_Text">jayasenassa</text:p>
      <text:p text:style-name="Preformatted_20_Text">khattiyopi</text:p>
      <text:p text:style-name="Preformatted_20_Text">khattiyopissāssa</text:p>
      <text:p text:style-name="Preformatted_20_Text">lokāmisūpādānā</text:p>
      <text:p text:style-name="Preformatted_20_Text"><text:soft-page-break/>mantāṇiputtaṃ</text:p>
      <text:p text:style-name="Preformatted_20_Text">micchadiṭṭhikā</text:p>
      <text:p text:style-name="Preformatted_20_Text">nāgavaniko</text:p>
      <text:p text:style-name="Preformatted_20_Text">nappaṭikaṅkhati</text:p>
      <text:p text:style-name="Preformatted_20_Text">nevatāva</text:p>
      <text:p text:style-name="Preformatted_20_Text">nibbānasmiṃ</text:p>
      <text:p text:style-name="Preformatted_20_Text">nijjiṇṇe</text:p>
      <text:p text:style-name="Preformatted_20_Text">paccanīkaṃ</text:p>
      <text:p text:style-name="Preformatted_20_Text">panidhekaccānaṃ</text:p>
      <text:p text:style-name="Preformatted_20_Text">paṭipajjissāma</text:p>
      <text:p text:style-name="Preformatted_20_Text">paramānuttaraṃ</text:p>
      <text:p text:style-name="Preformatted_20_Text">pariyodāyati</text:p>
      <text:p text:style-name="Preformatted_20_Text">pūtimūlāni</text:p>
      <text:p text:style-name="Preformatted_20_Text">pātukarissāmī</text:p>
      <text:p text:style-name="Preformatted_20_Text">pihappaccayā</text:p>
      <text:p text:style-name="Preformatted_20_Text">piṭṭhikaṇṭako</text:p>
      <text:p text:style-name="Preformatted_20_Text">rahovādaṃ</text:p>
      <text:p text:style-name="Preformatted_20_Text">rattapāṇī</text:p>
      <text:p text:style-name="Preformatted_20_Text">sañjagghantiṃ</text:p>
      <text:p text:style-name="Preformatted_20_Text">sabyāpajjho</text:p>
      <text:p text:style-name="Preformatted_20_Text">saccānurakkhanā</text:p>
      <text:p text:style-name="Preformatted_20_Text">saṅkilesadhammaṃ</text:p>
      <text:p text:style-name="Preformatted_20_Text">saṅkilesadhammo</text:p>
      <text:p text:style-name="Preformatted_20_Text">sallapantiṃ</text:p>
      <text:p text:style-name="Preformatted_20_Text">samādiyamāne</text:p>
      <text:p text:style-name="Preformatted_20_Text">samatikkamatha</text:p>
      <text:p text:style-name="Preformatted_20_Text">sambahulāni</text:p>
      <text:p text:style-name="Preformatted_20_Text">sammilātā</text:p>
      <text:p text:style-name="Preformatted_20_Text">sammilāto</text:p>
      <text:p text:style-name="Preformatted_20_Text">sampasāde</text:p>
      <text:p text:style-name="Preformatted_20_Text">samphuṭito</text:p>
      <text:p text:style-name="Preformatted_20_Text">samudācariyamānassa</text:p>
      <text:p text:style-name="Preformatted_20_Text">sannāmeyya</text:p>
      <text:p text:style-name="Preformatted_20_Text">santiṭṭhantiṃ</text:p>
      <text:p text:style-name="Preformatted_20_Text">saṃhasantiṃ</text:p>
      <text:p text:style-name="Preformatted_20_Text">saupādānaṃyeva</text:p>
      <text:p text:style-name="Preformatted_20_Text">saṃvijjantīti</text:p>
      <text:p text:style-name="Preformatted_20_Text">sāvakasaṅghoti</text:p>
      <text:p text:style-name="Preformatted_20_Text">sukhavihāritaro</text:p>
      <text:p text:style-name="Preformatted_20_Text">tabbahulavihārino</text:p>
      <text:p text:style-name="Preformatted_20_Text">tamevupekkhaṃ</text:p>
      <text:p text:style-name="Preformatted_20_Text">thullo</text:p>
      <text:p text:style-name="Preformatted_20_Text">tiṇodakasaṅkhaye</text:p>
      <text:p text:style-name="Preformatted_20_Text">udakatārakā</text:p>
      <text:p text:style-name="Preformatted_20_Text">udaracchavi</text:p>
      <text:p text:style-name="Preformatted_20_Text">upasaṃhareyyaṃ</text:p>
      <text:p text:style-name="Preformatted_20_Text">vacanapathā</text:p>
      <text:p text:style-name="Preformatted_20_Text">vaṇṇimā</text:p>
      <text:p text:style-name="Preformatted_20_Text">viparināmo</text:p>
      <text:p text:style-name="Preformatted_20_Text">visadoso</text:p>
      <text:p text:style-name="Preformatted_20_Text">vodānapakkhaṃ</text:p>
      <text:p text:style-name="Preformatted_20_Text">vuccamānassa</text:p>
      <text:p text:style-name="Preformatted_20_Text">chassevābhijātisu</text:p>
      <text:p text:style-name="Preformatted_20_Text">vessopi</text:p>
      <text:p text:style-name="Preformatted_20_Text">aññathāpi</text:p>
      <text:p text:style-name="Preformatted_20_Text">bahukārāti</text:p>
      <text:p text:style-name="Preformatted_20_Text">chinnapilotike</text:p>
      <text:p text:style-name="Preformatted_20_Text">chinnapilotiko</text:p>
      <text:p text:style-name="Preformatted_20_Text">ābhānaṃ</text:p>
      <text:p text:style-name="Preformatted_20_Text">āgamissatīti</text:p>
      <text:p text:style-name="Preformatted_20_Text">bahulamakāsi</text:p>
      <text:p text:style-name="Preformatted_20_Text">devadūtā</text:p>
      <text:p text:style-name="Preformatted_20_Text">duggahitaṃ</text:p>
      <text:p text:style-name="Preformatted_20_Text">idamoca</text:p>
      <text:p text:style-name="Preformatted_20_Text"><text:soft-page-break/>kāmapariḷāhaṃ</text:p>
      <text:p text:style-name="Preformatted_20_Text">pacchānipāti</text:p>
      <text:p text:style-name="Preformatted_20_Text">mittavatāya</text:p>
      <text:p text:style-name="Preformatted_20_Text">rattibhāgaṃ</text:p>
      <text:p text:style-name="Preformatted_20_Text">saṅkittīsu</text:p>
      <text:p text:style-name="Preformatted_20_Text">samaṇabrāhamaṇā</text:p>
      <text:p text:style-name="Preformatted_20_Text">sikkhītabbaṃ</text:p>
      <text:p text:style-name="Preformatted_20_Text">tādisameva</text:p>
      <text:p text:style-name="Preformatted_20_Text">tādisova</text:p>
      <text:p text:style-name="Preformatted_20_Text">tittakālābu</text:p>
      <text:p text:style-name="Preformatted_20_Text">uttāne</text:p>
      <text:p text:style-name="Preformatted_20_Text">vihareyyāsi</text:p>
      <text:p text:style-name="Preformatted_20_Text">yaṃsa</text:p>
      <text:p text:style-name="Preformatted_20_Text">nimanteyyāma</text:p>
      <text:p text:style-name="Preformatted_20_Text">sacchi</text:p>
      <text:p text:style-name="Preformatted_20_Text">vedanīyā</text:p>
      <text:p text:style-name="Preformatted_20_Text">bandhupādāpaccā</text:p>
      <text:p text:style-name="Preformatted_20_Text">anumoditabbaṃ</text:p>
      <text:p text:style-name="Preformatted_20_Text">pahosīti</text:p>
      <text:p text:style-name="Preformatted_20_Text">maṅkubhūtaṃ</text:p>
      <text:p text:style-name="Preformatted_20_Text">rājānubhāvena</text:p>
      <text:p text:style-name="Preformatted_20_Text">ākāsānañcāyatanūpagānaṃ</text:p>
      <text:p text:style-name="Preformatted_20_Text">ākiñcaññāyatanūpagānaṃ</text:p>
      <text:p text:style-name="Preformatted_20_Text">asaṭhā</text:p>
      <text:p text:style-name="Preformatted_20_Text">diṭṭhipalāso</text:p>
      <text:p text:style-name="Preformatted_20_Text">kāpilavatthavānaṃ</text:p>
      <text:p text:style-name="Preformatted_20_Text">keṭubhino</text:p>
      <text:p text:style-name="Preformatted_20_Text">nevasaññānāsaññāyatanūpagānaṃ</text:p>
      <text:p text:style-name="Preformatted_20_Text">ṭhassāmī</text:p>
      <text:p text:style-name="Preformatted_20_Text">pattakkhandhaṃ</text:p>
      <text:p text:style-name="Preformatted_20_Text">sambhāventi</text:p>
      <text:p text:style-name="Preformatted_20_Text">santāpeyyuṃ</text:p>
      <text:p text:style-name="Preformatted_20_Text">sikkhāsājīvasamāpanno</text:p>
      <text:p text:style-name="Preformatted_20_Text">viññāṇañcāyatanūpagānaṃ</text:p>
      <text:p text:style-name="Preformatted_20_Text">iddhīhi</text:p>
      <text:p text:style-name="Preformatted_20_Text">kaccāyanaṃ</text:p>
      <text:p text:style-name="Preformatted_20_Text">pakudhaṃ</text:p>
      <text:p text:style-name="Preformatted_20_Text">paricareyyāsī</text:p>
      <text:p text:style-name="Preformatted_20_Text">padhāniyaṅgāni</text:p>
      <text:p text:style-name="Preformatted_20_Text">dvīhamataṃ</text:p>
      <text:p text:style-name="Preformatted_20_Text">ekāhamataṃ</text:p>
      <text:p text:style-name="Preformatted_20_Text">puthusamaṇabrāhmaṇānaṃ</text:p>
      <text:p text:style-name="Preformatted_20_Text">rūpāya</text:p>
      <text:p text:style-name="Preformatted_20_Text">tīhamataṃ</text:p>
      <text:p text:style-name="Preformatted_20_Text">uddhumātakaṃ</text:p>
      <text:p text:style-name="Preformatted_20_Text">vikkhittāni</text:p>
      <text:p text:style-name="Preformatted_20_Text">vinīlakaṃ</text:p>
      <text:p text:style-name="Preformatted_20_Text">ghānaviññāṇaviññātabbe</text:p>
      <text:p text:style-name="Preformatted_20_Text">āgārasmā</text:p>
      <text:p text:style-name="Preformatted_20_Text">abhijjhāvisamalobho</text:p>
      <text:p text:style-name="Preformatted_20_Text">adhobhāgā</text:p>
      <text:p text:style-name="Preformatted_20_Text">avedanīyaṃ</text:p>
      <text:p text:style-name="Preformatted_20_Text">kāyaviññāṇaviññātabbe</text:p>
      <text:p text:style-name="Preformatted_20_Text">kiṃmaññatha</text:p>
      <text:p text:style-name="Preformatted_20_Text">kāmesumicchācārī</text:p>
      <text:p text:style-name="Preformatted_20_Text">nirodhagāminī</text:p>
      <text:p text:style-name="Preformatted_20_Text">itthattanti</text:p>
      <text:p text:style-name="Preformatted_20_Text">paripakkavedanīyaṃ</text:p>
      <text:p text:style-name="Preformatted_20_Text">sotaviññāṇaviññātabbe</text:p>
      <text:p text:style-name="Preformatted_20_Text">tannissitā</text:p>
      <text:p text:style-name="Preformatted_20_Text">vacchatarā</text:p>
      <text:p text:style-name="Preformatted_20_Text">vibhajeyyā</text:p>
      <text:p text:style-name="Preformatted_20_Text">ādhānaggāhī</text:p>
      <text:p text:style-name="Preformatted_20_Text">ārādheyyaṃ</text:p>
      <text:p text:style-name="Preformatted_20_Text"><text:soft-page-break/>paññāpetu</text:p>
      <text:p text:style-name="Preformatted_20_Text">takkī</text:p>
      <text:p text:style-name="Preformatted_20_Text">vīmaṃsī</text:p>
      <text:p text:style-name="Preformatted_20_Text">vatthaguyhe</text:p>
      <text:p text:style-name="Preformatted_20_Text">pūjentī</text:p>
      <text:p text:style-name="Preformatted_20_Text">acirakāritaṃ</text:p>
      <text:p text:style-name="Preformatted_20_Text">āhuṇeyyo</text:p>
      <text:p text:style-name="Preformatted_20_Text">thīnamiddhanti</text:p>
      <text:p text:style-name="Preformatted_20_Text">cevetassa</text:p>
      <text:p text:style-name="Preformatted_20_Text">bhūtapubbāhaṃ</text:p>
      <text:p text:style-name="Preformatted_20_Text">appassutassa</text:p>
      <text:p text:style-name="Preformatted_20_Text">haññamāno</text:p>
      <text:p text:style-name="Preformatted_20_Text">paññāpentī</text:p>
      <text:p text:style-name="Preformatted_20_Text">khalopimukhā</text:p>
      <text:p text:style-name="Preformatted_20_Text">mahākaccānoti</text:p>
      <text:p text:style-name="Preformatted_20_Text">micchāvimuttī</text:p>
      <text:p text:style-name="Preformatted_20_Text">parimajjeyyaṃ</text:p>
      <text:p text:style-name="Preformatted_20_Text">pātimokkhasaṃvarasaṃvutā</text:p>
      <text:p text:style-name="Preformatted_20_Text">samiddhiṃ</text:p>
      <text:p text:style-name="Preformatted_20_Text">sāriputtova</text:p>
      <text:p text:style-name="Preformatted_20_Text">sāvasesadohī</text:p>
      <text:p text:style-name="Preformatted_20_Text">subhakiṇhānaṃ</text:p>
      <text:p text:style-name="Preformatted_20_Text">tathābhūto</text:p>
      <text:p text:style-name="Preformatted_20_Text">vatteyyanti</text:p>
      <text:p text:style-name="Preformatted_20_Text">vimuttiñāṇadassanasampadāya</text:p>
      <text:p text:style-name="Preformatted_20_Text">aññadiṭṭhikena</text:p>
      <text:p text:style-name="Preformatted_20_Text">aññakhantikena</text:p>
      <text:p text:style-name="Preformatted_20_Text">aññarucikena</text:p>
      <text:p text:style-name="Preformatted_20_Text">nīlanidassanaṃ</text:p>
      <text:p text:style-name="Preformatted_20_Text">nīlanibhāsaṃ</text:p>
      <text:p text:style-name="Preformatted_20_Text">vehāsaṭṭhañca</text:p>
      <text:p text:style-name="Preformatted_20_Text">yuttāni</text:p>
      <text:p text:style-name="Preformatted_20_Text">gammā</text:p>
      <text:p text:style-name="Preformatted_20_Text">pothujjanikā</text:p>
      <text:p text:style-name="Preformatted_20_Text">sammāñāṇassa</text:p>
      <text:p text:style-name="Preformatted_20_Text">anekavihitā</text:p>
      <text:p text:style-name="Preformatted_20_Text">paccuppanna</text:p>
      <text:p text:style-name="Preformatted_20_Text">papañcārāmassa</text:p>
      <text:p text:style-name="Preformatted_20_Text">ussuko</text:p>
      <text:p text:style-name="Preformatted_20_Text">āpānīyakaṃso</text:p>
      <text:p text:style-name="Preformatted_20_Text">byāpādaparetena</text:p>
      <text:p text:style-name="Preformatted_20_Text">dubbacā</text:p>
      <text:p text:style-name="Preformatted_20_Text">ayosaṅkunā</text:p>
      <text:p text:style-name="Preformatted_20_Text">anabhisambuddho</text:p>
      <text:p text:style-name="Preformatted_20_Text">ananuyuttassa</text:p>
      <text:p text:style-name="Preformatted_20_Text">abbhūtadhammaṃ</text:p>
      <text:p text:style-name="Preformatted_20_Text">dhantaṃ</text:p>
      <text:p text:style-name="Preformatted_20_Text">dukkhavipākāti</text:p>
      <text:p text:style-name="Preformatted_20_Text">nikato</text:p>
      <text:p text:style-name="Preformatted_20_Text">paṭisaṅkhāyoniso</text:p>
      <text:p text:style-name="Preformatted_20_Text">jhānavimokkhasamādhisamāpattīnaṃ</text:p>
      <text:p text:style-name="Preformatted_20_Text">jātibhūmakānaṃ</text:p>
      <text:p text:style-name="Preformatted_20_Text">kammayoni</text:p>
      <text:p text:style-name="Preformatted_20_Text">saṅgaṇikārato</text:p>
      <text:p text:style-name="Preformatted_20_Text">sulapitaṃ</text:p>
      <text:p text:style-name="Preformatted_20_Text">uddhaccakukkucca</text:p>
      <text:p text:style-name="Preformatted_20_Text">vīmaṃsakā</text:p>
      <text:p text:style-name="Preformatted_20_Text">vicine</text:p>
      <text:p text:style-name="Preformatted_20_Text">vilumpati</text:p>
      <text:p text:style-name="Preformatted_20_Text">yatābhūtaṃ</text:p>
      <text:p text:style-name="Preformatted_20_Text">ambalaṭṭhikā</text:p>
      <text:p text:style-name="Preformatted_20_Text">anonamanto</text:p>
      <text:p text:style-name="Preformatted_20_Text">citantaraṃso</text:p>
      <text:p text:style-name="Preformatted_20_Text">paṭisaṃvedesī</text:p>
      <text:p text:style-name="Preformatted_20_Text"><text:soft-page-break/>sakaṇikanti</text:p>
      <text:p text:style-name="Preformatted_20_Text">tāvatiṃsāti</text:p>
      <text:p text:style-name="Preformatted_20_Text">uṇṇā</text:p>
      <text:p text:style-name="Preformatted_20_Text">virahati</text:p>
      <text:p text:style-name="Preformatted_20_Text">ekanavuto</text:p>
      <text:p text:style-name="Preformatted_20_Text">gotamanti</text:p>
      <text:p text:style-name="Preformatted_20_Text">sanābhikāni</text:p>
      <text:p text:style-name="Preformatted_20_Text">sanemikāni</text:p>
      <text:p text:style-name="Preformatted_20_Text">kusalasīlena</text:p>
      <text:p text:style-name="Preformatted_20_Text">ādibrahmacariyakaṃ</text:p>
      <text:p text:style-name="Preformatted_20_Text">sugītā</text:p>
      <text:p text:style-name="Preformatted_20_Text">vuṭṭhahissanti</text:p>
      <text:p text:style-name="Preformatted_20_Text">aṭṭhī</text:p>
      <text:p text:style-name="Preformatted_20_Text">sammāñāṇapaccayā</text:p>
      <text:p text:style-name="Preformatted_20_Text">adukkhamasukhañce</text:p>
      <text:p text:style-name="Preformatted_20_Text">gaddulabaddho</text:p>
      <text:p text:style-name="Preformatted_20_Text">ājānissāmā</text:p>
      <text:p text:style-name="Preformatted_20_Text">byākaramānā</text:p>
      <text:p text:style-name="Preformatted_20_Text">antarita</text:p>
      <text:p text:style-name="Preformatted_20_Text">āmisagaru</text:p>
      <text:p text:style-name="Preformatted_20_Text">atthaññaṃ</text:p>
      <text:p text:style-name="Preformatted_20_Text">palujjeyyuṃ</text:p>
      <text:p text:style-name="Preformatted_20_Text">paṭipuccheyyāmāti</text:p>
      <text:p text:style-name="Preformatted_20_Text">mattaso</text:p>
      <text:p text:style-name="Preformatted_20_Text">micchāsamādhipaccayā</text:p>
      <text:p text:style-name="Preformatted_20_Text">pāpadhammassa</text:p>
      <text:p text:style-name="Preformatted_20_Text">phoṭṭhabbapariḷāhaṃ</text:p>
      <text:p text:style-name="Preformatted_20_Text">rūpapariḷāhaṃ</text:p>
      <text:p text:style-name="Preformatted_20_Text">rasapariḷāhaṃ</text:p>
      <text:p text:style-name="Preformatted_20_Text">sabbapāṇabhūtesu</text:p>
      <text:p text:style-name="Preformatted_20_Text">saddapariḷāhaṃ</text:p>
      <text:p text:style-name="Preformatted_20_Text">sammāājīvapaccayā</text:p>
      <text:p text:style-name="Preformatted_20_Text">sammadaññāvimuttā</text:p>
      <text:p text:style-name="Preformatted_20_Text">sammāvācāpaccayā</text:p>
      <text:p text:style-name="Preformatted_20_Text">sammāvimuttipaccayā</text:p>
      <text:p text:style-name="Preformatted_20_Text">saṃvattissati</text:p>
      <text:p text:style-name="Preformatted_20_Text">somanassaṭṭhānīyaṃ</text:p>
      <text:p text:style-name="Preformatted_20_Text">suṇanto</text:p>
      <text:p text:style-name="Preformatted_20_Text">tacchetvā</text:p>
      <text:p text:style-name="Preformatted_20_Text">upasmapajja</text:p>
      <text:p text:style-name="Preformatted_20_Text">vacchagottassa</text:p>
      <text:p text:style-name="Preformatted_20_Text">vihiṃsā</text:p>
      <text:p text:style-name="Preformatted_20_Text">abhikkannataro</text:p>
      <text:p text:style-name="Preformatted_20_Text">abhisamparāyeca</text:p>
      <text:p text:style-name="Preformatted_20_Text">adhivāseyya</text:p>
      <text:p text:style-name="Preformatted_20_Text">ambasaṇḍā</text:p>
      <text:p text:style-name="Preformatted_20_Text">anīkaṭṭhā</text:p>
      <text:p text:style-name="Preformatted_20_Text">āṭānāṭiyā</text:p>
      <text:p text:style-name="Preformatted_20_Text">āṭānāṭiyaṃ</text:p>
      <text:p text:style-name="Preformatted_20_Text">anujānantu</text:p>
      <text:p text:style-name="Preformatted_20_Text">apariggaho</text:p>
      <text:p text:style-name="Preformatted_20_Text">asītibhikkhusahassāni</text:p>
      <text:p text:style-name="Preformatted_20_Text">asītivassasahassāyukesu</text:p>
      <text:p text:style-name="Preformatted_20_Text">atthakaraṇappamukhe</text:p>
      <text:p text:style-name="Preformatted_20_Text">āyuppamāṇatopi</text:p>
      <text:p text:style-name="Preformatted_20_Text">bhesikā</text:p>
      <text:p text:style-name="Preformatted_20_Text">bhogiyā</text:p>
      <text:p text:style-name="Preformatted_20_Text">brahmaññanti</text:p>
      <text:p text:style-name="Preformatted_20_Text">byañjanāni</text:p>
      <text:p text:style-name="Preformatted_20_Text">byāvaṭo</text:p>
      <text:p text:style-name="Preformatted_20_Text">catucattārīsāya</text:p>
      <text:p text:style-name="Preformatted_20_Text">diṭṭhinissayā</text:p>
      <text:p text:style-name="Preformatted_20_Text">dvattiṃsamahāpurisalakkhaṇāni</text:p>
      <text:p text:style-name="Preformatted_20_Text">esikaṭṭhāyiṭṭhito</text:p>
      <text:p text:style-name="Preformatted_20_Text"><text:soft-page-break/>gatesu</text:p>
      <text:p text:style-name="Preformatted_20_Text">govinda</text:p>
      <text:p text:style-name="Preformatted_20_Text">iddhipāṭihāriye</text:p>
      <text:p text:style-name="Preformatted_20_Text">kevalaparipūraṃ</text:p>
      <text:p text:style-name="Preformatted_20_Text">khaṇḍatissaṃ</text:p>
      <text:p text:style-name="Preformatted_20_Text">korakkhattiyo</text:p>
      <text:p text:style-name="Preformatted_20_Text">macchagumbā</text:p>
      <text:p text:style-name="Preformatted_20_Text">mahāvijitassa</text:p>
      <text:p text:style-name="Preformatted_20_Text">majjiṃ</text:p>
      <text:p text:style-name="Preformatted_20_Text">muñjamhātveva</text:p>
      <text:p text:style-name="Preformatted_20_Text">muddhāhisitto</text:p>
      <text:p text:style-name="Preformatted_20_Text">nāmaso</text:p>
      <text:p text:style-name="Preformatted_20_Text">niggahito</text:p>
      <text:p text:style-name="Preformatted_20_Text">niyyāni</text:p>
      <text:p text:style-name="Preformatted_20_Text">paññāyiṃsu</text:p>
      <text:p text:style-name="Preformatted_20_Text">pañhaveyyākaraṇaṃ</text:p>
      <text:p text:style-name="Preformatted_20_Text">paggaṇhantānaṃ</text:p>
      <text:p text:style-name="Preformatted_20_Text">pāṭaliyā</text:p>
      <text:p text:style-name="Preformatted_20_Text">pārisuddhipadhāniyaṅgaṃ</text:p>
      <text:p text:style-name="Preformatted_20_Text">payirupāsatu</text:p>
      <text:p text:style-name="Preformatted_20_Text">rājisimhi</text:p>
      <text:p text:style-name="Preformatted_20_Text">rājisiṃ</text:p>
      <text:p text:style-name="Preformatted_20_Text">rūpiyamayassa</text:p>
      <text:p text:style-name="Preformatted_20_Text">sahavyupagā</text:p>
      <text:p text:style-name="Preformatted_20_Text">samūhitaṃ</text:p>
      <text:p text:style-name="Preformatted_20_Text">sampapphalāpā</text:p>
      <text:p text:style-name="Preformatted_20_Text">sampasādaṃ</text:p>
      <text:p text:style-name="Preformatted_20_Text">sanaṃkumārassa</text:p>
      <text:p text:style-name="Preformatted_20_Text">santānanda</text:p>
      <text:p text:style-name="Preformatted_20_Text">saritodako</text:p>
      <text:p text:style-name="Preformatted_20_Text">sattāhapabbajite</text:p>
      <text:p text:style-name="Preformatted_20_Text">saṃkampati</text:p>
      <text:p text:style-name="Preformatted_20_Text">sāvakasannipātatopi</text:p>
      <text:p text:style-name="Preformatted_20_Text">sovaṇṇamayassa</text:p>
      <text:p text:style-name="Preformatted_20_Text">sujaṃ</text:p>
      <text:p text:style-name="Preformatted_20_Text">sukhallikānuyogā</text:p>
      <text:p text:style-name="Preformatted_20_Text">tenusapasaṅkami</text:p>
      <text:p text:style-name="Preformatted_20_Text">tibbachando</text:p>
      <text:p text:style-name="Preformatted_20_Text">vāceyyuṃ</text:p>
      <text:p text:style-name="Preformatted_20_Text">virūpakkho</text:p>
      <text:p text:style-name="Preformatted_20_Text">yasoladdhā</text:p>
      <text:p text:style-name="Preformatted_20_Text">bhāsittha</text:p>
      <text:p text:style-name="Preformatted_20_Text">kappāsaṃ</text:p>
      <text:p text:style-name="Preformatted_20_Text">negamajānapadā</text:p>
      <text:p text:style-name="Preformatted_20_Text">tapojigucchāya</text:p>
      <text:p text:style-name="Preformatted_20_Text">accantaniṭṭhā</text:p>
      <text:p text:style-name="Preformatted_20_Text">accantapariyosānā</text:p>
      <text:p text:style-name="Preformatted_20_Text">aparaddhanti</text:p>
      <text:p text:style-name="Preformatted_20_Text">khomadussaṃ</text:p>
      <text:p text:style-name="Preformatted_20_Text">kādalimigapavarapaccattharaṇāni</text:p>
      <text:p text:style-name="Preformatted_20_Text">paṭalikatthatāni</text:p>
      <text:p text:style-name="Preformatted_20_Text">paṭikatthatāni</text:p>
      <text:p text:style-name="Preformatted_20_Text">kilamissati</text:p>
      <text:p text:style-name="Preformatted_20_Text">mahāparinibbānasutte</text:p>
      <text:p text:style-name="Preformatted_20_Text">sauttaracchadāni</text:p>
      <text:p text:style-name="Preformatted_20_Text">sāyamāsāya</text:p>
      <text:p text:style-name="Preformatted_20_Text">anusāsanīpāṭihāriyaṃ</text:p>
      <text:p text:style-name="Preformatted_20_Text">diṭṭhipaṭivedhe</text:p>
      <text:p text:style-name="Preformatted_20_Text">lahutaro</text:p>
      <text:p text:style-name="Preformatted_20_Text">mudutaro</text:p>
      <text:p text:style-name="Preformatted_20_Text">nadito</text:p>
      <text:p text:style-name="Preformatted_20_Text">nevattānaṃ</text:p>
      <text:p text:style-name="Preformatted_20_Text">nāgitaṃ</text:p>
      <text:p text:style-name="Preformatted_20_Text">salomahaṃso</text:p>
      <text:p text:style-name="Preformatted_20_Text"><text:soft-page-break/>subhūmiṃ</text:p>
      <text:p text:style-name="Preformatted_20_Text">viññūppasatthā</text:p>
      <text:p text:style-name="Preformatted_20_Text">catutthajjhānā</text:p>
      <text:p text:style-name="Preformatted_20_Text">abbhantarāni</text:p>
      <text:p text:style-name="Preformatted_20_Text">dhammikassa</text:p>
      <text:p text:style-name="Preformatted_20_Text">māsaddhamāsā</text:p>
      <text:p text:style-name="Preformatted_20_Text">satinepakke</text:p>
      <text:p text:style-name="Preformatted_20_Text">seyyathāpahaṃ</text:p>
      <text:p text:style-name="Preformatted_20_Text">ucco</text:p>
      <text:p text:style-name="Preformatted_20_Text">utusaṃvaccharā</text:p>
      <text:p text:style-name="Preformatted_20_Text">vajjicetiyāni</text:p>
      <text:p text:style-name="Preformatted_20_Text">vajjidhamme</text:p>
      <text:p text:style-name="Preformatted_20_Text">viññūppasatthāni</text:p>
      <text:p text:style-name="Preformatted_20_Text">dvārabāhaṃ</text:p>
      <text:p text:style-name="Preformatted_20_Text">aññātānaṃ</text:p>
      <text:p text:style-name="Preformatted_20_Text">garuṭṭhāniyaṃ</text:p>
      <text:p text:style-name="Preformatted_20_Text">kabalīkāro</text:p>
      <text:p text:style-name="Preformatted_20_Text">paṭhavimaṇḍalaṃ</text:p>
      <text:p text:style-name="Preformatted_20_Text">go</text:p>
      <text:p text:style-name="Preformatted_20_Text">milakkhesu</text:p>
      <text:p text:style-name="Preformatted_20_Text">pavesetā</text:p>
      <text:p text:style-name="Preformatted_20_Text">sammadaññāvimutto</text:p>
      <text:p text:style-name="Preformatted_20_Text">vipariṇamanti</text:p>
      <text:p text:style-name="Preformatted_20_Text">yāvajivaṃ</text:p>
      <text:p text:style-name="Preformatted_20_Text">āpādesi</text:p>
      <text:p text:style-name="Preformatted_20_Text">bhikkhusaṅgañca</text:p>
      <text:p text:style-name="Preformatted_20_Text">chandanidānaṃ</text:p>
      <text:p text:style-name="Preformatted_20_Text">dukkhakkhayāyāti</text:p>
      <text:p text:style-name="Preformatted_20_Text">asaṃkhāraparinibbāyī</text:p>
      <text:p text:style-name="Preformatted_20_Text">asurānaṃ</text:p>
      <text:p text:style-name="Preformatted_20_Text">anuviloketi</text:p>
      <text:p text:style-name="Preformatted_20_Text">akaraṇīyā</text:p>
      <text:p text:style-name="Preformatted_20_Text">ārādhanā</text:p>
      <text:p text:style-name="Preformatted_20_Text">asaddhamme</text:p>
      <text:p text:style-name="Preformatted_20_Text">asantuṭṭhassa</text:p>
      <text:p text:style-name="Preformatted_20_Text">bahuñcepi</text:p>
      <text:p text:style-name="Preformatted_20_Text">bhavayogavisaṃyogo</text:p>
      <text:p text:style-name="Preformatted_20_Text">paṭipūjenti</text:p>
      <text:p text:style-name="Preformatted_20_Text">samparāyasukhāya</text:p>
      <text:p text:style-name="Preformatted_20_Text">sotāpattiyaṅgāni</text:p>
      <text:p text:style-name="Preformatted_20_Text">virādhanā</text:p>
      <text:p text:style-name="Preformatted_20_Text">ñāṇavatthūni</text:p>
      <text:p text:style-name="Preformatted_20_Text">abhiññeyyapariññeyyā</text:p>
      <text:p text:style-name="Preformatted_20_Text">addhānañca</text:p>
      <text:p text:style-name="Preformatted_20_Text">adhimocehī</text:p>
      <text:p text:style-name="Preformatted_20_Text">adhimocitanti</text:p>
      <text:p text:style-name="Preformatted_20_Text">āhuneyo</text:p>
      <text:p text:style-name="Preformatted_20_Text">akatapuññena</text:p>
      <text:p text:style-name="Preformatted_20_Text">āmakadhaññapeyyālavaggo</text:p>
      <text:p text:style-name="Preformatted_20_Text">amanāparūpaṃ</text:p>
      <text:p text:style-name="Preformatted_20_Text">amanasikārabahulīkāro</text:p>
      <text:p text:style-name="Preformatted_20_Text">anantā</text:p>
      <text:p text:style-name="Preformatted_20_Text">anattaniyā</text:p>
      <text:p text:style-name="Preformatted_20_Text">anattasambhūtā</text:p>
      <text:p text:style-name="Preformatted_20_Text">anavakkantaṃ</text:p>
      <text:p text:style-name="Preformatted_20_Text">anussaramāno</text:p>
      <text:p text:style-name="Preformatted_20_Text">āpādentīti</text:p>
      <text:p text:style-name="Preformatted_20_Text">apalikhataṃ</text:p>
      <text:p text:style-name="Preformatted_20_Text">apaṇṇakatāya</text:p>
      <text:p text:style-name="Preformatted_20_Text">apatitthinacitto</text:p>
      <text:p text:style-name="Preformatted_20_Text">appamattakāni</text:p>
      <text:p text:style-name="Preformatted_20_Text">appaṇidhāya</text:p>
      <text:p text:style-name="Preformatted_20_Text">ārabhamāno</text:p>
      <text:p text:style-name="Preformatted_20_Text">asaññagabbhā</text:p>
      <text:p text:style-name="Preformatted_20_Text"><text:soft-page-break/>asubhasuttaṃ</text:p>
      <text:p text:style-name="Preformatted_20_Text">atītānāgato</text:p>
      <text:p text:style-name="Preformatted_20_Text">attanīyaṃ</text:p>
      <text:p text:style-name="Preformatted_20_Text">avighātapakkhiyo</text:p>
      <text:p text:style-name="Preformatted_20_Text">avijjāsamphassajena</text:p>
      <text:p text:style-name="Preformatted_20_Text">avipallatthacittassa</text:p>
      <text:p text:style-name="Preformatted_20_Text">bahulīkārā</text:p>
      <text:p text:style-name="Preformatted_20_Text">bhāvetabbānīti</text:p>
      <text:p text:style-name="Preformatted_20_Text">brahmaṇāpi</text:p>
      <text:p text:style-name="Preformatted_20_Text">brahmavihāro</text:p>
      <text:p text:style-name="Preformatted_20_Text">cittasamādhiṃ</text:p>
      <text:p text:style-name="Preformatted_20_Text">devatāsahassehi</text:p>
      <text:p text:style-name="Preformatted_20_Text">dhammadinna</text:p>
      <text:p text:style-name="Preformatted_20_Text">dukkhasambhūtā</text:p>
      <text:p text:style-name="Preformatted_20_Text">gaṅgāpeyyālavaggo</text:p>
      <text:p text:style-name="Preformatted_20_Text">gaṇḍamūlaṃ</text:p>
      <text:p text:style-name="Preformatted_20_Text">ariyakantāni</text:p>
      <text:p text:style-name="Preformatted_20_Text">asāhasenāti</text:p>
      <text:p text:style-name="Preformatted_20_Text">asesavirāga</text:p>
      <text:p text:style-name="Preformatted_20_Text">bhagavantettikā</text:p>
      <text:p text:style-name="Preformatted_20_Text">cittassekaggataṃ</text:p>
      <text:p text:style-name="Preformatted_20_Text">dāmena</text:p>
      <text:p text:style-name="Preformatted_20_Text">devahito</text:p>
      <text:p text:style-name="Preformatted_20_Text">devaputtassa</text:p>
      <text:p text:style-name="Preformatted_20_Text">dhammapariyesanā</text:p>
      <text:p text:style-name="Preformatted_20_Text">diṭṭhisuttaṃ</text:p>
      <text:p text:style-name="Preformatted_20_Text">cakkhusamphassajāya</text:p>
      <text:p text:style-name="Preformatted_20_Text">dhammasaññāya</text:p>
      <text:p text:style-name="Preformatted_20_Text">dhammasamuppādo</text:p>
      <text:p text:style-name="Preformatted_20_Text">dhammataṇhāya</text:p>
      <text:p text:style-name="Preformatted_20_Text">gandhasaññāya</text:p>
      <text:p text:style-name="Preformatted_20_Text">gandhasañcetanāya</text:p>
      <text:p text:style-name="Preformatted_20_Text">anunayamāno</text:p>
      <text:p text:style-name="Preformatted_20_Text">cañño</text:p>
      <text:p text:style-name="Preformatted_20_Text">ānandoti</text:p>
      <text:p text:style-name="Preformatted_20_Text">appajānato</text:p>
      <text:p text:style-name="Preformatted_20_Text">balasuttaṃ</text:p>
      <text:p text:style-name="Preformatted_20_Text">asappurisatarañca</text:p>
      <text:p text:style-name="Preformatted_20_Text">abhisamāya</text:p>
      <text:p text:style-name="Preformatted_20_Text">akaraṇīyo</text:p>
      <text:p text:style-name="Preformatted_20_Text">amacchariyañca</text:p>
      <text:p text:style-name="Preformatted_20_Text">amukharo</text:p>
      <text:p text:style-name="Preformatted_20_Text">anabhisametaṃ</text:p>
      <text:p text:style-name="Preformatted_20_Text">anavassutaṃ</text:p>
      <text:p text:style-name="Preformatted_20_Text">anekavihitañca</text:p>
      <text:p text:style-name="Preformatted_20_Text">aṭṭhamahāpurisavitakke</text:p>
      <text:p text:style-name="Preformatted_20_Text">antojano</text:p>
      <text:p text:style-name="Preformatted_20_Text">anunnalo</text:p>
      <text:p text:style-name="Preformatted_20_Text">anupagantvā</text:p>
      <text:p text:style-name="Preformatted_20_Text">anupapanno</text:p>
      <text:p text:style-name="Preformatted_20_Text">anupārambhacitto</text:p>
      <text:p text:style-name="Preformatted_20_Text">anussatiṭṭhānaṃ</text:p>
      <text:p text:style-name="Preformatted_20_Text">anvāssavissantī</text:p>
      <text:p text:style-name="Preformatted_20_Text">apaṇṇakataṃ</text:p>
      <text:p text:style-name="Preformatted_20_Text">aparihānīya</text:p>
      <text:p text:style-name="Preformatted_20_Text">aparipuṇṇakammantā</text:p>
      <text:p text:style-name="Preformatted_20_Text">apāyagamanīyaṃ</text:p>
      <text:p text:style-name="Preformatted_20_Text">appaṭivāno</text:p>
      <text:p text:style-name="Preformatted_20_Text">araññavihārena</text:p>
      <text:p text:style-name="Preformatted_20_Text">asāṭheyyañca</text:p>
      <text:p text:style-name="Preformatted_20_Text">assakhaluṅkā</text:p>
      <text:p text:style-name="Preformatted_20_Text">atiyitvā</text:p>
      <text:p text:style-name="Preformatted_20_Text">avikiṇṇavāco</text:p>
      <text:p text:style-name="Preformatted_20_Text">avisaṃvādakā</text:p>
      <text:p text:style-name="Preformatted_20_Text"><text:soft-page-break/>avyāpajjā</text:p>
      <text:p text:style-name="Preformatted_20_Text">avyāpannaṃ</text:p>
      <text:p text:style-name="Preformatted_20_Text">ayokapāle</text:p>
      <text:p text:style-name="Preformatted_20_Text">bajjhantu</text:p>
      <text:p text:style-name="Preformatted_20_Text">bhaddakānaṃ</text:p>
      <text:p text:style-name="Preformatted_20_Text">bhāvanānuyogaṃ</text:p>
      <text:p text:style-name="Preformatted_20_Text">chārattūnehi</text:p>
      <text:p text:style-name="Preformatted_20_Text">cundi</text:p>
      <text:p text:style-name="Preformatted_20_Text">dayāpannā</text:p>
      <text:p text:style-name="Preformatted_20_Text">devānaṃva</text:p>
      <text:p text:style-name="Preformatted_20_Text">dhammapadāpilapanti</text:p>
      <text:p text:style-name="Preformatted_20_Text">divasehi</text:p>
      <text:p text:style-name="Preformatted_20_Text">duggatibhayassa</text:p>
      <text:p text:style-name="Preformatted_20_Text">dukkassantakaro</text:p>
      <text:p text:style-name="Preformatted_20_Text">dukkhametaṃ</text:p>
      <text:p text:style-name="Preformatted_20_Text">durūpā</text:p>
      <text:p text:style-name="Preformatted_20_Text">durepātī</text:p>
      <text:p text:style-name="Preformatted_20_Text">gaṇheyyaṃ</text:p>
      <text:p text:style-name="Preformatted_20_Text">garūti</text:p>
      <text:p text:style-name="Preformatted_20_Text">gedhoti</text:p>
      <text:p text:style-name="Preformatted_20_Text">ghaṭitāni</text:p>
      <text:p text:style-name="Preformatted_20_Text">indriyasampanno</text:p>
      <text:p text:style-name="Preformatted_20_Text">isidatta</text:p>
      <text:p text:style-name="Preformatted_20_Text">kalyāṇamittasuttaṃ</text:p>
      <text:p text:style-name="Preformatted_20_Text">katapuññena</text:p>
      <text:p text:style-name="Preformatted_20_Text">kukkuccañca</text:p>
      <text:p text:style-name="Preformatted_20_Text">lābhasakkarasiloko</text:p>
      <text:p text:style-name="Preformatted_20_Text">līnanti</text:p>
      <text:p text:style-name="Preformatted_20_Text">lokadhammo</text:p>
      <text:p text:style-name="Preformatted_20_Text">lokasaññi</text:p>
      <text:p text:style-name="Preformatted_20_Text">manāparūpaṃ</text:p>
      <text:p text:style-name="Preformatted_20_Text">māroti</text:p>
      <text:p text:style-name="Preformatted_20_Text">mokkhasīti</text:p>
      <text:p text:style-name="Preformatted_20_Text">nūnimassa</text:p>
      <text:p text:style-name="Preformatted_20_Text">nūppajjeyyuṃ</text:p>
      <text:p text:style-name="Preformatted_20_Text">nibbānasappāyā</text:p>
      <text:p text:style-name="Preformatted_20_Text">nirujejhayya</text:p>
      <text:p text:style-name="Preformatted_20_Text">paññavuddhiyo</text:p>
      <text:p text:style-name="Preformatted_20_Text">pajānatti</text:p>
      <text:p text:style-name="Preformatted_20_Text">pamādavihārī</text:p>
      <text:p text:style-name="Preformatted_20_Text">paṭilabheyyāsi</text:p>
      <text:p text:style-name="Preformatted_20_Text">paṭisaraṇanti</text:p>
      <text:p text:style-name="Preformatted_20_Text">parassapi</text:p>
      <text:p text:style-name="Preformatted_20_Text">paricāremāti</text:p>
      <text:p text:style-name="Preformatted_20_Text">pariyuṭṭhaṭṭhāyī</text:p>
      <text:p text:style-name="Preformatted_20_Text">lokasuttaṃ</text:p>
      <text:p text:style-name="Preformatted_20_Text">paṭisaraṇā</text:p>
      <text:p text:style-name="Preformatted_20_Text">kāyasamphassajāya</text:p>
      <text:p text:style-name="Preformatted_20_Text">muddhāvasittānaṃ</text:p>
      <text:p text:style-name="Preformatted_20_Text">nīvaraṇo</text:p>
      <text:p text:style-name="Preformatted_20_Text">pākatindriyā</text:p>
      <text:p text:style-name="Preformatted_20_Text">pārāyaṇe</text:p>
      <text:p text:style-name="Preformatted_20_Text">pajjotā</text:p>
      <text:p text:style-name="Preformatted_20_Text">kathaṃrūpo</text:p>
      <text:p text:style-name="Preformatted_20_Text">juṇhapakkhe</text:p>
      <text:p text:style-name="Preformatted_20_Text">nārādhako</text:p>
      <text:p text:style-name="Preformatted_20_Text">niddākilamathapaṭivinodanā</text:p>
      <text:p text:style-name="Preformatted_20_Text">girimānandassa</text:p>
      <text:p text:style-name="Preformatted_20_Text">hatūpanisā</text:p>
      <text:p text:style-name="Preformatted_20_Text">kasambujātassa</text:p>
      <text:p text:style-name="Preformatted_20_Text">kathaṃrūpassa</text:p>
      <text:p text:style-name="Preformatted_20_Text">khomayugaṃ</text:p>
      <text:p text:style-name="Preformatted_20_Text">lābhamaccharī</text:p>
      <text:p text:style-name="Preformatted_20_Text">majjhimāpi</text:p>
      <text:p text:style-name="Preformatted_20_Text"><text:soft-page-break/>manāpakāyikā</text:p>
      <text:p text:style-name="Preformatted_20_Text">manasānupekkhitānaṃ</text:p>
      <text:p text:style-name="Preformatted_20_Text">mattikāpuñje</text:p>
      <text:p text:style-name="Preformatted_20_Text">methunadhammasamāpattiyā</text:p>
      <text:p text:style-name="Preformatted_20_Text">methunena</text:p>
      <text:p text:style-name="Preformatted_20_Text">migasālāya</text:p>
      <text:p text:style-name="Preformatted_20_Text">modatīti</text:p>
      <text:p text:style-name="Preformatted_20_Text">mohadhammoti</text:p>
      <text:p text:style-name="Preformatted_20_Text">nappasādesuṃ</text:p>
      <text:p text:style-name="Preformatted_20_Text">ṭhitopi</text:p>
      <text:p text:style-name="Preformatted_20_Text">nihitadaṇḍā</text:p>
      <text:p text:style-name="Preformatted_20_Text">nihitasatthā</text:p>
      <text:p text:style-name="Preformatted_20_Text">okkācitavinītā</text:p>
      <text:p text:style-name="Preformatted_20_Text">pañcabhayāni</text:p>
      <text:p text:style-name="Preformatted_20_Text">padāḷetā</text:p>
      <text:p text:style-name="Preformatted_20_Text">pamiṇanti</text:p>
      <text:p text:style-name="Preformatted_20_Text">paṭicchannakammantassa</text:p>
      <text:p text:style-name="Preformatted_20_Text">pāpikāti</text:p>
      <text:p text:style-name="Preformatted_20_Text">parakāro</text:p>
      <text:p text:style-name="Preformatted_20_Text">parūpārambhaṃ</text:p>
      <text:p text:style-name="Preformatted_20_Text">pītivipantassa</text:p>
      <text:p text:style-name="Preformatted_20_Text">ppajānanti</text:p>
      <text:p text:style-name="Preformatted_20_Text">puggalappasāde</text:p>
      <text:p text:style-name="Preformatted_20_Text">puttabalena</text:p>
      <text:p text:style-name="Preformatted_20_Text">rūpasañcetanāya</text:p>
      <text:p text:style-name="Preformatted_20_Text">rūpataṇhāya</text:p>
      <text:p text:style-name="Preformatted_20_Text">rasasaññāya</text:p>
      <text:p text:style-name="Preformatted_20_Text">rasasañcetanāya</text:p>
      <text:p text:style-name="Preformatted_20_Text">rathakāra</text:p>
      <text:p text:style-name="Preformatted_20_Text">rogātaṅkaṃ</text:p>
      <text:p text:style-name="Preformatted_20_Text">rogātaṅko</text:p>
      <text:p text:style-name="Preformatted_20_Text">saññāvipariṇāmaññathābhāvā</text:p>
      <text:p text:style-name="Preformatted_20_Text">sabbajī</text:p>
      <text:p text:style-name="Preformatted_20_Text">saccasandhā</text:p>
      <text:p text:style-name="Preformatted_20_Text">sacittapariyāya</text:p>
      <text:p text:style-name="Preformatted_20_Text">saddamanussāventi</text:p>
      <text:p text:style-name="Preformatted_20_Text">saddasaññāya</text:p>
      <text:p text:style-name="Preformatted_20_Text">saddasañcetanāya</text:p>
      <text:p text:style-name="Preformatted_20_Text">saddataṇhāya</text:p>
      <text:p text:style-name="Preformatted_20_Text">saddhāsampadāya</text:p>
      <text:p text:style-name="Preformatted_20_Text">saṅkīyanti</text:p>
      <text:p text:style-name="Preformatted_20_Text">saṅkīyissanti</text:p>
      <text:p text:style-name="Preformatted_20_Text">sākhāpalāsavipanno</text:p>
      <text:p text:style-name="Preformatted_20_Text">sālibījaṃ</text:p>
      <text:p text:style-name="Preformatted_20_Text">samādhigaru</text:p>
      <text:p text:style-name="Preformatted_20_Text">samādhisuttaṃ</text:p>
      <text:p text:style-name="Preformatted_20_Text">samādinnattā</text:p>
      <text:p text:style-name="Preformatted_20_Text">samāgacchāmi</text:p>
      <text:p text:style-name="Preformatted_20_Text">sāmayikāya</text:p>
      <text:p text:style-name="Preformatted_20_Text">sambodhipakkhiyānaṃ</text:p>
      <text:p text:style-name="Preformatted_20_Text">sammāvimuccamāno</text:p>
      <text:p text:style-name="Preformatted_20_Text">sampacālessati</text:p>
      <text:p text:style-name="Preformatted_20_Text">samphuṭṭhapubbā</text:p>
      <text:p text:style-name="Preformatted_20_Text">sandissati</text:p>
      <text:p text:style-name="Preformatted_20_Text">santhamhati</text:p>
      <text:p text:style-name="Preformatted_20_Text">sapattakanto</text:p>
      <text:p text:style-name="Preformatted_20_Text">sapattakaraṇo</text:p>
      <text:p text:style-name="Preformatted_20_Text">sappurisatarañca</text:p>
      <text:p text:style-name="Preformatted_20_Text">sappurisataro</text:p>
      <text:p text:style-name="Preformatted_20_Text">sappurisataroti</text:p>
      <text:p text:style-name="Preformatted_20_Text">saraṇagamana</text:p>
      <text:p text:style-name="Preformatted_20_Text">sattasaññigabbhā</text:p>
      <text:p text:style-name="Preformatted_20_Text">sattimā</text:p>
      <text:p text:style-name="Preformatted_20_Text">saṃkilesadhammā</text:p>
      <text:p text:style-name="Preformatted_20_Text"><text:soft-page-break/>saṃsīdissati</text:p>
      <text:p text:style-name="Preformatted_20_Text">saṃvarena</text:p>
      <text:p text:style-name="Preformatted_20_Text">saṃvegamāpādīti</text:p>
      <text:p text:style-name="Preformatted_20_Text">saṃyogena</text:p>
      <text:p text:style-name="Preformatted_20_Text">saṃyojeyyanti</text:p>
      <text:p text:style-name="Preformatted_20_Text">saṃyuttanikāyo</text:p>
      <text:p text:style-name="Preformatted_20_Text">savupāyāsaṃ</text:p>
      <text:p text:style-name="Preformatted_20_Text">sayānopi</text:p>
      <text:p text:style-name="Preformatted_20_Text">sūyissati</text:p>
      <text:p text:style-name="Preformatted_20_Text">sotānudhatā</text:p>
      <text:p text:style-name="Preformatted_20_Text">sotasamphassajāya</text:p>
      <text:p text:style-name="Preformatted_20_Text">sotindriya</text:p>
      <text:p text:style-name="Preformatted_20_Text">sovacassatāya</text:p>
      <text:p text:style-name="Preformatted_20_Text">suddhakasuttaṃ</text:p>
      <text:p text:style-name="Preformatted_20_Text">sunakhesu</text:p>
      <text:p text:style-name="Preformatted_20_Text">supāpikā</text:p>
      <text:p text:style-name="Preformatted_20_Text">suppaṭipannā</text:p>
      <text:p text:style-name="Preformatted_20_Text">susukāḷakesā</text:p>
      <text:p text:style-name="Preformatted_20_Text">tādisakaṃ</text:p>
      <text:p text:style-name="Preformatted_20_Text">tādisāva</text:p>
      <text:p text:style-name="Preformatted_20_Text">tathāgatabhāsitā</text:p>
      <text:p text:style-name="Preformatted_20_Text">tāvatikaṃ</text:p>
      <text:p text:style-name="Preformatted_20_Text">therampahaṃ</text:p>
      <text:p text:style-name="Preformatted_20_Text">thetā</text:p>
      <text:p text:style-name="Preformatted_20_Text">tibbagāravo</text:p>
      <text:p text:style-name="Preformatted_20_Text">tikoṭiparisuddho</text:p>
      <text:p text:style-name="Preformatted_20_Text">tiṇapurisake</text:p>
      <text:p text:style-name="Preformatted_20_Text">tiṇhāya</text:p>
      <text:p text:style-name="Preformatted_20_Text">tiropabbaṃ</text:p>
      <text:p text:style-name="Preformatted_20_Text">ugga</text:p>
      <text:p text:style-name="Preformatted_20_Text">uggaho</text:p>
      <text:p text:style-name="Preformatted_20_Text">ukkhitāya</text:p>
      <text:p text:style-name="Preformatted_20_Text">ullokeyyātha</text:p>
      <text:p text:style-name="Preformatted_20_Text">unnalo</text:p>
      <text:p text:style-name="Preformatted_20_Text">upaka</text:p>
      <text:p text:style-name="Preformatted_20_Text">upanisasuttaṃ</text:p>
      <text:p text:style-name="Preformatted_20_Text">upārambhacittataṃ</text:p>
      <text:p text:style-name="Preformatted_20_Text">upassaṭṭhā</text:p>
      <text:p text:style-name="Preformatted_20_Text">upavānaṃ</text:p>
      <text:p text:style-name="Preformatted_20_Text">upekhāsuttaṃ</text:p>
      <text:p text:style-name="Preformatted_20_Text">uppannolābhasakkārasiloko</text:p>
      <text:p text:style-name="Preformatted_20_Text">urabbhaṃ</text:p>
      <text:p text:style-name="Preformatted_20_Text">uttānīkātuṃ</text:p>
      <text:p text:style-name="Preformatted_20_Text">vacīkammanta</text:p>
      <text:p text:style-name="Preformatted_20_Text">vādagavesī</text:p>
      <text:p text:style-name="Preformatted_20_Text">vaṅgīsāti</text:p>
      <text:p text:style-name="Preformatted_20_Text">vātātapaparetāni</text:p>
      <text:p text:style-name="Preformatted_20_Text">vāyāmaṃ</text:p>
      <text:p text:style-name="Preformatted_20_Text">verahaccānigottā</text:p>
      <text:p text:style-name="Preformatted_20_Text">vighātapariḷābhā</text:p>
      <text:p text:style-name="Preformatted_20_Text">viheseyyampi</text:p>
      <text:p text:style-name="Preformatted_20_Text">vipannassa</text:p>
      <text:p text:style-name="Preformatted_20_Text">vipariṇāmadhammena</text:p>
      <text:p text:style-name="Preformatted_20_Text">vippahāṇena</text:p>
      <text:p text:style-name="Preformatted_20_Text">viramathāti</text:p>
      <text:p text:style-name="Preformatted_20_Text">vivekanissitādivasena</text:p>
      <text:p text:style-name="Preformatted_20_Text">vucceyya</text:p>
      <text:p text:style-name="Preformatted_20_Text">vyantībhāvaṃ</text:p>
      <text:p text:style-name="Preformatted_20_Text">vyāpannaṃ</text:p>
      <text:p text:style-name="Preformatted_20_Text">yādisakaṃ</text:p>
      <text:p text:style-name="Preformatted_20_Text">yūpassa</text:p>
      <text:p text:style-name="Preformatted_20_Text">yogakkhemīti</text:p>
      <text:p text:style-name="Preformatted_20_Text">yonisomanasikārasampannassetaṃ</text:p>
      <text:p text:style-name="Preformatted_20_Text">paṭisambhidā</text:p>
      <text:p text:style-name="Preformatted_20_Text"><text:soft-page-break/>āpajjiṃ</text:p>
      <text:p text:style-name="Preformatted_20_Text">lakkhaṇāni</text:p>
      <text:p text:style-name="Preformatted_20_Text">nakkhamati</text:p>
      <text:p text:style-name="Preformatted_20_Text">vatthuṃ</text:p>
      <text:p text:style-name="Preformatted_20_Text">paṭiññāya</text:p>
      <text:p text:style-name="Preformatted_20_Text">nāmena</text:p>
      <text:p text:style-name="Preformatted_20_Text">akaraṇīyaṃ</text:p>
      <text:p text:style-name="Preformatted_20_Text">āsiṃ</text:p>
      <text:p text:style-name="Preformatted_20_Text">añjaliṃ</text:p>
      <text:p text:style-name="Preformatted_20_Text">munī</text:p>
      <text:p text:style-name="Preformatted_20_Text">aṭṭhārasahi</text:p>
      <text:p text:style-name="Preformatted_20_Text">asekhā</text:p>
      <text:p text:style-name="Preformatted_20_Text">āsā</text:p>
      <text:p text:style-name="Preformatted_20_Text">appaṇihito</text:p>
      <text:p text:style-name="Preformatted_20_Text">nissayo</text:p>
      <text:p text:style-name="Preformatted_20_Text">āpajjitvā</text:p>
      <text:p text:style-name="Preformatted_20_Text">devate</text:p>
      <text:p text:style-name="Preformatted_20_Text">samāgamo</text:p>
      <text:p text:style-name="Preformatted_20_Text">abhinivesā</text:p>
      <text:p text:style-name="Preformatted_20_Text">anunayo</text:p>
      <text:p text:style-name="Preformatted_20_Text">ratanaṃ</text:p>
      <text:p text:style-name="Preformatted_20_Text">vatti</text:p>
      <text:p text:style-name="Preformatted_20_Text">abhijappā</text:p>
      <text:p text:style-name="Preformatted_20_Text">adhammikaṃ</text:p>
      <text:p text:style-name="Preformatted_20_Text">upasanto</text:p>
      <text:p text:style-name="Preformatted_20_Text">parāmāso</text:p>
      <text:p text:style-name="Preformatted_20_Text">vimokkhaṃ</text:p>
      <text:p text:style-name="Preformatted_20_Text">bhayato</text:p>
      <text:p text:style-name="Preformatted_20_Text">ta</text:p>
      <text:p text:style-name="Preformatted_20_Text">pātubhūtaṃ</text:p>
      <text:p text:style-name="Preformatted_20_Text">buddhena</text:p>
      <text:p text:style-name="Preformatted_20_Text">tassāhaṃ</text:p>
      <text:p text:style-name="Preformatted_20_Text">pacceti</text:p>
      <text:p text:style-name="Preformatted_20_Text">udāyinā</text:p>
      <text:p text:style-name="Preformatted_20_Text">nāgarājā</text:p>
      <text:p text:style-name="Preformatted_20_Text">brūsi</text:p>
      <text:p text:style-name="Preformatted_20_Text">samāpajjāmi</text:p>
      <text:p text:style-name="Preformatted_20_Text">paṭikkosanti</text:p>
      <text:p text:style-name="Preformatted_20_Text">pabrūhi</text:p>
      <text:p text:style-name="Preformatted_20_Text">ukkhipati</text:p>
      <text:p text:style-name="Preformatted_20_Text">nimantito</text:p>
      <text:p text:style-name="Preformatted_20_Text">dasasahassī</text:p>
      <text:p text:style-name="Preformatted_20_Text">titthiyā</text:p>
      <text:p text:style-name="Preformatted_20_Text">pañhena</text:p>
      <text:p text:style-name="Preformatted_20_Text">avassutassa</text:p>
      <text:p text:style-name="Preformatted_20_Text">maccuno</text:p>
      <text:p text:style-name="Preformatted_20_Text">pucchitā</text:p>
      <text:p text:style-name="Preformatted_20_Text">ācariyā</text:p>
      <text:p text:style-name="Preformatted_20_Text">sāmantā</text:p>
      <text:p text:style-name="Preformatted_20_Text">gacchantassa</text:p>
      <text:p text:style-name="Preformatted_20_Text">deso</text:p>
      <text:p text:style-name="Preformatted_20_Text">passituṃ</text:p>
      <text:p text:style-name="Preformatted_20_Text">payirupāsati</text:p>
      <text:p text:style-name="Preformatted_20_Text">bhāvitapaññoti</text:p>
      <text:p text:style-name="Preformatted_20_Text">dhāvati</text:p>
      <text:p text:style-name="Preformatted_20_Text">dussati</text:p>
      <text:p text:style-name="Preformatted_20_Text">vāṇijā</text:p>
      <text:p text:style-name="Preformatted_20_Text">sāhaṃ</text:p>
      <text:p text:style-name="Preformatted_20_Text">niddaṃ</text:p>
      <text:p text:style-name="Preformatted_20_Text">bhavanaṃ</text:p>
      <text:p text:style-name="Preformatted_20_Text">mado</text:p>
      <text:p text:style-name="Preformatted_20_Text">byāpādaṃ</text:p>
      <text:p text:style-name="Preformatted_20_Text">manujā</text:p>
      <text:p text:style-name="Preformatted_20_Text">migāramātā</text:p>
      <text:p text:style-name="Preformatted_20_Text"><text:soft-page-break/>thambho</text:p>
      <text:p text:style-name="Preformatted_20_Text">nevasaññānāsaññāyatanasamāpattiyā</text:p>
      <text:p text:style-name="Preformatted_20_Text">sīlavisuddhi</text:p>
      <text:p text:style-name="Preformatted_20_Text">ekādasa</text:p>
      <text:p text:style-name="Preformatted_20_Text">kāyikā</text:p>
      <text:p text:style-name="Preformatted_20_Text">khiḍḍā</text:p>
      <text:p text:style-name="Preformatted_20_Text">karissasi</text:p>
      <text:p text:style-name="Preformatted_20_Text">dhāretabbaṃ</text:p>
      <text:p text:style-name="Preformatted_20_Text">caṅkamaṃ</text:p>
      <text:p text:style-name="Preformatted_20_Text">demi</text:p>
      <text:p text:style-name="Preformatted_20_Text">vuttho</text:p>
      <text:p text:style-name="Preformatted_20_Text">osadhī</text:p>
      <text:p text:style-name="Preformatted_20_Text">tatuttariṃ</text:p>
      <text:p text:style-name="Preformatted_20_Text">upagatā</text:p>
      <text:p text:style-name="Preformatted_20_Text">etā</text:p>
      <text:p text:style-name="Preformatted_20_Text">dummedho</text:p>
      <text:p text:style-name="Preformatted_20_Text">tadāpi</text:p>
      <text:p text:style-name="Preformatted_20_Text">issariyaṃ</text:p>
      <text:p text:style-name="Preformatted_20_Text">pabbajjāyā</text:p>
      <text:p text:style-name="Preformatted_20_Text">ākiñcaññāyatanasamāpattiyā</text:p>
      <text:p text:style-name="Preformatted_20_Text">sandati</text:p>
      <text:p text:style-name="Preformatted_20_Text">paccati</text:p>
      <text:p text:style-name="Preformatted_20_Text">yāti</text:p>
      <text:p text:style-name="Preformatted_20_Text">vattāmi</text:p>
      <text:p text:style-name="Preformatted_20_Text">cīvarānaṃ</text:p>
      <text:p text:style-name="Preformatted_20_Text">dārakaṃ</text:p>
      <text:p text:style-name="Preformatted_20_Text">adhimattattā</text:p>
      <text:p text:style-name="Preformatted_20_Text">susamāhitaṃ</text:p>
      <text:p text:style-name="Preformatted_20_Text">upagacchiṃ</text:p>
      <text:p text:style-name="Preformatted_20_Text">viññāṇañcāyatanasamāpattiyā</text:p>
      <text:p text:style-name="Preformatted_20_Text">nivesanāni</text:p>
      <text:p text:style-name="Preformatted_20_Text">bhattā</text:p>
      <text:p text:style-name="Preformatted_20_Text">gotamā</text:p>
      <text:p text:style-name="Preformatted_20_Text">vuyhati</text:p>
      <text:p text:style-name="Preformatted_20_Text">nandane</text:p>
      <text:p text:style-name="Preformatted_20_Text">vicakkhaṇo</text:p>
      <text:p text:style-name="Preformatted_20_Text">pānena</text:p>
      <text:p text:style-name="Preformatted_20_Text">saṃyamo</text:p>
      <text:p text:style-name="Preformatted_20_Text">upaṭṭhāpenti</text:p>
      <text:p text:style-name="Preformatted_20_Text">vedi</text:p>
      <text:p text:style-name="Preformatted_20_Text">vesālikā</text:p>
      <text:p text:style-name="Preformatted_20_Text">diṭṭhippatto</text:p>
      <text:p text:style-name="Preformatted_20_Text">amūḷho</text:p>
      <text:p text:style-name="Preformatted_20_Text">ñātakānaṃ</text:p>
      <text:p text:style-name="Preformatted_20_Text">rajanīyaṃ</text:p>
      <text:p text:style-name="Preformatted_20_Text">rūpadhātuyā</text:p>
      <text:p text:style-name="Preformatted_20_Text">vātena</text:p>
      <text:p text:style-name="Preformatted_20_Text">upāliṃ</text:p>
      <text:p text:style-name="Preformatted_20_Text">khaṇena</text:p>
      <text:p text:style-name="Preformatted_20_Text">laddhāna</text:p>
      <text:p text:style-name="Preformatted_20_Text">purime</text:p>
      <text:p text:style-name="Preformatted_20_Text">pāṭibhogo</text:p>
      <text:p text:style-name="Preformatted_20_Text">vaṇo</text:p>
      <text:p text:style-name="Preformatted_20_Text">nave</text:p>
      <text:p text:style-name="Preformatted_20_Text">nāgena</text:p>
      <text:p text:style-name="Preformatted_20_Text">saccavādino</text:p>
      <text:p text:style-name="Preformatted_20_Text">katheyya</text:p>
      <text:p text:style-name="Preformatted_20_Text">tathāvidho</text:p>
      <text:p text:style-name="Preformatted_20_Text">taranti</text:p>
      <text:p text:style-name="Preformatted_20_Text">anappakaṃ</text:p>
      <text:p text:style-name="Preformatted_20_Text">nihato</text:p>
      <text:p text:style-name="Preformatted_20_Text">malā</text:p>
      <text:p text:style-name="Preformatted_20_Text">sācariyakoti</text:p>
      <text:p text:style-name="Preformatted_20_Text">sutta</text:p>
      <text:p text:style-name="Preformatted_20_Text"><text:soft-page-break/>macche</text:p>
      <text:p text:style-name="Preformatted_20_Text">dhiratthu</text:p>
      <text:p text:style-name="Preformatted_20_Text">tathaṃ</text:p>
      <text:p text:style-name="Preformatted_20_Text">bhikkhunīsaṅgho</text:p>
      <text:p text:style-name="Preformatted_20_Text">bahukaṃ</text:p>
      <text:p text:style-name="Preformatted_20_Text">eka</text:p>
      <text:p text:style-name="Preformatted_20_Text">adutiyo</text:p>
      <text:p text:style-name="Preformatted_20_Text">muñcāmi</text:p>
      <text:p text:style-name="Preformatted_20_Text">luddho</text:p>
      <text:p text:style-name="Preformatted_20_Text">puthujjanaṃ</text:p>
      <text:p text:style-name="Preformatted_20_Text">saññānirodho</text:p>
      <text:p text:style-name="Preformatted_20_Text">upāsakena</text:p>
      <text:p text:style-name="Preformatted_20_Text">uyyojesi</text:p>
      <text:p text:style-name="Preformatted_20_Text">pavisa</text:p>
      <text:p text:style-name="Preformatted_20_Text">gocaro</text:p>
      <text:p text:style-name="Preformatted_20_Text">kuṇapaṃ</text:p>
      <text:p text:style-name="Preformatted_20_Text">taveva</text:p>
      <text:p text:style-name="Preformatted_20_Text">uccāvacaṃ</text:p>
      <text:p text:style-name="Preformatted_20_Text">vāḷattāya</text:p>
      <text:p text:style-name="Preformatted_20_Text">visaṃsaṭṭhā</text:p>
      <text:p text:style-name="Preformatted_20_Text">āraññiko</text:p>
      <text:p text:style-name="Preformatted_20_Text">aticiraṃ</text:p>
      <text:p text:style-name="Preformatted_20_Text">bhātaro</text:p>
      <text:p text:style-name="Preformatted_20_Text">suvaṇṇavaṇṇo</text:p>
      <text:p text:style-name="Preformatted_20_Text">jhāyino</text:p>
      <text:p text:style-name="Preformatted_20_Text">ratī</text:p>
      <text:p text:style-name="Preformatted_20_Text">sutto</text:p>
      <text:p text:style-name="Preformatted_20_Text">nīyanti</text:p>
      <text:p text:style-name="Preformatted_20_Text">nikkhante</text:p>
      <text:p text:style-name="Preformatted_20_Text">aṭṭhaṅgasusamāgataṃ</text:p>
      <text:p text:style-name="Preformatted_20_Text">serī</text:p>
      <text:p text:style-name="Preformatted_20_Text">āturaṃ</text:p>
      <text:p text:style-name="Preformatted_20_Text">upagacchanti</text:p>
      <text:p text:style-name="Preformatted_20_Text">nipakā</text:p>
      <text:p text:style-name="Preformatted_20_Text">namanti</text:p>
      <text:p text:style-name="Preformatted_20_Text">anuppatte</text:p>
      <text:p text:style-name="Preformatted_20_Text">desetabbo</text:p>
      <text:p text:style-name="Preformatted_20_Text">muccanti</text:p>
      <text:p text:style-name="Preformatted_20_Text">sabbañca</text:p>
      <text:p text:style-name="Preformatted_20_Text">desite</text:p>
      <text:p text:style-name="Preformatted_20_Text">māpetuṃ</text:p>
      <text:p text:style-name="Preformatted_20_Text">suppiyo</text:p>
      <text:p text:style-name="Preformatted_20_Text">dāsā</text:p>
      <text:p text:style-name="Preformatted_20_Text">bāḷhaṃ</text:p>
      <text:p text:style-name="Preformatted_20_Text">dadaṃ</text:p>
      <text:p text:style-name="Preformatted_20_Text">paticayo</text:p>
      <text:p text:style-name="Preformatted_20_Text">sāmaṇerī</text:p>
      <text:p text:style-name="Preformatted_20_Text">seyyohamasmīti</text:p>
      <text:p text:style-name="Preformatted_20_Text">gahaṭṭho</text:p>
      <text:p text:style-name="Preformatted_20_Text">khaṇati</text:p>
      <text:p text:style-name="Preformatted_20_Text">aḍḍhateḷasehi</text:p>
      <text:p text:style-name="Preformatted_20_Text">mamañca</text:p>
      <text:p text:style-name="Preformatted_20_Text">sapadānaṃ</text:p>
      <text:p text:style-name="Preformatted_20_Text">suriyaṃ</text:p>
      <text:p text:style-name="Preformatted_20_Text">iccheyya</text:p>
      <text:p text:style-name="Preformatted_20_Text">hito</text:p>
      <text:p text:style-name="Preformatted_20_Text">anādiyitvā</text:p>
      <text:p text:style-name="Preformatted_20_Text">āvasanti</text:p>
      <text:p text:style-name="Preformatted_20_Text">jetvā</text:p>
      <text:p text:style-name="Preformatted_20_Text">vissajjeyya</text:p>
      <text:p text:style-name="Preformatted_20_Text">gotamiṃ</text:p>
      <text:p text:style-name="Preformatted_20_Text">kāsīsu</text:p>
      <text:p text:style-name="Preformatted_20_Text">upādānā</text:p>
      <text:p text:style-name="Preformatted_20_Text">vīraṃ</text:p>
      <text:p text:style-name="Preformatted_20_Text"><text:soft-page-break/>heṭṭhimaṃ</text:p>
      <text:p text:style-name="Preformatted_20_Text">uparimaṃ</text:p>
      <text:p text:style-name="Preformatted_20_Text">viññāṇaṭṭhitiyo</text:p>
      <text:p text:style-name="Preformatted_20_Text">anapekkho</text:p>
      <text:p text:style-name="Preformatted_20_Text">dassane</text:p>
      <text:p text:style-name="Preformatted_20_Text">atari</text:p>
      <text:p text:style-name="Preformatted_20_Text">ekāhena</text:p>
      <text:p text:style-name="Preformatted_20_Text">majjhantike</text:p>
      <text:p text:style-name="Preformatted_20_Text">sandassetuṃ</text:p>
      <text:p text:style-name="Preformatted_20_Text">sotthānaṃ</text:p>
      <text:p text:style-name="Preformatted_20_Text">vadhako</text:p>
      <text:p text:style-name="Preformatted_20_Text">vanto</text:p>
      <text:p text:style-name="Preformatted_20_Text">niggahītosi</text:p>
      <text:p text:style-name="Preformatted_20_Text">pāpuṇissasi</text:p>
      <text:p text:style-name="Preformatted_20_Text">uttame</text:p>
      <text:p text:style-name="Preformatted_20_Text">sannike</text:p>
      <text:p text:style-name="Preformatted_20_Text">appaharite</text:p>
      <text:p text:style-name="Preformatted_20_Text">sisaṃ</text:p>
      <text:p text:style-name="Preformatted_20_Text">paccekabuddhānaṃ</text:p>
      <text:p text:style-name="Preformatted_20_Text">yamassa</text:p>
      <text:p text:style-name="Preformatted_20_Text">phuṭṭhā</text:p>
      <text:p text:style-name="Preformatted_20_Text">opammena</text:p>
      <text:p text:style-name="Preformatted_20_Text">divaṃ</text:p>
      <text:p text:style-name="Preformatted_20_Text">bhummā</text:p>
      <text:p text:style-name="Preformatted_20_Text">rājaputtaṃ</text:p>
      <text:p text:style-name="Preformatted_20_Text">uppajjitvā</text:p>
      <text:p text:style-name="Preformatted_20_Text">adhiṭṭhānā</text:p>
      <text:p text:style-name="Preformatted_20_Text">ānisaṃse</text:p>
      <text:p text:style-name="Preformatted_20_Text">paribhuñjitvā</text:p>
      <text:p text:style-name="Preformatted_20_Text">sela</text:p>
      <text:p text:style-name="Preformatted_20_Text">oloketi</text:p>
      <text:p text:style-name="Preformatted_20_Text">mahāpajāpatiṃ</text:p>
      <text:p text:style-name="Preformatted_20_Text">tiṭṭhāmi</text:p>
      <text:p text:style-name="Preformatted_20_Text">kāmadhātu</text:p>
      <text:p text:style-name="Preformatted_20_Text">nirujjhatī</text:p>
      <text:p text:style-name="Preformatted_20_Text">ādesanāpāṭihāriyaṃ</text:p>
      <text:p text:style-name="Preformatted_20_Text">passantu</text:p>
      <text:p text:style-name="Preformatted_20_Text">nīlā</text:p>
      <text:p text:style-name="Preformatted_20_Text">appenti</text:p>
      <text:p text:style-name="Preformatted_20_Text">bhedeti</text:p>
      <text:p text:style-name="Preformatted_20_Text">paribhogaṃ</text:p>
      <text:p text:style-name="Preformatted_20_Text">kappasahassāni</text:p>
      <text:p text:style-name="Preformatted_20_Text">samādānaṃ</text:p>
      <text:p text:style-name="Preformatted_20_Text">ātapo</text:p>
      <text:p text:style-name="Preformatted_20_Text">bhātāpi</text:p>
      <text:p text:style-name="Preformatted_20_Text">hetū</text:p>
      <text:p text:style-name="Preformatted_20_Text">puttopi</text:p>
      <text:p text:style-name="Preformatted_20_Text">katāni</text:p>
      <text:p text:style-name="Preformatted_20_Text">rosenti</text:p>
      <text:p text:style-name="Preformatted_20_Text">sambuddhena</text:p>
      <text:p text:style-name="Preformatted_20_Text">taṇḍulaṃ</text:p>
      <text:p text:style-name="Preformatted_20_Text">jaccā</text:p>
      <text:p text:style-name="Preformatted_20_Text">ārocehi</text:p>
      <text:p text:style-name="Preformatted_20_Text">pajāpatī</text:p>
      <text:p text:style-name="Preformatted_20_Text">uppattiṃ</text:p>
      <text:p text:style-name="Preformatted_20_Text">āsanesu</text:p>
      <text:p text:style-name="Preformatted_20_Text">vigatā</text:p>
      <text:p text:style-name="Preformatted_20_Text">sakuṇaṃ</text:p>
      <text:p text:style-name="Preformatted_20_Text">bhāseti</text:p>
      <text:p text:style-name="Preformatted_20_Text">aratī</text:p>
      <text:p text:style-name="Preformatted_20_Text">ñātako</text:p>
      <text:p text:style-name="Preformatted_20_Text">āgantuke</text:p>
      <text:p text:style-name="Preformatted_20_Text">alābhāya</text:p>
      <text:p text:style-name="Preformatted_20_Text">kappa</text:p>
      <text:p text:style-name="Preformatted_20_Text"><text:soft-page-break/>narānaṃ</text:p>
      <text:p text:style-name="Preformatted_20_Text">paṇḍitoti</text:p>
      <text:p text:style-name="Preformatted_20_Text">kadariyā</text:p>
      <text:p text:style-name="Preformatted_20_Text">kuṇapena</text:p>
      <text:p text:style-name="Preformatted_20_Text">pavāḷaṃ</text:p>
      <text:p text:style-name="Preformatted_20_Text">puṇṇā</text:p>
      <text:p text:style-name="Preformatted_20_Text">sibbati</text:p>
      <text:p text:style-name="Preformatted_20_Text">upaṭṭhātuṃ</text:p>
      <text:p text:style-name="Preformatted_20_Text">gahanaṃ</text:p>
      <text:p text:style-name="Preformatted_20_Text">asitaṃ</text:p>
      <text:p text:style-name="Preformatted_20_Text">cime</text:p>
      <text:p text:style-name="Preformatted_20_Text">bhikkhūpi</text:p>
      <text:p text:style-name="Preformatted_20_Text">appameyyaṃ</text:p>
      <text:p text:style-name="Preformatted_20_Text">dassetuṃ</text:p>
      <text:p text:style-name="Preformatted_20_Text">chaṭṭhā</text:p>
      <text:p text:style-name="Preformatted_20_Text">chārikā</text:p>
      <text:p text:style-name="Preformatted_20_Text">bhantena</text:p>
      <text:p text:style-name="Preformatted_20_Text">dukkhūpasamagāminaṃ</text:p>
      <text:p text:style-name="Preformatted_20_Text">āsiviso</text:p>
      <text:p text:style-name="Preformatted_20_Text">aparipakkāya</text:p>
      <text:p text:style-name="Preformatted_20_Text">lujjanti</text:p>
      <text:p text:style-name="Preformatted_20_Text">kāḷakaṃ</text:p>
      <text:p text:style-name="Preformatted_20_Text">masāragallaṃ</text:p>
      <text:p text:style-name="Preformatted_20_Text">matena</text:p>
      <text:p text:style-name="Preformatted_20_Text">sotāpattiyaṅgesu</text:p>
      <text:p text:style-name="Preformatted_20_Text">keṇiyassa</text:p>
      <text:p text:style-name="Preformatted_20_Text">mūlampi</text:p>
      <text:p text:style-name="Preformatted_20_Text">kālaṅkato</text:p>
      <text:p text:style-name="Preformatted_20_Text">panettha</text:p>
      <text:p text:style-name="Preformatted_20_Text">kīḷati</text:p>
      <text:p text:style-name="Preformatted_20_Text">samāpajjantassa</text:p>
      <text:p text:style-name="Preformatted_20_Text">adhiṭṭhāya</text:p>
      <text:p text:style-name="Preformatted_20_Text">āsevitāya</text:p>
      <text:p text:style-name="Preformatted_20_Text">maccudheyyassa</text:p>
      <text:p text:style-name="Preformatted_20_Text">sakadāgāmissa</text:p>
      <text:p text:style-name="Preformatted_20_Text">sāsananti</text:p>
      <text:p text:style-name="Preformatted_20_Text">muñceyya</text:p>
      <text:p text:style-name="Preformatted_20_Text">pāpañca</text:p>
      <text:p text:style-name="Preformatted_20_Text">tāṇā</text:p>
      <text:p text:style-name="Preformatted_20_Text">pokkharaṇiyo</text:p>
      <text:p text:style-name="Preformatted_20_Text">jhāyamānassa</text:p>
      <text:p text:style-name="Preformatted_20_Text">hitaṃ</text:p>
      <text:p text:style-name="Preformatted_20_Text">sīvako</text:p>
      <text:p text:style-name="Preformatted_20_Text">diṭṭhanti</text:p>
      <text:p text:style-name="Preformatted_20_Text">ghoraṃ</text:p>
      <text:p text:style-name="Preformatted_20_Text">dāyakaṃ</text:p>
      <text:p text:style-name="Preformatted_20_Text">gahapatimahāsālakule</text:p>
      <text:p text:style-name="Preformatted_20_Text">nābhihaṃsati</text:p>
      <text:p text:style-name="Preformatted_20_Text">nerayikoti</text:p>
      <text:p text:style-name="Preformatted_20_Text">kataññutā</text:p>
      <text:p text:style-name="Preformatted_20_Text">khattiyamahāsālakule</text:p>
      <text:p text:style-name="Preformatted_20_Text">lohitaṅko</text:p>
      <text:p text:style-name="Preformatted_20_Text">loṇaraso</text:p>
      <text:p text:style-name="Preformatted_20_Text">ṭhitadhammo</text:p>
      <text:p text:style-name="Preformatted_20_Text">paṭikkosati</text:p>
      <text:p text:style-name="Preformatted_20_Text">savantiyo</text:p>
      <text:p text:style-name="Preformatted_20_Text">suttā</text:p>
      <text:p text:style-name="Preformatted_20_Text">tissaṃ</text:p>
      <text:p text:style-name="Preformatted_20_Text">devalo</text:p>
      <text:p text:style-name="Preformatted_20_Text">ahanti</text:p>
      <text:p text:style-name="Preformatted_20_Text">carantīti</text:p>
      <text:p text:style-name="Preformatted_20_Text">hatthinā</text:p>
      <text:p text:style-name="Preformatted_20_Text">ayyeti</text:p>
      <text:p text:style-name="Preformatted_20_Text">apārutā</text:p>
      <text:p text:style-name="Preformatted_20_Text"><text:soft-page-break/>pītvā</text:p>
      <text:p text:style-name="Preformatted_20_Text">adhimānena</text:p>
      <text:p text:style-name="Preformatted_20_Text">allīno</text:p>
      <text:p text:style-name="Preformatted_20_Text">bhaveyyaṃ</text:p>
      <text:p text:style-name="Preformatted_20_Text">ekāgārikampi</text:p>
      <text:p text:style-name="Preformatted_20_Text">nillopampi</text:p>
      <text:p text:style-name="Preformatted_20_Text">upadhī</text:p>
      <text:p text:style-name="Preformatted_20_Text">vippayogo</text:p>
      <text:p text:style-name="Preformatted_20_Text">sītodakā</text:p>
      <text:p text:style-name="Preformatted_20_Text">sanni</text:p>
      <text:p text:style-name="Preformatted_20_Text">antaḷikkhā</text:p>
      <text:p text:style-name="Preformatted_20_Text">rūpiyamayaṃ</text:p>
      <text:p text:style-name="Preformatted_20_Text">vedikāya</text:p>
      <text:p text:style-name="Preformatted_20_Text">gāmesu</text:p>
      <text:p text:style-name="Preformatted_20_Text">katamesānaṃ</text:p>
      <text:p text:style-name="Preformatted_20_Text">kuhako</text:p>
      <text:p text:style-name="Preformatted_20_Text">aṇusahagato</text:p>
      <text:p text:style-name="Preformatted_20_Text">dosagginā</text:p>
      <text:p text:style-name="Preformatted_20_Text">brāhmaṇamahāsālakule</text:p>
      <text:p text:style-name="Preformatted_20_Text">apagabbho</text:p>
      <text:p text:style-name="Preformatted_20_Text">carissatīti</text:p>
      <text:p text:style-name="Preformatted_20_Text">gabbhiniṃ</text:p>
      <text:p text:style-name="Preformatted_20_Text">mohagginā</text:p>
      <text:p text:style-name="Preformatted_20_Text">joti</text:p>
      <text:p text:style-name="Preformatted_20_Text">hattho</text:p>
      <text:p text:style-name="Preformatted_20_Text">phassena</text:p>
      <text:p text:style-name="Preformatted_20_Text">rāgagginā</text:p>
      <text:p text:style-name="Preformatted_20_Text">sabbadukkhā</text:p>
      <text:p text:style-name="Preformatted_20_Text">sammasamāno</text:p>
      <text:p text:style-name="Preformatted_20_Text">surakkhitaṃ</text:p>
      <text:p text:style-name="Preformatted_20_Text">vippahāya</text:p>
      <text:p text:style-name="Preformatted_20_Text">viveke</text:p>
      <text:p text:style-name="Preformatted_20_Text">diṭṭhinissayaṃ</text:p>
      <text:p text:style-name="Preformatted_20_Text">nimi</text:p>
      <text:p text:style-name="Preformatted_20_Text">tejanaṃ</text:p>
      <text:p text:style-name="Preformatted_20_Text">vosānaṃ</text:p>
      <text:p text:style-name="Preformatted_20_Text">parivajjayato</text:p>
      <text:p text:style-name="Preformatted_20_Text">bandhaṃ</text:p>
      <text:p text:style-name="Preformatted_20_Text">jātīti</text:p>
      <text:p text:style-name="Preformatted_20_Text">aṭṭhāsīti</text:p>
      <text:p text:style-name="Preformatted_20_Text">aya</text:p>
      <text:p text:style-name="Preformatted_20_Text">jātikkhayaṃ</text:p>
      <text:p text:style-name="Preformatted_20_Text">sampayogo</text:p>
      <text:p text:style-name="Preformatted_20_Text">acchodakā</text:p>
      <text:p text:style-name="Preformatted_20_Text">piṭṭhi</text:p>
      <text:p text:style-name="Preformatted_20_Text">cetasikā</text:p>
      <text:p text:style-name="Preformatted_20_Text">hotiti</text:p>
      <text:p text:style-name="Preformatted_20_Text">nekkhaṃ</text:p>
      <text:p text:style-name="Preformatted_20_Text">bimbisārena</text:p>
      <text:p text:style-name="Preformatted_20_Text">jātisatāni</text:p>
      <text:p text:style-name="Preformatted_20_Text">jātisatasahassāni</text:p>
      <text:p text:style-name="Preformatted_20_Text">māṇavena</text:p>
      <text:p text:style-name="Preformatted_20_Text">pāhesuṃ</text:p>
      <text:p text:style-name="Preformatted_20_Text">thūpo</text:p>
      <text:p text:style-name="Preformatted_20_Text">cundena</text:p>
      <text:p text:style-name="Preformatted_20_Text">samaṇabrāhmanā</text:p>
      <text:p text:style-name="Preformatted_20_Text">idanti</text:p>
      <text:p text:style-name="Preformatted_20_Text">anupariyanti</text:p>
      <text:p text:style-name="Preformatted_20_Text">satadhā</text:p>
      <text:p text:style-name="Preformatted_20_Text">deyyadhammaṃ</text:p>
      <text:p text:style-name="Preformatted_20_Text">anupubbaninno</text:p>
      <text:p text:style-name="Preformatted_20_Text">anupubbapoṇo</text:p>
      <text:p text:style-name="Preformatted_20_Text">catuyojanasatikāpi</text:p>
      <text:p text:style-name="Preformatted_20_Text">dviyojanasatikāpi</text:p>
      <text:p text:style-name="Preformatted_20_Text"><text:soft-page-break/>pāṭaliyo</text:p>
      <text:p text:style-name="Preformatted_20_Text">pāranti</text:p>
      <text:p text:style-name="Preformatted_20_Text">paññassa</text:p>
      <text:p text:style-name="Preformatted_20_Text">mahāsamuddotveva</text:p>
      <text:p text:style-name="Preformatted_20_Text">pañcayojanasatikāpi</text:p>
      <text:p text:style-name="Preformatted_20_Text">paṭācārā</text:p>
      <text:p text:style-name="Preformatted_20_Text">sū</text:p>
      <text:p text:style-name="Preformatted_20_Text">sotāpatti</text:p>
      <text:p text:style-name="Preformatted_20_Text">tiyojanasatikāpi</text:p>
      <text:p text:style-name="Preformatted_20_Text">ucchedavādo</text:p>
      <text:p text:style-name="Preformatted_20_Text">vāheti</text:p>
      <text:p text:style-name="Preformatted_20_Text">vijānāsi</text:p>
      <text:p text:style-name="Preformatted_20_Text">yojanasatikāpi</text:p>
      <text:p text:style-name="Preformatted_20_Text">aññamaññā</text:p>
      <text:p text:style-name="Preformatted_20_Text">appaṭikkule</text:p>
      <text:p text:style-name="Preformatted_20_Text">appossukkā</text:p>
      <text:p text:style-name="Preformatted_20_Text">āsavaṭṭhānīyānaṃ</text:p>
      <text:p text:style-name="Preformatted_20_Text">athāparesaṃ</text:p>
      <text:p text:style-name="Preformatted_20_Text">kimi</text:p>
      <text:p text:style-name="Preformatted_20_Text">paṭipajji</text:p>
      <text:p text:style-name="Preformatted_20_Text">sattharipi</text:p>
      <text:p text:style-name="Preformatted_20_Text">vattamāne</text:p>
      <text:p text:style-name="Preformatted_20_Text">ruci</text:p>
      <text:p text:style-name="Preformatted_20_Text">mayhañca</text:p>
      <text:p text:style-name="Preformatted_20_Text">pāsāṇo</text:p>
      <text:p text:style-name="Preformatted_20_Text">tāpi</text:p>
      <text:p text:style-name="Preformatted_20_Text">uruvelā</text:p>
      <text:p text:style-name="Preformatted_20_Text">osaranti</text:p>
      <text:p text:style-name="Preformatted_20_Text">sattamī</text:p>
      <text:p text:style-name="Preformatted_20_Text">thūlaṃ</text:p>
      <text:p text:style-name="Preformatted_20_Text">ekadā</text:p>
      <text:p text:style-name="Preformatted_20_Text">ñātamanussānaṃ</text:p>
      <text:p text:style-name="Preformatted_20_Text">kiccakārī</text:p>
      <text:p text:style-name="Preformatted_20_Text">soṇḍaṃ</text:p>
      <text:p text:style-name="Preformatted_20_Text">dakkhiṇāgirismiṃ</text:p>
      <text:p text:style-name="Preformatted_20_Text">kodhanā</text:p>
      <text:p text:style-name="Preformatted_20_Text">kañcanasannibhattaco</text:p>
      <text:p text:style-name="Preformatted_20_Text">saṃviggā</text:p>
      <text:p text:style-name="Preformatted_20_Text">asanaṃ</text:p>
      <text:p text:style-name="Preformatted_20_Text">dhammāpi</text:p>
      <text:p text:style-name="Preformatted_20_Text">mānusakena</text:p>
      <text:p text:style-name="Preformatted_20_Text">paggharati</text:p>
      <text:p text:style-name="Preformatted_20_Text">abhijānāsi</text:p>
      <text:p text:style-name="Preformatted_20_Text">bhāsito</text:p>
      <text:p text:style-name="Preformatted_20_Text">chindatha</text:p>
      <text:p text:style-name="Preformatted_20_Text">jātisahassāni</text:p>
      <text:p text:style-name="Preformatted_20_Text">subhaddā</text:p>
      <text:p text:style-name="Preformatted_20_Text">koṇḍaññā</text:p>
      <text:p text:style-name="Preformatted_20_Text">namassamānā</text:p>
      <text:p text:style-name="Preformatted_20_Text">naḷo</text:p>
      <text:p text:style-name="Preformatted_20_Text">ure</text:p>
      <text:p text:style-name="Preformatted_20_Text">sītavane</text:p>
      <text:p text:style-name="Preformatted_20_Text">uppādavayadhammino</text:p>
      <text:p text:style-name="Preformatted_20_Text">naca</text:p>
      <text:p text:style-name="Preformatted_20_Text">antassa</text:p>
      <text:p text:style-name="Preformatted_20_Text">avaṭṭhiti</text:p>
      <text:p text:style-name="Preformatted_20_Text">agadhito</text:p>
      <text:p text:style-name="Preformatted_20_Text">anāthā</text:p>
      <text:p text:style-name="Preformatted_20_Text">bhāvitattānaṃ</text:p>
      <text:p text:style-name="Preformatted_20_Text">adhamma</text:p>
      <text:p text:style-name="Preformatted_20_Text">ahirājakulāni</text:p>
      <text:p text:style-name="Preformatted_20_Text">anupubbapabbhāro</text:p>
      <text:p text:style-name="Preformatted_20_Text">kimetaṃ</text:p>
      <text:p text:style-name="Preformatted_20_Text">pañcindriyānīti</text:p>
      <text:p text:style-name="Preformatted_20_Text"><text:soft-page-break/>jīva</text:p>
      <text:p text:style-name="Preformatted_20_Text">navesu</text:p>
      <text:p text:style-name="Preformatted_20_Text">kiriyavādo</text:p>
      <text:p text:style-name="Preformatted_20_Text">nenti</text:p>
      <text:p text:style-name="Preformatted_20_Text">sāntevāsikoti</text:p>
      <text:p text:style-name="Preformatted_20_Text">vadhake</text:p>
      <text:p text:style-name="Preformatted_20_Text">vediyatī</text:p>
      <text:p text:style-name="Preformatted_20_Text">vibhūsanaṭṭhānā</text:p>
      <text:p text:style-name="Preformatted_20_Text">vuyhanti</text:p>
      <text:p text:style-name="Preformatted_20_Text">vyādhinā</text:p>
      <text:p text:style-name="Preformatted_20_Text">ābhatā</text:p>
      <text:p text:style-name="Preformatted_20_Text">adhimokkho</text:p>
      <text:p text:style-name="Preformatted_20_Text">anujānāma</text:p>
      <text:p text:style-name="Preformatted_20_Text">āvesanaṃ</text:p>
      <text:p text:style-name="Preformatted_20_Text">bahulā</text:p>
      <text:p text:style-name="Preformatted_20_Text">desetvā</text:p>
      <text:p text:style-name="Preformatted_20_Text">evamevime</text:p>
      <text:p text:style-name="Preformatted_20_Text">samādapeyya</text:p>
      <text:p text:style-name="Preformatted_20_Text">gīvāya</text:p>
      <text:p text:style-name="Preformatted_20_Text">olokeyya</text:p>
      <text:p text:style-name="Preformatted_20_Text">santoti</text:p>
      <text:p text:style-name="Preformatted_20_Text">dabbā</text:p>
      <text:p text:style-name="Preformatted_20_Text">udakamaṇikaṃ</text:p>
      <text:p text:style-name="Preformatted_20_Text">dubbaco</text:p>
      <text:p text:style-name="Preformatted_20_Text">kakkaṭako</text:p>
      <text:p text:style-name="Preformatted_20_Text">maññitaṃ</text:p>
      <text:p text:style-name="Preformatted_20_Text">nayimaṃ</text:p>
      <text:p text:style-name="Preformatted_20_Text">ahosinti</text:p>
      <text:p text:style-name="Preformatted_20_Text">pahaṃ</text:p>
      <text:p text:style-name="Preformatted_20_Text">gīvaṃ</text:p>
      <text:p text:style-name="Preformatted_20_Text">akkodhanā</text:p>
      <text:p text:style-name="Preformatted_20_Text">dosoti</text:p>
      <text:p text:style-name="Preformatted_20_Text">sammāvimuttiyā</text:p>
      <text:p text:style-name="Preformatted_20_Text">vadeyyātha</text:p>
      <text:p text:style-name="Preformatted_20_Text">chaviyā</text:p>
      <text:p text:style-name="Preformatted_20_Text">samaṅgibhūto</text:p>
      <text:p text:style-name="Preformatted_20_Text">kumārako</text:p>
      <text:p text:style-name="Preformatted_20_Text">rāsi</text:p>
      <text:p text:style-name="Preformatted_20_Text">isigilipasse</text:p>
      <text:p text:style-name="Preformatted_20_Text">sammukhe</text:p>
      <text:p text:style-name="Preformatted_20_Text">cutūpapāto</text:p>
      <text:p text:style-name="Preformatted_20_Text">vassasahassaṃ</text:p>
      <text:p text:style-name="Preformatted_20_Text">apāpuṇitvā</text:p>
      <text:p text:style-name="Preformatted_20_Text">āhareyya</text:p>
      <text:p text:style-name="Preformatted_20_Text">ñāye</text:p>
      <text:p text:style-name="Preformatted_20_Text">abbahi</text:p>
      <text:p text:style-name="Preformatted_20_Text">koṭṭhito</text:p>
      <text:p text:style-name="Preformatted_20_Text">parivitā</text:p>
      <text:p text:style-name="Preformatted_20_Text">vijjāhi</text:p>
      <text:p text:style-name="Preformatted_20_Text">byādhito</text:p>
      <text:p text:style-name="Preformatted_20_Text">nigrodhaṃ</text:p>
      <text:p text:style-name="Preformatted_20_Text">sakaṭehi</text:p>
      <text:p text:style-name="Preformatted_20_Text">tulāya</text:p>
      <text:p text:style-name="Preformatted_20_Text">gavampati</text:p>
      <text:p text:style-name="Preformatted_20_Text">yamme</text:p>
      <text:p text:style-name="Preformatted_20_Text">cetopariyañāṇaṃ</text:p>
      <text:p text:style-name="Preformatted_20_Text">sammāsambuddhesu</text:p>
      <text:p text:style-name="Preformatted_20_Text">kesu</text:p>
      <text:p text:style-name="Preformatted_20_Text">sunimmito</text:p>
      <text:p text:style-name="Preformatted_20_Text">bhikkhusatānaṃ</text:p>
      <text:p text:style-name="Preformatted_20_Text">paṭicchantaṃ</text:p>
      <text:p text:style-name="Preformatted_20_Text">vatthā</text:p>
      <text:p text:style-name="Preformatted_20_Text">accenti</text:p>
      <text:p text:style-name="Preformatted_20_Text">bhanto</text:p>
      <text:p text:style-name="Preformatted_20_Text"><text:soft-page-break/>andhabhūto</text:p>
      <text:p text:style-name="Preformatted_20_Text">bhogavā</text:p>
      <text:p text:style-name="Preformatted_20_Text">assumukhī</text:p>
      <text:p text:style-name="Preformatted_20_Text">atthapadaṃ</text:p>
      <text:p text:style-name="Preformatted_20_Text">dhammasākacchāya</text:p>
      <text:p text:style-name="Preformatted_20_Text">maṇḍalamāle</text:p>
      <text:p text:style-name="Preformatted_20_Text">mañcapīṭhaṃ</text:p>
      <text:p text:style-name="Preformatted_20_Text">paṅkoti</text:p>
      <text:p text:style-name="Preformatted_20_Text">saggā</text:p>
      <text:p text:style-name="Preformatted_20_Text">sakassa</text:p>
      <text:p text:style-name="Preformatted_20_Text">sālāyaṃ</text:p>
      <text:p text:style-name="Preformatted_20_Text">sāmikānaṃ</text:p>
      <text:p text:style-name="Preformatted_20_Text">sammasati</text:p>
      <text:p text:style-name="Preformatted_20_Text">saṇṭhiti</text:p>
      <text:p text:style-name="Preformatted_20_Text">socatīti</text:p>
      <text:p text:style-name="Preformatted_20_Text">voyogaṃ</text:p>
      <text:p text:style-name="Preformatted_20_Text">akkuṭṭho</text:p>
      <text:p text:style-name="Preformatted_20_Text">aparisuddha</text:p>
      <text:p text:style-name="Preformatted_20_Text">ehidāni</text:p>
      <text:p text:style-name="Preformatted_20_Text">lomasakaṅgiyo</text:p>
      <text:p text:style-name="Preformatted_20_Text">vacīdaṇḍo</text:p>
      <text:p text:style-name="Preformatted_20_Text">pucchissāma</text:p>
      <text:p text:style-name="Preformatted_20_Text">maṇikuṇḍalesu</text:p>
      <text:p text:style-name="Preformatted_20_Text">gāmakkhettāni</text:p>
      <text:p text:style-name="Preformatted_20_Text">mahākassapena</text:p>
      <text:p text:style-name="Preformatted_20_Text">jarāpi</text:p>
      <text:p text:style-name="Preformatted_20_Text">anussaranti</text:p>
      <text:p text:style-name="Preformatted_20_Text">anuviccakāraṃ</text:p>
      <text:p text:style-name="Preformatted_20_Text">anuviccakāro</text:p>
      <text:p text:style-name="Preformatted_20_Text">tape</text:p>
      <text:p text:style-name="Preformatted_20_Text">bahūnaṃ</text:p>
      <text:p text:style-name="Preformatted_20_Text">ākoṭesi</text:p>
      <text:p text:style-name="Preformatted_20_Text">ālindaṃ</text:p>
      <text:p text:style-name="Preformatted_20_Text">coditā</text:p>
      <text:p text:style-name="Preformatted_20_Text">bhavoti</text:p>
      <text:p text:style-name="Preformatted_20_Text">lohakumbhiyā</text:p>
      <text:p text:style-name="Preformatted_20_Text">rasmiyo</text:p>
      <text:p text:style-name="Preformatted_20_Text">saraṇañca</text:p>
      <text:p text:style-name="Preformatted_20_Text">satthahārakaṃ</text:p>
      <text:p text:style-name="Preformatted_20_Text">yevettha</text:p>
      <text:p text:style-name="Preformatted_20_Text">kalyāṇapaṭibhāno</text:p>
      <text:p text:style-name="Preformatted_20_Text">sātodakā</text:p>
      <text:p text:style-name="Preformatted_20_Text">ajjhācarituṃ</text:p>
      <text:p text:style-name="Preformatted_20_Text">sapajāpatikā</text:p>
      <text:p text:style-name="Preformatted_20_Text">aduṭṭho</text:p>
      <text:p text:style-name="Preformatted_20_Text">porāṇānaṃ</text:p>
      <text:p text:style-name="Preformatted_20_Text">santhānaṃ</text:p>
      <text:p text:style-name="Preformatted_20_Text">tuṇhībhāvo</text:p>
      <text:p text:style-name="Preformatted_20_Text">adhanā</text:p>
      <text:p text:style-name="Preformatted_20_Text">bījabījameva</text:p>
      <text:p text:style-name="Preformatted_20_Text">oḷārikānaṃ</text:p>
      <text:p text:style-name="Preformatted_20_Text">pasāsati</text:p>
      <text:p text:style-name="Preformatted_20_Text">sampāyanti</text:p>
      <text:p text:style-name="Preformatted_20_Text">vigatakathaṃkatho</text:p>
      <text:p text:style-name="Preformatted_20_Text">anariyavohārā</text:p>
      <text:p text:style-name="Preformatted_20_Text">kinnū</text:p>
      <text:p text:style-name="Preformatted_20_Text">kulitthiyo</text:p>
      <text:p text:style-name="Preformatted_20_Text">vivaṭṭati</text:p>
      <text:p text:style-name="Preformatted_20_Text">kiṃci</text:p>
      <text:p text:style-name="Preformatted_20_Text">vicārayato</text:p>
      <text:p text:style-name="Preformatted_20_Text">vitakkayato</text:p>
      <text:p text:style-name="Preformatted_20_Text">magadhānaṃ</text:p>
      <text:p text:style-name="Preformatted_20_Text">nimuggo</text:p>
      <text:p text:style-name="Preformatted_20_Text">upanijjhāyati</text:p>
      <text:p text:style-name="Preformatted_20_Text"><text:soft-page-break/>anīghaṃ</text:p>
      <text:p text:style-name="Preformatted_20_Text">gharamesino</text:p>
      <text:p text:style-name="Preformatted_20_Text">asaniyā</text:p>
      <text:p text:style-name="Preformatted_20_Text">assaddhaṃ</text:p>
      <text:p text:style-name="Preformatted_20_Text">bhaṇitena</text:p>
      <text:p text:style-name="Preformatted_20_Text">bhijjissati</text:p>
      <text:p text:style-name="Preformatted_20_Text">dānaphalaṃ</text:p>
      <text:p text:style-name="Preformatted_20_Text">devalokasmiṃ</text:p>
      <text:p text:style-name="Preformatted_20_Text">ettakena</text:p>
      <text:p text:style-name="Preformatted_20_Text">mahāpurisoti</text:p>
      <text:p text:style-name="Preformatted_20_Text">pasaṃsiyo</text:p>
      <text:p text:style-name="Preformatted_20_Text">hīnāyāvattissāmī</text:p>
      <text:p text:style-name="Preformatted_20_Text">hiriyā</text:p>
      <text:p text:style-name="Preformatted_20_Text">kāsu</text:p>
      <text:p text:style-name="Preformatted_20_Text">kosārakkho</text:p>
      <text:p text:style-name="Preformatted_20_Text">pavedayanti</text:p>
      <text:p text:style-name="Preformatted_20_Text">pittasamuṭṭhānāni</text:p>
      <text:p text:style-name="Preformatted_20_Text">puttadāresu</text:p>
      <text:p text:style-name="Preformatted_20_Text">sāmaṇera</text:p>
      <text:p text:style-name="Preformatted_20_Text">sudantaṃ</text:p>
      <text:p text:style-name="Preformatted_20_Text">ucchedāya</text:p>
      <text:p text:style-name="Preformatted_20_Text">ummujjati</text:p>
      <text:p text:style-name="Preformatted_20_Text">upasenassa</text:p>
      <text:p text:style-name="Preformatted_20_Text">uttānā</text:p>
      <text:p text:style-name="Preformatted_20_Text">vīṇāya</text:p>
      <text:p text:style-name="Preformatted_20_Text">vāreti</text:p>
      <text:p text:style-name="Preformatted_20_Text">visujjhantīti</text:p>
      <text:p text:style-name="Preformatted_20_Text">vusitabrahmacariyo</text:p>
      <text:p text:style-name="Preformatted_20_Text">yajamānānaṃ</text:p>
      <text:p text:style-name="Preformatted_20_Text">abyādhiṃ</text:p>
      <text:p text:style-name="Preformatted_20_Text">ālayo</text:p>
      <text:p text:style-name="Preformatted_20_Text">anurodhavirodhaṃ</text:p>
      <text:p text:style-name="Preformatted_20_Text">atammayatā</text:p>
      <text:p text:style-name="Preformatted_20_Text">migabhūtena</text:p>
      <text:p text:style-name="Preformatted_20_Text">samāgacchati</text:p>
      <text:p text:style-name="Preformatted_20_Text">seṭṭhapuriso</text:p>
      <text:p text:style-name="Preformatted_20_Text">uppajjissanti</text:p>
      <text:p text:style-name="Preformatted_20_Text">accāyikaṃ</text:p>
      <text:p text:style-name="Preformatted_20_Text">migāramātu</text:p>
      <text:p text:style-name="Preformatted_20_Text">nijjhāyanti</text:p>
      <text:p text:style-name="Preformatted_20_Text">tiriyañca</text:p>
      <text:p text:style-name="Preformatted_20_Text">upaghāto</text:p>
      <text:p text:style-name="Preformatted_20_Text">upetī</text:p>
      <text:p text:style-name="Preformatted_20_Text">cammena</text:p>
      <text:p text:style-name="Preformatted_20_Text">addhuvo</text:p>
      <text:p text:style-name="Preformatted_20_Text">aṅgīraso</text:p>
      <text:p text:style-name="Preformatted_20_Text">āyatimpi</text:p>
      <text:p text:style-name="Preformatted_20_Text">cakkhusamphasse</text:p>
      <text:p text:style-name="Preformatted_20_Text">gileyya</text:p>
      <text:p text:style-name="Preformatted_20_Text">paribbājo</text:p>
      <text:p text:style-name="Preformatted_20_Text">patisallāṇā</text:p>
      <text:p text:style-name="Preformatted_20_Text">padhānatthikassa</text:p>
      <text:p text:style-name="Preformatted_20_Text">pakuppati</text:p>
      <text:p text:style-name="Preformatted_20_Text">paṭipado</text:p>
      <text:p text:style-name="Preformatted_20_Text">uttaruttariṃ</text:p>
      <text:p text:style-name="Preformatted_20_Text">vāyamamāno</text:p>
      <text:p text:style-name="Preformatted_20_Text">yāvadattho</text:p>
      <text:p text:style-name="Preformatted_20_Text">nīvaraṇesu</text:p>
      <text:p text:style-name="Preformatted_20_Text">bhūmibhāge</text:p>
      <text:p text:style-name="Preformatted_20_Text">muttakarīse</text:p>
      <text:p text:style-name="Preformatted_20_Text">piṭṭhiṃ</text:p>
      <text:p text:style-name="Preformatted_20_Text">channena</text:p>
      <text:p text:style-name="Preformatted_20_Text">gacchāmī</text:p>
      <text:p text:style-name="Preformatted_20_Text">dukkatakammakārī</text:p>
      <text:p text:style-name="Preformatted_20_Text"><text:soft-page-break/>kimbilaṃ</text:p>
      <text:p text:style-name="Preformatted_20_Text">kukkuro</text:p>
      <text:p text:style-name="Preformatted_20_Text">kimilo</text:p>
      <text:p text:style-name="Preformatted_20_Text">tiṇi</text:p>
      <text:p text:style-name="Preformatted_20_Text">kūṭāgārasālā</text:p>
      <text:p text:style-name="Preformatted_20_Text">pattapariyāpannamattampi</text:p>
      <text:p text:style-name="Preformatted_20_Text">samathāya</text:p>
      <text:p text:style-name="Preformatted_20_Text">saphalā</text:p>
      <text:p text:style-name="Preformatted_20_Text">saṃvutadvāro</text:p>
      <text:p text:style-name="Preformatted_20_Text">mūlajātā</text:p>
      <text:p text:style-name="Preformatted_20_Text">pāricariyā</text:p>
      <text:p text:style-name="Preformatted_20_Text">tathāgatasāvakassa</text:p>
      <text:p text:style-name="Preformatted_20_Text">dovārikaṃ</text:p>
      <text:p text:style-name="Preformatted_20_Text">brāhmaṇavaggo</text:p>
      <text:p text:style-name="Preformatted_20_Text">dhātusu</text:p>
      <text:p text:style-name="Preformatted_20_Text">gaṇasmā</text:p>
      <text:p text:style-name="Preformatted_20_Text">ghaṭṭitā</text:p>
      <text:p text:style-name="Preformatted_20_Text">mīyamāno</text:p>
      <text:p text:style-name="Preformatted_20_Text">pāṇīhi</text:p>
      <text:p text:style-name="Preformatted_20_Text">nānādhimuttikataṃ</text:p>
      <text:p text:style-name="Preformatted_20_Text">paduṭṭhamanasaṃkappo</text:p>
      <text:p text:style-name="Preformatted_20_Text">patodaṃ</text:p>
      <text:p text:style-name="Preformatted_20_Text">kevaṭṭā</text:p>
      <text:p text:style-name="Preformatted_20_Text">kumbhīlabhayaṃ</text:p>
      <text:p text:style-name="Preformatted_20_Text">paccamāno</text:p>
      <text:p text:style-name="Preformatted_20_Text">phassajātikā</text:p>
      <text:p text:style-name="Preformatted_20_Text">sammukhībhute</text:p>
      <text:p text:style-name="Preformatted_20_Text">sikkhatha</text:p>
      <text:p text:style-name="Preformatted_20_Text">vetaṃ</text:p>
      <text:p text:style-name="Preformatted_20_Text">vikālabhojanaṃ</text:p>
      <text:p text:style-name="Preformatted_20_Text">brahmassaro</text:p>
      <text:p text:style-name="Preformatted_20_Text">paggharaṇī</text:p>
      <text:p text:style-name="Preformatted_20_Text">sīhahanu</text:p>
      <text:p text:style-name="Preformatted_20_Text">svākkhātaṃ</text:p>
      <text:p text:style-name="Preformatted_20_Text">janapadassa</text:p>
      <text:p text:style-name="Preformatted_20_Text">ānandanti</text:p>
      <text:p text:style-name="Preformatted_20_Text">saindā</text:p>
      <text:p text:style-name="Preformatted_20_Text">tapodārāme</text:p>
      <text:p text:style-name="Preformatted_20_Text">pamajjanti</text:p>
      <text:p text:style-name="Preformatted_20_Text">adhammakāro</text:p>
      <text:p text:style-name="Preformatted_20_Text">dasete</text:p>
      <text:p text:style-name="Preformatted_20_Text">dhane</text:p>
      <text:p text:style-name="Preformatted_20_Text">jānātu</text:p>
      <text:p text:style-name="Preformatted_20_Text">kuvero</text:p>
      <text:p text:style-name="Preformatted_20_Text">phusāmi</text:p>
      <text:p text:style-name="Preformatted_20_Text">rajojalladharo</text:p>
      <text:p text:style-name="Preformatted_20_Text">setabyaṃ</text:p>
      <text:p text:style-name="Preformatted_20_Text">ummujjanti</text:p>
      <text:p text:style-name="Preformatted_20_Text">pakāsetha</text:p>
      <text:p text:style-name="Preformatted_20_Text">ekaṃso</text:p>
      <text:p text:style-name="Preformatted_20_Text">parinibbāyissatī</text:p>
      <text:p text:style-name="Preformatted_20_Text">upamāyapi</text:p>
      <text:p text:style-name="Preformatted_20_Text">ṭhapesuṃ</text:p>
      <text:p text:style-name="Preformatted_20_Text">avihaññamāno</text:p>
      <text:p text:style-name="Preformatted_20_Text">adiṭṭhavāditā</text:p>
      <text:p text:style-name="Preformatted_20_Text">amutavāditā</text:p>
      <text:p text:style-name="Preformatted_20_Text">vitakkavipphārasaddaṃ</text:p>
      <text:p text:style-name="Preformatted_20_Text">ambāni</text:p>
      <text:p text:style-name="Preformatted_20_Text">athakhvāhaṃ</text:p>
      <text:p text:style-name="Preformatted_20_Text">odātavatthā</text:p>
      <text:p text:style-name="Preformatted_20_Text">ummatto</text:p>
      <text:p text:style-name="Preformatted_20_Text">vitakketha</text:p>
      <text:p text:style-name="Preformatted_20_Text">asaṅkhatañca</text:p>
      <text:p text:style-name="Preformatted_20_Text">gacchāhi</text:p>
      <text:p text:style-name="Preformatted_20_Text"><text:soft-page-break/>chassu</text:p>
      <text:p text:style-name="Preformatted_20_Text">āsivisā</text:p>
      <text:p text:style-name="Preformatted_20_Text">cittamassa</text:p>
      <text:p text:style-name="Preformatted_20_Text">akkosantaṃ</text:p>
      <text:p text:style-name="Preformatted_20_Text">bhaṇḍantaṃ</text:p>
      <text:p text:style-name="Preformatted_20_Text">aggimpi</text:p>
      <text:p text:style-name="Preformatted_20_Text">kāḷassa</text:p>
      <text:p text:style-name="Preformatted_20_Text">kalyāṇamittaṃ</text:p>
      <text:p text:style-name="Preformatted_20_Text">kimpabhavoti</text:p>
      <text:p text:style-name="Preformatted_20_Text">nakhvāhaṃ</text:p>
      <text:p text:style-name="Preformatted_20_Text">paṭimukkassa</text:p>
      <text:p text:style-name="Preformatted_20_Text">paṇidhehi</text:p>
      <text:p text:style-name="Preformatted_20_Text">paravisaye</text:p>
      <text:p text:style-name="Preformatted_20_Text">okā</text:p>
      <text:p text:style-name="Preformatted_20_Text">pāṇātipātassa</text:p>
      <text:p text:style-name="Preformatted_20_Text">manopubbaṅgamā</text:p>
      <text:p text:style-name="Preformatted_20_Text">ḍayhamānesu</text:p>
      <text:p text:style-name="Preformatted_20_Text">otiṇṇassa</text:p>
      <text:p text:style-name="Preformatted_20_Text">paññāvuddhi</text:p>
      <text:p text:style-name="Preformatted_20_Text">pakko</text:p>
      <text:p text:style-name="Preformatted_20_Text">paricitaṃ</text:p>
      <text:p text:style-name="Preformatted_20_Text">paripakkāya</text:p>
      <text:p text:style-name="Preformatted_20_Text">rājaparisāyaṃ</text:p>
      <text:p text:style-name="Preformatted_20_Text">saññādhātuyā</text:p>
      <text:p text:style-name="Preformatted_20_Text">saūmiṃ</text:p>
      <text:p text:style-name="Preformatted_20_Text">sahitāsahitassa</text:p>
      <text:p text:style-name="Preformatted_20_Text">samaṇabrāhmaṇāti</text:p>
      <text:p text:style-name="Preformatted_20_Text">samuttejetuṃ</text:p>
      <text:p text:style-name="Preformatted_20_Text">sappāye</text:p>
      <text:p text:style-name="Preformatted_20_Text">saṃvejito</text:p>
      <text:p text:style-name="Preformatted_20_Text">sunakhā</text:p>
      <text:p text:style-name="Preformatted_20_Text">susaṃvutaṃ</text:p>
      <text:p text:style-name="Preformatted_20_Text">upacālā</text:p>
      <text:p text:style-name="Preformatted_20_Text">upanikkhipeyya</text:p>
      <text:p text:style-name="Preformatted_20_Text">uppajjeyyāti</text:p>
      <text:p text:style-name="Preformatted_20_Text">ussāpento</text:p>
      <text:p text:style-name="Preformatted_20_Text">vāta</text:p>
      <text:p text:style-name="Preformatted_20_Text">vedanādhātuyā</text:p>
      <text:p text:style-name="Preformatted_20_Text">vegaṃ</text:p>
      <text:p text:style-name="Preformatted_20_Text">vego</text:p>
      <text:p text:style-name="Preformatted_20_Text">viharissasi</text:p>
      <text:p text:style-name="Preformatted_20_Text">yamakavaggo</text:p>
      <text:p text:style-name="Preformatted_20_Text">yathāvimuttaṃ</text:p>
      <text:p text:style-name="Preformatted_20_Text">ajeḷakaṃ</text:p>
      <text:p text:style-name="Preformatted_20_Text">ananda</text:p>
      <text:p text:style-name="Preformatted_20_Text">asaṅkiliṭṭhaṃ</text:p>
      <text:p text:style-name="Preformatted_20_Text">bhuñjato</text:p>
      <text:p text:style-name="Preformatted_20_Text">cammenā</text:p>
      <text:p text:style-name="Preformatted_20_Text">kāmaṅgamo</text:p>
      <text:p text:style-name="Preformatted_20_Text">kandanto</text:p>
      <text:p text:style-name="Preformatted_20_Text">nājjhagamā</text:p>
      <text:p text:style-name="Preformatted_20_Text">olambanti</text:p>
      <text:p text:style-name="Preformatted_20_Text">paṭisaṃvedesiṃ</text:p>
      <text:p text:style-name="Preformatted_20_Text">pivāma</text:p>
      <text:p text:style-name="Preformatted_20_Text">pucchittha</text:p>
      <text:p text:style-name="Preformatted_20_Text">rakkhāhi</text:p>
      <text:p text:style-name="Preformatted_20_Text">rakkhiṃ</text:p>
      <text:p text:style-name="Preformatted_20_Text">sāṅgaṇo</text:p>
      <text:p text:style-name="Preformatted_20_Text">saṅkiliṭṭhā</text:p>
      <text:p text:style-name="Preformatted_20_Text">samacariyaṃ</text:p>
      <text:p text:style-name="Preformatted_20_Text">sotthibhāvo</text:p>
      <text:p text:style-name="Preformatted_20_Text">yāvajīvampi</text:p>
      <text:p text:style-name="Preformatted_20_Text">anekasūpaṃ</text:p>
      <text:p text:style-name="Preformatted_20_Text">hirañña</text:p>
      <text:p text:style-name="Preformatted_20_Text"><text:soft-page-break/>vyā</text:p>
      <text:p text:style-name="Preformatted_20_Text">masāṇānipi</text:p>
      <text:p text:style-name="Preformatted_20_Text">panidhāya</text:p>
      <text:p text:style-name="Preformatted_20_Text">tirīṭānipi</text:p>
      <text:p text:style-name="Preformatted_20_Text">tve</text:p>
      <text:p text:style-name="Preformatted_20_Text">ukkuṭikopi</text:p>
      <text:p text:style-name="Preformatted_20_Text">vacchako</text:p>
      <text:p text:style-name="Preformatted_20_Text">kaṇhasukkasappaṭibhāgaṃ</text:p>
      <text:p text:style-name="Preformatted_20_Text">yathāpaṇihitaṃ</text:p>
      <text:p text:style-name="Preformatted_20_Text">evaṃdiṭṭhiko</text:p>
      <text:p text:style-name="Preformatted_20_Text">pahonti</text:p>
      <text:p text:style-name="Preformatted_20_Text">adantā</text:p>
      <text:p text:style-name="Preformatted_20_Text">assena</text:p>
      <text:p text:style-name="Preformatted_20_Text">mahiddhikassa</text:p>
      <text:p text:style-name="Preformatted_20_Text">okampetvā</text:p>
      <text:p text:style-name="Preformatted_20_Text">osiñcante</text:p>
      <text:p text:style-name="Preformatted_20_Text">uggaṇhāhi</text:p>
      <text:p text:style-name="Preformatted_20_Text">aññatitthiyapubbā</text:p>
      <text:p text:style-name="Preformatted_20_Text">ānejjappatte</text:p>
      <text:p text:style-name="Preformatted_20_Text">parivasati</text:p>
      <text:p text:style-name="Preformatted_20_Text">parivasissāmi</text:p>
      <text:p text:style-name="Preformatted_20_Text">tamokkhandhena</text:p>
      <text:p text:style-name="Preformatted_20_Text">ajjhesanaṃ</text:p>
      <text:p text:style-name="Preformatted_20_Text">āmāti</text:p>
      <text:p text:style-name="Preformatted_20_Text">gijjhehi</text:p>
      <text:p text:style-name="Preformatted_20_Text">nekkhammavitakko</text:p>
      <text:p text:style-name="Preformatted_20_Text">byañjanehi</text:p>
      <text:p text:style-name="Preformatted_20_Text">coraghātako</text:p>
      <text:p text:style-name="Preformatted_20_Text">amukharā</text:p>
      <text:p text:style-name="Preformatted_20_Text">kharājinaṃ</text:p>
      <text:p text:style-name="Preformatted_20_Text">nahātako</text:p>
      <text:p text:style-name="Preformatted_20_Text">posetuṃ</text:p>
      <text:p text:style-name="Preformatted_20_Text">saṅgāhakaṃ</text:p>
      <text:p text:style-name="Preformatted_20_Text">sappitelena</text:p>
      <text:p text:style-name="Preformatted_20_Text">nevantavā</text:p>
      <text:p text:style-name="Preformatted_20_Text">viheṭhesi</text:p>
      <text:p text:style-name="Preformatted_20_Text">ālayaratā</text:p>
      <text:p text:style-name="Preformatted_20_Text">ālayasammuditā</text:p>
      <text:p text:style-name="Preformatted_20_Text">diṭṭhisāmaññagato</text:p>
      <text:p text:style-name="Preformatted_20_Text">mānusakehi</text:p>
      <text:p text:style-name="Preformatted_20_Text">samappitaṃ</text:p>
      <text:p text:style-name="Preformatted_20_Text">anajjhāpannā</text:p>
      <text:p text:style-name="Preformatted_20_Text">dassanāyāti</text:p>
      <text:p text:style-name="Preformatted_20_Text">abhijānātha</text:p>
      <text:p text:style-name="Preformatted_20_Text">naceva</text:p>
      <text:p text:style-name="Preformatted_20_Text">parimajjanti</text:p>
      <text:p text:style-name="Preformatted_20_Text">kammabandhu</text:p>
      <text:p text:style-name="Preformatted_20_Text">kammapaṭisaraṇā</text:p>
      <text:p text:style-name="Preformatted_20_Text">khādeyyaṃ</text:p>
      <text:p text:style-name="Preformatted_20_Text">samatittiko</text:p>
      <text:p text:style-name="Preformatted_20_Text">suṇeyyaṃ</text:p>
      <text:p text:style-name="Preformatted_20_Text">upasaṃhareyya</text:p>
      <text:p text:style-name="Preformatted_20_Text">vihaṃsu</text:p>
      <text:p text:style-name="Preformatted_20_Text">gatāni</text:p>
      <text:p text:style-name="Preformatted_20_Text">nigrodhaparimaṇḍalo</text:p>
      <text:p text:style-name="Preformatted_20_Text">pakiriya</text:p>
      <text:p text:style-name="Preformatted_20_Text">vāseṭṭhabhāradvājā</text:p>
      <text:p text:style-name="Preformatted_20_Text">sammāsambuddhe</text:p>
      <text:p text:style-name="Preformatted_20_Text">vedayati</text:p>
      <text:p text:style-name="Preformatted_20_Text">brahmuṇā</text:p>
      <text:p text:style-name="Preformatted_20_Text">byañjanena</text:p>
      <text:p text:style-name="Preformatted_20_Text">sādhāraṇabhogī</text:p>
      <text:p text:style-name="Preformatted_20_Text">viggaha</text:p>
      <text:p text:style-name="Preformatted_20_Text">duggītā</text:p>
      <text:p text:style-name="Preformatted_20_Text"><text:soft-page-break/>ukkoṭana</text:p>
      <text:p text:style-name="Preformatted_20_Text">devadatte</text:p>
      <text:p text:style-name="Preformatted_20_Text">ananuyutto</text:p>
      <text:p text:style-name="Preformatted_20_Text">akusalañca</text:p>
      <text:p text:style-name="Preformatted_20_Text">khippataraṃ</text:p>
      <text:p text:style-name="Preformatted_20_Text">gilānapaccaya</text:p>
      <text:p text:style-name="Preformatted_20_Text">pācīnavaṃsadāye</text:p>
      <text:p text:style-name="Preformatted_20_Text">samanu</text:p>
      <text:p text:style-name="Preformatted_20_Text">taccheyya</text:p>
      <text:p text:style-name="Preformatted_20_Text">telañca</text:p>
      <text:p text:style-name="Preformatted_20_Text">vāyodhātuṃ</text:p>
      <text:p text:style-name="Preformatted_20_Text">ñassāma</text:p>
      <text:p text:style-name="Preformatted_20_Text">abhinindriyaṃ</text:p>
      <text:p text:style-name="Preformatted_20_Text">aṭṭhāhaṃ</text:p>
      <text:p text:style-name="Preformatted_20_Text">atirocanti</text:p>
      <text:p text:style-name="Preformatted_20_Text">atittā</text:p>
      <text:p text:style-name="Preformatted_20_Text">avaruddhā</text:p>
      <text:p text:style-name="Preformatted_20_Text">bhikkhuṇīnaṃ</text:p>
      <text:p text:style-name="Preformatted_20_Text">evavema</text:p>
      <text:p text:style-name="Preformatted_20_Text">gottatopi</text:p>
      <text:p text:style-name="Preformatted_20_Text">haññiṃsu</text:p>
      <text:p text:style-name="Preformatted_20_Text">mayañcamhā</text:p>
      <text:p text:style-name="Preformatted_20_Text">muddhāhisittassa</text:p>
      <text:p text:style-name="Preformatted_20_Text">nāgasahassāni</text:p>
      <text:p text:style-name="Preformatted_20_Text">okkāko</text:p>
      <text:p text:style-name="Preformatted_20_Text">parirakkhanto</text:p>
      <text:p text:style-name="Preformatted_20_Text">phalakaseyyampi</text:p>
      <text:p text:style-name="Preformatted_20_Text">purohitaputto</text:p>
      <text:p text:style-name="Preformatted_20_Text">rājaññā</text:p>
      <text:p text:style-name="Preformatted_20_Text">thaṇḍilaseyyampi</text:p>
      <text:p text:style-name="Preformatted_20_Text">veḷuriyamayo</text:p>
      <text:p text:style-name="Preformatted_20_Text">veṭhenti</text:p>
      <text:p text:style-name="Preformatted_20_Text">vikaṭabhojanānuyogamanuyutto</text:p>
      <text:p text:style-name="Preformatted_20_Text">yaññasampadaṃ</text:p>
      <text:p text:style-name="Preformatted_20_Text">agamittha</text:p>
      <text:p text:style-name="Preformatted_20_Text">tiṇhāni</text:p>
      <text:p text:style-name="Preformatted_20_Text">cāpāle</text:p>
      <text:p text:style-name="Preformatted_20_Text">nahātā</text:p>
      <text:p text:style-name="Preformatted_20_Text">nivatthā</text:p>
      <text:p text:style-name="Preformatted_20_Text">phitañca</text:p>
      <text:p text:style-name="Preformatted_20_Text">vipateyya</text:p>
      <text:p text:style-name="Preformatted_20_Text">jīvitānaṃ</text:p>
      <text:p text:style-name="Preformatted_20_Text">sīto</text:p>
      <text:p text:style-name="Preformatted_20_Text">vippaṭisāraṃ</text:p>
      <text:p text:style-name="Preformatted_20_Text">vivaṭṭamāne</text:p>
      <text:p text:style-name="Preformatted_20_Text">asayaṃkāro</text:p>
      <text:p text:style-name="Preformatted_20_Text">āyācanahetu</text:p>
      <text:p text:style-name="Preformatted_20_Text">aviññātavāditā</text:p>
      <text:p text:style-name="Preformatted_20_Text">kāḷapakkhe</text:p>
      <text:p text:style-name="Preformatted_20_Text">kāyasucarite</text:p>
      <text:p text:style-name="Preformatted_20_Text">osaritvā</text:p>
      <text:p text:style-name="Preformatted_20_Text">samānattatā</text:p>
      <text:p text:style-name="Preformatted_20_Text">tapojigucchāvādā</text:p>
      <text:p text:style-name="Preformatted_20_Text">vacīsucarite</text:p>
      <text:p text:style-name="Preformatted_20_Text">dhāressāmāti</text:p>
      <text:p text:style-name="Preformatted_20_Text">amattaññutā</text:p>
      <text:p text:style-name="Preformatted_20_Text">anattasaññaṃ</text:p>
      <text:p text:style-name="Preformatted_20_Text">kappitakesamassū</text:p>
      <text:p text:style-name="Preformatted_20_Text">kāyasoceyyaṃ</text:p>
      <text:p text:style-name="Preformatted_20_Text">nīlavaṇṇā</text:p>
      <text:p text:style-name="Preformatted_20_Text">nīlavatthā</text:p>
      <text:p text:style-name="Preformatted_20_Text">vītamaccharo</text:p>
      <text:p text:style-name="Preformatted_20_Text">accasarā</text:p>
      <text:p text:style-name="Preformatted_20_Text">appattamānasaṃ</text:p>
      <text:p text:style-name="Preformatted_20_Text"><text:soft-page-break/>arahattanti</text:p>
      <text:p text:style-name="Preformatted_20_Text">bhāsissatī</text:p>
      <text:p text:style-name="Preformatted_20_Text">bhavamevābhinandati</text:p>
      <text:p text:style-name="Preformatted_20_Text">brāhmaṇagāme</text:p>
      <text:p text:style-name="Preformatted_20_Text">dhammasaññaṃ</text:p>
      <text:p text:style-name="Preformatted_20_Text">gandhasaññaṃ</text:p>
      <text:p text:style-name="Preformatted_20_Text">assanti</text:p>
      <text:p text:style-name="Preformatted_20_Text">dubbalīkaraṇo</text:p>
      <text:p text:style-name="Preformatted_20_Text">dhammaññeva</text:p>
      <text:p text:style-name="Preformatted_20_Text">ādānapaṭinissagge</text:p>
      <text:p text:style-name="Preformatted_20_Text">anokaṃ</text:p>
      <text:p text:style-name="Preformatted_20_Text">anuvicaranti</text:p>
      <text:p text:style-name="Preformatted_20_Text">asurehi</text:p>
      <text:p text:style-name="Preformatted_20_Text">cittaklesehi</text:p>
      <text:p text:style-name="Preformatted_20_Text">dūramaṃ</text:p>
      <text:p text:style-name="Preformatted_20_Text">dhammānuvattino</text:p>
      <text:p text:style-name="Preformatted_20_Text">ārogye</text:p>
      <text:p text:style-name="Preformatted_20_Text">abbhantaro</text:p>
      <text:p text:style-name="Preformatted_20_Text">abhisaṅkhārassa</text:p>
      <text:p text:style-name="Preformatted_20_Text">ādiccaṃ</text:p>
      <text:p text:style-name="Preformatted_20_Text">aṭṭhamena</text:p>
      <text:p text:style-name="Preformatted_20_Text">balābalaṃ</text:p>
      <text:p text:style-name="Preformatted_20_Text">bandhituṃ</text:p>
      <text:p text:style-name="Preformatted_20_Text">dārāti</text:p>
      <text:p text:style-name="Preformatted_20_Text">dhammagaru</text:p>
      <text:p text:style-name="Preformatted_20_Text">māhārāja</text:p>
      <text:p text:style-name="Preformatted_20_Text">palikhaṇitvā</text:p>
      <text:p text:style-name="Preformatted_20_Text">paṭikkulā</text:p>
      <text:p text:style-name="Preformatted_20_Text">pariññatthaṃ</text:p>
      <text:p text:style-name="Preformatted_20_Text">manosamphassajāya</text:p>
      <text:p text:style-name="Preformatted_20_Text">lākhāya</text:p>
      <text:p text:style-name="Preformatted_20_Text">nirabbudānaṃ</text:p>
      <text:p text:style-name="Preformatted_20_Text">kammasuttaṃ</text:p>
      <text:p text:style-name="Preformatted_20_Text">pāragāmino</text:p>
      <text:p text:style-name="Preformatted_20_Text">pāramessanti</text:p>
      <text:p text:style-name="Preformatted_20_Text">pariyodapeyya</text:p>
      <text:p text:style-name="Preformatted_20_Text">mamampi</text:p>
      <text:p text:style-name="Preformatted_20_Text">hevantissa</text:p>
      <text:p text:style-name="Preformatted_20_Text">kīḷitvā</text:p>
      <text:p text:style-name="Preformatted_20_Text">kahāpaṇena</text:p>
      <text:p text:style-name="Preformatted_20_Text">kammabandhū</text:p>
      <text:p text:style-name="Preformatted_20_Text">kataññū</text:p>
      <text:p text:style-name="Preformatted_20_Text">kenassa</text:p>
      <text:p text:style-name="Preformatted_20_Text">majjhampi</text:p>
      <text:p text:style-name="Preformatted_20_Text">nābhikkhaṇaṃ</text:p>
      <text:p text:style-name="Preformatted_20_Text">nandino</text:p>
      <text:p text:style-name="Preformatted_20_Text">panaññāpi</text:p>
      <text:p text:style-name="Preformatted_20_Text">pariḷāhehi</text:p>
      <text:p text:style-name="Preformatted_20_Text">patisevituṃ</text:p>
      <text:p text:style-name="Preformatted_20_Text">payatapāṇi</text:p>
      <text:p text:style-name="Preformatted_20_Text">phoṭṭhabbasaññaṃ</text:p>
      <text:p text:style-name="Preformatted_20_Text">phusāyati</text:p>
      <text:p text:style-name="Preformatted_20_Text">rasasaññaṃ</text:p>
      <text:p text:style-name="Preformatted_20_Text">rattūparatā</text:p>
      <text:p text:style-name="Preformatted_20_Text">saññupādānakkhandho</text:p>
      <text:p text:style-name="Preformatted_20_Text">saddasaññaṃ</text:p>
      <text:p text:style-name="Preformatted_20_Text">saggamupenti</text:p>
      <text:p text:style-name="Preformatted_20_Text">saṅgāmasīsaṃ</text:p>
      <text:p text:style-name="Preformatted_20_Text">sammadakkhāte</text:p>
      <text:p text:style-name="Preformatted_20_Text">sampahaṃsetuṃ</text:p>
      <text:p text:style-name="Preformatted_20_Text">sasaṅkhāra</text:p>
      <text:p text:style-name="Preformatted_20_Text">sāvaṭṭaṃ</text:p>
      <text:p text:style-name="Preformatted_20_Text">sugatesu</text:p>
      <text:p text:style-name="Preformatted_20_Text">sukhasaṃvāso</text:p>
      <text:p text:style-name="Preformatted_20_Text"><text:soft-page-break/>tatrābhiratimiccheyya</text:p>
      <text:p text:style-name="Preformatted_20_Text">timiṅgalā</text:p>
      <text:p text:style-name="Preformatted_20_Text">timirapiṅgalā</text:p>
      <text:p text:style-name="Preformatted_20_Text">tiṇa</text:p>
      <text:p text:style-name="Preformatted_20_Text">upāsikāhī</text:p>
      <text:p text:style-name="Preformatted_20_Text">vaḍḍhateva</text:p>
      <text:p text:style-name="Preformatted_20_Text">vijayā</text:p>
      <text:p text:style-name="Preformatted_20_Text">vitakkasahagatā</text:p>
      <text:p text:style-name="Preformatted_20_Text">añjalismiṃ</text:p>
      <text:p text:style-name="Preformatted_20_Text">abbhāññāsiṃ</text:p>
      <text:p text:style-name="Preformatted_20_Text">abhijātihetu</text:p>
      <text:p text:style-name="Preformatted_20_Text">abhiniggaṇhato</text:p>
      <text:p text:style-name="Preformatted_20_Text">abhiṇhakāraṇā</text:p>
      <text:p text:style-name="Preformatted_20_Text">abhiramāmi</text:p>
      <text:p text:style-name="Preformatted_20_Text">abhisantāpeyya</text:p>
      <text:p text:style-name="Preformatted_20_Text">accipi</text:p>
      <text:p text:style-name="Preformatted_20_Text">aciravato</text:p>
      <text:p text:style-name="Preformatted_20_Text">adantamaraṇaṃ</text:p>
      <text:p text:style-name="Preformatted_20_Text">adhikaraṇampi</text:p>
      <text:p text:style-name="Preformatted_20_Text">adinnādāyiṃ</text:p>
      <text:p text:style-name="Preformatted_20_Text">adukkhā</text:p>
      <text:p text:style-name="Preformatted_20_Text">āḷārasse</text:p>
      <text:p text:style-name="Preformatted_20_Text">ājānīyeva</text:p>
      <text:p text:style-name="Preformatted_20_Text">ajānissasi</text:p>
      <text:p text:style-name="Preformatted_20_Text">ajjhagamaṃsu</text:p>
      <text:p text:style-name="Preformatted_20_Text">ajjhattiko</text:p>
      <text:p text:style-name="Preformatted_20_Text">ajjholambanti</text:p>
      <text:p text:style-name="Preformatted_20_Text">ajjhupekkhato</text:p>
      <text:p text:style-name="Preformatted_20_Text">akaramheva</text:p>
      <text:p text:style-name="Preformatted_20_Text">amanāpāti</text:p>
      <text:p text:style-name="Preformatted_20_Text">amanasikāraṃ</text:p>
      <text:p text:style-name="Preformatted_20_Text">ānisadaṃ</text:p>
      <text:p text:style-name="Preformatted_20_Text">anodhijinassa</text:p>
      <text:p text:style-name="Preformatted_20_Text">anumāssa</text:p>
      <text:p text:style-name="Preformatted_20_Text">anupaghātā</text:p>
      <text:p text:style-name="Preformatted_20_Text">anupāpuṇāmī</text:p>
      <text:p text:style-name="Preformatted_20_Text">anupāyāsā</text:p>
      <text:p text:style-name="Preformatted_20_Text">anuppādetvā</text:p>
      <text:p text:style-name="Preformatted_20_Text">anuppavatteyyāsi</text:p>
      <text:p text:style-name="Preformatted_20_Text">anupubbakāraṇā</text:p>
      <text:p text:style-name="Preformatted_20_Text">apahattā</text:p>
      <text:p text:style-name="Preformatted_20_Text">aparantānudiṭṭhīnañca</text:p>
      <text:p text:style-name="Preformatted_20_Text">aparibhinno</text:p>
      <text:p text:style-name="Preformatted_20_Text">apariḷāhā</text:p>
      <text:p text:style-name="Preformatted_20_Text">apasādanā</text:p>
      <text:p text:style-name="Preformatted_20_Text">apasādanañca</text:p>
      <text:p text:style-name="Preformatted_20_Text">āpogataṃ</text:p>
      <text:p text:style-name="Preformatted_20_Text">appajānanto</text:p>
      <text:p text:style-name="Preformatted_20_Text">appamattakassa</text:p>
      <text:p text:style-name="Preformatted_20_Text">appaṭilābhato</text:p>
      <text:p text:style-name="Preformatted_20_Text">appaṭilābhaṃ</text:p>
      <text:p text:style-name="Preformatted_20_Text">appaṭiladdhapubbaṃ</text:p>
      <text:p text:style-name="Preformatted_20_Text">arūpiñca</text:p>
      <text:p text:style-name="Preformatted_20_Text">āropessāmā</text:p>
      <text:p text:style-name="Preformatted_20_Text">asaddhammasaññatti</text:p>
      <text:p text:style-name="Preformatted_20_Text">asamūhanitvā</text:p>
      <text:p text:style-name="Preformatted_20_Text">asevato</text:p>
      <text:p text:style-name="Preformatted_20_Text">āsiñcitvā</text:p>
      <text:p text:style-name="Preformatted_20_Text">atammayataṃyeva</text:p>
      <text:p text:style-name="Preformatted_20_Text">atinijjhāyitattaṃ</text:p>
      <text:p text:style-name="Preformatted_20_Text">āvaṭṭaniṃ</text:p>
      <text:p text:style-name="Preformatted_20_Text">avipākajinassa</text:p>
      <text:p text:style-name="Preformatted_20_Text">avyāpannacittaṃ</text:p>
      <text:p text:style-name="Preformatted_20_Text">bakkula</text:p>
      <text:p text:style-name="Preformatted_20_Text"><text:soft-page-break/>bhaddekaratta</text:p>
      <text:p text:style-name="Preformatted_20_Text">bhūmijassa</text:p>
      <text:p text:style-name="Preformatted_20_Text">bhattāya</text:p>
      <text:p text:style-name="Preformatted_20_Text">brahmacāriṇiyo</text:p>
      <text:p text:style-name="Preformatted_20_Text">brāhmaṇopi</text:p>
      <text:p text:style-name="Preformatted_20_Text">caṅkiṃ</text:p>
      <text:p text:style-name="Preformatted_20_Text">candanassa</text:p>
      <text:p text:style-name="Preformatted_20_Text">caṇḍālakulā</text:p>
      <text:p text:style-name="Preformatted_20_Text">caṇḍena</text:p>
      <text:p text:style-name="Preformatted_20_Text">caṇḍenapi</text:p>
      <text:p text:style-name="Preformatted_20_Text">chekaṃ</text:p>
      <text:p text:style-name="Preformatted_20_Text">cittassāhaṃ</text:p>
      <text:p text:style-name="Preformatted_20_Text">dīghanakho</text:p>
      <text:p text:style-name="Preformatted_20_Text">dantamaraṇaṃ</text:p>
      <text:p text:style-name="Preformatted_20_Text">daṇḍavākarāhi</text:p>
      <text:p text:style-name="Preformatted_20_Text">dhammanijjhānakkhantiyā</text:p>
      <text:p text:style-name="Preformatted_20_Text">dighāyukā</text:p>
      <text:p text:style-name="Preformatted_20_Text">duggahītena</text:p>
      <text:p text:style-name="Preformatted_20_Text">eḷaṇḍakaṭṭhassa</text:p>
      <text:p text:style-name="Preformatted_20_Text">ekāyanena</text:p>
      <text:p text:style-name="Preformatted_20_Text">esaniyā</text:p>
      <text:p text:style-name="Preformatted_20_Text">evaṃsime</text:p>
      <text:p text:style-name="Preformatted_20_Text">garukātabbaṃ</text:p>
      <text:p text:style-name="Preformatted_20_Text">hīnapuriso</text:p>
      <text:p text:style-name="Preformatted_20_Text">hareṇukayūsaṃ</text:p>
      <text:p text:style-name="Preformatted_20_Text">hatthidamakassa</text:p>
      <text:p text:style-name="Preformatted_20_Text">hatthigavāssavaḷavaṃ</text:p>
      <text:p text:style-name="Preformatted_20_Text">idantaṃ</text:p>
      <text:p text:style-name="Preformatted_20_Text">jarasālāya</text:p>
      <text:p text:style-name="Preformatted_20_Text">kāḷakhemakassa</text:p>
      <text:p text:style-name="Preformatted_20_Text">kāḷapabbāni</text:p>
      <text:p text:style-name="Preformatted_20_Text">kīḷāpanako</text:p>
      <text:p text:style-name="Preformatted_20_Text">kalahaviggahavivāda</text:p>
      <text:p text:style-name="Preformatted_20_Text">kālaṅkatotveva</text:p>
      <text:p text:style-name="Preformatted_20_Text">kalase</text:p>
      <text:p text:style-name="Preformatted_20_Text">kallamassa</text:p>
      <text:p text:style-name="Preformatted_20_Text">kalyāṇāni</text:p>
      <text:p text:style-name="Preformatted_20_Text">kāmakaraṇīyā</text:p>
      <text:p text:style-name="Preformatted_20_Text">kāmūpādānassa</text:p>
      <text:p text:style-name="Preformatted_20_Text">kāmataṇhāhi</text:p>
      <text:p text:style-name="Preformatted_20_Text">kāmataṇhaṃ</text:p>
      <text:p text:style-name="Preformatted_20_Text">kammārakulā</text:p>
      <text:p text:style-name="Preformatted_20_Text">kaṇṇasotehi</text:p>
      <text:p text:style-name="Preformatted_20_Text">kappaka</text:p>
      <text:p text:style-name="Preformatted_20_Text">kappayiṃsu</text:p>
      <text:p text:style-name="Preformatted_20_Text">kappeyyāma</text:p>
      <text:p text:style-name="Preformatted_20_Text">kāriyamānassa</text:p>
      <text:p text:style-name="Preformatted_20_Text">kāyadaṇḍanti</text:p>
      <text:p text:style-name="Preformatted_20_Text">kāyadaṇḍova</text:p>
      <text:p text:style-name="Preformatted_20_Text">kāyasamācārampahaṃ</text:p>
      <text:p text:style-name="Preformatted_20_Text">khajjopaṇako</text:p>
      <text:p text:style-name="Preformatted_20_Text">khandhopi</text:p>
      <text:p text:style-name="Preformatted_20_Text">kharigataṃ</text:p>
      <text:p text:style-name="Preformatted_20_Text">kimīhi</text:p>
      <text:p text:style-name="Preformatted_20_Text">kiramesaṃ</text:p>
      <text:p text:style-name="Preformatted_20_Text">mahatīhi</text:p>
      <text:p text:style-name="Preformatted_20_Text">manāpāmanāpena</text:p>
      <text:p text:style-name="Preformatted_20_Text">mānetabbaṃ</text:p>
      <text:p text:style-name="Preformatted_20_Text">micchācāriṃ</text:p>
      <text:p text:style-name="Preformatted_20_Text">musāvādiṃ</text:p>
      <text:p text:style-name="Preformatted_20_Text">nāmime</text:p>
      <text:p text:style-name="Preformatted_20_Text">nānubhavissatīti</text:p>
      <text:p text:style-name="Preformatted_20_Text">nānupāpuṇāmī</text:p>
      <text:p text:style-name="Preformatted_20_Text">nārūpiṃ</text:p>
      <text:p text:style-name="Preformatted_20_Text"><text:soft-page-break/>nāttani</text:p>
      <text:p text:style-name="Preformatted_20_Text">nekkhammasitāti</text:p>
      <text:p text:style-name="Preformatted_20_Text">nesohasmi</text:p>
      <text:p text:style-name="Preformatted_20_Text">nevāpikaparisāya</text:p>
      <text:p text:style-name="Preformatted_20_Text">nevāpiko</text:p>
      <text:p text:style-name="Preformatted_20_Text">nevarūpiṃ</text:p>
      <text:p text:style-name="Preformatted_20_Text">nicchāressāma</text:p>
      <text:p text:style-name="Preformatted_20_Text">nigaṇṭhaputtassa</text:p>
      <text:p text:style-name="Preformatted_20_Text">nijjiretabbaṃ</text:p>
      <text:p text:style-name="Preformatted_20_Text">nikkhamantānaṃ</text:p>
      <text:p text:style-name="Preformatted_20_Text">nissajiṃ</text:p>
      <text:p text:style-name="Preformatted_20_Text">oluggaviluggaṃ</text:p>
      <text:p text:style-name="Preformatted_20_Text">oṭṭhapadaṃ</text:p>
      <text:p text:style-name="Preformatted_20_Text">opasāde</text:p>
      <text:p text:style-name="Preformatted_20_Text">oramattakassa</text:p>
      <text:p text:style-name="Preformatted_20_Text">pūjetabbaṃ</text:p>
      <text:p text:style-name="Preformatted_20_Text">panetthekaccā</text:p>
      <text:p text:style-name="Preformatted_20_Text">paṭidhāveyyāmā</text:p>
      <text:p text:style-name="Preformatted_20_Text">paṭikkulasaññī</text:p>
      <text:p text:style-name="Preformatted_20_Text">paṭilābhato</text:p>
      <text:p text:style-name="Preformatted_20_Text">paṭiladdhapubbaṃ</text:p>
      <text:p text:style-name="Preformatted_20_Text">paṭipajjāhi</text:p>
      <text:p text:style-name="Preformatted_20_Text">pāṇātipātiṃ</text:p>
      <text:p text:style-name="Preformatted_20_Text">paṇidhānapaccayā</text:p>
      <text:p text:style-name="Preformatted_20_Text">pāpiyaṃsoti</text:p>
      <text:p text:style-name="Preformatted_20_Text">parijānissanti</text:p>
      <text:p text:style-name="Preformatted_20_Text">parijānissatīti</text:p>
      <text:p text:style-name="Preformatted_20_Text">parimasissāmīti</text:p>
      <text:p text:style-name="Preformatted_20_Text">paripūrakārissa</text:p>
      <text:p text:style-name="Preformatted_20_Text">paritta</text:p>
      <text:p text:style-name="Preformatted_20_Text">parittābhānaṃ</text:p>
      <text:p text:style-name="Preformatted_20_Text">parivīmaṃsaṃ</text:p>
      <text:p text:style-name="Preformatted_20_Text">patimantetu</text:p>
      <text:p text:style-name="Preformatted_20_Text">pattodakaṃ</text:p>
      <text:p text:style-name="Preformatted_20_Text">pihemi</text:p>
      <text:p text:style-name="Preformatted_20_Text">piyappabhavikāti</text:p>
      <text:p text:style-name="Preformatted_20_Text">potaliputta</text:p>
      <text:p text:style-name="Preformatted_20_Text">pukkusakulā</text:p>
      <text:p text:style-name="Preformatted_20_Text">purevacanīyaṃ</text:p>
      <text:p text:style-name="Preformatted_20_Text">rājaññakulā</text:p>
      <text:p text:style-name="Preformatted_20_Text">rajakadoṇiyā</text:p>
      <text:p text:style-name="Preformatted_20_Text">rakkhissāma</text:p>
      <text:p text:style-name="Preformatted_20_Text">rūpūpādānakkhandhe</text:p>
      <text:p text:style-name="Preformatted_20_Text">rūpiñca</text:p>
      <text:p text:style-name="Preformatted_20_Text">rathakārakulā</text:p>
      <text:p text:style-name="Preformatted_20_Text">saññūpādānakkhandhe</text:p>
      <text:p text:style-name="Preformatted_20_Text">sañjānissatha</text:p>
      <text:p text:style-name="Preformatted_20_Text">sabbūpādānapariññāvādā</text:p>
      <text:p text:style-name="Preformatted_20_Text">saccakassa</text:p>
      <text:p text:style-name="Preformatted_20_Text">saccānupattiyā</text:p>
      <text:p text:style-name="Preformatted_20_Text">saddhammasaññatti</text:p>
      <text:p text:style-name="Preformatted_20_Text">sadukkhā</text:p>
      <text:p text:style-name="Preformatted_20_Text">saḷāyatanikaṃ</text:p>
      <text:p text:style-name="Preformatted_20_Text">sīghena</text:p>
      <text:p text:style-name="Preformatted_20_Text">sāṅgaṇova</text:p>
      <text:p text:style-name="Preformatted_20_Text">saṅkanteyya</text:p>
      <text:p text:style-name="Preformatted_20_Text">saṅkhārūpādānakkhandhe</text:p>
      <text:p text:style-name="Preformatted_20_Text">saṅkhārappadhānā</text:p>
      <text:p text:style-name="Preformatted_20_Text">saṅkilesāya</text:p>
      <text:p text:style-name="Preformatted_20_Text">saṅkilissanti</text:p>
      <text:p text:style-name="Preformatted_20_Text">sūkaradoṇiyā</text:p>
      <text:p text:style-name="Preformatted_20_Text">sākhāpalāsampi</text:p>
      <text:p text:style-name="Preformatted_20_Text">sakkātabbaṃ</text:p>
      <text:p text:style-name="Preformatted_20_Text">salaḷassa</text:p>
      <text:p text:style-name="Preformatted_20_Text"><text:soft-page-break/>samādapessanti</text:p>
      <text:p text:style-name="Preformatted_20_Text">samāgantabbaṃ</text:p>
      <text:p text:style-name="Preformatted_20_Text">samārabhitā</text:p>
      <text:p text:style-name="Preformatted_20_Text">samphappalāpiṃ</text:p>
      <text:p text:style-name="Preformatted_20_Text">santetthekaccā</text:p>
      <text:p text:style-name="Preformatted_20_Text">saṇṭhaheyya</text:p>
      <text:p text:style-name="Preformatted_20_Text">saṇṭhitanti</text:p>
      <text:p text:style-name="Preformatted_20_Text">sāpānadoṇiyā</text:p>
      <text:p text:style-name="Preformatted_20_Text">sapattavatāya</text:p>
      <text:p text:style-name="Preformatted_20_Text">sappadesaṃ</text:p>
      <text:p text:style-name="Preformatted_20_Text">sīsacchavi</text:p>
      <text:p text:style-name="Preformatted_20_Text">sāsanakaro</text:p>
      <text:p text:style-name="Preformatted_20_Text">saupaghātā</text:p>
      <text:p text:style-name="Preformatted_20_Text">saupāyāsā</text:p>
      <text:p text:style-name="Preformatted_20_Text">seyyaṃsoti</text:p>
      <text:p text:style-name="Preformatted_20_Text">sobheyyāti</text:p>
      <text:p text:style-name="Preformatted_20_Text">somanassānuyogaṃ</text:p>
      <text:p text:style-name="Preformatted_20_Text">subhagavaniko</text:p>
      <text:p text:style-name="Preformatted_20_Text">sukhabahuloti</text:p>
      <text:p text:style-name="Preformatted_20_Text">sukhavinicchayaṃ</text:p>
      <text:p text:style-name="Preformatted_20_Text">tadārammaṇañca</text:p>
      <text:p text:style-name="Preformatted_20_Text">tadupadānaṃ</text:p>
      <text:p text:style-name="Preformatted_20_Text">taruṇavacchaṃ</text:p>
      <text:p text:style-name="Preformatted_20_Text">tassapassa</text:p>
      <text:p text:style-name="Preformatted_20_Text">tassupādāna</text:p>
      <text:p text:style-name="Preformatted_20_Text">tatraggivessana</text:p>
      <text:p text:style-name="Preformatted_20_Text">tatthaṭṭhito</text:p>
      <text:p text:style-name="Preformatted_20_Text">tejogataṃ</text:p>
      <text:p text:style-name="Preformatted_20_Text">thapatissa</text:p>
      <text:p text:style-name="Preformatted_20_Text">thullakoṭṭhite</text:p>
      <text:p text:style-name="Preformatted_20_Text">uggāhamāno</text:p>
      <text:p text:style-name="Preformatted_20_Text">upadhayo</text:p>
      <text:p text:style-name="Preformatted_20_Text">upadhivepakkā</text:p>
      <text:p text:style-name="Preformatted_20_Text">upahattā</text:p>
      <text:p text:style-name="Preformatted_20_Text">upaṭṭhapesuṃ</text:p>
      <text:p text:style-name="Preformatted_20_Text">upapajjissatīti</text:p>
      <text:p text:style-name="Preformatted_20_Text">upapanna</text:p>
      <text:p text:style-name="Preformatted_20_Text">ussādanañca</text:p>
      <text:p text:style-name="Preformatted_20_Text">vūpakaṭṭhassa</text:p>
      <text:p text:style-name="Preformatted_20_Text">vātānaṃ</text:p>
      <text:p text:style-name="Preformatted_20_Text">vāyogataṃ</text:p>
      <text:p text:style-name="Preformatted_20_Text">vedanūpādānakkhandhe</text:p>
      <text:p text:style-name="Preformatted_20_Text">vediyeyya</text:p>
      <text:p text:style-name="Preformatted_20_Text">veṇakulā</text:p>
      <text:p text:style-name="Preformatted_20_Text">verañjakā</text:p>
      <text:p text:style-name="Preformatted_20_Text">vessakulā</text:p>
      <text:p text:style-name="Preformatted_20_Text">viññāṇūpādānakkhandhe</text:p>
      <text:p text:style-name="Preformatted_20_Text">vilīmaṃsaṃ</text:p>
      <text:p text:style-name="Preformatted_20_Text">viḍūḍabho</text:p>
      <text:p text:style-name="Preformatted_20_Text">vitakkasaṅkhārasaṇṭhānaṃ</text:p>
      <text:p text:style-name="Preformatted_20_Text">vyāpannacittaṃ</text:p>
      <text:p text:style-name="Preformatted_20_Text">anassāma</text:p>
      <text:p text:style-name="Preformatted_20_Text">anekabyañjanaṃ</text:p>
      <text:p text:style-name="Preformatted_20_Text">āraddhaviriyena</text:p>
      <text:p text:style-name="Preformatted_20_Text">byākarissāmā</text:p>
      <text:p text:style-name="Preformatted_20_Text">evannāmā</text:p>
      <text:p text:style-name="Preformatted_20_Text">sunakkhattassa</text:p>
      <text:p text:style-name="Preformatted_20_Text">yathāpaṭipanno</text:p>
      <text:p text:style-name="Preformatted_20_Text">arugatto</text:p>
      <text:p text:style-name="Preformatted_20_Text">āyusaṅkhārā</text:p>
      <text:p text:style-name="Preformatted_20_Text">bhūmijo</text:p>
      <text:p text:style-name="Preformatted_20_Text">dūteyyapahīnagamanānuyogā</text:p>
      <text:p text:style-name="Preformatted_20_Text">dhuvanti</text:p>
      <text:p text:style-name="Preformatted_20_Text">abhabbāva</text:p>
      <text:p text:style-name="Preformatted_20_Text"><text:soft-page-break/>āpajja</text:p>
      <text:p text:style-name="Preformatted_20_Text">aparivajjayato</text:p>
      <text:p text:style-name="Preformatted_20_Text">bhūmibhāgaṃ</text:p>
      <text:p text:style-name="Preformatted_20_Text">gāmāpi</text:p>
      <text:p text:style-name="Preformatted_20_Text">kutassa</text:p>
      <text:p text:style-name="Preformatted_20_Text">nekkhammasitā</text:p>
      <text:p text:style-name="Preformatted_20_Text">pañcakaṅgassa</text:p>
      <text:p text:style-name="Preformatted_20_Text">pakkagatto</text:p>
      <text:p text:style-name="Preformatted_20_Text">pāṇabhūtesu</text:p>
      <text:p text:style-name="Preformatted_20_Text">parikkhīṇabhavasaññojanā</text:p>
      <text:p text:style-name="Preformatted_20_Text">nivāsānussatiñāṇāya</text:p>
      <text:p text:style-name="Preformatted_20_Text">paccāropeti</text:p>
      <text:p text:style-name="Preformatted_20_Text">pajjhāyanti</text:p>
      <text:p text:style-name="Preformatted_20_Text">paṭippharati</text:p>
      <text:p text:style-name="Preformatted_20_Text">pariyeseyyaṃ</text:p>
      <text:p text:style-name="Preformatted_20_Text">sassatanti</text:p>
      <text:p text:style-name="Preformatted_20_Text">suvinītā</text:p>
      <text:p text:style-name="Preformatted_20_Text">adhigamāyāti</text:p>
      <text:p text:style-name="Preformatted_20_Text">ārādhetī</text:p>
      <text:p text:style-name="Preformatted_20_Text">kathentiyā</text:p>
      <text:p text:style-name="Preformatted_20_Text">manoviññeyyo</text:p>
      <text:p text:style-name="Preformatted_20_Text">sācariyakā</text:p>
      <text:p text:style-name="Preformatted_20_Text">sucaritassa</text:p>
      <text:p text:style-name="Preformatted_20_Text">uccāsaddamahāsaddāya</text:p>
      <text:p text:style-name="Preformatted_20_Text">yathāṭhitaṃ</text:p>
      <text:p text:style-name="Preformatted_20_Text">brahmavihāre</text:p>
      <text:p text:style-name="Preformatted_20_Text">hetambhante</text:p>
      <text:p text:style-name="Preformatted_20_Text">sammāsambuddhoti</text:p>
      <text:p text:style-name="Preformatted_20_Text">vanamūlaphalāhārā</text:p>
      <text:p text:style-name="Preformatted_20_Text">aparitassanā</text:p>
      <text:p text:style-name="Preformatted_20_Text">addhāvuso</text:p>
      <text:p text:style-name="Preformatted_20_Text">atthasaṃhito</text:p>
      <text:p text:style-name="Preformatted_20_Text">agāriyabhūto</text:p>
      <text:p text:style-name="Preformatted_20_Text">anāgantāro</text:p>
      <text:p text:style-name="Preformatted_20_Text">pariyāpuṇāhi</text:p>
      <text:p text:style-name="Preformatted_20_Text">lokānukampakāya</text:p>
      <text:p text:style-name="Preformatted_20_Text">kāmavitakkehi</text:p>
      <text:p text:style-name="Preformatted_20_Text">khādāpente</text:p>
      <text:p text:style-name="Preformatted_20_Text">kurūrakammantā</text:p>
      <text:p text:style-name="Preformatted_20_Text">manosamphasse</text:p>
      <text:p text:style-name="Preformatted_20_Text">pātukammāya</text:p>
      <text:p text:style-name="Preformatted_20_Text">pātukarontī</text:p>
      <text:p text:style-name="Preformatted_20_Text">pavattiyāti</text:p>
      <text:p text:style-name="Preformatted_20_Text">sandhiyati</text:p>
      <text:p text:style-name="Preformatted_20_Text">senāsanānaṃ</text:p>
      <text:p text:style-name="Preformatted_20_Text">sotasamphasse</text:p>
      <text:p text:style-name="Preformatted_20_Text">suppatikāraṃ</text:p>
      <text:p text:style-name="Preformatted_20_Text">tenupasaṅkamati</text:p>
      <text:p text:style-name="Preformatted_20_Text">uttāsente</text:p>
      <text:p text:style-name="Preformatted_20_Text">vacīsaṃsāro</text:p>
      <text:p text:style-name="Preformatted_20_Text">vediyatīti</text:p>
      <text:p text:style-name="Preformatted_20_Text">yathābhūtassa</text:p>
      <text:p text:style-name="Preformatted_20_Text">bodhisattamātu</text:p>
      <text:p text:style-name="Preformatted_20_Text">tesantaṃ</text:p>
      <text:p text:style-name="Preformatted_20_Text">vitthāyitattaṃ</text:p>
      <text:p text:style-name="Preformatted_20_Text">evaṃpañño</text:p>
      <text:p text:style-name="Preformatted_20_Text">abbhañjitvā</text:p>
      <text:p text:style-name="Preformatted_20_Text">kaṇṇasotāni</text:p>
      <text:p text:style-name="Preformatted_20_Text">vyābādhenti</text:p>
      <text:p text:style-name="Preformatted_20_Text">yūpatthāya</text:p>
      <text:p text:style-name="Preformatted_20_Text">parinibbāyinī</text:p>
      <text:p text:style-name="Preformatted_20_Text">jaṅghaṭṭhikaṃ</text:p>
      <text:p text:style-name="Preformatted_20_Text">pādaṭṭhikaṃ</text:p>
      <text:p text:style-name="Preformatted_20_Text">sigālehi</text:p>
      <text:p text:style-name="Preformatted_20_Text"><text:soft-page-break/>terovassikāni</text:p>
      <text:p text:style-name="Preformatted_20_Text">ukkāmukhaṃ</text:p>
      <text:p text:style-name="Preformatted_20_Text">acelakassapo</text:p>
      <text:p text:style-name="Preformatted_20_Text">āharesi</text:p>
      <text:p text:style-name="Preformatted_20_Text">brahmapārisajjā</text:p>
      <text:p text:style-name="Preformatted_20_Text">cakkhuviññāṇaviññātabbesu</text:p>
      <text:p text:style-name="Preformatted_20_Text">ādibrahmacariyakoti</text:p>
      <text:p text:style-name="Preformatted_20_Text">acapalā</text:p>
      <text:p text:style-name="Preformatted_20_Text">agāriyabhūtā</text:p>
      <text:p text:style-name="Preformatted_20_Text">aparipakkavedanīyaṃ</text:p>
      <text:p text:style-name="Preformatted_20_Text">avikiṇṇavācā</text:p>
      <text:p text:style-name="Preformatted_20_Text">dubbhāsitabhāsī</text:p>
      <text:p text:style-name="Preformatted_20_Text">duccintitacintī</text:p>
      <text:p text:style-name="Preformatted_20_Text">durabhisambhavāni</text:p>
      <text:p text:style-name="Preformatted_20_Text">dutiyasmiṃ</text:p>
      <text:p text:style-name="Preformatted_20_Text">hanathā</text:p>
      <text:p text:style-name="Preformatted_20_Text">niggahitosi</text:p>
      <text:p text:style-name="Preformatted_20_Text">nimittakaraṇo</text:p>
      <text:p text:style-name="Preformatted_20_Text">pamāṇakaraṇo</text:p>
      <text:p text:style-name="Preformatted_20_Text">panākuppā</text:p>
      <text:p text:style-name="Preformatted_20_Text">imesampi</text:p>
      <text:p text:style-name="Preformatted_20_Text">micchāvācassa</text:p>
      <text:p text:style-name="Preformatted_20_Text">nipaccākāraṃ</text:p>
      <text:p text:style-name="Preformatted_20_Text">pāṭikaṅkhitabbāni</text:p>
      <text:p text:style-name="Preformatted_20_Text">sākhāpalāse</text:p>
      <text:p text:style-name="Preformatted_20_Text">samiddhinā</text:p>
      <text:p text:style-name="Preformatted_20_Text">sotaviññeyyehi</text:p>
      <text:p text:style-name="Preformatted_20_Text">subhāsitabhāsī</text:p>
      <text:p text:style-name="Preformatted_20_Text">sucintitacintī</text:p>
      <text:p text:style-name="Preformatted_20_Text">susamucchinnā</text:p>
      <text:p text:style-name="Preformatted_20_Text">tayāvetaṃ</text:p>
      <text:p text:style-name="Preformatted_20_Text">tvaññevetassa</text:p>
      <text:p text:style-name="Preformatted_20_Text">urabbhā</text:p>
      <text:p text:style-name="Preformatted_20_Text">vimutta</text:p>
      <text:p text:style-name="Preformatted_20_Text">vippakatāti</text:p>
      <text:p text:style-name="Preformatted_20_Text">visampi</text:p>
      <text:p text:style-name="Preformatted_20_Text">visodheyya</text:p>
      <text:p text:style-name="Preformatted_20_Text">vuṭṭhahantassa</text:p>
      <text:p text:style-name="Preformatted_20_Text">akilantakāyā</text:p>
      <text:p text:style-name="Preformatted_20_Text">carantipi</text:p>
      <text:p text:style-name="Preformatted_20_Text">kammavādī</text:p>
      <text:p text:style-name="Preformatted_20_Text">nahānīyacuṇṇāni</text:p>
      <text:p text:style-name="Preformatted_20_Text">sandiṭṭhiparāmāsi</text:p>
      <text:p text:style-name="Preformatted_20_Text">anuññeyyaṃ</text:p>
      <text:p text:style-name="Preformatted_20_Text">itthattayā</text:p>
      <text:p text:style-name="Preformatted_20_Text">anissaraṇapaññā</text:p>
      <text:p text:style-name="Preformatted_20_Text">sammādiṭṭhissa</text:p>
      <text:p text:style-name="Preformatted_20_Text">saṃvāsamanvāya</text:p>
      <text:p text:style-name="Preformatted_20_Text">tadevassa</text:p>
      <text:p text:style-name="Preformatted_20_Text">kaṅkhī</text:p>
      <text:p text:style-name="Preformatted_20_Text">khvettha</text:p>
      <text:p text:style-name="Preformatted_20_Text">sambojjhaṅgaṃ</text:p>
      <text:p text:style-name="Preformatted_20_Text">saparikkhāro</text:p>
      <text:p text:style-name="Preformatted_20_Text">vicara</text:p>
      <text:p text:style-name="Preformatted_20_Text">vijitasaṅgāma</text:p>
      <text:p text:style-name="Preformatted_20_Text">abhibhussa</text:p>
      <text:p text:style-name="Preformatted_20_Text">anekavidhaṃ</text:p>
      <text:p text:style-name="Preformatted_20_Text">anuggahito</text:p>
      <text:p text:style-name="Preformatted_20_Text">ekacchiggale</text:p>
      <text:p text:style-name="Preformatted_20_Text">abhinibbhijjituṃ</text:p>
      <text:p text:style-name="Preformatted_20_Text">appatarā</text:p>
      <text:p text:style-name="Preformatted_20_Text">antampi</text:p>
      <text:p text:style-name="Preformatted_20_Text">bodhisattova</text:p>
      <text:p text:style-name="Preformatted_20_Text">adhicittasikkhāya</text:p>
      <text:p text:style-name="Preformatted_20_Text"><text:soft-page-break/>adhisīlasikkhāya</text:p>
      <text:p text:style-name="Preformatted_20_Text">ājānīyaṭṭhāne</text:p>
      <text:p text:style-name="Preformatted_20_Text">bhayadassāvi</text:p>
      <text:p text:style-name="Preformatted_20_Text">cātuddasī</text:p>
      <text:p text:style-name="Preformatted_20_Text">dhūpāyati</text:p>
      <text:p text:style-name="Preformatted_20_Text">idamahaṃ</text:p>
      <text:p text:style-name="Preformatted_20_Text">pajāpatissa</text:p>
      <text:p text:style-name="Preformatted_20_Text">panāyasmantānaṃ</text:p>
      <text:p text:style-name="Preformatted_20_Text">paricumbati</text:p>
      <text:p text:style-name="Preformatted_20_Text">parisambāhati</text:p>
      <text:p text:style-name="Preformatted_20_Text">karitvāti</text:p>
      <text:p text:style-name="Preformatted_20_Text">kameyyaṃ</text:p>
      <text:p text:style-name="Preformatted_20_Text">paṭijānato</text:p>
      <text:p text:style-name="Preformatted_20_Text">paṭisaṃvedetī</text:p>
      <text:p text:style-name="Preformatted_20_Text">rāgajaṃ</text:p>
      <text:p text:style-name="Preformatted_20_Text">rajako</text:p>
      <text:p text:style-name="Preformatted_20_Text">sahassayutto</text:p>
      <text:p text:style-name="Preformatted_20_Text">sīlavisuddhatthaṃ</text:p>
      <text:p text:style-name="Preformatted_20_Text">samanujānissanti</text:p>
      <text:p text:style-name="Preformatted_20_Text">samanumaññissanti</text:p>
      <text:p text:style-name="Preformatted_20_Text">samanumodissanti</text:p>
      <text:p text:style-name="Preformatted_20_Text">sampāyissanti</text:p>
      <text:p text:style-name="Preformatted_20_Text">sannisādetabbaṃ</text:p>
      <text:p text:style-name="Preformatted_20_Text">saṇṭhapetabbaṃ</text:p>
      <text:p text:style-name="Preformatted_20_Text">sussutaṃ</text:p>
      <text:p text:style-name="Preformatted_20_Text">taṇhāsamudayo</text:p>
      <text:p text:style-name="Preformatted_20_Text">tatratatrābhinandinī</text:p>
      <text:p text:style-name="Preformatted_20_Text">tibbadosajātiko</text:p>
      <text:p text:style-name="Preformatted_20_Text">tibbamohajātiko</text:p>
      <text:p text:style-name="Preformatted_20_Text">tibbarāgajātiko</text:p>
      <text:p text:style-name="Preformatted_20_Text">udapatte</text:p>
      <text:p text:style-name="Preformatted_20_Text">upasaggā</text:p>
      <text:p text:style-name="Preformatted_20_Text">vedanājātikā</text:p>
      <text:p text:style-name="Preformatted_20_Text">vedanānidānā</text:p>
      <text:p text:style-name="Preformatted_20_Text">vijānātīti</text:p>
      <text:p text:style-name="Preformatted_20_Text">āgaccheyyunti</text:p>
      <text:p text:style-name="Preformatted_20_Text">caturāsītikhattiyasahassāni</text:p>
      <text:p text:style-name="Preformatted_20_Text">divāseyyaṃ</text:p>
      <text:p text:style-name="Preformatted_20_Text">ekekalomo</text:p>
      <text:p text:style-name="Preformatted_20_Text">eṇijaṅgho</text:p>
      <text:p text:style-name="Preformatted_20_Text">gopakhumo</text:p>
      <text:p text:style-name="Preformatted_20_Text">jālahatthapādo</text:p>
      <text:p text:style-name="Preformatted_20_Text">kosohitavatthaguyho</text:p>
      <text:p text:style-name="Preformatted_20_Text">sīhapubbaddhakāyo</text:p>
      <text:p text:style-name="Preformatted_20_Text">samadanto</text:p>
      <text:p text:style-name="Preformatted_20_Text">sattussado</text:p>
      <text:p text:style-name="Preformatted_20_Text">suppatiṭṭhitapādo</text:p>
      <text:p text:style-name="Preformatted_20_Text">tevijjake</text:p>
      <text:p text:style-name="Preformatted_20_Text">uddhaggalomo</text:p>
      <text:p text:style-name="Preformatted_20_Text">asahatthā</text:p>
      <text:p text:style-name="Preformatted_20_Text">puññakiriyā</text:p>
      <text:p text:style-name="Preformatted_20_Text">suppaṭividdhattā</text:p>
      <text:p text:style-name="Preformatted_20_Text">appaṭivibhattabhogī</text:p>
      <text:p text:style-name="Preformatted_20_Text">nevasaññānāsaññāyatanūpagā</text:p>
      <text:p text:style-name="Preformatted_20_Text">pātukarissati</text:p>
      <text:p text:style-name="Preformatted_20_Text">viññāṇakasiṇameko</text:p>
      <text:p text:style-name="Preformatted_20_Text">kāḷasilā</text:p>
      <text:p text:style-name="Preformatted_20_Text">maccumaraṇaṃ</text:p>
      <text:p text:style-name="Preformatted_20_Text">maññantīti</text:p>
      <text:p text:style-name="Preformatted_20_Text">puthuviyaṃ</text:p>
      <text:p text:style-name="Preformatted_20_Text">saññāvedayita</text:p>
      <text:p text:style-name="Preformatted_20_Text">vepullassa</text:p>
      <text:p text:style-name="Preformatted_20_Text">ādimeva</text:p>
      <text:p text:style-name="Preformatted_20_Text">attati</text:p>
      <text:p text:style-name="Preformatted_20_Text"><text:soft-page-break/>gandhapariḷāhaṃ</text:p>
      <text:p text:style-name="Preformatted_20_Text">divādivassāti</text:p>
      <text:p text:style-name="Preformatted_20_Text">asippahārānaṃ</text:p>
      <text:p text:style-name="Preformatted_20_Text">atipāteyya</text:p>
      <text:p text:style-name="Preformatted_20_Text">abhinandituṃ</text:p>
      <text:p text:style-name="Preformatted_20_Text">abyāpajjhehi</text:p>
      <text:p text:style-name="Preformatted_20_Text">aṅgaṇassa</text:p>
      <text:p text:style-name="Preformatted_20_Text">ākāsasamena</text:p>
      <text:p text:style-name="Preformatted_20_Text">gahapatāni</text:p>
      <text:p text:style-name="Preformatted_20_Text">honiti</text:p>
      <text:p text:style-name="Preformatted_20_Text">oroheyya</text:p>
      <text:p text:style-name="Preformatted_20_Text">patiṭṭhitāti</text:p>
      <text:p text:style-name="Preformatted_20_Text">kukkuraṃ</text:p>
      <text:p text:style-name="Preformatted_20_Text">kimatthiyo</text:p>
      <text:p text:style-name="Preformatted_20_Text">kathessāmīti</text:p>
      <text:p text:style-name="Preformatted_20_Text">nevasaññānāsaññāyatanasaññā</text:p>
      <text:p text:style-name="Preformatted_20_Text">paññāsampadaṃ</text:p>
      <text:p text:style-name="Preformatted_20_Text">pahūtavittupakaraṇe</text:p>
      <text:p text:style-name="Preformatted_20_Text">rajassa</text:p>
      <text:p text:style-name="Preformatted_20_Text">sabyāpajjhehi</text:p>
      <text:p text:style-name="Preformatted_20_Text">saṅgāravaṃ</text:p>
      <text:p text:style-name="Preformatted_20_Text">saṅkampessati</text:p>
      <text:p text:style-name="Preformatted_20_Text">sajjhāyabahulo</text:p>
      <text:p text:style-name="Preformatted_20_Text">samantesati</text:p>
      <text:p text:style-name="Preformatted_20_Text">sammadaññāvimuttoti</text:p>
      <text:p text:style-name="Preformatted_20_Text">samudayoti</text:p>
      <text:p text:style-name="Preformatted_20_Text">sandissāmi</text:p>
      <text:p text:style-name="Preformatted_20_Text">sappurisadhamma</text:p>
      <text:p text:style-name="Preformatted_20_Text">sunātha</text:p>
      <text:p text:style-name="Preformatted_20_Text">tathāssa</text:p>
      <text:p text:style-name="Preformatted_20_Text">upasaṅkamantā</text:p>
      <text:p text:style-name="Preformatted_20_Text">vacīkammanto</text:p>
      <text:p text:style-name="Preformatted_20_Text">ñāṇavādena</text:p>
      <text:p text:style-name="Preformatted_20_Text">abbhaññiṃsu</text:p>
      <text:p text:style-name="Preformatted_20_Text">abhinivajjeyyāsi</text:p>
      <text:p text:style-name="Preformatted_20_Text">abhippakiranti</text:p>
      <text:p text:style-name="Preformatted_20_Text">abhisamparāyā</text:p>
      <text:p text:style-name="Preformatted_20_Text">aggiko</text:p>
      <text:p text:style-name="Preformatted_20_Text">ahitānukampissa</text:p>
      <text:p text:style-name="Preformatted_20_Text">ahivijinitvā</text:p>
      <text:p text:style-name="Preformatted_20_Text">ajjhokiranti</text:p>
      <text:p text:style-name="Preformatted_20_Text">alandānajja</text:p>
      <text:p text:style-name="Preformatted_20_Text">alatthuṃ</text:p>
      <text:p text:style-name="Preformatted_20_Text">ananupāpuṇitvā</text:p>
      <text:p text:style-name="Preformatted_20_Text">ananuppatto</text:p>
      <text:p text:style-name="Preformatted_20_Text">anicchāretvā</text:p>
      <text:p text:style-name="Preformatted_20_Text">antamantāneva</text:p>
      <text:p text:style-name="Preformatted_20_Text">antepuragato</text:p>
      <text:p text:style-name="Preformatted_20_Text">antojālīkatā</text:p>
      <text:p text:style-name="Preformatted_20_Text">anuggaṇhanto</text:p>
      <text:p text:style-name="Preformatted_20_Text">appaṭibhayā</text:p>
      <text:p text:style-name="Preformatted_20_Text">appaṭisaṃvedano</text:p>
      <text:p text:style-name="Preformatted_20_Text">asaṇiyā</text:p>
      <text:p text:style-name="Preformatted_20_Text">asītivassasahassāni</text:p>
      <text:p text:style-name="Preformatted_20_Text">bhaddakappe</text:p>
      <text:p text:style-name="Preformatted_20_Text">brahmasahavyatāya</text:p>
      <text:p text:style-name="Preformatted_20_Text">byañjanānaṃ</text:p>
      <text:p text:style-name="Preformatted_20_Text">byākaromi</text:p>
      <text:p text:style-name="Preformatted_20_Text">cakkavattivatta</text:p>
      <text:p text:style-name="Preformatted_20_Text">cakkavattivattanti</text:p>
      <text:p text:style-name="Preformatted_20_Text">cattārāhaṃ</text:p>
      <text:p text:style-name="Preformatted_20_Text">cattārisā</text:p>
      <text:p text:style-name="Preformatted_20_Text">caturāsītikūṭāgārasahassāni</text:p>
      <text:p text:style-name="Preformatted_20_Text">cavanadhammā</text:p>
      <text:p text:style-name="Preformatted_20_Text"><text:soft-page-break/>cutanti</text:p>
      <text:p text:style-name="Preformatted_20_Text">dāḷiddiye</text:p>
      <text:p text:style-name="Preformatted_20_Text">dattīpi</text:p>
      <text:p text:style-name="Preformatted_20_Text">dhanamanuppadeyyāsi</text:p>
      <text:p text:style-name="Preformatted_20_Text">dvecattārīsaṃ</text:p>
      <text:p text:style-name="Preformatted_20_Text">ekesaṃ</text:p>
      <text:p text:style-name="Preformatted_20_Text">hassakhiḍḍāratidhammasamāpannānaṃ</text:p>
      <text:p text:style-name="Preformatted_20_Text">kappāsena</text:p>
      <text:p text:style-name="Preformatted_20_Text">kasāyāni</text:p>
      <text:p text:style-name="Preformatted_20_Text">khāṇumate</text:p>
      <text:p text:style-name="Preformatted_20_Text">khatatiyesu</text:p>
      <text:p text:style-name="Preformatted_20_Text">khiḍḍāpadosikā</text:p>
      <text:p text:style-name="Preformatted_20_Text">kilantacittā</text:p>
      <text:p text:style-name="Preformatted_20_Text">kimmaññanti</text:p>
      <text:p text:style-name="Preformatted_20_Text">lahubhārehi</text:p>
      <text:p text:style-name="Preformatted_20_Text">lukhājīviṃ</text:p>
      <text:p text:style-name="Preformatted_20_Text">mahāsenāpatīnaṃ</text:p>
      <text:p text:style-name="Preformatted_20_Text">mahāyakkhānaṃ</text:p>
      <text:p text:style-name="Preformatted_20_Text">manasākaṭassa</text:p>
      <text:p text:style-name="Preformatted_20_Text">manasākaṭe</text:p>
      <text:p text:style-name="Preformatted_20_Text">mānentā</text:p>
      <text:p text:style-name="Preformatted_20_Text">mudā</text:p>
      <text:p text:style-name="Preformatted_20_Text">muddhābhisittaṃ</text:p>
      <text:p text:style-name="Preformatted_20_Text">muddhābhisittodibbe</text:p>
      <text:p text:style-name="Preformatted_20_Text">mudumaṃsāni</text:p>
      <text:p text:style-name="Preformatted_20_Text">nahānīyavuṇṇāni</text:p>
      <text:p text:style-name="Preformatted_20_Text">nakkhamatī</text:p>
      <text:p text:style-name="Preformatted_20_Text">nappajānanto</text:p>
      <text:p text:style-name="Preformatted_20_Text">nappaṭikkosiṃ</text:p>
      <text:p text:style-name="Preformatted_20_Text">nevasaññīnāsaññīvādā</text:p>
      <text:p text:style-name="Preformatted_20_Text">nimittaggāhi</text:p>
      <text:p text:style-name="Preformatted_20_Text">obhāsametaṃ</text:p>
      <text:p text:style-name="Preformatted_20_Text">pañcasikhaṃ</text:p>
      <text:p text:style-name="Preformatted_20_Text">pabbajjamupeti</text:p>
      <text:p text:style-name="Preformatted_20_Text">paccupaṭṭhātabbā</text:p>
      <text:p text:style-name="Preformatted_20_Text">pūjentā</text:p>
      <text:p text:style-name="Preformatted_20_Text">panāyasmatā</text:p>
      <text:p text:style-name="Preformatted_20_Text">paṭisallīyati</text:p>
      <text:p text:style-name="Preformatted_20_Text">paṇitatarā</text:p>
      <text:p text:style-name="Preformatted_20_Text">paripaññehayyāsi</text:p>
      <text:p text:style-name="Preformatted_20_Text">paripūranti</text:p>
      <text:p text:style-name="Preformatted_20_Text">paripuccheyyāsi</text:p>
      <text:p text:style-name="Preformatted_20_Text">pavattittha</text:p>
      <text:p text:style-name="Preformatted_20_Text">phaḷikamayassa</text:p>
      <text:p text:style-name="Preformatted_20_Text">phaḷikamayaṃ</text:p>
      <text:p text:style-name="Preformatted_20_Text">phaḷikamayo</text:p>
      <text:p text:style-name="Preformatted_20_Text">phālesi</text:p>
      <text:p text:style-name="Preformatted_20_Text">phālesiṃ</text:p>
      <text:p text:style-name="Preformatted_20_Text">pubbapuriso</text:p>
      <text:p text:style-name="Preformatted_20_Text">rājāmacco</text:p>
      <text:p text:style-name="Preformatted_20_Text">rājisissa</text:p>
      <text:p text:style-name="Preformatted_20_Text">reṇussa</text:p>
      <text:p text:style-name="Preformatted_20_Text">saññagge</text:p>
      <text:p text:style-name="Preformatted_20_Text">sabbapāṇabhūtahitānukampi</text:p>
      <text:p text:style-name="Preformatted_20_Text">sācariyakānaṃ</text:p>
      <text:p text:style-name="Preformatted_20_Text">saddhādeyyāti</text:p>
      <text:p text:style-name="Preformatted_20_Text">sākacchemi</text:p>
      <text:p text:style-name="Preformatted_20_Text">sāṇasuttabhāraṃ</text:p>
      <text:p text:style-name="Preformatted_20_Text">sapattake</text:p>
      <text:p text:style-name="Preformatted_20_Text">sātirekāni</text:p>
      <text:p text:style-name="Preformatted_20_Text">senāpatīnaṃ</text:p>
      <text:p text:style-name="Preformatted_20_Text">siṅgivaṇṇaṃ</text:p>
      <text:p text:style-name="Preformatted_20_Text">soḷasaparikkhāraṃ</text:p>
      <text:p text:style-name="Preformatted_20_Text">sunisedhaṃ</text:p>
      <text:p text:style-name="Preformatted_20_Text"><text:soft-page-break/>surāmerayamajjappamādaṭṭhānā</text:p>
      <text:p text:style-name="Preformatted_20_Text">tadāhuposathe</text:p>
      <text:p text:style-name="Preformatted_20_Text">tandiguṇaṃ</text:p>
      <text:p text:style-name="Preformatted_20_Text">tindukakhāṇuparibbājakārāmo</text:p>
      <text:p text:style-name="Preformatted_20_Text">tipuṃ</text:p>
      <text:p text:style-name="Preformatted_20_Text">titthaṃkaro</text:p>
      <text:p text:style-name="Preformatted_20_Text">uccāsaddamahāsaddā</text:p>
      <text:p text:style-name="Preformatted_20_Text">ummujjamānā</text:p>
      <text:p text:style-name="Preformatted_20_Text">upanijjhāyantā</text:p>
      <text:p text:style-name="Preformatted_20_Text">upekkhāṭhāniyaṃ</text:p>
      <text:p text:style-name="Preformatted_20_Text">vattāhi</text:p>
      <text:p text:style-name="Preformatted_20_Text">vatteyyāsi</text:p>
      <text:p text:style-name="Preformatted_20_Text">veḷuriyamayassa</text:p>
      <text:p text:style-name="Preformatted_20_Text">vekaṭiko</text:p>
      <text:p text:style-name="Preformatted_20_Text">vihatena</text:p>
      <text:p text:style-name="Preformatted_20_Text">vijjutāsu</text:p>
      <text:p text:style-name="Preformatted_20_Text">vipakkaṃ</text:p>
      <text:p text:style-name="Preformatted_20_Text">vutaṃ</text:p>
      <text:p text:style-name="Preformatted_20_Text">yatte</text:p>
      <text:p text:style-name="Preformatted_20_Text">aniyyāniko</text:p>
      <text:p text:style-name="Preformatted_20_Text">anuyantāni</text:p>
      <text:p text:style-name="Preformatted_20_Text">caturāsītidhenusahassāni</text:p>
      <text:p text:style-name="Preformatted_20_Text">caturāsītithālipākasahassāni</text:p>
      <text:p text:style-name="Preformatted_20_Text">caturāsītivatthakoṭisahassāni</text:p>
      <text:p text:style-name="Preformatted_20_Text">dantamayāni</text:p>
      <text:p text:style-name="Preformatted_20_Text">gandhabbadevaputto</text:p>
      <text:p text:style-name="Preformatted_20_Text">caturāsītipallaṅkasahassāni</text:p>
      <text:p text:style-name="Preformatted_20_Text">dīpicammaparivārāni</text:p>
      <text:p text:style-name="Preformatted_20_Text">paṇḍukambalaparivārāni</text:p>
      <text:p text:style-name="Preformatted_20_Text">sīhacammaparivārāni</text:p>
      <text:p text:style-name="Preformatted_20_Text">sāramayāni</text:p>
      <text:p text:style-name="Preformatted_20_Text">sippisambukā</text:p>
      <text:p text:style-name="Preformatted_20_Text">ulūkapakkhikampi</text:p>
      <text:p text:style-name="Preformatted_20_Text">ayamahamasmī</text:p>
      <text:p text:style-name="Preformatted_20_Text">kammañño</text:p>
      <text:p text:style-name="Preformatted_20_Text">kaṇhasaṅkhātā</text:p>
      <text:p text:style-name="Preformatted_20_Text">kiṃkaraṇīyāni</text:p>
      <text:p text:style-name="Preformatted_20_Text">somattāya</text:p>
      <text:p text:style-name="Preformatted_20_Text">sukkasaṅkhātā</text:p>
      <text:p text:style-name="Preformatted_20_Text">suppatiṭṭhitacittā</text:p>
      <text:p text:style-name="Preformatted_20_Text">upāsikāparisā</text:p>
      <text:p text:style-name="Preformatted_20_Text">yamakasālānaṃ</text:p>
      <text:p text:style-name="Preformatted_20_Text">dutiyajjhānā</text:p>
      <text:p text:style-name="Preformatted_20_Text">evaṃmahiddhiko</text:p>
      <text:p text:style-name="Preformatted_20_Text">appaṭikūle</text:p>
      <text:p text:style-name="Preformatted_20_Text">abhiyātukāmo</text:p>
      <text:p text:style-name="Preformatted_20_Text">akate</text:p>
      <text:p text:style-name="Preformatted_20_Text">anuppādadhammoti</text:p>
      <text:p text:style-name="Preformatted_20_Text">cintetuṃ</text:p>
      <text:p text:style-name="Preformatted_20_Text">nimittānusārī</text:p>
      <text:p text:style-name="Preformatted_20_Text">hiṃsanako</text:p>
      <text:p text:style-name="Preformatted_20_Text">mahagghañca</text:p>
      <text:p text:style-name="Preformatted_20_Text">okkassa</text:p>
      <text:p text:style-name="Preformatted_20_Text">paṭipucchitunti</text:p>
      <text:p text:style-name="Preformatted_20_Text">pisunavācā</text:p>
      <text:p text:style-name="Preformatted_20_Text">sannipātabahulā</text:p>
      <text:p text:style-name="Preformatted_20_Text">siṃsapāvane</text:p>
      <text:p text:style-name="Preformatted_20_Text">tatiyajjhānā</text:p>
      <text:p text:style-name="Preformatted_20_Text">turiyassa</text:p>
      <text:p text:style-name="Preformatted_20_Text">ucchecchāmi</text:p>
      <text:p text:style-name="Preformatted_20_Text">vijambhitvā</text:p>
      <text:p text:style-name="Preformatted_20_Text">yathāpaññatte</text:p>
      <text:p text:style-name="Preformatted_20_Text">ādibrahmacariyakā</text:p>
      <text:p text:style-name="Preformatted_20_Text">anabhijjhāluno</text:p>
      <text:p text:style-name="Preformatted_20_Text"><text:soft-page-break/>anupakkilesā</text:p>
      <text:p text:style-name="Preformatted_20_Text">ajasatāni</text:p>
      <text:p text:style-name="Preformatted_20_Text">abhabbaṭṭhānāni</text:p>
      <text:p text:style-name="Preformatted_20_Text">akkhaṇā</text:p>
      <text:p text:style-name="Preformatted_20_Text">asamayā</text:p>
      <text:p text:style-name="Preformatted_20_Text">bhikkhunīparisā</text:p>
      <text:p text:style-name="Preformatted_20_Text">buddhānussati</text:p>
      <text:p text:style-name="Preformatted_20_Text">kāmūpadānaṃ</text:p>
      <text:p text:style-name="Preformatted_20_Text">idamavo</text:p>
      <text:p text:style-name="Preformatted_20_Text">nivāretā</text:p>
      <text:p text:style-name="Preformatted_20_Text">samādānā</text:p>
      <text:p text:style-name="Preformatted_20_Text">samaṇabuhmaṇā</text:p>
      <text:p text:style-name="Preformatted_20_Text">upāsakaparisā</text:p>
      <text:p text:style-name="Preformatted_20_Text">usabhasatāni</text:p>
      <text:p text:style-name="Preformatted_20_Text">vacchatarasatāni</text:p>
      <text:p text:style-name="Preformatted_20_Text">dāsaka</text:p>
      <text:p text:style-name="Preformatted_20_Text">dhammacariyāya</text:p>
      <text:p text:style-name="Preformatted_20_Text">anattasaññī</text:p>
      <text:p text:style-name="Preformatted_20_Text">anudisaṃ</text:p>
      <text:p text:style-name="Preformatted_20_Text">apūtīni</text:p>
      <text:p text:style-name="Preformatted_20_Text">adhīyitvā</text:p>
      <text:p text:style-name="Preformatted_20_Text">diṭṭhiyogavisaṃyogo</text:p>
      <text:p text:style-name="Preformatted_20_Text">gahapataggi</text:p>
      <text:p text:style-name="Preformatted_20_Text">parittānaṃ</text:p>
      <text:p text:style-name="Preformatted_20_Text">noca</text:p>
      <text:p text:style-name="Preformatted_20_Text">padavītihārena</text:p>
      <text:p text:style-name="Preformatted_20_Text">pavivittassāyaṃ</text:p>
      <text:p text:style-name="Preformatted_20_Text">samāhitassāyaṃ</text:p>
      <text:p text:style-name="Preformatted_20_Text">santuṭṭhassāyaṃ</text:p>
      <text:p text:style-name="Preformatted_20_Text">satasahassampi</text:p>
      <text:p text:style-name="Preformatted_20_Text">udapādīti</text:p>
      <text:p text:style-name="Preformatted_20_Text">upaṭṭhitasatissāyaṃ</text:p>
      <text:p text:style-name="Preformatted_20_Text">aññāṇa</text:p>
      <text:p text:style-name="Preformatted_20_Text">abālassa</text:p>
      <text:p text:style-name="Preformatted_20_Text">abhedī</text:p>
      <text:p text:style-name="Preformatted_20_Text">abhibhūtametaṃ</text:p>
      <text:p text:style-name="Preformatted_20_Text">abhinīhāra</text:p>
      <text:p text:style-name="Preformatted_20_Text">abhinimmineyyāmāti</text:p>
      <text:p text:style-name="Preformatted_20_Text">abhiratiṃ</text:p>
      <text:p text:style-name="Preformatted_20_Text">abhiyanti</text:p>
      <text:p text:style-name="Preformatted_20_Text">abyāsittacittassa</text:p>
      <text:p text:style-name="Preformatted_20_Text">acchiduṃ</text:p>
      <text:p text:style-name="Preformatted_20_Text">addhānapariññāya</text:p>
      <text:p text:style-name="Preformatted_20_Text">adhiccasamuppannā</text:p>
      <text:p text:style-name="Preformatted_20_Text">adukkhamasukhavedanīyañca</text:p>
      <text:p text:style-name="Preformatted_20_Text">ājānāsī</text:p>
      <text:p text:style-name="Preformatted_20_Text">ājānāsīti</text:p>
      <text:p text:style-name="Preformatted_20_Text">ajjhesāya</text:p>
      <text:p text:style-name="Preformatted_20_Text">ajjhosānā</text:p>
      <text:p text:style-name="Preformatted_20_Text">akantarūpaññeva</text:p>
      <text:p text:style-name="Preformatted_20_Text">akantarūpaṃ</text:p>
      <text:p text:style-name="Preformatted_20_Text">ākāraparivitakke</text:p>
      <text:p text:style-name="Preformatted_20_Text">akhārikassa</text:p>
      <text:p text:style-name="Preformatted_20_Text">aloṇikassa</text:p>
      <text:p text:style-name="Preformatted_20_Text">amanāparūpaññeva</text:p>
      <text:p text:style-name="Preformatted_20_Text">amanoramāpi</text:p>
      <text:p text:style-name="Preformatted_20_Text">ambāṭakavane</text:p>
      <text:p text:style-name="Preformatted_20_Text">ambilaggassa</text:p>
      <text:p text:style-name="Preformatted_20_Text">anabhiratasuttaṃ</text:p>
      <text:p text:style-name="Preformatted_20_Text">anācariyakoti</text:p>
      <text:p text:style-name="Preformatted_20_Text">anantevāsikoti</text:p>
      <text:p text:style-name="Preformatted_20_Text">ānāpānasatisuttaṃ</text:p>
      <text:p text:style-name="Preformatted_20_Text">anattaniyaṃ</text:p>
      <text:p text:style-name="Preformatted_20_Text">anāvaraṇā</text:p>
      <text:p text:style-name="Preformatted_20_Text"><text:soft-page-break/>anīvaraṇā</text:p>
      <text:p text:style-name="Preformatted_20_Text">aniccaññeva</text:p>
      <text:p text:style-name="Preformatted_20_Text">aniccasambhūtā</text:p>
      <text:p text:style-name="Preformatted_20_Text">anicceyeva</text:p>
      <text:p text:style-name="Preformatted_20_Text">aniketasārīti</text:p>
      <text:p text:style-name="Preformatted_20_Text">aṭṭhikasuttaṃ</text:p>
      <text:p text:style-name="Preformatted_20_Text">anuparisakkeyya</text:p>
      <text:p text:style-name="Preformatted_20_Text">anurādhaṃ</text:p>
      <text:p text:style-name="Preformatted_20_Text">apaṭicca</text:p>
      <text:p text:style-name="Preformatted_20_Text">aparantānudiṭṭhiyo</text:p>
      <text:p text:style-name="Preformatted_20_Text">aparaṃkārā</text:p>
      <text:p text:style-name="Preformatted_20_Text">aparihānaṃ</text:p>
      <text:p text:style-name="Preformatted_20_Text">aphīno</text:p>
      <text:p text:style-name="Preformatted_20_Text">appamādasampadā</text:p>
      <text:p text:style-name="Preformatted_20_Text">appamādasampannassetaṃ</text:p>
      <text:p text:style-name="Preformatted_20_Text">arahantasuttaṃ</text:p>
      <text:p text:style-name="Preformatted_20_Text">arahasīti</text:p>
      <text:p text:style-name="Preformatted_20_Text">ārogyato</text:p>
      <text:p text:style-name="Preformatted_20_Text">asaṅkhatagāmiñca</text:p>
      <text:p text:style-name="Preformatted_20_Text">asapatti</text:p>
      <text:p text:style-name="Preformatted_20_Text">asappurisasevito</text:p>
      <text:p text:style-name="Preformatted_20_Text">asayaṃkārā</text:p>
      <text:p text:style-name="Preformatted_20_Text">assāsappatto</text:p>
      <text:p text:style-name="Preformatted_20_Text">assuttha</text:p>
      <text:p text:style-name="Preformatted_20_Text">attasampannassetaṃ</text:p>
      <text:p text:style-name="Preformatted_20_Text">attasuttaṃ</text:p>
      <text:p text:style-name="Preformatted_20_Text">avasiṭṭhāti</text:p>
      <text:p text:style-name="Preformatted_20_Text">aveccappasādaṃ</text:p>
      <text:p text:style-name="Preformatted_20_Text">āviñjati</text:p>
      <text:p text:style-name="Preformatted_20_Text">avihaññamānoti</text:p>
      <text:p text:style-name="Preformatted_20_Text">avijjāsuttaṃ</text:p>
      <text:p text:style-name="Preformatted_20_Text">avijjāvaggo</text:p>
      <text:p text:style-name="Preformatted_20_Text">bahulīkatattāti</text:p>
      <text:p text:style-name="Preformatted_20_Text">balakaraṇīyavaggo</text:p>
      <text:p text:style-name="Preformatted_20_Text">balakaraṇiyavaggo</text:p>
      <text:p text:style-name="Preformatted_20_Text">bhāsamānassāti</text:p>
      <text:p text:style-name="Preformatted_20_Text">bhuñjasiti</text:p>
      <text:p text:style-name="Preformatted_20_Text">brahmacariyapariyosānanti</text:p>
      <text:p text:style-name="Preformatted_20_Text">calañceva</text:p>
      <text:p text:style-name="Preformatted_20_Text">chandamūlakaṃ</text:p>
      <text:p text:style-name="Preformatted_20_Text">chandarāgasuttaṃ</text:p>
      <text:p text:style-name="Preformatted_20_Text">chandasampadā</text:p>
      <text:p text:style-name="Preformatted_20_Text">chandasampannassetaṃ</text:p>
      <text:p text:style-name="Preformatted_20_Text">desitānī</text:p>
      <text:p text:style-name="Preformatted_20_Text">devānamindoti</text:p>
      <text:p text:style-name="Preformatted_20_Text">dhammacchandaṃ</text:p>
      <text:p text:style-name="Preformatted_20_Text">dhammacchando</text:p>
      <text:p text:style-name="Preformatted_20_Text">dhammapariḷāhaṃ</text:p>
      <text:p text:style-name="Preformatted_20_Text">dhammapariḷāho</text:p>
      <text:p text:style-name="Preformatted_20_Text">dhammasaṃkappaṃ</text:p>
      <text:p text:style-name="Preformatted_20_Text">dhammasaṃkappo</text:p>
      <text:p text:style-name="Preformatted_20_Text">diṭṭhisampannassetaṃ</text:p>
      <text:p text:style-name="Preformatted_20_Text">dukkarāti</text:p>
      <text:p text:style-name="Preformatted_20_Text">dukkhavedanīyañca</text:p>
      <text:p text:style-name="Preformatted_20_Text">dvipadā</text:p>
      <text:p text:style-name="Preformatted_20_Text">ekavihārītī</text:p>
      <text:p text:style-name="Preformatted_20_Text">evamhante</text:p>
      <text:p text:style-name="Preformatted_20_Text">gādhanti</text:p>
      <text:p text:style-name="Preformatted_20_Text">gandhacchandaṃ</text:p>
      <text:p text:style-name="Preformatted_20_Text">gandhacchando</text:p>
      <text:p text:style-name="Preformatted_20_Text">gandhapariḷāho</text:p>
      <text:p text:style-name="Preformatted_20_Text">gandhasaṃkappaṃ</text:p>
      <text:p text:style-name="Preformatted_20_Text">gandhasaṃkappo</text:p>
      <text:p text:style-name="Preformatted_20_Text">ghātvā</text:p>
      <text:p text:style-name="Preformatted_20_Text"><text:soft-page-break/>avyāpajjena</text:p>
      <text:p text:style-name="Preformatted_20_Text">bahulikato</text:p>
      <text:p text:style-name="Preformatted_20_Text">gandhataṇhāya</text:p>
      <text:p text:style-name="Preformatted_20_Text">ajapālanigrodhe</text:p>
      <text:p text:style-name="Preformatted_20_Text">ālokassa</text:p>
      <text:p text:style-name="Preformatted_20_Text">anayāya</text:p>
      <text:p text:style-name="Preformatted_20_Text">assakāyaṃ</text:p>
      <text:p text:style-name="Preformatted_20_Text">āvaraṇo</text:p>
      <text:p text:style-name="Preformatted_20_Text">dhammasañcetanāya</text:p>
      <text:p text:style-name="Preformatted_20_Text">dubbalīkaraṇaṃ</text:p>
      <text:p text:style-name="Preformatted_20_Text">dosavinayapariyosānā</text:p>
      <text:p text:style-name="Preformatted_20_Text">gambhīratthā</text:p>
      <text:p text:style-name="Preformatted_20_Text">abhijjhādomanassanti</text:p>
      <text:p text:style-name="Preformatted_20_Text">abhiyaṃsu</text:p>
      <text:p text:style-name="Preformatted_20_Text">bhūñjati</text:p>
      <text:p text:style-name="Preformatted_20_Text">anuppavatteti</text:p>
      <text:p text:style-name="Preformatted_20_Text">attarūpena</text:p>
      <text:p text:style-name="Preformatted_20_Text">āyatanaso</text:p>
      <text:p text:style-name="Preformatted_20_Text">bhāyissāmi</text:p>
      <text:p text:style-name="Preformatted_20_Text">desissantīti</text:p>
      <text:p text:style-name="Preformatted_20_Text">aññathasmīti</text:p>
      <text:p text:style-name="Preformatted_20_Text">ābādhānaṃ</text:p>
      <text:p text:style-name="Preformatted_20_Text">abhinivesañca</text:p>
      <text:p text:style-name="Preformatted_20_Text">ācayagāmī</text:p>
      <text:p text:style-name="Preformatted_20_Text">accogāḷhaṃ</text:p>
      <text:p text:style-name="Preformatted_20_Text">adāyakaṃ</text:p>
      <text:p text:style-name="Preformatted_20_Text">addhakahāpaṇena</text:p>
      <text:p text:style-name="Preformatted_20_Text">adhimattāni</text:p>
      <text:p text:style-name="Preformatted_20_Text">adhiṭṭhānañca</text:p>
      <text:p text:style-name="Preformatted_20_Text">adhippāyañca</text:p>
      <text:p text:style-name="Preformatted_20_Text">adhuttī</text:p>
      <text:p text:style-name="Preformatted_20_Text">ādimpi</text:p>
      <text:p text:style-name="Preformatted_20_Text">ādiyamānaṃ</text:p>
      <text:p text:style-name="Preformatted_20_Text">ādiyo</text:p>
      <text:p text:style-name="Preformatted_20_Text">āgāḷhā</text:p>
      <text:p text:style-name="Preformatted_20_Text">aṅgantve</text:p>
      <text:p text:style-name="Preformatted_20_Text">aṅgārāni</text:p>
      <text:p text:style-name="Preformatted_20_Text">ājīvikabhayassa</text:p>
      <text:p text:style-name="Preformatted_20_Text">akaccho</text:p>
      <text:p text:style-name="Preformatted_20_Text">akatañca</text:p>
      <text:p text:style-name="Preformatted_20_Text">akatato</text:p>
      <text:p text:style-name="Preformatted_20_Text">akkhanti</text:p>
      <text:p text:style-name="Preformatted_20_Text">akkosiyamānā</text:p>
      <text:p text:style-name="Preformatted_20_Text">akusaladhammappahānāya</text:p>
      <text:p text:style-name="Preformatted_20_Text">alabbhanīyāni</text:p>
      <text:p text:style-name="Preformatted_20_Text">aluddho</text:p>
      <text:p text:style-name="Preformatted_20_Text">āmaseyyāsi</text:p>
      <text:p text:style-name="Preformatted_20_Text">amātāputtikāni</text:p>
      <text:p text:style-name="Preformatted_20_Text">amātāputtikaṃ</text:p>
      <text:p text:style-name="Preformatted_20_Text">āmavaṇṇī</text:p>
      <text:p text:style-name="Preformatted_20_Text">anabhihiṃsamāno</text:p>
      <text:p text:style-name="Preformatted_20_Text">anāhāre</text:p>
      <text:p text:style-name="Preformatted_20_Text">anāvattidhammaṃ</text:p>
      <text:p text:style-name="Preformatted_20_Text">anikaṭṭhacitto</text:p>
      <text:p text:style-name="Preformatted_20_Text">anikaṭṭhakāyo</text:p>
      <text:p text:style-name="Preformatted_20_Text">anissaṭo</text:p>
      <text:p text:style-name="Preformatted_20_Text">aṭṭakassa</text:p>
      <text:p text:style-name="Preformatted_20_Text">aṭṭhagarudhamme</text:p>
      <text:p text:style-name="Preformatted_20_Text">aṭṭhaṅgasamannāgatesu</text:p>
      <text:p text:style-name="Preformatted_20_Text">anodhiṃ</text:p>
      <text:p text:style-name="Preformatted_20_Text">antarāyakaraṃ</text:p>
      <text:p text:style-name="Preformatted_20_Text">anuppadānaratoti</text:p>
      <text:p text:style-name="Preformatted_20_Text">anurakkhaṇappadhānaṃ</text:p>
      <text:p text:style-name="Preformatted_20_Text">anutuniṃ</text:p>
      <text:p text:style-name="Preformatted_20_Text"><text:soft-page-break/>apanenti</text:p>
      <text:p text:style-name="Preformatted_20_Text">aparihānīye</text:p>
      <text:p text:style-name="Preformatted_20_Text">apītapubbāni</text:p>
      <text:p text:style-name="Preformatted_20_Text">apūtiyaṃ</text:p>
      <text:p text:style-name="Preformatted_20_Text">apiha</text:p>
      <text:p text:style-name="Preformatted_20_Text">appaggho</text:p>
      <text:p text:style-name="Preformatted_20_Text">appapatito</text:p>
      <text:p text:style-name="Preformatted_20_Text">appassakā</text:p>
      <text:p text:style-name="Preformatted_20_Text">ārāmadaṇḍo</text:p>
      <text:p text:style-name="Preformatted_20_Text">asaddhammasavanaṃ</text:p>
      <text:p text:style-name="Preformatted_20_Text">asāhasenā</text:p>
      <text:p text:style-name="Preformatted_20_Text">asāraddhakāyo</text:p>
      <text:p text:style-name="Preformatted_20_Text">asasmīti</text:p>
      <text:p text:style-name="Preformatted_20_Text">asatāsampajaññaṃ</text:p>
      <text:p text:style-name="Preformatted_20_Text">āsecakattāya</text:p>
      <text:p text:style-name="Preformatted_20_Text">asilokabhayassa</text:p>
      <text:p text:style-name="Preformatted_20_Text">asoṇḍī</text:p>
      <text:p text:style-name="Preformatted_20_Text">assamaṇassa</text:p>
      <text:p text:style-name="Preformatted_20_Text">assasadasso</text:p>
      <text:p text:style-name="Preformatted_20_Text">asucisaṃkassarasamācārassa</text:p>
      <text:p text:style-name="Preformatted_20_Text">asucisaṃkassarasamācāro</text:p>
      <text:p text:style-name="Preformatted_20_Text">asuraparivāro</text:p>
      <text:p text:style-name="Preformatted_20_Text">athenī</text:p>
      <text:p text:style-name="Preformatted_20_Text">attasampattiṃ</text:p>
      <text:p text:style-name="Preformatted_20_Text">attavipattiṃ</text:p>
      <text:p text:style-name="Preformatted_20_Text">āvasissanti</text:p>
      <text:p text:style-name="Preformatted_20_Text">āvasiṃsu</text:p>
      <text:p text:style-name="Preformatted_20_Text">avippaṭisāratthāni</text:p>
      <text:p text:style-name="Preformatted_20_Text">avippaṭisāravipannassa</text:p>
      <text:p text:style-name="Preformatted_20_Text">avyākatavatthusu</text:p>
      <text:p text:style-name="Preformatted_20_Text">āyussa</text:p>
      <text:p text:style-name="Preformatted_20_Text">bāhusaccakathā</text:p>
      <text:p text:style-name="Preformatted_20_Text">bhaguno</text:p>
      <text:p text:style-name="Preformatted_20_Text">bhāvitakāyomhi</text:p>
      <text:p text:style-name="Preformatted_20_Text">bhayānīti</text:p>
      <text:p text:style-name="Preformatted_20_Text">byādhīyati</text:p>
      <text:p text:style-name="Preformatted_20_Text">byādhite</text:p>
      <text:p text:style-name="Preformatted_20_Text">caññaṃ</text:p>
      <text:p text:style-name="Preformatted_20_Text">cāgasampadāya</text:p>
      <text:p text:style-name="Preformatted_20_Text">candikāputta</text:p>
      <text:p text:style-name="Preformatted_20_Text">cetayitaṃ</text:p>
      <text:p text:style-name="Preformatted_20_Text">cittavipatti</text:p>
      <text:p text:style-name="Preformatted_20_Text">dīghattāya</text:p>
      <text:p text:style-name="Preformatted_20_Text">dūsesīti</text:p>
      <text:p text:style-name="Preformatted_20_Text">devaparivāro</text:p>
      <text:p text:style-name="Preformatted_20_Text">dhūmampi</text:p>
      <text:p text:style-name="Preformatted_20_Text">diṭṭhadhammahitāya</text:p>
      <text:p text:style-name="Preformatted_20_Text">domanassaṭṭhānīyaṃ</text:p>
      <text:p text:style-name="Preformatted_20_Text">gaṇhittha</text:p>
      <text:p text:style-name="Preformatted_20_Text">garuṭṭhāniyo</text:p>
      <text:p text:style-name="Preformatted_20_Text">gilānakānañca</text:p>
      <text:p text:style-name="Preformatted_20_Text">guḷāguṇṭhikajātā</text:p>
      <text:p text:style-name="Preformatted_20_Text">hessatha</text:p>
      <text:p text:style-name="Preformatted_20_Text">iddhippadesaṃ</text:p>
      <text:p text:style-name="Preformatted_20_Text">isigilipassaṃ</text:p>
      <text:p text:style-name="Preformatted_20_Text">itthāgārassa</text:p>
      <text:p text:style-name="Preformatted_20_Text">itthetanti</text:p>
      <text:p text:style-name="Preformatted_20_Text">itthetepi</text:p>
      <text:p text:style-name="Preformatted_20_Text">kaḷārakhattiyo</text:p>
      <text:p text:style-name="Preformatted_20_Text">kantarūpaññeva</text:p>
      <text:p text:style-name="Preformatted_20_Text">kaṭukaggassa</text:p>
      <text:p text:style-name="Preformatted_20_Text">karuṇāsuttaṃ</text:p>
      <text:p text:style-name="Preformatted_20_Text">khārikassa</text:p>
      <text:p text:style-name="Preformatted_20_Text">khyākareyyanti</text:p>
      <text:p text:style-name="Preformatted_20_Text"><text:soft-page-break/>khyāsiccati</text:p>
      <text:p text:style-name="Preformatted_20_Text">kopenti</text:p>
      <text:p text:style-name="Preformatted_20_Text">kopiyamāno</text:p>
      <text:p text:style-name="Preformatted_20_Text">lambacūḷake</text:p>
      <text:p text:style-name="Preformatted_20_Text">lokamānī</text:p>
      <text:p text:style-name="Preformatted_20_Text">loṇikassa</text:p>
      <text:p text:style-name="Preformatted_20_Text">mahaka</text:p>
      <text:p text:style-name="Preformatted_20_Text">manāpāmanāpehi</text:p>
      <text:p text:style-name="Preformatted_20_Text">manāparūpaññeva</text:p>
      <text:p text:style-name="Preformatted_20_Text">manasikātabbāti</text:p>
      <text:p text:style-name="Preformatted_20_Text">manoramāpi</text:p>
      <text:p text:style-name="Preformatted_20_Text">maraṇasuttaṃ</text:p>
      <text:p text:style-name="Preformatted_20_Text">māravaggo</text:p>
      <text:p text:style-name="Preformatted_20_Text">mūsila</text:p>
      <text:p text:style-name="Preformatted_20_Text">mettāsuttaṃ</text:p>
      <text:p text:style-name="Preformatted_20_Text">nābhijjhati</text:p>
      <text:p text:style-name="Preformatted_20_Text">nābhisaṅkharonti</text:p>
      <text:p text:style-name="Preformatted_20_Text">nappaṭikkulā</text:p>
      <text:p text:style-name="Preformatted_20_Text">nāviñjati</text:p>
      <text:p text:style-name="Preformatted_20_Text">nekaṃ</text:p>
      <text:p text:style-name="Preformatted_20_Text">nibbidanti</text:p>
      <text:p text:style-name="Preformatted_20_Text">niketasārīti</text:p>
      <text:p text:style-name="Preformatted_20_Text">nimitataggāhino</text:p>
      <text:p text:style-name="Preformatted_20_Text">nimittaggāhino</text:p>
      <text:p text:style-name="Preformatted_20_Text">nirāmisatarā</text:p>
      <text:p text:style-name="Preformatted_20_Text">odātassa</text:p>
      <text:p text:style-name="Preformatted_20_Text">paññatena</text:p>
      <text:p text:style-name="Preformatted_20_Text">pañhavyākaraṇena</text:p>
      <text:p text:style-name="Preformatted_20_Text">pācītapabbhārā</text:p>
      <text:p text:style-name="Preformatted_20_Text">paccuyyāhīti</text:p>
      <text:p text:style-name="Preformatted_20_Text">pajjunnassa</text:p>
      <text:p text:style-name="Preformatted_20_Text">palikhaṇeyya</text:p>
      <text:p text:style-name="Preformatted_20_Text">panāniccā</text:p>
      <text:p text:style-name="Preformatted_20_Text">paṭikkūlasuttaṃ</text:p>
      <text:p text:style-name="Preformatted_20_Text">panuppannā</text:p>
      <text:p text:style-name="Preformatted_20_Text">pāpayāti</text:p>
      <text:p text:style-name="Preformatted_20_Text">parāmāse</text:p>
      <text:p text:style-name="Preformatted_20_Text">paramassāsappatto</text:p>
      <text:p text:style-name="Preformatted_20_Text">pariḷāhānānattaṃ</text:p>
      <text:p text:style-name="Preformatted_20_Text">parikassati</text:p>
      <text:p text:style-name="Preformatted_20_Text">parittānāṃ</text:p>
      <text:p text:style-name="Preformatted_20_Text">patiṭṭhite</text:p>
      <text:p text:style-name="Preformatted_20_Text">kumbhasuttaṃ</text:p>
      <text:p text:style-name="Preformatted_20_Text">paccanubhomi</text:p>
      <text:p text:style-name="Preformatted_20_Text">parimajjāmi</text:p>
      <text:p text:style-name="Preformatted_20_Text">gilānavaggo</text:p>
      <text:p text:style-name="Preformatted_20_Text">hatthikāyaṃ</text:p>
      <text:p text:style-name="Preformatted_20_Text">hetucca</text:p>
      <text:p text:style-name="Preformatted_20_Text">jivhāsamphassajāya</text:p>
      <text:p text:style-name="Preformatted_20_Text">obhāsassa</text:p>
      <text:p text:style-name="Preformatted_20_Text">mūlhassa</text:p>
      <text:p text:style-name="Preformatted_20_Text">mohavinayapariyosānā</text:p>
      <text:p text:style-name="Preformatted_20_Text">ṭhānasuttaṃ</text:p>
      <text:p text:style-name="Preformatted_20_Text">paṭipadāsuttaṃ</text:p>
      <text:p text:style-name="Preformatted_20_Text">paritāpetīti</text:p>
      <text:p text:style-name="Preformatted_20_Text">itthirūpaṃ</text:p>
      <text:p text:style-name="Preformatted_20_Text">pamodatīti</text:p>
      <text:p text:style-name="Preformatted_20_Text">imassapi</text:p>
      <text:p text:style-name="Preformatted_20_Text">kalalībhūto</text:p>
      <text:p text:style-name="Preformatted_20_Text">kusalāti</text:p>
      <text:p text:style-name="Preformatted_20_Text">nikkamadhātu</text:p>
      <text:p text:style-name="Preformatted_20_Text">paccakkosati</text:p>
      <text:p text:style-name="Preformatted_20_Text">paṭibhaṇḍati</text:p>
      <text:p text:style-name="Preformatted_20_Text">pāpasampavaṅko</text:p>
      <text:p text:style-name="Preformatted_20_Text"><text:soft-page-break/>gulaparikkhittāpi</text:p>
      <text:p text:style-name="Preformatted_20_Text">hatthipālassa</text:p>
      <text:p text:style-name="Preformatted_20_Text">icchānaṅgalakā</text:p>
      <text:p text:style-name="Preformatted_20_Text">indriyasaṃvarasampannassa</text:p>
      <text:p text:style-name="Preformatted_20_Text">indriyāsaṃvaro</text:p>
      <text:p text:style-name="Preformatted_20_Text">itocutā</text:p>
      <text:p text:style-name="Preformatted_20_Text">itthasmīti</text:p>
      <text:p text:style-name="Preformatted_20_Text">jānāmimaṃ</text:p>
      <text:p text:style-name="Preformatted_20_Text">kalyāṇadhammena</text:p>
      <text:p text:style-name="Preformatted_20_Text">kalyāṇakāmā</text:p>
      <text:p text:style-name="Preformatted_20_Text">kammadāyādo</text:p>
      <text:p text:style-name="Preformatted_20_Text">kammanirodhāya</text:p>
      <text:p text:style-name="Preformatted_20_Text">kammaṭṭhānena</text:p>
      <text:p text:style-name="Preformatted_20_Text">kammapaṭisaraṇo</text:p>
      <text:p text:style-name="Preformatted_20_Text">kammasamudayāya</text:p>
      <text:p text:style-name="Preformatted_20_Text">kaṇṇasandhopikampi</text:p>
      <text:p text:style-name="Preformatted_20_Text">kappāsāti</text:p>
      <text:p text:style-name="Preformatted_20_Text">karaṇīyādhikaraṇīyesu</text:p>
      <text:p text:style-name="Preformatted_20_Text">kāressati</text:p>
      <text:p text:style-name="Preformatted_20_Text">katato</text:p>
      <text:p text:style-name="Preformatted_20_Text">kāyakammantasandosabyāpatti</text:p>
      <text:p text:style-name="Preformatted_20_Text">kharattāya</text:p>
      <text:p text:style-name="Preformatted_20_Text">kimānisaṃsanti</text:p>
      <text:p text:style-name="Preformatted_20_Text">kimānisaṃsoti</text:p>
      <text:p text:style-name="Preformatted_20_Text">kimassāhaṃ</text:p>
      <text:p text:style-name="Preformatted_20_Text">kodhanoyaṃ</text:p>
      <text:p text:style-name="Preformatted_20_Text">kodhapareto</text:p>
      <text:p text:style-name="Preformatted_20_Text">kulapatiṃ</text:p>
      <text:p text:style-name="Preformatted_20_Text">kusaladhammūpasampadāya</text:p>
      <text:p text:style-name="Preformatted_20_Text">mūgapakkhassa</text:p>
      <text:p text:style-name="Preformatted_20_Text">mahattā</text:p>
      <text:p text:style-name="Preformatted_20_Text">mahāyaññāni</text:p>
      <text:p text:style-name="Preformatted_20_Text">majjhimampahaṃ</text:p>
      <text:p text:style-name="Preformatted_20_Text">manasikareyya</text:p>
      <text:p text:style-name="Preformatted_20_Text">maraṇabhayassa</text:p>
      <text:p text:style-name="Preformatted_20_Text">māsasatāni</text:p>
      <text:p text:style-name="Preformatted_20_Text">muddikābījaṃ</text:p>
      <text:p text:style-name="Preformatted_20_Text">muduttā</text:p>
      <text:p text:style-name="Preformatted_20_Text">musāvādinī</text:p>
      <text:p text:style-name="Preformatted_20_Text">naccagītavāditavisūkadassanamālāgandhavilepanadhāraṇamaṇḍanavibhūsanaṭṭhānā</text:p>
      <text:p text:style-name="Preformatted_20_Text">nappaṭilabhati</text:p>
      <text:p text:style-name="Preformatted_20_Text">nātihīnaṃ</text:p>
      <text:p text:style-name="Preformatted_20_Text">natthetaṃ</text:p>
      <text:p text:style-name="Preformatted_20_Text">navopi</text:p>
      <text:p text:style-name="Preformatted_20_Text">nevādiṃ</text:p>
      <text:p text:style-name="Preformatted_20_Text">ṭhitasīlī</text:p>
      <text:p text:style-name="Preformatted_20_Text">nijjhāmā</text:p>
      <text:p text:style-name="Preformatted_20_Text">nikaṭṭhacitto</text:p>
      <text:p text:style-name="Preformatted_20_Text">nikaṭṭhakāyo</text:p>
      <text:p text:style-name="Preformatted_20_Text">nirārambhaṃ</text:p>
      <text:p text:style-name="Preformatted_20_Text">pañcasekhabalāni</text:p>
      <text:p text:style-name="Preformatted_20_Text">pañcavassasatāni</text:p>
      <text:p text:style-name="Preformatted_20_Text">pañcuddesā</text:p>
      <text:p text:style-name="Preformatted_20_Text">paccaṃsena</text:p>
      <text:p text:style-name="Preformatted_20_Text">pacetano</text:p>
      <text:p text:style-name="Preformatted_20_Text">padabyañjanassa</text:p>
      <text:p text:style-name="Preformatted_20_Text">padhānā</text:p>
      <text:p text:style-name="Preformatted_20_Text">pahāṇappadhānaṃ</text:p>
      <text:p text:style-name="Preformatted_20_Text">pahīyi</text:p>
      <text:p text:style-name="Preformatted_20_Text">pahiyyatī</text:p>
      <text:p text:style-name="Preformatted_20_Text">pakiritvā</text:p>
      <text:p text:style-name="Preformatted_20_Text">pāmojjattho</text:p>
      <text:p text:style-name="Preformatted_20_Text">pāmojjavipannassa</text:p>
      <text:p text:style-name="Preformatted_20_Text">paṭiññassa</text:p>
      <text:p text:style-name="Preformatted_20_Text"><text:soft-page-break/>paṇṇāsakaṃ</text:p>
      <text:p text:style-name="Preformatted_20_Text">papatito</text:p>
      <text:p text:style-name="Preformatted_20_Text">pāpunāti</text:p>
      <text:p text:style-name="Preformatted_20_Text">pāpuṇītuṃ</text:p>
      <text:p text:style-name="Preformatted_20_Text">parahitāyāti</text:p>
      <text:p text:style-name="Preformatted_20_Text">parasampattiṃ</text:p>
      <text:p text:style-name="Preformatted_20_Text">paravipattiṃ</text:p>
      <text:p text:style-name="Preformatted_20_Text">paretena</text:p>
      <text:p text:style-name="Preformatted_20_Text">paricitānaṃ</text:p>
      <text:p text:style-name="Preformatted_20_Text">paridhāya</text:p>
      <text:p text:style-name="Preformatted_20_Text">parisasārajjabhayassa</text:p>
      <text:p text:style-name="Preformatted_20_Text">parivajjetabbo</text:p>
      <text:p text:style-name="Preformatted_20_Text">pariyosānāti</text:p>
      <text:p text:style-name="Preformatted_20_Text">pasaveyya</text:p>
      <text:p text:style-name="Preformatted_20_Text">passaddhatthā</text:p>
      <text:p text:style-name="Preformatted_20_Text">passaddhivipannassa</text:p>
      <text:p text:style-name="Preformatted_20_Text">passāmimaṃ</text:p>
      <text:p text:style-name="Preformatted_20_Text">pītatthaṃ</text:p>
      <text:p text:style-name="Preformatted_20_Text">patikaromī</text:p>
      <text:p text:style-name="Preformatted_20_Text">patirūpanti</text:p>
      <text:p text:style-name="Preformatted_20_Text">pūtiyaṃ</text:p>
      <text:p text:style-name="Preformatted_20_Text">pattikāyaṃ</text:p>
      <text:p text:style-name="Preformatted_20_Text">phagguṇo</text:p>
      <text:p text:style-name="Preformatted_20_Text">phandano</text:p>
      <text:p text:style-name="Preformatted_20_Text">phoṭṭhabbacchandaṃ</text:p>
      <text:p text:style-name="Preformatted_20_Text">phoṭṭhabbacchando</text:p>
      <text:p text:style-name="Preformatted_20_Text">phoṭṭhabbapariḷāho</text:p>
      <text:p text:style-name="Preformatted_20_Text">phoṭṭhabbasaññāya</text:p>
      <text:p text:style-name="Preformatted_20_Text">phoṭṭhabbasaṃkappaṃ</text:p>
      <text:p text:style-name="Preformatted_20_Text">phoṭṭhabbasaṃkappo</text:p>
      <text:p text:style-name="Preformatted_20_Text">phoṭṭhabbataṇhāya</text:p>
      <text:p text:style-name="Preformatted_20_Text">pibāma</text:p>
      <text:p text:style-name="Preformatted_20_Text">piyako</text:p>
      <text:p text:style-name="Preformatted_20_Text">puñchati</text:p>
      <text:p text:style-name="Preformatted_20_Text">purisakhaluṅkā</text:p>
      <text:p text:style-name="Preformatted_20_Text">rāgapadato</text:p>
      <text:p text:style-name="Preformatted_20_Text">rāgavinayapariyosānā</text:p>
      <text:p text:style-name="Preformatted_20_Text">rajanīyasaṇṭhitā</text:p>
      <text:p text:style-name="Preformatted_20_Text">rajanīyasaṇṭhitaṃ</text:p>
      <text:p text:style-name="Preformatted_20_Text">randhagavesī</text:p>
      <text:p text:style-name="Preformatted_20_Text">rūpabalaṃ</text:p>
      <text:p text:style-name="Preformatted_20_Text">rūpacchandaṃ</text:p>
      <text:p text:style-name="Preformatted_20_Text">rūpacchando</text:p>
      <text:p text:style-name="Preformatted_20_Text">rūpapariḷāho</text:p>
      <text:p text:style-name="Preformatted_20_Text">rūpasaṃkappaṃ</text:p>
      <text:p text:style-name="Preformatted_20_Text">rūpasaṃkappo</text:p>
      <text:p text:style-name="Preformatted_20_Text">rūpāsu</text:p>
      <text:p text:style-name="Preformatted_20_Text">rūpupādānakkhandho</text:p>
      <text:p text:style-name="Preformatted_20_Text">rasacchandaṃ</text:p>
      <text:p text:style-name="Preformatted_20_Text">rasacchando</text:p>
      <text:p text:style-name="Preformatted_20_Text">rasapariḷāho</text:p>
      <text:p text:style-name="Preformatted_20_Text">rasasaṃkappaṃ</text:p>
      <text:p text:style-name="Preformatted_20_Text">rasasaṃkappo</text:p>
      <text:p text:style-name="Preformatted_20_Text">rattindivānipi</text:p>
      <text:p text:style-name="Preformatted_20_Text">rosiyamānā</text:p>
      <text:p text:style-name="Preformatted_20_Text">rukkhadhamme</text:p>
      <text:p text:style-name="Preformatted_20_Text">saññīpi</text:p>
      <text:p text:style-name="Preformatted_20_Text">saññojanīyo</text:p>
      <text:p text:style-name="Preformatted_20_Text">sañjagghati</text:p>
      <text:p text:style-name="Preformatted_20_Text">sabbanimittāni</text:p>
      <text:p text:style-name="Preformatted_20_Text">sabbūpādānapariyādānāya</text:p>
      <text:p text:style-name="Preformatted_20_Text">sabbapāṇabhūtahitānukampino</text:p>
      <text:p text:style-name="Preformatted_20_Text">sabhayo</text:p>
      <text:p text:style-name="Preformatted_20_Text">sabyāpajjhena</text:p>
      <text:p text:style-name="Preformatted_20_Text"><text:soft-page-break/>saddacchandaṃ</text:p>
      <text:p text:style-name="Preformatted_20_Text">saddacchando</text:p>
      <text:p text:style-name="Preformatted_20_Text">saddapariḷāho</text:p>
      <text:p text:style-name="Preformatted_20_Text">saddasaṃkappaṃ</text:p>
      <text:p text:style-name="Preformatted_20_Text">saddasaṃkappo</text:p>
      <text:p text:style-name="Preformatted_20_Text">saddhākathā</text:p>
      <text:p text:style-name="Preformatted_20_Text">sagahano</text:p>
      <text:p text:style-name="Preformatted_20_Text">sāhāre</text:p>
      <text:p text:style-name="Preformatted_20_Text">sāhasenā</text:p>
      <text:p text:style-name="Preformatted_20_Text">saṅghabhedena</text:p>
      <text:p text:style-name="Preformatted_20_Text">saṅghātaniyaṃ</text:p>
      <text:p text:style-name="Preformatted_20_Text">saṅkappetuṃ</text:p>
      <text:p text:style-name="Preformatted_20_Text">saṅkhārānaññeva</text:p>
      <text:p text:style-name="Preformatted_20_Text">sajotibhutena</text:p>
      <text:p text:style-name="Preformatted_20_Text">sūkinaṃ</text:p>
      <text:p text:style-name="Preformatted_20_Text">sakuṇagghi</text:p>
      <text:p text:style-name="Preformatted_20_Text">sīlasampannassetaṃ</text:p>
      <text:p text:style-name="Preformatted_20_Text">sīlavipantassa</text:p>
      <text:p text:style-name="Preformatted_20_Text">samādapente</text:p>
      <text:p text:style-name="Preformatted_20_Text">samādhatthaṃ</text:p>
      <text:p text:style-name="Preformatted_20_Text">samaṇapaṭiññassa</text:p>
      <text:p text:style-name="Preformatted_20_Text">samappatto</text:p>
      <text:p text:style-name="Preformatted_20_Text">samārambhati</text:p>
      <text:p text:style-name="Preformatted_20_Text">sāmāvatī</text:p>
      <text:p text:style-name="Preformatted_20_Text">sambhejjaṃ</text:p>
      <text:p text:style-name="Preformatted_20_Text">sambodhiparāyaṇaṃ</text:p>
      <text:p text:style-name="Preformatted_20_Text">sambodhivaggo</text:p>
      <text:p text:style-name="Preformatted_20_Text">sammādukkhayāya</text:p>
      <text:p text:style-name="Preformatted_20_Text">sammāpaṇihitāya</text:p>
      <text:p text:style-name="Preformatted_20_Text">sammattanti</text:p>
      <text:p text:style-name="Preformatted_20_Text">sammāvimuttacittassa</text:p>
      <text:p text:style-name="Preformatted_20_Text">sampahaṃsente</text:p>
      <text:p text:style-name="Preformatted_20_Text">sampannassa</text:p>
      <text:p text:style-name="Preformatted_20_Text">samuddasuttaṃ</text:p>
      <text:p text:style-name="Preformatted_20_Text">samunnā</text:p>
      <text:p text:style-name="Preformatted_20_Text">samuttejente</text:p>
      <text:p text:style-name="Preformatted_20_Text">sandassente</text:p>
      <text:p text:style-name="Preformatted_20_Text">sāraddhakāyo</text:p>
      <text:p text:style-name="Preformatted_20_Text">sārasuttaṃ</text:p>
      <text:p text:style-name="Preformatted_20_Text">sītībhavissantīti</text:p>
      <text:p text:style-name="Preformatted_20_Text">satasmīti</text:p>
      <text:p text:style-name="Preformatted_20_Text">satullapakāyikā</text:p>
      <text:p text:style-name="Preformatted_20_Text">saṃkhāravipariṇāmaññathābhāvā</text:p>
      <text:p text:style-name="Preformatted_20_Text">saṃsandissati</text:p>
      <text:p text:style-name="Preformatted_20_Text">saṃsāramāpādi</text:p>
      <text:p text:style-name="Preformatted_20_Text">saṃvibhajimha</text:p>
      <text:p text:style-name="Preformatted_20_Text">saṃyogaṃ</text:p>
      <text:p text:style-name="Preformatted_20_Text">saṃyojanappahānāya</text:p>
      <text:p text:style-name="Preformatted_20_Text">saṃyojanasuttaṃ</text:p>
      <text:p text:style-name="Preformatted_20_Text">saṃyojanavinibaddhā</text:p>
      <text:p text:style-name="Preformatted_20_Text">saṃyojaniyo</text:p>
      <text:p text:style-name="Preformatted_20_Text">sīvathikā</text:p>
      <text:p text:style-name="Preformatted_20_Text">saviṭṭho</text:p>
      <text:p text:style-name="Preformatted_20_Text">sedāvakkhittā</text:p>
      <text:p text:style-name="Preformatted_20_Text">sekhabhūmiyaṃ</text:p>
      <text:p text:style-name="Preformatted_20_Text">sevatocāpi</text:p>
      <text:p text:style-name="Preformatted_20_Text">sevito</text:p>
      <text:p text:style-name="Preformatted_20_Text">soppasi</text:p>
      <text:p text:style-name="Preformatted_20_Text">sotānudhatānaṃ</text:p>
      <text:p text:style-name="Preformatted_20_Text">sotapattiphalaṃ</text:p>
      <text:p text:style-name="Preformatted_20_Text">subhāvitacitto</text:p>
      <text:p text:style-name="Preformatted_20_Text">sucinā</text:p>
      <text:p text:style-name="Preformatted_20_Text">suddhāvāso</text:p>
      <text:p text:style-name="Preformatted_20_Text">sukaro</text:p>
      <text:p text:style-name="Preformatted_20_Text"><text:soft-page-break/>sukhatthā</text:p>
      <text:p text:style-name="Preformatted_20_Text">sukhāvedanā</text:p>
      <text:p text:style-name="Preformatted_20_Text">sukhavedanīyañca</text:p>
      <text:p text:style-name="Preformatted_20_Text">sundarataraṃ</text:p>
      <text:p text:style-name="Preformatted_20_Text">suppaṭividdhānaṃ</text:p>
      <text:p text:style-name="Preformatted_20_Text">surāmerayamajjapamādaṭṭhāyinī</text:p>
      <text:p text:style-name="Preformatted_20_Text">susīmassa</text:p>
      <text:p text:style-name="Preformatted_20_Text">sutāḷitaṃ</text:p>
      <text:p text:style-name="Preformatted_20_Text">tadūpādāno</text:p>
      <text:p text:style-name="Preformatted_20_Text">tālacchiggalena</text:p>
      <text:p text:style-name="Preformatted_20_Text">tanninnāva</text:p>
      <text:p text:style-name="Preformatted_20_Text">taṇhāsaṃyojānānaṃ</text:p>
      <text:p text:style-name="Preformatted_20_Text">tapusso</text:p>
      <text:p text:style-name="Preformatted_20_Text">tasmetaṃ</text:p>
      <text:p text:style-name="Preformatted_20_Text">tatrāssutavā</text:p>
      <text:p text:style-name="Preformatted_20_Text">theropi</text:p>
      <text:p text:style-name="Preformatted_20_Text">thomeyya</text:p>
      <text:p text:style-name="Preformatted_20_Text">tittakaggassa</text:p>
      <text:p text:style-name="Preformatted_20_Text">ubbejetā</text:p>
      <text:p text:style-name="Preformatted_20_Text">uddhumātakasuttaṃ</text:p>
      <text:p text:style-name="Preformatted_20_Text">ummādassa</text:p>
      <text:p text:style-name="Preformatted_20_Text">uṭṭhānaviriyādhigatā</text:p>
      <text:p text:style-name="Preformatted_20_Text">uṇṇāti</text:p>
      <text:p text:style-name="Preformatted_20_Text">upādāparitassanā</text:p>
      <text:p text:style-name="Preformatted_20_Text">upalikkhanti</text:p>
      <text:p text:style-name="Preformatted_20_Text">upanisīdimha</text:p>
      <text:p text:style-name="Preformatted_20_Text">upanisīdituṃ</text:p>
      <text:p text:style-name="Preformatted_20_Text">uparighaṭāyaṃ</text:p>
      <text:p text:style-name="Preformatted_20_Text">upāsakasatehi</text:p>
      <text:p text:style-name="Preformatted_20_Text">upavicārā</text:p>
      <text:p text:style-name="Preformatted_20_Text">upavicārañca</text:p>
      <text:p text:style-name="Preformatted_20_Text">upekhāṭhānīyaṃ</text:p>
      <text:p text:style-name="Preformatted_20_Text">upekhāṭhāniyā</text:p>
      <text:p text:style-name="Preformatted_20_Text">upekhāsukhaṃ</text:p>
      <text:p text:style-name="Preformatted_20_Text">upekkhāṭṭhānīyaṃ</text:p>
      <text:p text:style-name="Preformatted_20_Text">uppannāti</text:p>
      <text:p text:style-name="Preformatted_20_Text">usīranāḷamattānipi</text:p>
      <text:p text:style-name="Preformatted_20_Text">vacanīyādhivacanīyesu</text:p>
      <text:p text:style-name="Preformatted_20_Text">vakkalissa</text:p>
      <text:p text:style-name="Preformatted_20_Text">vāmadevassa</text:p>
      <text:p text:style-name="Preformatted_20_Text">vaṇṇamaccharī</text:p>
      <text:p text:style-name="Preformatted_20_Text">vaḍḍhessanti</text:p>
      <text:p text:style-name="Preformatted_20_Text">vaḍḍhiyā</text:p>
      <text:p text:style-name="Preformatted_20_Text">vasamanvagūti</text:p>
      <text:p text:style-name="Preformatted_20_Text">vatāyasmā</text:p>
      <text:p text:style-name="Preformatted_20_Text">vāvattayī</text:p>
      <text:p text:style-name="Preformatted_20_Text">vayānupassino</text:p>
      <text:p text:style-name="Preformatted_20_Text">vedanāsmiṃ</text:p>
      <text:p text:style-name="Preformatted_20_Text">vedanupādānakkhandho</text:p>
      <text:p text:style-name="Preformatted_20_Text">verahaccānigottāya</text:p>
      <text:p text:style-name="Preformatted_20_Text">veramaṇihetu</text:p>
      <text:p text:style-name="Preformatted_20_Text">vessāmittassa</text:p>
      <text:p text:style-name="Preformatted_20_Text">vicchiddakasuttaṃ</text:p>
      <text:p text:style-name="Preformatted_20_Text">vidhāsamatikkantaṃ</text:p>
      <text:p text:style-name="Preformatted_20_Text">vigatāso</text:p>
      <text:p text:style-name="Preformatted_20_Text">vihārītī</text:p>
      <text:p text:style-name="Preformatted_20_Text">viheseyyaṃ</text:p>
      <text:p text:style-name="Preformatted_20_Text">vihesiyamānā</text:p>
      <text:p text:style-name="Preformatted_20_Text">vijjāvimuttiyā</text:p>
      <text:p text:style-name="Preformatted_20_Text">vimucceyyāti</text:p>
      <text:p text:style-name="Preformatted_20_Text">vimuttiñāṇadassanattho</text:p>
      <text:p text:style-name="Preformatted_20_Text">vimuttissa</text:p>
      <text:p text:style-name="Preformatted_20_Text">vinīlakasuttaṃ</text:p>
      <text:p text:style-name="Preformatted_20_Text">vinibaddha</text:p>
      <text:p text:style-name="Preformatted_20_Text"><text:soft-page-break/>vinibandhānaṃ</text:p>
      <text:p text:style-name="Preformatted_20_Text">viparināmino</text:p>
      <text:p text:style-name="Preformatted_20_Text">visaññuttā</text:p>
      <text:p text:style-name="Preformatted_20_Text">visesagāmīyeva</text:p>
      <text:p text:style-name="Preformatted_20_Text">visuddhidhammā</text:p>
      <text:p text:style-name="Preformatted_20_Text">vitakketuṃ</text:p>
      <text:p text:style-name="Preformatted_20_Text">vitudati</text:p>
      <text:p text:style-name="Preformatted_20_Text">vitudiyamānā</text:p>
      <text:p text:style-name="Preformatted_20_Text">vuṭṭhitopi</text:p>
      <text:p text:style-name="Preformatted_20_Text">vyākatanti</text:p>
      <text:p text:style-name="Preformatted_20_Text">vyākatoti</text:p>
      <text:p text:style-name="Preformatted_20_Text">vyantīhonti</text:p>
      <text:p text:style-name="Preformatted_20_Text">vyantīkate</text:p>
      <text:p text:style-name="Preformatted_20_Text">vyāsiccati</text:p>
      <text:p text:style-name="Preformatted_20_Text">vyāsittacittassa</text:p>
      <text:p text:style-name="Preformatted_20_Text">vyayā</text:p>
      <text:p text:style-name="Preformatted_20_Text">vyayañca</text:p>
      <text:p text:style-name="Preformatted_20_Text">yad</text:p>
      <text:p text:style-name="Preformatted_20_Text">yamataggino</text:p>
      <text:p text:style-name="Preformatted_20_Text">yathābhūtañāṇadassanattho</text:p>
      <text:p text:style-name="Preformatted_20_Text">yeniso</text:p>
      <text:p text:style-name="Preformatted_20_Text">yonisomanasikārasampadā</text:p>
      <text:p text:style-name="Preformatted_20_Text">yottena</text:p>
      <text:p text:style-name="Preformatted_20_Text">yyāssa</text:p>
      <text:p text:style-name="Preformatted_20_Text">sañcetanikaṃ</text:p>
      <text:p text:style-name="Preformatted_20_Text">brūhi</text:p>
      <text:p text:style-name="Preformatted_20_Text">āvāsā</text:p>
      <text:p text:style-name="Preformatted_20_Text">sammanti</text:p>
      <text:p text:style-name="Preformatted_20_Text">sikkheyya</text:p>
      <text:p text:style-name="Preformatted_20_Text">bhagavantānaṃ</text:p>
      <text:p text:style-name="Preformatted_20_Text">sāratto</text:p>
      <text:p text:style-name="Preformatted_20_Text">cīvarāni</text:p>
      <text:p text:style-name="Preformatted_20_Text">muniṃ</text:p>
      <text:p text:style-name="Preformatted_20_Text">aggā</text:p>
      <text:p text:style-name="Preformatted_20_Text">sannipātetvā</text:p>
      <text:p text:style-name="Preformatted_20_Text">visuddhaṃ</text:p>
      <text:p text:style-name="Preformatted_20_Text">mahāvīra</text:p>
      <text:p text:style-name="Preformatted_20_Text">sannipatanti</text:p>
      <text:p text:style-name="Preformatted_20_Text">putte</text:p>
      <text:p text:style-name="Preformatted_20_Text">nikkhanto</text:p>
      <text:p text:style-name="Preformatted_20_Text">gedho</text:p>
      <text:p text:style-name="Preformatted_20_Text">parisuddhiṃ</text:p>
      <text:p text:style-name="Preformatted_20_Text">sammannati</text:p>
      <text:p text:style-name="Preformatted_20_Text">itthiyo</text:p>
      <text:p text:style-name="Preformatted_20_Text">assamaṃ</text:p>
      <text:p text:style-name="Preformatted_20_Text">nirodhadhamma</text:p>
      <text:p text:style-name="Preformatted_20_Text">bahi</text:p>
      <text:p text:style-name="Preformatted_20_Text">parikkhāraṃ</text:p>
      <text:p text:style-name="Preformatted_20_Text">sacchikato</text:p>
      <text:p text:style-name="Preformatted_20_Text">chandajāto</text:p>
      <text:p text:style-name="Preformatted_20_Text">vinodetvā</text:p>
      <text:p text:style-name="Preformatted_20_Text">tuṭṭho</text:p>
      <text:p text:style-name="Preformatted_20_Text">moggallānena</text:p>
      <text:p text:style-name="Preformatted_20_Text">santhataṃ</text:p>
      <text:p text:style-name="Preformatted_20_Text">vippasannena</text:p>
      <text:p text:style-name="Preformatted_20_Text">assame</text:p>
      <text:p text:style-name="Preformatted_20_Text">ekaggatā</text:p>
      <text:p text:style-name="Preformatted_20_Text">kalahaṃ</text:p>
      <text:p text:style-name="Preformatted_20_Text">sukhito</text:p>
      <text:p text:style-name="Preformatted_20_Text">mahāpaññā</text:p>
      <text:p text:style-name="Preformatted_20_Text">putta</text:p>
      <text:p text:style-name="Preformatted_20_Text">chādesi</text:p>
      <text:p text:style-name="Preformatted_20_Text">saccena</text:p>
      <text:p text:style-name="Preformatted_20_Text">urampi</text:p>
      <text:p text:style-name="Preformatted_20_Text"><text:soft-page-break/>adhipaññā</text:p>
      <text:p text:style-name="Preformatted_20_Text">mañcaṃ</text:p>
      <text:p text:style-name="Preformatted_20_Text">upāhanā</text:p>
      <text:p text:style-name="Preformatted_20_Text">samaggaṃ</text:p>
      <text:p text:style-name="Preformatted_20_Text">samathaṃ</text:p>
      <text:p text:style-name="Preformatted_20_Text">samo</text:p>
      <text:p text:style-name="Preformatted_20_Text">oraso</text:p>
      <text:p text:style-name="Preformatted_20_Text">sumanā</text:p>
      <text:p text:style-name="Preformatted_20_Text">gotami</text:p>
      <text:p text:style-name="Preformatted_20_Text">viggahaṃ</text:p>
      <text:p text:style-name="Preformatted_20_Text">dhammavādino</text:p>
      <text:p text:style-name="Preformatted_20_Text">akiñcanaṃ</text:p>
      <text:p text:style-name="Preformatted_20_Text">dutiyassa</text:p>
      <text:p text:style-name="Preformatted_20_Text">pādā</text:p>
      <text:p text:style-name="Preformatted_20_Text">cintā</text:p>
      <text:p text:style-name="Preformatted_20_Text">yanti</text:p>
      <text:p text:style-name="Preformatted_20_Text">oghaṃ</text:p>
      <text:p text:style-name="Preformatted_20_Text">vimaṃsāya</text:p>
      <text:p text:style-name="Preformatted_20_Text">paṭissuṇitvā</text:p>
      <text:p text:style-name="Preformatted_20_Text">paṭipajjitabba</text:p>
      <text:p text:style-name="Preformatted_20_Text">sampatti</text:p>
      <text:p text:style-name="Preformatted_20_Text">vipatti</text:p>
      <text:p text:style-name="Preformatted_20_Text">dhāvanti</text:p>
      <text:p text:style-name="Preformatted_20_Text">accharā</text:p>
      <text:p text:style-name="Preformatted_20_Text">etesu</text:p>
      <text:p text:style-name="Preformatted_20_Text">vimucci</text:p>
      <text:p text:style-name="Preformatted_20_Text">rati</text:p>
      <text:p text:style-name="Preformatted_20_Text">dhammanimmito</text:p>
      <text:p text:style-name="Preformatted_20_Text">bhājanaṃ</text:p>
      <text:p text:style-name="Preformatted_20_Text">pavane</text:p>
      <text:p text:style-name="Preformatted_20_Text">yakkha</text:p>
      <text:p text:style-name="Preformatted_20_Text">mahantā</text:p>
      <text:p text:style-name="Preformatted_20_Text">cettha</text:p>
      <text:p text:style-name="Preformatted_20_Text">aparampi</text:p>
      <text:p text:style-name="Preformatted_20_Text">sajjati</text:p>
      <text:p text:style-name="Preformatted_20_Text">paribbaje</text:p>
      <text:p text:style-name="Preformatted_20_Text">piṇḍaṃ</text:p>
      <text:p text:style-name="Preformatted_20_Text">pāṇinaṃ</text:p>
      <text:p text:style-name="Preformatted_20_Text">lokena</text:p>
      <text:p text:style-name="Preformatted_20_Text">pādāsi</text:p>
      <text:p text:style-name="Preformatted_20_Text">vijjanti</text:p>
      <text:p text:style-name="Preformatted_20_Text">dubbalā</text:p>
      <text:p text:style-name="Preformatted_20_Text">paṭipucchā</text:p>
      <text:p text:style-name="Preformatted_20_Text">sādiyeyya</text:p>
      <text:p text:style-name="Preformatted_20_Text">sabbassa</text:p>
      <text:p text:style-name="Preformatted_20_Text">taññeva</text:p>
      <text:p text:style-name="Preformatted_20_Text">temāsaṃ</text:p>
      <text:p text:style-name="Preformatted_20_Text">svāyaṃ</text:p>
      <text:p text:style-name="Preformatted_20_Text">gaṇhāhi</text:p>
      <text:p text:style-name="Preformatted_20_Text">nikkhamma</text:p>
      <text:p text:style-name="Preformatted_20_Text">modati</text:p>
      <text:p text:style-name="Preformatted_20_Text">chetvāna</text:p>
      <text:p text:style-name="Preformatted_20_Text">mañce</text:p>
      <text:p text:style-name="Preformatted_20_Text">phalanti</text:p>
      <text:p text:style-name="Preformatted_20_Text">asamo</text:p>
      <text:p text:style-name="Preformatted_20_Text">katthavi</text:p>
      <text:p text:style-name="Preformatted_20_Text">yathāyaṃ</text:p>
      <text:p text:style-name="Preformatted_20_Text">upaccagā</text:p>
      <text:p text:style-name="Preformatted_20_Text">sīlakkhandho</text:p>
      <text:p text:style-name="Preformatted_20_Text">phale</text:p>
      <text:p text:style-name="Preformatted_20_Text">sākhaṃ</text:p>
      <text:p text:style-name="Preformatted_20_Text">udayo</text:p>
      <text:p text:style-name="Preformatted_20_Text">paccuggantvā</text:p>
      <text:p text:style-name="Preformatted_20_Text">chaḍḍeti</text:p>
      <text:p text:style-name="Preformatted_20_Text"><text:soft-page-break/>kate</text:p>
      <text:p text:style-name="Preformatted_20_Text">chamā</text:p>
      <text:p text:style-name="Preformatted_20_Text">sabhiyo</text:p>
      <text:p text:style-name="Preformatted_20_Text">namhi</text:p>
      <text:p text:style-name="Preformatted_20_Text">tulaṃ</text:p>
      <text:p text:style-name="Preformatted_20_Text">tumo</text:p>
      <text:p text:style-name="Preformatted_20_Text">ubhayāni</text:p>
      <text:p text:style-name="Preformatted_20_Text">ajānantā</text:p>
      <text:p text:style-name="Preformatted_20_Text">sugatassa</text:p>
      <text:p text:style-name="Preformatted_20_Text">uddiseyya</text:p>
      <text:p text:style-name="Preformatted_20_Text">yasassa</text:p>
      <text:p text:style-name="Preformatted_20_Text">anīgho</text:p>
      <text:p text:style-name="Preformatted_20_Text">kārako</text:p>
      <text:p text:style-name="Preformatted_20_Text">kitti</text:p>
      <text:p text:style-name="Preformatted_20_Text">suppavāsā</text:p>
      <text:p text:style-name="Preformatted_20_Text">pokkharaṇi</text:p>
      <text:p text:style-name="Preformatted_20_Text">kyāhaṃ</text:p>
      <text:p text:style-name="Preformatted_20_Text">ohito</text:p>
      <text:p text:style-name="Preformatted_20_Text">siṃ</text:p>
      <text:p text:style-name="Preformatted_20_Text">anapaloketvā</text:p>
      <text:p text:style-name="Preformatted_20_Text">kvaci</text:p>
      <text:p text:style-name="Preformatted_20_Text">kiṃnidānaṃ</text:p>
      <text:p text:style-name="Preformatted_20_Text">anuññāto</text:p>
      <text:p text:style-name="Preformatted_20_Text">khomaṃ</text:p>
      <text:p text:style-name="Preformatted_20_Text">passāvo</text:p>
      <text:p text:style-name="Preformatted_20_Text">uccāro</text:p>
      <text:p text:style-name="Preformatted_20_Text">uppajjatī</text:p>
      <text:p text:style-name="Preformatted_20_Text">ekañca</text:p>
      <text:p text:style-name="Preformatted_20_Text">icchanti</text:p>
      <text:p text:style-name="Preformatted_20_Text">navuti</text:p>
      <text:p text:style-name="Preformatted_20_Text">akatattā</text:p>
      <text:p text:style-name="Preformatted_20_Text">sakaṭaṃ</text:p>
      <text:p text:style-name="Preformatted_20_Text">kiṃjātikaṃ</text:p>
      <text:p text:style-name="Preformatted_20_Text">mahesiṃ</text:p>
      <text:p text:style-name="Preformatted_20_Text">aññāni</text:p>
      <text:p text:style-name="Preformatted_20_Text">dhammaṭṭho</text:p>
      <text:p text:style-name="Preformatted_20_Text">eta</text:p>
      <text:p text:style-name="Preformatted_20_Text">ttatha</text:p>
      <text:p text:style-name="Preformatted_20_Text">bhaveyyuṃ</text:p>
      <text:p text:style-name="Preformatted_20_Text">buddhasāsane</text:p>
      <text:p text:style-name="Preformatted_20_Text">jhānāni</text:p>
      <text:p text:style-name="Preformatted_20_Text">kammunā</text:p>
      <text:p text:style-name="Preformatted_20_Text">nandā</text:p>
      <text:p text:style-name="Preformatted_20_Text">devarājā</text:p>
      <text:p text:style-name="Preformatted_20_Text">duggandhaṃ</text:p>
      <text:p text:style-name="Preformatted_20_Text">nabhe</text:p>
      <text:p text:style-name="Preformatted_20_Text">tāvatakena</text:p>
      <text:p text:style-name="Preformatted_20_Text">kāmabhoginiyo</text:p>
      <text:p text:style-name="Preformatted_20_Text">lohitena</text:p>
      <text:p text:style-name="Preformatted_20_Text">yakkhaṃ</text:p>
      <text:p text:style-name="Preformatted_20_Text">vivari</text:p>
      <text:p text:style-name="Preformatted_20_Text">bojjhaṅgo</text:p>
      <text:p text:style-name="Preformatted_20_Text">pavuccatī</text:p>
      <text:p text:style-name="Preformatted_20_Text">dukkhitā</text:p>
      <text:p text:style-name="Preformatted_20_Text">rājūnaṃ</text:p>
      <text:p text:style-name="Preformatted_20_Text">ṭhitatto</text:p>
      <text:p text:style-name="Preformatted_20_Text">abhīru</text:p>
      <text:p text:style-name="Preformatted_20_Text">kismiñcideva</text:p>
      <text:p text:style-name="Preformatted_20_Text">upagacchati</text:p>
      <text:p text:style-name="Preformatted_20_Text">kiṃpabhavaṃ</text:p>
      <text:p text:style-name="Preformatted_20_Text">bālānaṃ</text:p>
      <text:p text:style-name="Preformatted_20_Text">mānavā</text:p>
      <text:p text:style-name="Preformatted_20_Text">indo</text:p>
      <text:p text:style-name="Preformatted_20_Text">avacuttha</text:p>
      <text:p text:style-name="Preformatted_20_Text"><text:soft-page-break/>gacchatu</text:p>
      <text:p text:style-name="Preformatted_20_Text">sudhammaṃ</text:p>
      <text:p text:style-name="Preformatted_20_Text">vibhajāmi</text:p>
      <text:p text:style-name="Preformatted_20_Text">ayyaputtā</text:p>
      <text:p text:style-name="Preformatted_20_Text">kalyāṇi</text:p>
      <text:p text:style-name="Preformatted_20_Text">paṭṭhapesi</text:p>
      <text:p text:style-name="Preformatted_20_Text">dadeyyā</text:p>
      <text:p text:style-name="Preformatted_20_Text">pūjā</text:p>
      <text:p text:style-name="Preformatted_20_Text">parivajjeyya</text:p>
      <text:p text:style-name="Preformatted_20_Text">anujāneyya</text:p>
      <text:p text:style-name="Preformatted_20_Text">sekkho</text:p>
      <text:p text:style-name="Preformatted_20_Text">pañcamā</text:p>
      <text:p text:style-name="Preformatted_20_Text">viloketi</text:p>
      <text:p text:style-name="Preformatted_20_Text">assāsapassāsānaṃ</text:p>
      <text:p text:style-name="Preformatted_20_Text">vadhakā</text:p>
      <text:p text:style-name="Preformatted_20_Text">agocaro</text:p>
      <text:p text:style-name="Preformatted_20_Text">jahe</text:p>
      <text:p text:style-name="Preformatted_20_Text">jāyate</text:p>
      <text:p text:style-name="Preformatted_20_Text">hīnohamasmīti</text:p>
      <text:p text:style-name="Preformatted_20_Text">navahi</text:p>
      <text:p text:style-name="Preformatted_20_Text">susamāhito</text:p>
      <text:p text:style-name="Preformatted_20_Text">susikkhito</text:p>
      <text:p text:style-name="Preformatted_20_Text">sampajānamusāvāde</text:p>
      <text:p text:style-name="Preformatted_20_Text">ajjāpi</text:p>
      <text:p text:style-name="Preformatted_20_Text">diṭṭhiṭṭhānaṃ</text:p>
      <text:p text:style-name="Preformatted_20_Text">upekkhāya</text:p>
      <text:p text:style-name="Preformatted_20_Text">passatīti</text:p>
      <text:p text:style-name="Preformatted_20_Text">sāmayikaṃ</text:p>
      <text:p text:style-name="Preformatted_20_Text">gata</text:p>
      <text:p text:style-name="Preformatted_20_Text">nirūpadhiṃ</text:p>
      <text:p text:style-name="Preformatted_20_Text">kammāraputtena</text:p>
      <text:p text:style-name="Preformatted_20_Text">ramatī</text:p>
      <text:p text:style-name="Preformatted_20_Text">āharati</text:p>
      <text:p text:style-name="Preformatted_20_Text">āsave</text:p>
      <text:p text:style-name="Preformatted_20_Text">maghavā</text:p>
      <text:p text:style-name="Preformatted_20_Text">piyataro</text:p>
      <text:p text:style-name="Preformatted_20_Text">rucci</text:p>
      <text:p text:style-name="Preformatted_20_Text">suppavattīni</text:p>
      <text:p text:style-name="Preformatted_20_Text">paṭisāmeti</text:p>
      <text:p text:style-name="Preformatted_20_Text">punapi</text:p>
      <text:p text:style-name="Preformatted_20_Text">uju</text:p>
      <text:p text:style-name="Preformatted_20_Text">pāpā</text:p>
      <text:p text:style-name="Preformatted_20_Text">ariyadhammaṃ</text:p>
      <text:p text:style-name="Preformatted_20_Text">pasuṃ</text:p>
      <text:p text:style-name="Preformatted_20_Text">asubhāya</text:p>
      <text:p text:style-name="Preformatted_20_Text">labbhetha</text:p>
      <text:p text:style-name="Preformatted_20_Text">kuṭikaṇṇo</text:p>
      <text:p text:style-name="Preformatted_20_Text">sītibhāvaṃ</text:p>
      <text:p text:style-name="Preformatted_20_Text">visatto</text:p>
      <text:p text:style-name="Preformatted_20_Text">ākārā</text:p>
      <text:p text:style-name="Preformatted_20_Text">samaṇuddesaṃ</text:p>
      <text:p text:style-name="Preformatted_20_Text">pariṇāmaṃ</text:p>
      <text:p text:style-name="Preformatted_20_Text">cetā</text:p>
      <text:p text:style-name="Preformatted_20_Text">nisīdeyya</text:p>
      <text:p text:style-name="Preformatted_20_Text">muddhaṃ</text:p>
      <text:p text:style-name="Preformatted_20_Text">dukkarataraṃ</text:p>
      <text:p text:style-name="Preformatted_20_Text">pahutaṃ</text:p>
      <text:p text:style-name="Preformatted_20_Text">padā</text:p>
      <text:p text:style-name="Preformatted_20_Text">soṇḍāya</text:p>
      <text:p text:style-name="Preformatted_20_Text">abbhuggantvā</text:p>
      <text:p text:style-name="Preformatted_20_Text">vuṭṭhāya</text:p>
      <text:p text:style-name="Preformatted_20_Text">bhojanānaṃ</text:p>
      <text:p text:style-name="Preformatted_20_Text">mahānisaṃsatarā</text:p>
      <text:p text:style-name="Preformatted_20_Text">mahapphalatarā</text:p>
      <text:p text:style-name="Preformatted_20_Text"><text:soft-page-break/>bahujana</text:p>
      <text:p text:style-name="Preformatted_20_Text">janakāyassa</text:p>
      <text:p text:style-name="Preformatted_20_Text">sigālo</text:p>
      <text:p text:style-name="Preformatted_20_Text">andhantamaṃ</text:p>
      <text:p text:style-name="Preformatted_20_Text">ahinā</text:p>
      <text:p text:style-name="Preformatted_20_Text">nipatanti</text:p>
      <text:p text:style-name="Preformatted_20_Text">lokamimaṃ</text:p>
      <text:p text:style-name="Preformatted_20_Text">pāpo</text:p>
      <text:p text:style-name="Preformatted_20_Text">saññamo</text:p>
      <text:p text:style-name="Preformatted_20_Text">savaṇaṃ</text:p>
      <text:p text:style-name="Preformatted_20_Text">sayeyya</text:p>
      <text:p text:style-name="Preformatted_20_Text">paṭinivattitvā</text:p>
      <text:p text:style-name="Preformatted_20_Text">utunī</text:p>
      <text:p text:style-name="Preformatted_20_Text">dhammadinnā</text:p>
      <text:p text:style-name="Preformatted_20_Text">rukkhamūlikā</text:p>
      <text:p text:style-name="Preformatted_20_Text">padakkhīṇaṃ</text:p>
      <text:p text:style-name="Preformatted_20_Text">aṭṭhaṅgikena</text:p>
      <text:p text:style-name="Preformatted_20_Text">sannidhikārakaṃ</text:p>
      <text:p text:style-name="Preformatted_20_Text">desentaṃ</text:p>
      <text:p text:style-name="Preformatted_20_Text">makkhaṃ</text:p>
      <text:p text:style-name="Preformatted_20_Text">sannipatito</text:p>
      <text:p text:style-name="Preformatted_20_Text">vande</text:p>
      <text:p text:style-name="Preformatted_20_Text">dāresu</text:p>
      <text:p text:style-name="Preformatted_20_Text">pañcakkhandhā</text:p>
      <text:p text:style-name="Preformatted_20_Text">bhaṇaṃ</text:p>
      <text:p text:style-name="Preformatted_20_Text">sammukhībhāvā</text:p>
      <text:p text:style-name="Preformatted_20_Text">sampatto</text:p>
      <text:p text:style-name="Preformatted_20_Text">setughāto</text:p>
      <text:p text:style-name="Preformatted_20_Text">sikkhitā</text:p>
      <text:p text:style-name="Preformatted_20_Text">suppatiṭṭhitā</text:p>
      <text:p text:style-name="Preformatted_20_Text">vusitvā</text:p>
      <text:p text:style-name="Preformatted_20_Text">vyañjanaṃ</text:p>
      <text:p text:style-name="Preformatted_20_Text">alamatto</text:p>
      <text:p text:style-name="Preformatted_20_Text">dīghā</text:p>
      <text:p text:style-name="Preformatted_20_Text">patigaṇhāma</text:p>
      <text:p text:style-name="Preformatted_20_Text">ekakaṃ</text:p>
      <text:p text:style-name="Preformatted_20_Text">papāte</text:p>
      <text:p text:style-name="Preformatted_20_Text">nibbāyi</text:p>
      <text:p text:style-name="Preformatted_20_Text">sahitamme</text:p>
      <text:p text:style-name="Preformatted_20_Text">lokadhammā</text:p>
      <text:p text:style-name="Preformatted_20_Text">macchariyāni</text:p>
      <text:p text:style-name="Preformatted_20_Text">andhaṃ</text:p>
      <text:p text:style-name="Preformatted_20_Text">aggāḷave</text:p>
      <text:p text:style-name="Preformatted_20_Text">janādhipa</text:p>
      <text:p text:style-name="Preformatted_20_Text">paṭikkule</text:p>
      <text:p text:style-name="Preformatted_20_Text">mānusake</text:p>
      <text:p text:style-name="Preformatted_20_Text">nāssassa</text:p>
      <text:p text:style-name="Preformatted_20_Text">posaṃ</text:p>
      <text:p text:style-name="Preformatted_20_Text">samudācareyyāma</text:p>
      <text:p text:style-name="Preformatted_20_Text">sandhāretuṃ</text:p>
      <text:p text:style-name="Preformatted_20_Text">upaseno</text:p>
      <text:p text:style-name="Preformatted_20_Text">vaṇibbake</text:p>
      <text:p text:style-name="Preformatted_20_Text">ariyamaggaṃ</text:p>
      <text:p text:style-name="Preformatted_20_Text">bhāvitindriyo</text:p>
      <text:p text:style-name="Preformatted_20_Text">ovadituṃ</text:p>
      <text:p text:style-name="Preformatted_20_Text">mahārajjaṃ</text:p>
      <text:p text:style-name="Preformatted_20_Text">aphalaṃ</text:p>
      <text:p text:style-name="Preformatted_20_Text">maggakovido</text:p>
      <text:p text:style-name="Preformatted_20_Text">nāgoti</text:p>
      <text:p text:style-name="Preformatted_20_Text">jito</text:p>
      <text:p text:style-name="Preformatted_20_Text">bandho</text:p>
      <text:p text:style-name="Preformatted_20_Text">paccāsiṃsāmi</text:p>
      <text:p text:style-name="Preformatted_20_Text">yāca</text:p>
      <text:p text:style-name="Preformatted_20_Text">adhigantvā</text:p>
      <text:p text:style-name="Preformatted_20_Text"><text:soft-page-break/>sāli</text:p>
      <text:p text:style-name="Preformatted_20_Text">āroceyya</text:p>
      <text:p text:style-name="Preformatted_20_Text">samugghāto</text:p>
      <text:p text:style-name="Preformatted_20_Text">vinicchayaṃ</text:p>
      <text:p text:style-name="Preformatted_20_Text">kharo</text:p>
      <text:p text:style-name="Preformatted_20_Text">lahuko</text:p>
      <text:p text:style-name="Preformatted_20_Text">kumāri</text:p>
      <text:p text:style-name="Preformatted_20_Text">paṭividdhā</text:p>
      <text:p text:style-name="Preformatted_20_Text">dhammesū</text:p>
      <text:p text:style-name="Preformatted_20_Text">khato</text:p>
      <text:p text:style-name="Preformatted_20_Text">parinibbutā</text:p>
      <text:p text:style-name="Preformatted_20_Text">niddhoto</text:p>
      <text:p text:style-name="Preformatted_20_Text">ramanti</text:p>
      <text:p text:style-name="Preformatted_20_Text">samuppanne</text:p>
      <text:p text:style-name="Preformatted_20_Text">keṇiya</text:p>
      <text:p text:style-name="Preformatted_20_Text">rājakumāraṃ</text:p>
      <text:p text:style-name="Preformatted_20_Text">sarasaṃkappā</text:p>
      <text:p text:style-name="Preformatted_20_Text">tatīradaṃ</text:p>
      <text:p text:style-name="Preformatted_20_Text">agyāgāraṃ</text:p>
      <text:p text:style-name="Preformatted_20_Text">anakkhātassa</text:p>
      <text:p text:style-name="Preformatted_20_Text">appameyyā</text:p>
      <text:p text:style-name="Preformatted_20_Text">maggānugā</text:p>
      <text:p text:style-name="Preformatted_20_Text">hā</text:p>
      <text:p text:style-name="Preformatted_20_Text">sañjanetā</text:p>
      <text:p text:style-name="Preformatted_20_Text">susāne</text:p>
      <text:p text:style-name="Preformatted_20_Text">kicchena</text:p>
      <text:p text:style-name="Preformatted_20_Text">paramhi</text:p>
      <text:p text:style-name="Preformatted_20_Text">kathaṃkathā</text:p>
      <text:p text:style-name="Preformatted_20_Text">mittehi</text:p>
      <text:p text:style-name="Preformatted_20_Text">vippamuttassa</text:p>
      <text:p text:style-name="Preformatted_20_Text">yesu</text:p>
      <text:p text:style-name="Preformatted_20_Text">niddā</text:p>
      <text:p text:style-name="Preformatted_20_Text">cuddasamo</text:p>
      <text:p text:style-name="Preformatted_20_Text">gatāti</text:p>
      <text:p text:style-name="Preformatted_20_Text">dhaññāni</text:p>
      <text:p text:style-name="Preformatted_20_Text">nāge</text:p>
      <text:p text:style-name="Preformatted_20_Text">poṅkhānupoṅkhaṃ</text:p>
      <text:p text:style-name="Preformatted_20_Text">thāmo</text:p>
      <text:p text:style-name="Preformatted_20_Text">upajjati</text:p>
      <text:p text:style-name="Preformatted_20_Text">viriyasamādhi</text:p>
      <text:p text:style-name="Preformatted_20_Text">anujānissanti</text:p>
      <text:p text:style-name="Preformatted_20_Text">virāgaṃ</text:p>
      <text:p text:style-name="Preformatted_20_Text">asañjātassa</text:p>
      <text:p text:style-name="Preformatted_20_Text">anumodati</text:p>
      <text:p text:style-name="Preformatted_20_Text">pabhassarā</text:p>
      <text:p text:style-name="Preformatted_20_Text">suddhassa</text:p>
      <text:p text:style-name="Preformatted_20_Text">bhikkhūniyo</text:p>
      <text:p text:style-name="Preformatted_20_Text">jarāmaraṇasamudayo</text:p>
      <text:p text:style-name="Preformatted_20_Text">jīvatī</text:p>
      <text:p text:style-name="Preformatted_20_Text">heti</text:p>
      <text:p text:style-name="Preformatted_20_Text">sandhimpi</text:p>
      <text:p text:style-name="Preformatted_20_Text">sāsaṅkaṃ</text:p>
      <text:p text:style-name="Preformatted_20_Text">appena</text:p>
      <text:p text:style-name="Preformatted_20_Text">hāsapañño</text:p>
      <text:p text:style-name="Preformatted_20_Text">saccavādi</text:p>
      <text:p text:style-name="Preformatted_20_Text">gaṇako</text:p>
      <text:p text:style-name="Preformatted_20_Text">hīnaviriyo</text:p>
      <text:p text:style-name="Preformatted_20_Text">tapodā</text:p>
      <text:p text:style-name="Preformatted_20_Text">ussadā</text:p>
      <text:p text:style-name="Preformatted_20_Text">vāhanaṃ</text:p>
      <text:p text:style-name="Preformatted_20_Text">chandarāgaṃ</text:p>
      <text:p text:style-name="Preformatted_20_Text">puññaphalaṃ</text:p>
      <text:p text:style-name="Preformatted_20_Text">yajitvā</text:p>
      <text:p text:style-name="Preformatted_20_Text">okkamitvā</text:p>
      <text:p text:style-name="Preformatted_20_Text"><text:soft-page-break/>āḷavikā</text:p>
      <text:p text:style-name="Preformatted_20_Text">abyāpajjhādhimutto</text:p>
      <text:p text:style-name="Preformatted_20_Text">pāripuriyā</text:p>
      <text:p text:style-name="Preformatted_20_Text">kismiñci</text:p>
      <text:p text:style-name="Preformatted_20_Text">pāḷi</text:p>
      <text:p text:style-name="Preformatted_20_Text">sajotibhūtā</text:p>
      <text:p text:style-name="Preformatted_20_Text">sulabhaṃ</text:p>
      <text:p text:style-name="Preformatted_20_Text">upanighaṃsantiyo</text:p>
      <text:p text:style-name="Preformatted_20_Text">vassānīti</text:p>
      <text:p text:style-name="Preformatted_20_Text">vicināti</text:p>
      <text:p text:style-name="Preformatted_20_Text">vihāyissati</text:p>
      <text:p text:style-name="Preformatted_20_Text">ābhidosikaṃ</text:p>
      <text:p text:style-name="Preformatted_20_Text">anujānissāma</text:p>
      <text:p text:style-name="Preformatted_20_Text">kammaphalaṃ</text:p>
      <text:p text:style-name="Preformatted_20_Text">pūjetha</text:p>
      <text:p text:style-name="Preformatted_20_Text">pārāsariyo</text:p>
      <text:p text:style-name="Preformatted_20_Text">samihitaṃ</text:p>
      <text:p text:style-name="Preformatted_20_Text">mānusakā</text:p>
      <text:p text:style-name="Preformatted_20_Text">paṭikkhittā</text:p>
      <text:p text:style-name="Preformatted_20_Text">brahmacāriṃ</text:p>
      <text:p text:style-name="Preformatted_20_Text">sele</text:p>
      <text:p text:style-name="Preformatted_20_Text">sīlā</text:p>
      <text:p text:style-name="Preformatted_20_Text">uddhatassa</text:p>
      <text:p text:style-name="Preformatted_20_Text">byasanena</text:p>
      <text:p text:style-name="Preformatted_20_Text">maraṇa</text:p>
      <text:p text:style-name="Preformatted_20_Text">pavisantaṃ</text:p>
      <text:p text:style-name="Preformatted_20_Text">āvutā</text:p>
      <text:p text:style-name="Preformatted_20_Text">saṅkhārasamudayo</text:p>
      <text:p text:style-name="Preformatted_20_Text">ādātuṃ</text:p>
      <text:p text:style-name="Preformatted_20_Text">magga</text:p>
      <text:p text:style-name="Preformatted_20_Text">titti</text:p>
      <text:p text:style-name="Preformatted_20_Text">upanāhaṃ</text:p>
      <text:p text:style-name="Preformatted_20_Text">ṭhitako</text:p>
      <text:p text:style-name="Preformatted_20_Text">nandanti</text:p>
      <text:p text:style-name="Preformatted_20_Text">samaṅgibhūtā</text:p>
      <text:p text:style-name="Preformatted_20_Text">amhākañca</text:p>
      <text:p text:style-name="Preformatted_20_Text">sattāvāsā</text:p>
      <text:p text:style-name="Preformatted_20_Text">ucchinnā</text:p>
      <text:p text:style-name="Preformatted_20_Text">bhutvāna</text:p>
      <text:p text:style-name="Preformatted_20_Text">catuddasa</text:p>
      <text:p text:style-name="Preformatted_20_Text">ekarattiṃ</text:p>
      <text:p text:style-name="Preformatted_20_Text">piyaṃvadā</text:p>
      <text:p text:style-name="Preformatted_20_Text">antakāti</text:p>
      <text:p text:style-name="Preformatted_20_Text">aninditā</text:p>
      <text:p text:style-name="Preformatted_20_Text">gahaṭṭhānaṃ</text:p>
      <text:p text:style-name="Preformatted_20_Text">paṇṇarasamo</text:p>
      <text:p text:style-name="Preformatted_20_Text">paṭippassambhi</text:p>
      <text:p text:style-name="Preformatted_20_Text">kiñcana</text:p>
      <text:p text:style-name="Preformatted_20_Text">maccheramalaṃ</text:p>
      <text:p text:style-name="Preformatted_20_Text">posathaṃ</text:p>
      <text:p text:style-name="Preformatted_20_Text">sādiyeyyāti</text:p>
      <text:p text:style-name="Preformatted_20_Text">satipaṭṭhānāti</text:p>
      <text:p text:style-name="Preformatted_20_Text">timi</text:p>
      <text:p text:style-name="Preformatted_20_Text">upāsaka</text:p>
      <text:p text:style-name="Preformatted_20_Text">vacīduccaritāni</text:p>
      <text:p text:style-name="Preformatted_20_Text">virūhanti</text:p>
      <text:p text:style-name="Preformatted_20_Text">attāṇo</text:p>
      <text:p text:style-name="Preformatted_20_Text">dhanadhaññaṃ</text:p>
      <text:p text:style-name="Preformatted_20_Text">nāccāsanne</text:p>
      <text:p text:style-name="Preformatted_20_Text">pāṭipado</text:p>
      <text:p text:style-name="Preformatted_20_Text">pasupālakā</text:p>
      <text:p text:style-name="Preformatted_20_Text">nittharaṇatthāya</text:p>
      <text:p text:style-name="Preformatted_20_Text">vihesenti</text:p>
      <text:p text:style-name="Preformatted_20_Text">atthakāmo</text:p>
      <text:p text:style-name="Preformatted_20_Text"><text:soft-page-break/>mātāpi</text:p>
      <text:p text:style-name="Preformatted_20_Text">tasmiñca</text:p>
      <text:p text:style-name="Preformatted_20_Text">vinīto</text:p>
      <text:p text:style-name="Preformatted_20_Text">apasādesi</text:p>
      <text:p text:style-name="Preformatted_20_Text">dhammamayaṃ</text:p>
      <text:p text:style-name="Preformatted_20_Text">evamāhaṃ</text:p>
      <text:p text:style-name="Preformatted_20_Text">passī</text:p>
      <text:p text:style-name="Preformatted_20_Text">dhammarājena</text:p>
      <text:p text:style-name="Preformatted_20_Text">moggallānā</text:p>
      <text:p text:style-name="Preformatted_20_Text">phareyya</text:p>
      <text:p text:style-name="Preformatted_20_Text">sīlavantaṃ</text:p>
      <text:p text:style-name="Preformatted_20_Text">upapajja</text:p>
      <text:p text:style-name="Preformatted_20_Text">byādhi</text:p>
      <text:p text:style-name="Preformatted_20_Text">kahannu</text:p>
      <text:p text:style-name="Preformatted_20_Text">suppavedite</text:p>
      <text:p text:style-name="Preformatted_20_Text">sahassī</text:p>
      <text:p text:style-name="Preformatted_20_Text">suññāgāragatopi</text:p>
      <text:p text:style-name="Preformatted_20_Text">vihārāmi</text:p>
      <text:p text:style-name="Preformatted_20_Text">sūkaramaddavaṃ</text:p>
      <text:p text:style-name="Preformatted_20_Text">saddhi</text:p>
      <text:p text:style-name="Preformatted_20_Text">paṇīdhāya</text:p>
      <text:p text:style-name="Preformatted_20_Text">saddamanussāvesi</text:p>
      <text:p text:style-name="Preformatted_20_Text">anekehi</text:p>
      <text:p text:style-name="Preformatted_20_Text">paṭikacceva</text:p>
      <text:p text:style-name="Preformatted_20_Text">aññāṇakaraṇaṃ</text:p>
      <text:p text:style-name="Preformatted_20_Text">acakkhukaraṇaṃ</text:p>
      <text:p text:style-name="Preformatted_20_Text">ādinnaṃ</text:p>
      <text:p text:style-name="Preformatted_20_Text">andhakaraṇaṃ</text:p>
      <text:p text:style-name="Preformatted_20_Text">anibbānasaṃvattanikaṃ</text:p>
      <text:p text:style-name="Preformatted_20_Text">asakkārena</text:p>
      <text:p text:style-name="Preformatted_20_Text">arahatta</text:p>
      <text:p text:style-name="Preformatted_20_Text">aggimhi</text:p>
      <text:p text:style-name="Preformatted_20_Text">nivattho</text:p>
      <text:p text:style-name="Preformatted_20_Text">kāmabhoginoti</text:p>
      <text:p text:style-name="Preformatted_20_Text">kāyagatāsatiṃ</text:p>
      <text:p text:style-name="Preformatted_20_Text">lekhā</text:p>
      <text:p text:style-name="Preformatted_20_Text">nekkhammādhimutto</text:p>
      <text:p text:style-name="Preformatted_20_Text">piṇḍapātanīhārakena</text:p>
      <text:p text:style-name="Preformatted_20_Text">puṭṭhumāgamma</text:p>
      <text:p text:style-name="Preformatted_20_Text">sūpadhāritā</text:p>
      <text:p text:style-name="Preformatted_20_Text">sirivaḍḍho</text:p>
      <text:p text:style-name="Preformatted_20_Text">soḷasamo</text:p>
      <text:p text:style-name="Preformatted_20_Text">sumanasikatā</text:p>
      <text:p text:style-name="Preformatted_20_Text">vācenti</text:p>
      <text:p text:style-name="Preformatted_20_Text">viritto</text:p>
      <text:p text:style-name="Preformatted_20_Text">yataṃ</text:p>
      <text:p text:style-name="Preformatted_20_Text">adhigamissasi</text:p>
      <text:p text:style-name="Preformatted_20_Text">gopālakā</text:p>
      <text:p text:style-name="Preformatted_20_Text">moro</text:p>
      <text:p text:style-name="Preformatted_20_Text">nappasidati</text:p>
      <text:p text:style-name="Preformatted_20_Text">ṭhitakova</text:p>
      <text:p text:style-name="Preformatted_20_Text">parikkhāre</text:p>
      <text:p text:style-name="Preformatted_20_Text">pathāvino</text:p>
      <text:p text:style-name="Preformatted_20_Text">rasāti</text:p>
      <text:p text:style-name="Preformatted_20_Text">sañjikāputto</text:p>
      <text:p text:style-name="Preformatted_20_Text">yāpema</text:p>
      <text:p text:style-name="Preformatted_20_Text">yatonidānaṃ</text:p>
      <text:p text:style-name="Preformatted_20_Text">siṅghāṇikā</text:p>
      <text:p text:style-name="Preformatted_20_Text">nātidūre</text:p>
      <text:p text:style-name="Preformatted_20_Text">abbhācikkhasi</text:p>
      <text:p text:style-name="Preformatted_20_Text">vividhehi</text:p>
      <text:p text:style-name="Preformatted_20_Text">abbhokāsikā</text:p>
      <text:p text:style-name="Preformatted_20_Text">aṇḍakosamhā</text:p>
      <text:p text:style-name="Preformatted_20_Text">cīvarapiṇḍapātasenāsanagilānapaccaya</text:p>
      <text:p text:style-name="Preformatted_20_Text"><text:soft-page-break/>mahesiyā</text:p>
      <text:p text:style-name="Preformatted_20_Text">phassoti</text:p>
      <text:p text:style-name="Preformatted_20_Text">senāpatiṃ</text:p>
      <text:p text:style-name="Preformatted_20_Text">sudanto</text:p>
      <text:p text:style-name="Preformatted_20_Text">dhammadesanāyā</text:p>
      <text:p text:style-name="Preformatted_20_Text">migadāyo</text:p>
      <text:p text:style-name="Preformatted_20_Text">anajjhāvutthaṃ</text:p>
      <text:p text:style-name="Preformatted_20_Text">gatayobbanaṃ</text:p>
      <text:p text:style-name="Preformatted_20_Text">pavedhamānaṃ</text:p>
      <text:p text:style-name="Preformatted_20_Text">māyāvino</text:p>
      <text:p text:style-name="Preformatted_20_Text">uparipāsādavaragato</text:p>
      <text:p text:style-name="Preformatted_20_Text">bandhana</text:p>
      <text:p text:style-name="Preformatted_20_Text">cutiṃ</text:p>
      <text:p text:style-name="Preformatted_20_Text">asubhaṃ</text:p>
      <text:p text:style-name="Preformatted_20_Text">paṭipādesi</text:p>
      <text:p text:style-name="Preformatted_20_Text">kibbisaṃ</text:p>
      <text:p text:style-name="Preformatted_20_Text">phāsuvihārā</text:p>
      <text:p text:style-name="Preformatted_20_Text">rājakule</text:p>
      <text:p text:style-name="Preformatted_20_Text">saggāpāyañca</text:p>
      <text:p text:style-name="Preformatted_20_Text">satisammosā</text:p>
      <text:p text:style-name="Preformatted_20_Text">tilā</text:p>
      <text:p text:style-name="Preformatted_20_Text">akkhehi</text:p>
      <text:p text:style-name="Preformatted_20_Text">suppaṭipanno</text:p>
      <text:p text:style-name="Preformatted_20_Text">kannu</text:p>
      <text:p text:style-name="Preformatted_20_Text">bimbaṃ</text:p>
      <text:p text:style-name="Preformatted_20_Text">anubhoti</text:p>
      <text:p text:style-name="Preformatted_20_Text">assāsā</text:p>
      <text:p text:style-name="Preformatted_20_Text">bhikkhūhī</text:p>
      <text:p text:style-name="Preformatted_20_Text">bhinne</text:p>
      <text:p text:style-name="Preformatted_20_Text">etāsu</text:p>
      <text:p text:style-name="Preformatted_20_Text">paññāyatīti</text:p>
      <text:p text:style-name="Preformatted_20_Text">pabbājito</text:p>
      <text:p text:style-name="Preformatted_20_Text">piṇḍapāta</text:p>
      <text:p text:style-name="Preformatted_20_Text">samāpannaṃ</text:p>
      <text:p text:style-name="Preformatted_20_Text">thālipākasatāni</text:p>
      <text:p text:style-name="Preformatted_20_Text">kantāre</text:p>
      <text:p text:style-name="Preformatted_20_Text">pattiko</text:p>
      <text:p text:style-name="Preformatted_20_Text">ñātisaṅghaṃ</text:p>
      <text:p text:style-name="Preformatted_20_Text">nassa</text:p>
      <text:p text:style-name="Preformatted_20_Text">kammāraputtaṃ</text:p>
      <text:p text:style-name="Preformatted_20_Text">catutthi</text:p>
      <text:p text:style-name="Preformatted_20_Text">kaṇājakaṃ</text:p>
      <text:p text:style-name="Preformatted_20_Text">sīlassa</text:p>
      <text:p text:style-name="Preformatted_20_Text">visaṭaṃ</text:p>
      <text:p text:style-name="Preformatted_20_Text">gihino</text:p>
      <text:p text:style-name="Preformatted_20_Text">abyāpāde</text:p>
      <text:p text:style-name="Preformatted_20_Text">udakato</text:p>
      <text:p text:style-name="Preformatted_20_Text">upapajjantī</text:p>
      <text:p text:style-name="Preformatted_20_Text">vāsenti</text:p>
      <text:p text:style-name="Preformatted_20_Text">yathārahaṃ</text:p>
      <text:p text:style-name="Preformatted_20_Text">calā</text:p>
      <text:p text:style-name="Preformatted_20_Text">gāthābhigītaṃ</text:p>
      <text:p text:style-name="Preformatted_20_Text">abhibhūtassa</text:p>
      <text:p text:style-name="Preformatted_20_Text">atthesā</text:p>
      <text:p text:style-name="Preformatted_20_Text">buddhañca</text:p>
      <text:p text:style-name="Preformatted_20_Text">acarīti</text:p>
      <text:p text:style-name="Preformatted_20_Text">aṭṭhakanipāto</text:p>
      <text:p text:style-name="Preformatted_20_Text">asuṇanto</text:p>
      <text:p text:style-name="Preformatted_20_Text">buddhānussatiṃ</text:p>
      <text:p text:style-name="Preformatted_20_Text">garū</text:p>
      <text:p text:style-name="Preformatted_20_Text">iddhilābhāya</text:p>
      <text:p text:style-name="Preformatted_20_Text">kaṭṭhahārakā</text:p>
      <text:p text:style-name="Preformatted_20_Text">kāyabandhanampi</text:p>
      <text:p text:style-name="Preformatted_20_Text">nivattitukāmo</text:p>
      <text:p text:style-name="Preformatted_20_Text"><text:soft-page-break/>otareyya</text:p>
      <text:p text:style-name="Preformatted_20_Text">paccuppannena</text:p>
      <text:p text:style-name="Preformatted_20_Text">paṭikkami</text:p>
      <text:p text:style-name="Preformatted_20_Text">paribbājakesu</text:p>
      <text:p text:style-name="Preformatted_20_Text">jīvitamappamāyu</text:p>
      <text:p text:style-name="Preformatted_20_Text">kāruññaṃ</text:p>
      <text:p text:style-name="Preformatted_20_Text">licchavikumārakā</text:p>
      <text:p text:style-name="Preformatted_20_Text">itthindriyaṃ</text:p>
      <text:p text:style-name="Preformatted_20_Text">ṭhānānīti</text:p>
      <text:p text:style-name="Preformatted_20_Text">pacchāsamaṇo</text:p>
      <text:p text:style-name="Preformatted_20_Text">pavattinī</text:p>
      <text:p text:style-name="Preformatted_20_Text">pettiko</text:p>
      <text:p text:style-name="Preformatted_20_Text">saññāṇaṃ</text:p>
      <text:p text:style-name="Preformatted_20_Text">sūcilomo</text:p>
      <text:p text:style-name="Preformatted_20_Text">sammākammanta</text:p>
      <text:p text:style-name="Preformatted_20_Text">tecīvarikā</text:p>
      <text:p text:style-name="Preformatted_20_Text">visamaparihārajāni</text:p>
      <text:p text:style-name="Preformatted_20_Text">aṅguttarāpesu</text:p>
      <text:p text:style-name="Preformatted_20_Text">ayojjhaṃ</text:p>
      <text:p text:style-name="Preformatted_20_Text">cātumeyyakā</text:p>
      <text:p text:style-name="Preformatted_20_Text">garukarotha</text:p>
      <text:p text:style-name="Preformatted_20_Text">kaṇṇe</text:p>
      <text:p text:style-name="Preformatted_20_Text">khippamānāsu</text:p>
      <text:p text:style-name="Preformatted_20_Text">mānetha</text:p>
      <text:p text:style-name="Preformatted_20_Text">nekkhammasukhaṃ</text:p>
      <text:p text:style-name="Preformatted_20_Text">phoṭṭhabbāti</text:p>
      <text:p text:style-name="Preformatted_20_Text">rāma</text:p>
      <text:p text:style-name="Preformatted_20_Text">sakkarotha</text:p>
      <text:p text:style-name="Preformatted_20_Text">samudācaratī</text:p>
      <text:p text:style-name="Preformatted_20_Text">dāsiyā</text:p>
      <text:p text:style-name="Preformatted_20_Text">anajjhopanno</text:p>
      <text:p text:style-name="Preformatted_20_Text">duppaññoti</text:p>
      <text:p text:style-name="Preformatted_20_Text">mahāniraye</text:p>
      <text:p text:style-name="Preformatted_20_Text">paccuṭṭhātabbaṃ</text:p>
      <text:p text:style-name="Preformatted_20_Text">sacchaṃ</text:p>
      <text:p text:style-name="Preformatted_20_Text">abbhanumodati</text:p>
      <text:p text:style-name="Preformatted_20_Text">kucchinā</text:p>
      <text:p text:style-name="Preformatted_20_Text">paṭimasi</text:p>
      <text:p text:style-name="Preformatted_20_Text">byākaronti</text:p>
      <text:p text:style-name="Preformatted_20_Text">brahmalokūpago</text:p>
      <text:p text:style-name="Preformatted_20_Text">nandiyaṃ</text:p>
      <text:p text:style-name="Preformatted_20_Text">kukkuṭacchāpakasseva</text:p>
      <text:p text:style-name="Preformatted_20_Text">paripākamanvāya</text:p>
      <text:p text:style-name="Preformatted_20_Text">rājavaggo</text:p>
      <text:p text:style-name="Preformatted_20_Text">yatohaṃ</text:p>
      <text:p text:style-name="Preformatted_20_Text">āvibhāvaṃ</text:p>
      <text:p text:style-name="Preformatted_20_Text">agaruṃ</text:p>
      <text:p text:style-name="Preformatted_20_Text">kalebarassa</text:p>
      <text:p text:style-name="Preformatted_20_Text">pāpuṇituṃ</text:p>
      <text:p text:style-name="Preformatted_20_Text">sammāñāṇena</text:p>
      <text:p text:style-name="Preformatted_20_Text">tālavatthukatā</text:p>
      <text:p text:style-name="Preformatted_20_Text">vaheyya</text:p>
      <text:p text:style-name="Preformatted_20_Text">ahante</text:p>
      <text:p text:style-name="Preformatted_20_Text">paṭigho</text:p>
      <text:p text:style-name="Preformatted_20_Text">sabbāneva</text:p>
      <text:p text:style-name="Preformatted_20_Text">evāyaṃ</text:p>
      <text:p text:style-name="Preformatted_20_Text">daḷhā</text:p>
      <text:p text:style-name="Preformatted_20_Text">adhivacananti</text:p>
      <text:p text:style-name="Preformatted_20_Text">subhāsubhaṃ</text:p>
      <text:p text:style-name="Preformatted_20_Text">patiṭṭhahitvā</text:p>
      <text:p text:style-name="Preformatted_20_Text">vimokkhe</text:p>
      <text:p text:style-name="Preformatted_20_Text">bhavāti</text:p>
      <text:p text:style-name="Preformatted_20_Text">ghānadhātu</text:p>
      <text:p text:style-name="Preformatted_20_Text">dakkhiṇo</text:p>
      <text:p text:style-name="Preformatted_20_Text"><text:soft-page-break/>araññagatopi</text:p>
      <text:p text:style-name="Preformatted_20_Text">kammakāraṇaṃ</text:p>
      <text:p text:style-name="Preformatted_20_Text">ṭhāna</text:p>
      <text:p text:style-name="Preformatted_20_Text">vañcito</text:p>
      <text:p text:style-name="Preformatted_20_Text">aññesanti</text:p>
      <text:p text:style-name="Preformatted_20_Text">avasavattī</text:p>
      <text:p text:style-name="Preformatted_20_Text">khaṇḍo</text:p>
      <text:p text:style-name="Preformatted_20_Text">nimujjanti</text:p>
      <text:p text:style-name="Preformatted_20_Text">vuṭṭhātuṃ</text:p>
      <text:p text:style-name="Preformatted_20_Text">nipajjituṃ</text:p>
      <text:p text:style-name="Preformatted_20_Text">muddhāpi</text:p>
      <text:p text:style-name="Preformatted_20_Text">parinibbāti</text:p>
      <text:p text:style-name="Preformatted_20_Text">catuppadehi</text:p>
      <text:p text:style-name="Preformatted_20_Text">kammakarā</text:p>
      <text:p text:style-name="Preformatted_20_Text">suyāmo</text:p>
      <text:p text:style-name="Preformatted_20_Text">ahumbha</text:p>
      <text:p text:style-name="Preformatted_20_Text">atthacariyā</text:p>
      <text:p text:style-name="Preformatted_20_Text">brahmacārayo</text:p>
      <text:p text:style-name="Preformatted_20_Text">nibbedhabhāgiyā</text:p>
      <text:p text:style-name="Preformatted_20_Text">satthusāsananti</text:p>
      <text:p text:style-name="Preformatted_20_Text">upagacchatha</text:p>
      <text:p text:style-name="Preformatted_20_Text">ajjhagā</text:p>
      <text:p text:style-name="Preformatted_20_Text">ānāpānasatisamādhiṃ</text:p>
      <text:p text:style-name="Preformatted_20_Text">bhotvā</text:p>
      <text:p text:style-name="Preformatted_20_Text">gihinā</text:p>
      <text:p text:style-name="Preformatted_20_Text">bahussutassa</text:p>
      <text:p text:style-name="Preformatted_20_Text">anatthamme</text:p>
      <text:p text:style-name="Preformatted_20_Text">anokkamamāno</text:p>
      <text:p text:style-name="Preformatted_20_Text">avaṇṇo</text:p>
      <text:p text:style-name="Preformatted_20_Text">bhassarato</text:p>
      <text:p text:style-name="Preformatted_20_Text">godhā</text:p>
      <text:p text:style-name="Preformatted_20_Text">jarāmaraṇā</text:p>
      <text:p text:style-name="Preformatted_20_Text">jarūpanītassa</text:p>
      <text:p text:style-name="Preformatted_20_Text">pasaṃsitaṃ</text:p>
      <text:p text:style-name="Preformatted_20_Text">kāmabhoginā</text:p>
      <text:p text:style-name="Preformatted_20_Text">kimbilāyaṃ</text:p>
      <text:p text:style-name="Preformatted_20_Text">nibbhogo</text:p>
      <text:p text:style-name="Preformatted_20_Text">nindati</text:p>
      <text:p text:style-name="Preformatted_20_Text">icchāgataṃ</text:p>
      <text:p text:style-name="Preformatted_20_Text">pañcassa</text:p>
      <text:p text:style-name="Preformatted_20_Text">micchācārassa</text:p>
      <text:p text:style-name="Preformatted_20_Text">mogharājāti</text:p>
      <text:p text:style-name="Preformatted_20_Text">pitāti</text:p>
      <text:p text:style-name="Preformatted_20_Text">purisindriyaṃ</text:p>
      <text:p text:style-name="Preformatted_20_Text">sacajja</text:p>
      <text:p text:style-name="Preformatted_20_Text">saṅkassarasamācāro</text:p>
      <text:p text:style-name="Preformatted_20_Text">uṭṭhātā</text:p>
      <text:p text:style-name="Preformatted_20_Text">uposatha</text:p>
      <text:p text:style-name="Preformatted_20_Text">abhijāto</text:p>
      <text:p text:style-name="Preformatted_20_Text">anupādiseso</text:p>
      <text:p text:style-name="Preformatted_20_Text">dīghato</text:p>
      <text:p text:style-name="Preformatted_20_Text">ghaṭṭesi</text:p>
      <text:p text:style-name="Preformatted_20_Text">gilānapaccayabhesajjaparikkhārā</text:p>
      <text:p text:style-name="Preformatted_20_Text">kaṭaggaho</text:p>
      <text:p text:style-name="Preformatted_20_Text">kaṭukāya</text:p>
      <text:p text:style-name="Preformatted_20_Text">katakaraṇīyassa</text:p>
      <text:p text:style-name="Preformatted_20_Text">muṇḍakena</text:p>
      <text:p text:style-name="Preformatted_20_Text">paṭipajjissasi</text:p>
      <text:p text:style-name="Preformatted_20_Text">pāṇabhutesu</text:p>
      <text:p text:style-name="Preformatted_20_Text">passantaṃ</text:p>
      <text:p text:style-name="Preformatted_20_Text">pavivekasukhaṃ</text:p>
      <text:p text:style-name="Preformatted_20_Text">sucinti</text:p>
      <text:p text:style-name="Preformatted_20_Text">upasamasukhaṃ</text:p>
      <text:p text:style-name="Preformatted_20_Text">jaṭṭhaṃ</text:p>
      <text:p text:style-name="Preformatted_20_Text"><text:soft-page-break/>gabbhassāvakkanti</text:p>
      <text:p text:style-name="Preformatted_20_Text">nijjhattiṃ</text:p>
      <text:p text:style-name="Preformatted_20_Text">sarāgo</text:p>
      <text:p text:style-name="Preformatted_20_Text">paricārenti</text:p>
      <text:p text:style-name="Preformatted_20_Text">vatthaguyhaṃ</text:p>
      <text:p text:style-name="Preformatted_20_Text">kulalehi</text:p>
      <text:p text:style-name="Preformatted_20_Text">dhammādhikaraṇaṃ</text:p>
      <text:p text:style-name="Preformatted_20_Text">dukkhapaṭikkūlo</text:p>
      <text:p text:style-name="Preformatted_20_Text">gaṇārāmo</text:p>
      <text:p text:style-name="Preformatted_20_Text">gaṇarato</text:p>
      <text:p text:style-name="Preformatted_20_Text">mahānubhāvassa</text:p>
      <text:p text:style-name="Preformatted_20_Text">jātipi</text:p>
      <text:p text:style-name="Preformatted_20_Text">khādāpenti</text:p>
      <text:p text:style-name="Preformatted_20_Text">maññeti</text:p>
      <text:p text:style-name="Preformatted_20_Text">tiṭṭhantīti</text:p>
      <text:p text:style-name="Preformatted_20_Text">upahato</text:p>
      <text:p text:style-name="Preformatted_20_Text">uttāsenti</text:p>
      <text:p text:style-name="Preformatted_20_Text">virataṃ</text:p>
      <text:p text:style-name="Preformatted_20_Text">cārinā</text:p>
      <text:p text:style-name="Preformatted_20_Text">dhoveyya</text:p>
      <text:p text:style-name="Preformatted_20_Text">makkheti</text:p>
      <text:p text:style-name="Preformatted_20_Text">rāgarattā</text:p>
      <text:p text:style-name="Preformatted_20_Text">apārāpāraṃ</text:p>
      <text:p text:style-name="Preformatted_20_Text">divassa</text:p>
      <text:p text:style-name="Preformatted_20_Text">sāvetā</text:p>
      <text:p text:style-name="Preformatted_20_Text">tatiyaṃjhānaṃ</text:p>
      <text:p text:style-name="Preformatted_20_Text">viññāpetā</text:p>
      <text:p text:style-name="Preformatted_20_Text">gammo</text:p>
      <text:p text:style-name="Preformatted_20_Text">āgamayamāno</text:p>
      <text:p text:style-name="Preformatted_20_Text">diṭṭhikā</text:p>
      <text:p text:style-name="Preformatted_20_Text">pabbatarājānaṃ</text:p>
      <text:p text:style-name="Preformatted_20_Text">indriyaparopariyattaṃ</text:p>
      <text:p text:style-name="Preformatted_20_Text">pothujjaniko</text:p>
      <text:p text:style-name="Preformatted_20_Text">rakkhassetaṃ</text:p>
      <text:p text:style-name="Preformatted_20_Text">vīriyaṃ</text:p>
      <text:p text:style-name="Preformatted_20_Text">patiṭṭhāpito</text:p>
      <text:p text:style-name="Preformatted_20_Text">māṇavake</text:p>
      <text:p text:style-name="Preformatted_20_Text">kāḷasilāyaṃ</text:p>
      <text:p text:style-name="Preformatted_20_Text">tāvatiṃsehi</text:p>
      <text:p text:style-name="Preformatted_20_Text">thamhaṃ</text:p>
      <text:p text:style-name="Preformatted_20_Text">adhammā</text:p>
      <text:p text:style-name="Preformatted_20_Text">papātaṃ</text:p>
      <text:p text:style-name="Preformatted_20_Text">pāpimatoti</text:p>
      <text:p text:style-name="Preformatted_20_Text">kālakatāya</text:p>
      <text:p text:style-name="Preformatted_20_Text">pañcaṅgasamannāgataṃ</text:p>
      <text:p text:style-name="Preformatted_20_Text">rasarāgapaṭisaṃvedī</text:p>
      <text:p text:style-name="Preformatted_20_Text">vaṭṭiñca</text:p>
      <text:p text:style-name="Preformatted_20_Text">yannūnā</text:p>
      <text:p text:style-name="Preformatted_20_Text">anuvattati</text:p>
      <text:p text:style-name="Preformatted_20_Text">apariyanto</text:p>
      <text:p text:style-name="Preformatted_20_Text">asampāyantā</text:p>
      <text:p text:style-name="Preformatted_20_Text">gahapatiputtena</text:p>
      <text:p text:style-name="Preformatted_20_Text">heṭṭhimā</text:p>
      <text:p text:style-name="Preformatted_20_Text">malle</text:p>
      <text:p text:style-name="Preformatted_20_Text">niti</text:p>
      <text:p text:style-name="Preformatted_20_Text">parivaṭumo</text:p>
      <text:p text:style-name="Preformatted_20_Text">upasaṅkameyyāma</text:p>
      <text:p text:style-name="Preformatted_20_Text">vītināmesuṃ</text:p>
      <text:p text:style-name="Preformatted_20_Text">vipassimhi</text:p>
      <text:p text:style-name="Preformatted_20_Text">dassesuṃ</text:p>
      <text:p text:style-name="Preformatted_20_Text">nimittesu</text:p>
      <text:p text:style-name="Preformatted_20_Text">nissaraṇiyā</text:p>
      <text:p text:style-name="Preformatted_20_Text">sudhammatanti</text:p>
      <text:p text:style-name="Preformatted_20_Text">viheṭheti</text:p>
      <text:p text:style-name="Preformatted_20_Text"><text:soft-page-break/>ayoguḷo</text:p>
      <text:p text:style-name="Preformatted_20_Text">paccatthike</text:p>
      <text:p text:style-name="Preformatted_20_Text">hitena</text:p>
      <text:p text:style-name="Preformatted_20_Text">pāṭihāriyāni</text:p>
      <text:p text:style-name="Preformatted_20_Text">paripācenti</text:p>
      <text:p text:style-name="Preformatted_20_Text">puthuddisā</text:p>
      <text:p text:style-name="Preformatted_20_Text">cutūpapāte</text:p>
      <text:p text:style-name="Preformatted_20_Text">āyusaṅkhāraṃ</text:p>
      <text:p text:style-name="Preformatted_20_Text">ariyavohārā</text:p>
      <text:p text:style-name="Preformatted_20_Text">jarasigālo</text:p>
      <text:p text:style-name="Preformatted_20_Text">sumahā</text:p>
      <text:p text:style-name="Preformatted_20_Text">vedanānupassanā</text:p>
      <text:p text:style-name="Preformatted_20_Text">anāmantetvā</text:p>
      <text:p text:style-name="Preformatted_20_Text">carataṃ</text:p>
      <text:p text:style-name="Preformatted_20_Text">aggito</text:p>
      <text:p text:style-name="Preformatted_20_Text">ajināni</text:p>
      <text:p text:style-name="Preformatted_20_Text">dosaggi</text:p>
      <text:p text:style-name="Preformatted_20_Text">jīvakambavane</text:p>
      <text:p text:style-name="Preformatted_20_Text">idhaññāya</text:p>
      <text:p text:style-name="Preformatted_20_Text">manasākattha</text:p>
      <text:p text:style-name="Preformatted_20_Text">mohaggi</text:p>
      <text:p text:style-name="Preformatted_20_Text">orohati</text:p>
      <text:p text:style-name="Preformatted_20_Text">paṇihitā</text:p>
      <text:p text:style-name="Preformatted_20_Text">sambādhā</text:p>
      <text:p text:style-name="Preformatted_20_Text">sattambaṃ</text:p>
      <text:p text:style-name="Preformatted_20_Text">vitakkayittha</text:p>
      <text:p text:style-name="Preformatted_20_Text">abhiharanti</text:p>
      <text:p text:style-name="Preformatted_20_Text">apāpikā</text:p>
      <text:p text:style-name="Preformatted_20_Text">apassantaṃ</text:p>
      <text:p text:style-name="Preformatted_20_Text">arahanta</text:p>
      <text:p text:style-name="Preformatted_20_Text">āveṇikaṃ</text:p>
      <text:p text:style-name="Preformatted_20_Text">ariyakantaṃ</text:p>
      <text:p text:style-name="Preformatted_20_Text">balakāyassa</text:p>
      <text:p text:style-name="Preformatted_20_Text">cattho</text:p>
      <text:p text:style-name="Preformatted_20_Text">ākāsānañcāyatanasahagatā</text:p>
      <text:p text:style-name="Preformatted_20_Text">appañca</text:p>
      <text:p text:style-name="Preformatted_20_Text">bālavaggo</text:p>
      <text:p text:style-name="Preformatted_20_Text">bhikkhācariyāya</text:p>
      <text:p text:style-name="Preformatted_20_Text">dasadhamme</text:p>
      <text:p text:style-name="Preformatted_20_Text">devatānussatiṃ</text:p>
      <text:p text:style-name="Preformatted_20_Text">dvayaṃdvayasamāpattiṃ</text:p>
      <text:p text:style-name="Preformatted_20_Text">evamāyu</text:p>
      <text:p text:style-name="Preformatted_20_Text">havyasesaṃ</text:p>
      <text:p text:style-name="Preformatted_20_Text">khandha</text:p>
      <text:p text:style-name="Preformatted_20_Text">khantyā</text:p>
      <text:p text:style-name="Preformatted_20_Text">lokāmisaṃ</text:p>
      <text:p text:style-name="Preformatted_20_Text">nijjhāyeyya</text:p>
      <text:p text:style-name="Preformatted_20_Text">kisāgotamī</text:p>
      <text:p text:style-name="Preformatted_20_Text">nevasaññināsaññino</text:p>
      <text:p text:style-name="Preformatted_20_Text">padumanirayaṃ</text:p>
      <text:p text:style-name="Preformatted_20_Text">pamocanaṃ</text:p>
      <text:p text:style-name="Preformatted_20_Text">girimānando</text:p>
      <text:p text:style-name="Preformatted_20_Text">hāne</text:p>
      <text:p text:style-name="Preformatted_20_Text">jaggati</text:p>
      <text:p text:style-name="Preformatted_20_Text">kammārāmo</text:p>
      <text:p text:style-name="Preformatted_20_Text">kammarato</text:p>
      <text:p text:style-name="Preformatted_20_Text">kapālaṃ</text:p>
      <text:p text:style-name="Preformatted_20_Text">kosajjāya</text:p>
      <text:p text:style-name="Preformatted_20_Text">mittavā</text:p>
      <text:p text:style-name="Preformatted_20_Text">muduñca</text:p>
      <text:p text:style-name="Preformatted_20_Text">nānubhavanti</text:p>
      <text:p text:style-name="Preformatted_20_Text">niddārāmo</text:p>
      <text:p text:style-name="Preformatted_20_Text">paṭivigacchati</text:p>
      <text:p text:style-name="Preformatted_20_Text">pariyanto</text:p>
      <text:p text:style-name="Preformatted_20_Text"><text:soft-page-break/>rameti</text:p>
      <text:p text:style-name="Preformatted_20_Text">rattaññu</text:p>
      <text:p text:style-name="Preformatted_20_Text">sampajjalitā</text:p>
      <text:p text:style-name="Preformatted_20_Text">samudācarantī</text:p>
      <text:p text:style-name="Preformatted_20_Text">saṃvohārena</text:p>
      <text:p text:style-name="Preformatted_20_Text">suddhakaṃ</text:p>
      <text:p text:style-name="Preformatted_20_Text">sudesite</text:p>
      <text:p text:style-name="Preformatted_20_Text">sukarāni</text:p>
      <text:p text:style-name="Preformatted_20_Text">surādho</text:p>
      <text:p text:style-name="Preformatted_20_Text">ussāpeti</text:p>
      <text:p text:style-name="Preformatted_20_Text">vaggoti</text:p>
      <text:p text:style-name="Preformatted_20_Text">vibhavā</text:p>
      <text:p text:style-name="Preformatted_20_Text">vidhūpitā</text:p>
      <text:p text:style-name="Preformatted_20_Text">vihareyyātha</text:p>
      <text:p text:style-name="Preformatted_20_Text">vimuttacittassa</text:p>
      <text:p text:style-name="Preformatted_20_Text">vipajjati</text:p>
      <text:p text:style-name="Preformatted_20_Text">virajjanti</text:p>
      <text:p text:style-name="Preformatted_20_Text">yāssa</text:p>
      <text:p text:style-name="Preformatted_20_Text">yova</text:p>
      <text:p text:style-name="Preformatted_20_Text">abhivādeyyāma</text:p>
      <text:p text:style-name="Preformatted_20_Text">aṅgulimāla</text:p>
      <text:p text:style-name="Preformatted_20_Text">anujānanti</text:p>
      <text:p text:style-name="Preformatted_20_Text">apucchimhā</text:p>
      <text:p text:style-name="Preformatted_20_Text">ārogyaparamā</text:p>
      <text:p text:style-name="Preformatted_20_Text">itthipariggaho</text:p>
      <text:p text:style-name="Preformatted_20_Text">kesamassulocakopi</text:p>
      <text:p text:style-name="Preformatted_20_Text">khettavatthuṃ</text:p>
      <text:p text:style-name="Preformatted_20_Text">nānattasaññā</text:p>
      <text:p text:style-name="Preformatted_20_Text">nappajahanti</text:p>
      <text:p text:style-name="Preformatted_20_Text">paccuṭṭheyyāma</text:p>
      <text:p text:style-name="Preformatted_20_Text">pitupi</text:p>
      <text:p text:style-name="Preformatted_20_Text">revatena</text:p>
      <text:p text:style-name="Preformatted_20_Text">samaṇakena</text:p>
      <text:p text:style-name="Preformatted_20_Text">sandhīyati</text:p>
      <text:p text:style-name="Preformatted_20_Text">sapariḷāhā</text:p>
      <text:p text:style-name="Preformatted_20_Text">taṇhāsaṅkhayavimuttiṃ</text:p>
      <text:p text:style-name="Preformatted_20_Text">akiccakārī</text:p>
      <text:p text:style-name="Preformatted_20_Text">brahmacariyanti</text:p>
      <text:p text:style-name="Preformatted_20_Text">ekaṭṭhā</text:p>
      <text:p text:style-name="Preformatted_20_Text">divasabhāgaṃ</text:p>
      <text:p text:style-name="Preformatted_20_Text">kaṇṭakāpassayikopi</text:p>
      <text:p text:style-name="Preformatted_20_Text">sañño</text:p>
      <text:p text:style-name="Preformatted_20_Text">sadoso</text:p>
      <text:p text:style-name="Preformatted_20_Text">samoho</text:p>
      <text:p text:style-name="Preformatted_20_Text">setakaṃ</text:p>
      <text:p text:style-name="Preformatted_20_Text">tānissa</text:p>
      <text:p text:style-name="Preformatted_20_Text">upahaññati</text:p>
      <text:p text:style-name="Preformatted_20_Text">vibhaṅgo</text:p>
      <text:p text:style-name="Preformatted_20_Text">viditāti</text:p>
      <text:p text:style-name="Preformatted_20_Text">brāhmaṇakaññāya</text:p>
      <text:p text:style-name="Preformatted_20_Text">ninnāmetvā</text:p>
      <text:p text:style-name="Preformatted_20_Text">antarākathā</text:p>
      <text:p text:style-name="Preformatted_20_Text">nekkhammasaṅkappo</text:p>
      <text:p text:style-name="Preformatted_20_Text">savaṇāyā</text:p>
      <text:p text:style-name="Preformatted_20_Text">upetha</text:p>
      <text:p text:style-name="Preformatted_20_Text">cattārisampi</text:p>
      <text:p text:style-name="Preformatted_20_Text">gamanīya</text:p>
      <text:p text:style-name="Preformatted_20_Text">daḷhehi</text:p>
      <text:p text:style-name="Preformatted_20_Text">abhihaṭaṃ</text:p>
      <text:p text:style-name="Preformatted_20_Text">antogadhā</text:p>
      <text:p text:style-name="Preformatted_20_Text">anupanīto</text:p>
      <text:p text:style-name="Preformatted_20_Text">jīvikatthā</text:p>
      <text:p text:style-name="Preformatted_20_Text">kvattho</text:p>
      <text:p text:style-name="Preformatted_20_Text">parisati</text:p>
      <text:p text:style-name="Preformatted_20_Text"><text:soft-page-break/>vādiṃ</text:p>
      <text:p text:style-name="Preformatted_20_Text">yocāyaṃ</text:p>
      <text:p text:style-name="Preformatted_20_Text">itthikā</text:p>
      <text:p text:style-name="Preformatted_20_Text">māṇavakasatāni</text:p>
      <text:p text:style-name="Preformatted_20_Text">ālayasammuditāya</text:p>
      <text:p text:style-name="Preformatted_20_Text">addasanti</text:p>
      <text:p text:style-name="Preformatted_20_Text">pakāsituṃ</text:p>
      <text:p text:style-name="Preformatted_20_Text">puggalavemattatā</text:p>
      <text:p text:style-name="Preformatted_20_Text">rāgadosaparetehi</text:p>
      <text:p text:style-name="Preformatted_20_Text">susambudho</text:p>
      <text:p text:style-name="Preformatted_20_Text">desassu</text:p>
      <text:p text:style-name="Preformatted_20_Text">dhammadāyādo</text:p>
      <text:p text:style-name="Preformatted_20_Text">dhammajo</text:p>
      <text:p text:style-name="Preformatted_20_Text">janapada</text:p>
      <text:p text:style-name="Preformatted_20_Text">satthavāha</text:p>
      <text:p text:style-name="Preformatted_20_Text">anaṇa</text:p>
      <text:p text:style-name="Preformatted_20_Text">dhammadesanāyāti</text:p>
      <text:p text:style-name="Preformatted_20_Text">atikālena</text:p>
      <text:p text:style-name="Preformatted_20_Text">bahukaraṇīyāti</text:p>
      <text:p text:style-name="Preformatted_20_Text">bilaṃ</text:p>
      <text:p text:style-name="Preformatted_20_Text">bhāvetabbañca</text:p>
      <text:p text:style-name="Preformatted_20_Text">deseyyanti</text:p>
      <text:p text:style-name="Preformatted_20_Text">gāḷhaṃ</text:p>
      <text:p text:style-name="Preformatted_20_Text">jīvitamuttamaṃ</text:p>
      <text:p text:style-name="Preformatted_20_Text">paṭhavīdhātuṃ</text:p>
      <text:p text:style-name="Preformatted_20_Text">passasissāmiti</text:p>
      <text:p text:style-name="Preformatted_20_Text">kāmasaññaṃ</text:p>
      <text:p text:style-name="Preformatted_20_Text">passataṃ</text:p>
      <text:p text:style-name="Preformatted_20_Text">kaṇṭhampi</text:p>
      <text:p text:style-name="Preformatted_20_Text">mohanīyesu</text:p>
      <text:p text:style-name="Preformatted_20_Text">phassanirodhagāminī</text:p>
      <text:p text:style-name="Preformatted_20_Text">rājamahāmattassa</text:p>
      <text:p text:style-name="Preformatted_20_Text">saṅkhāranirodhagāminī</text:p>
      <text:p text:style-name="Preformatted_20_Text">sampannasīlā</text:p>
      <text:p text:style-name="Preformatted_20_Text">siya</text:p>
      <text:p text:style-name="Preformatted_20_Text">tapode</text:p>
      <text:p text:style-name="Preformatted_20_Text">tenevantaravassena</text:p>
      <text:p text:style-name="Preformatted_20_Text">vibhusanāya</text:p>
      <text:p text:style-name="Preformatted_20_Text">vihiṃsāsaññaṃ</text:p>
      <text:p text:style-name="Preformatted_20_Text">virasseva</text:p>
      <text:p text:style-name="Preformatted_20_Text">khīlajāto</text:p>
      <text:p text:style-name="Preformatted_20_Text">pāṇitalehi</text:p>
      <text:p text:style-name="Preformatted_20_Text">sampucchituṃ</text:p>
      <text:p text:style-name="Preformatted_20_Text">visado</text:p>
      <text:p text:style-name="Preformatted_20_Text">dhammadhātuyā</text:p>
      <text:p text:style-name="Preformatted_20_Text">chedana</text:p>
      <text:p text:style-name="Preformatted_20_Text">gūthakūpe</text:p>
      <text:p text:style-name="Preformatted_20_Text">kalaha</text:p>
      <text:p text:style-name="Preformatted_20_Text">atthānaṃ</text:p>
      <text:p text:style-name="Preformatted_20_Text">tasmiññeva</text:p>
      <text:p text:style-name="Preformatted_20_Text">antimadehadhārī</text:p>
      <text:p text:style-name="Preformatted_20_Text">āditte</text:p>
      <text:p text:style-name="Preformatted_20_Text">anupubba</text:p>
      <text:p text:style-name="Preformatted_20_Text">assumukho</text:p>
      <text:p text:style-name="Preformatted_20_Text">dīghamāyuṃ</text:p>
      <text:p text:style-name="Preformatted_20_Text">bākulo</text:p>
      <text:p text:style-name="Preformatted_20_Text">cassā</text:p>
      <text:p text:style-name="Preformatted_20_Text">natiyā</text:p>
      <text:p text:style-name="Preformatted_20_Text">ovada</text:p>
      <text:p text:style-name="Preformatted_20_Text">jja</text:p>
      <text:p text:style-name="Preformatted_20_Text">kammassakā</text:p>
      <text:p text:style-name="Preformatted_20_Text">uttarassa</text:p>
      <text:p text:style-name="Preformatted_20_Text">anadi</text:p>
      <text:p text:style-name="Preformatted_20_Text">bhatthena</text:p>
      <text:p text:style-name="Preformatted_20_Text"><text:soft-page-break/>dāsakammakarā</text:p>
      <text:p text:style-name="Preformatted_20_Text">evamāhā</text:p>
      <text:p text:style-name="Preformatted_20_Text">gandhabbānaṃ</text:p>
      <text:p text:style-name="Preformatted_20_Text">mantemi</text:p>
      <text:p text:style-name="Preformatted_20_Text">pahūtadhanadhañño</text:p>
      <text:p text:style-name="Preformatted_20_Text">pahūtajātarūparajato</text:p>
      <text:p text:style-name="Preformatted_20_Text">paripuṇṇāya</text:p>
      <text:p text:style-name="Preformatted_20_Text">pāyāsī</text:p>
      <text:p text:style-name="Preformatted_20_Text">pāyāsiṃ</text:p>
      <text:p text:style-name="Preformatted_20_Text">sādisiyo</text:p>
      <text:p text:style-name="Preformatted_20_Text">samādhikkhandho</text:p>
      <text:p text:style-name="Preformatted_20_Text">sīsāni</text:p>
      <text:p text:style-name="Preformatted_20_Text">serissakaṃ</text:p>
      <text:p text:style-name="Preformatted_20_Text">sukāya</text:p>
      <text:p text:style-name="Preformatted_20_Text">veḷuriyamayaṃ</text:p>
      <text:p text:style-name="Preformatted_20_Text">bhātari</text:p>
      <text:p text:style-name="Preformatted_20_Text">dhamamaṃ</text:p>
      <text:p text:style-name="Preformatted_20_Text">asaññasattā</text:p>
      <text:p text:style-name="Preformatted_20_Text">paduṭṭhacittā</text:p>
      <text:p text:style-name="Preformatted_20_Text">pahūtavittūpakaraṇo</text:p>
      <text:p text:style-name="Preformatted_20_Text">pasādenti</text:p>
      <text:p text:style-name="Preformatted_20_Text">posehi</text:p>
      <text:p text:style-name="Preformatted_20_Text">anuttariyāni</text:p>
      <text:p text:style-name="Preformatted_20_Text">āpajjamāno</text:p>
      <text:p text:style-name="Preformatted_20_Text">paccāmittehi</text:p>
      <text:p text:style-name="Preformatted_20_Text">sotendriye</text:p>
      <text:p text:style-name="Preformatted_20_Text">upakkosati</text:p>
      <text:p text:style-name="Preformatted_20_Text">aruṇavatī</text:p>
      <text:p text:style-name="Preformatted_20_Text">cittānupassanā</text:p>
      <text:p text:style-name="Preformatted_20_Text">assutaṃ</text:p>
      <text:p text:style-name="Preformatted_20_Text">byāpāde</text:p>
      <text:p text:style-name="Preformatted_20_Text">cāgānussati</text:p>
      <text:p text:style-name="Preformatted_20_Text">devatānussati</text:p>
      <text:p text:style-name="Preformatted_20_Text">manosucarite</text:p>
      <text:p text:style-name="Preformatted_20_Text">saṅghānussati</text:p>
      <text:p text:style-name="Preformatted_20_Text">sīlānussati</text:p>
      <text:p text:style-name="Preformatted_20_Text">sevitabbanti</text:p>
      <text:p text:style-name="Preformatted_20_Text">sudde</text:p>
      <text:p text:style-name="Preformatted_20_Text">dhammabhuto</text:p>
      <text:p text:style-name="Preformatted_20_Text">diṭṭhadhamma</text:p>
      <text:p text:style-name="Preformatted_20_Text">palujjīti</text:p>
      <text:p text:style-name="Preformatted_20_Text">iddhipāda</text:p>
      <text:p text:style-name="Preformatted_20_Text">pajjotasseva</text:p>
      <text:p text:style-name="Preformatted_20_Text">itibhavābhavahetu</text:p>
      <text:p text:style-name="Preformatted_20_Text">nekkhammābhirataṃ</text:p>
      <text:p text:style-name="Preformatted_20_Text">phoṭṭhabba</text:p>
      <text:p text:style-name="Preformatted_20_Text">tapojigucchāsārā</text:p>
      <text:p text:style-name="Preformatted_20_Text">ubbedhena</text:p>
      <text:p text:style-name="Preformatted_20_Text">yonisomanasikāraṃ</text:p>
      <text:p text:style-name="Preformatted_20_Text">abhitthaveyyanti</text:p>
      <text:p text:style-name="Preformatted_20_Text">ādittanti</text:p>
      <text:p text:style-name="Preformatted_20_Text">ajānantaṃ</text:p>
      <text:p text:style-name="Preformatted_20_Text">apakasseva</text:p>
      <text:p text:style-name="Preformatted_20_Text">brāhmaṇasuttaṃ</text:p>
      <text:p text:style-name="Preformatted_20_Text">abbudā</text:p>
      <text:p text:style-name="Preformatted_20_Text">aṇḍaje</text:p>
      <text:p text:style-name="Preformatted_20_Text">avantīsu</text:p>
      <text:p text:style-name="Preformatted_20_Text">dovacassakaraṇehi</text:p>
      <text:p text:style-name="Preformatted_20_Text">aggassa</text:p>
      <text:p text:style-name="Preformatted_20_Text">akkhesu</text:p>
      <text:p text:style-name="Preformatted_20_Text">balassa</text:p>
      <text:p text:style-name="Preformatted_20_Text">dhanuggaho</text:p>
      <text:p text:style-name="Preformatted_20_Text">dado</text:p>
      <text:p text:style-name="Preformatted_20_Text">anavajjāti</text:p>
      <text:p text:style-name="Preformatted_20_Text"><text:soft-page-break/>anusandati</text:p>
      <text:p text:style-name="Preformatted_20_Text">āpattīṃ</text:p>
      <text:p text:style-name="Preformatted_20_Text">arako</text:p>
      <text:p text:style-name="Preformatted_20_Text">āsaṃso</text:p>
      <text:p text:style-name="Preformatted_20_Text">atthopi</text:p>
      <text:p text:style-name="Preformatted_20_Text">bhavataṇhāya</text:p>
      <text:p text:style-name="Preformatted_20_Text">cāgavā</text:p>
      <text:p text:style-name="Preformatted_20_Text">desentā</text:p>
      <text:p text:style-name="Preformatted_20_Text">diṭṭhisampannānaṃ</text:p>
      <text:p text:style-name="Preformatted_20_Text">ekabhikkhussapi</text:p>
      <text:p text:style-name="Preformatted_20_Text">garuno</text:p>
      <text:p text:style-name="Preformatted_20_Text">kabalīkāre</text:p>
      <text:p text:style-name="Preformatted_20_Text">kiñciti</text:p>
      <text:p text:style-name="Preformatted_20_Text">mañjeṭṭhāya</text:p>
      <text:p text:style-name="Preformatted_20_Text">paṭikkūla</text:p>
      <text:p text:style-name="Preformatted_20_Text">kalinā</text:p>
      <text:p text:style-name="Preformatted_20_Text">nindiyaṃ</text:p>
      <text:p text:style-name="Preformatted_20_Text">nuppajjanti</text:p>
      <text:p text:style-name="Preformatted_20_Text">pāpakanti</text:p>
      <text:p text:style-name="Preformatted_20_Text">kāmasahagatā</text:p>
      <text:p text:style-name="Preformatted_20_Text">khipaṃ</text:p>
      <text:p text:style-name="Preformatted_20_Text">nigaṇṭhasāvako</text:p>
      <text:p text:style-name="Preformatted_20_Text">hemantānaṃ</text:p>
      <text:p text:style-name="Preformatted_20_Text">kamehi</text:p>
      <text:p text:style-name="Preformatted_20_Text">kammayonī</text:p>
      <text:p text:style-name="Preformatted_20_Text">kimadhippāyā</text:p>
      <text:p text:style-name="Preformatted_20_Text">kukkuṭapattaṃ</text:p>
      <text:p text:style-name="Preformatted_20_Text">mūgapakkho</text:p>
      <text:p text:style-name="Preformatted_20_Text">niddārato</text:p>
      <text:p text:style-name="Preformatted_20_Text">paññattāpaññattaṃ</text:p>
      <text:p text:style-name="Preformatted_20_Text">pāpadhammena</text:p>
      <text:p text:style-name="Preformatted_20_Text">pavattino</text:p>
      <text:p text:style-name="Preformatted_20_Text">phusi</text:p>
      <text:p text:style-name="Preformatted_20_Text">porāṇo</text:p>
      <text:p text:style-name="Preformatted_20_Text">sabrahmacārayo</text:p>
      <text:p text:style-name="Preformatted_20_Text">sabrahmacāri</text:p>
      <text:p text:style-name="Preformatted_20_Text">saṅgaṇhāmi</text:p>
      <text:p text:style-name="Preformatted_20_Text">samatikkantaṃ</text:p>
      <text:p text:style-name="Preformatted_20_Text">sampadāya</text:p>
      <text:p text:style-name="Preformatted_20_Text">samparāyikañcāti</text:p>
      <text:p text:style-name="Preformatted_20_Text">saṃkiliṭṭhaṃ</text:p>
      <text:p text:style-name="Preformatted_20_Text">saṃsagge</text:p>
      <text:p text:style-name="Preformatted_20_Text">saṃyojanehi</text:p>
      <text:p text:style-name="Preformatted_20_Text">sāyapātaṃ</text:p>
      <text:p text:style-name="Preformatted_20_Text">seyyāthāpi</text:p>
      <text:p text:style-name="Preformatted_20_Text">suguttaṃ</text:p>
      <text:p text:style-name="Preformatted_20_Text">sukkhe</text:p>
      <text:p text:style-name="Preformatted_20_Text">susamāraddhāti</text:p>
      <text:p text:style-name="Preformatted_20_Text">tathagato</text:p>
      <text:p text:style-name="Preformatted_20_Text">tathārūpena</text:p>
      <text:p text:style-name="Preformatted_20_Text">tenevāhaṃ</text:p>
      <text:p text:style-name="Preformatted_20_Text">tumova</text:p>
      <text:p text:style-name="Preformatted_20_Text">ummujja</text:p>
      <text:p text:style-name="Preformatted_20_Text">valāhakā</text:p>
      <text:p text:style-name="Preformatted_20_Text">vatthasuttaṃ</text:p>
      <text:p text:style-name="Preformatted_20_Text">vicchiko</text:p>
      <text:p text:style-name="Preformatted_20_Text">virūḷahiṃ</text:p>
      <text:p text:style-name="Preformatted_20_Text">visodhehi</text:p>
      <text:p text:style-name="Preformatted_20_Text">yatthimā</text:p>
      <text:p text:style-name="Preformatted_20_Text">ñattajjhāpanno</text:p>
      <text:p text:style-name="Preformatted_20_Text">abhijjhāpi</text:p>
      <text:p text:style-name="Preformatted_20_Text">abhippalambanti</text:p>
      <text:p text:style-name="Preformatted_20_Text">abhirameyyuṃ</text:p>
      <text:p text:style-name="Preformatted_20_Text">abhivijina</text:p>
      <text:p text:style-name="Preformatted_20_Text"><text:soft-page-break/>abhivijinituṃ</text:p>
      <text:p text:style-name="Preformatted_20_Text">ācariyaṭṭhāne</text:p>
      <text:p text:style-name="Preformatted_20_Text">adhimattakasīmānaṃ</text:p>
      <text:p text:style-name="Preformatted_20_Text">adukkhamasukhavedaniyaṃ</text:p>
      <text:p text:style-name="Preformatted_20_Text">āhāremi</text:p>
      <text:p text:style-name="Preformatted_20_Text">āhāreyyaṃ</text:p>
      <text:p text:style-name="Preformatted_20_Text">ahosimha</text:p>
      <text:p text:style-name="Preformatted_20_Text">aṅgulīnaṃ</text:p>
      <text:p text:style-name="Preformatted_20_Text">ājānantena</text:p>
      <text:p text:style-name="Preformatted_20_Text">ajeḷakapaṭiggahanā</text:p>
      <text:p text:style-name="Preformatted_20_Text">akaramhā</text:p>
      <text:p text:style-name="Preformatted_20_Text">akatañceva</text:p>
      <text:p text:style-name="Preformatted_20_Text">alātesu</text:p>
      <text:p text:style-name="Preformatted_20_Text">āmakadhaññapaṭiggahanā</text:p>
      <text:p text:style-name="Preformatted_20_Text">āmakamaṃsapaṭiggahanā</text:p>
      <text:p text:style-name="Preformatted_20_Text">amussā</text:p>
      <text:p text:style-name="Preformatted_20_Text">anabhissaro</text:p>
      <text:p text:style-name="Preformatted_20_Text">anājānīyeva</text:p>
      <text:p text:style-name="Preformatted_20_Text">anāsavacittassa</text:p>
      <text:p text:style-name="Preformatted_20_Text">anassāsika</text:p>
      <text:p text:style-name="Preformatted_20_Text">anusetitvevassa</text:p>
      <text:p text:style-name="Preformatted_20_Text">anussavo</text:p>
      <text:p text:style-name="Preformatted_20_Text">āpajjāhi</text:p>
      <text:p text:style-name="Preformatted_20_Text">apaṭisaṅkhāya</text:p>
      <text:p text:style-name="Preformatted_20_Text">aparavambhī</text:p>
      <text:p text:style-name="Preformatted_20_Text">appādhikaraṇo</text:p>
      <text:p text:style-name="Preformatted_20_Text">appāhāratāya</text:p>
      <text:p text:style-name="Preformatted_20_Text">appamāṇābhānaṃ</text:p>
      <text:p text:style-name="Preformatted_20_Text">appamāṇābhāti</text:p>
      <text:p text:style-name="Preformatted_20_Text">appamāṇasubhānaṃ</text:p>
      <text:p text:style-name="Preformatted_20_Text">appaṇidhānapaccayā</text:p>
      <text:p text:style-name="Preformatted_20_Text">appasamārambho</text:p>
      <text:p text:style-name="Preformatted_20_Text">ariyacittassa</text:p>
      <text:p text:style-name="Preformatted_20_Text">asavaṭṭhāniyā</text:p>
      <text:p text:style-name="Preformatted_20_Text">asekkhāya</text:p>
      <text:p text:style-name="Preformatted_20_Text">assadamako</text:p>
      <text:p text:style-name="Preformatted_20_Text">assakāyā</text:p>
      <text:p text:style-name="Preformatted_20_Text">assalāyanaṃ</text:p>
      <text:p text:style-name="Preformatted_20_Text">atappānaṃ</text:p>
      <text:p text:style-name="Preformatted_20_Text">attabhāvapaṭilābhampahaṃ</text:p>
      <text:p text:style-name="Preformatted_20_Text">avāpurīyati</text:p>
      <text:p text:style-name="Preformatted_20_Text">avihānaṃ</text:p>
      <text:p text:style-name="Preformatted_20_Text">avihesavā</text:p>
      <text:p text:style-name="Preformatted_20_Text">balamattena</text:p>
      <text:p text:style-name="Preformatted_20_Text">bhuttapātarāso</text:p>
      <text:p text:style-name="Preformatted_20_Text">brāhmaṇehiti</text:p>
      <text:p text:style-name="Preformatted_20_Text">brāhmaṇova</text:p>
      <text:p text:style-name="Preformatted_20_Text">cittuppādampahaṃ</text:p>
      <text:p text:style-name="Preformatted_20_Text">dantebhidantamādhāya</text:p>
      <text:p text:style-name="Preformatted_20_Text">dāsidāsapaṭiggahanā</text:p>
      <text:p text:style-name="Preformatted_20_Text">devavane</text:p>
      <text:p text:style-name="Preformatted_20_Text">dhammacetiyāni</text:p>
      <text:p text:style-name="Preformatted_20_Text">dhammakkosenā</text:p>
      <text:p text:style-name="Preformatted_20_Text">dhammampahaṃ</text:p>
      <text:p text:style-name="Preformatted_20_Text">diṭṭhadhammūpakkamahetu</text:p>
      <text:p text:style-name="Preformatted_20_Text">diṭṭhipaṭilābhampahaṃ</text:p>
      <text:p text:style-name="Preformatted_20_Text">divātaraṃ</text:p>
      <text:p text:style-name="Preformatted_20_Text">duggahitato</text:p>
      <text:p text:style-name="Preformatted_20_Text">dvīhikampi</text:p>
      <text:p text:style-name="Preformatted_20_Text">dvidhāpathaṃ</text:p>
      <text:p text:style-name="Preformatted_20_Text">etāvaparamaṃ</text:p>
      <text:p text:style-name="Preformatted_20_Text">gaṇamanusāsitumarahati</text:p>
      <text:p text:style-name="Preformatted_20_Text">gūthabhakkhā</text:p>
      <text:p text:style-name="Preformatted_20_Text">ghammapariḷāhaṃ</text:p>
      <text:p text:style-name="Preformatted_20_Text"><text:soft-page-break/>gocaragāmaṃ</text:p>
      <text:p text:style-name="Preformatted_20_Text">gopakamoggallāno</text:p>
      <text:p text:style-name="Preformatted_20_Text">hatthigavāssavaḷavāpaṭiggahanā</text:p>
      <text:p text:style-name="Preformatted_20_Text">hatthikāyā</text:p>
      <text:p text:style-name="Preformatted_20_Text">itthikumārikapaṭiggahanā</text:p>
      <text:p text:style-name="Preformatted_20_Text">jīgucchati</text:p>
      <text:p text:style-name="Preformatted_20_Text">jānantaṃ</text:p>
      <text:p text:style-name="Preformatted_20_Text">janapadaniruttiyā</text:p>
      <text:p text:style-name="Preformatted_20_Text">janapadāpi</text:p>
      <text:p text:style-name="Preformatted_20_Text">jātarūparajatapaṭiggahanā</text:p>
      <text:p text:style-name="Preformatted_20_Text">jhāyeyyanti</text:p>
      <text:p text:style-name="Preformatted_20_Text">kīḷitajātaṃ</text:p>
      <text:p text:style-name="Preformatted_20_Text">kalāyayūsaṃ</text:p>
      <text:p text:style-name="Preformatted_20_Text">kaliggaho</text:p>
      <text:p text:style-name="Preformatted_20_Text">kārāyana</text:p>
      <text:p text:style-name="Preformatted_20_Text">kāyadaṇḍaṃ</text:p>
      <text:p text:style-name="Preformatted_20_Text">khīṇāsavaha</text:p>
      <text:p text:style-name="Preformatted_20_Text">khettavatthupaṭiggahanā</text:p>
      <text:p text:style-name="Preformatted_20_Text">kiṇhā</text:p>
      <text:p text:style-name="Preformatted_20_Text">kukkuṭasūkarapaṭiggahanā</text:p>
      <text:p text:style-name="Preformatted_20_Text">kukkuṭasūkaraṃ</text:p>
      <text:p text:style-name="Preformatted_20_Text">kumabhakāro</text:p>
      <text:p text:style-name="Preformatted_20_Text">kuṭṭhī</text:p>
      <text:p text:style-name="Preformatted_20_Text">kusalasīlā</text:p>
      <text:p text:style-name="Preformatted_20_Text">laṅgiṃ</text:p>
      <text:p text:style-name="Preformatted_20_Text">lokānaṃ</text:p>
      <text:p text:style-name="Preformatted_20_Text">lomakūpehi</text:p>
      <text:p text:style-name="Preformatted_20_Text">madhurakajātā</text:p>
      <text:p text:style-name="Preformatted_20_Text">mahābhitāpo</text:p>
      <text:p text:style-name="Preformatted_20_Text">mahādhikaraṇo</text:p>
      <text:p text:style-name="Preformatted_20_Text">mahākicco</text:p>
      <text:p text:style-name="Preformatted_20_Text">mahaṭṭho</text:p>
      <text:p text:style-name="Preformatted_20_Text">mahāsamārambho</text:p>
      <text:p text:style-name="Preformatted_20_Text">mahāsāvajjataro</text:p>
      <text:p text:style-name="Preformatted_20_Text">manendriyaṃ</text:p>
      <text:p text:style-name="Preformatted_20_Text">manodaṇḍanti</text:p>
      <text:p text:style-name="Preformatted_20_Text">manodaṇḍoti</text:p>
      <text:p text:style-name="Preformatted_20_Text">manosamācārampahaṃ</text:p>
      <text:p text:style-name="Preformatted_20_Text">mantessāmi</text:p>
      <text:p text:style-name="Preformatted_20_Text">maṇḍalakappe</text:p>
      <text:p text:style-name="Preformatted_20_Text">mātupi</text:p>
      <text:p text:style-name="Preformatted_20_Text">micchādiṭṭhino</text:p>
      <text:p text:style-name="Preformatted_20_Text">nāgavanaṃ</text:p>
      <text:p text:style-name="Preformatted_20_Text">nesādakulā</text:p>
      <text:p text:style-name="Preformatted_20_Text">nigamāpi</text:p>
      <text:p text:style-name="Preformatted_20_Text">nigaṇṭhaputtaṃ</text:p>
      <text:p text:style-name="Preformatted_20_Text">nighātaṃ</text:p>
      <text:p text:style-name="Preformatted_20_Text">nisidi</text:p>
      <text:p text:style-name="Preformatted_20_Text">odaheyya</text:p>
      <text:p text:style-name="Preformatted_20_Text">ohitabhārassa</text:p>
      <text:p text:style-name="Preformatted_20_Text">onāmeti</text:p>
      <text:p text:style-name="Preformatted_20_Text">opasādakā</text:p>
      <text:p text:style-name="Preformatted_20_Text">pabbatanti</text:p>
      <text:p text:style-name="Preformatted_20_Text">paḷālapuñjaṃ</text:p>
      <text:p text:style-name="Preformatted_20_Text">pāṭikaṅkhitabbā</text:p>
      <text:p text:style-name="Preformatted_20_Text">paṭipucchitabbo</text:p>
      <text:p text:style-name="Preformatted_20_Text">paṭirato</text:p>
      <text:p text:style-name="Preformatted_20_Text">pannalomā</text:p>
      <text:p text:style-name="Preformatted_20_Text">pīṇanahetu</text:p>
      <text:p text:style-name="Preformatted_20_Text">paradavuttā</text:p>
      <text:p text:style-name="Preformatted_20_Text">paricāritapubbo</text:p>
      <text:p text:style-name="Preformatted_20_Text">parikkhīṇabhavasaññojanassa</text:p>
      <text:p text:style-name="Preformatted_20_Text">parisodhesiṃ</text:p>
      <text:p text:style-name="Preformatted_20_Text">parisuddhābhāti</text:p>
      <text:p text:style-name="Preformatted_20_Text"><text:soft-page-break/>parittābhā</text:p>
      <text:p text:style-name="Preformatted_20_Text">parittasubhānaṃ</text:p>
      <text:p text:style-name="Preformatted_20_Text">pattikāyā</text:p>
      <text:p text:style-name="Preformatted_20_Text">pātukareyyā</text:p>
      <text:p text:style-name="Preformatted_20_Text">pavedesīti</text:p>
      <text:p text:style-name="Preformatted_20_Text">phāsuḷiyo</text:p>
      <text:p text:style-name="Preformatted_20_Text">piṅgalakoccho</text:p>
      <text:p text:style-name="Preformatted_20_Text">pisunāvācapaccayā</text:p>
      <text:p text:style-name="Preformatted_20_Text">pitipāmojjena</text:p>
      <text:p text:style-name="Preformatted_20_Text">puññabhāgiyā</text:p>
      <text:p text:style-name="Preformatted_20_Text">pubbantānudiṭṭhīnañca</text:p>
      <text:p text:style-name="Preformatted_20_Text">rajakaputto</text:p>
      <text:p text:style-name="Preformatted_20_Text">rāmasse</text:p>
      <text:p text:style-name="Preformatted_20_Text">rūpampahaṃ</text:p>
      <text:p text:style-name="Preformatted_20_Text">rasādo</text:p>
      <text:p text:style-name="Preformatted_20_Text">rathakāyā</text:p>
      <text:p text:style-name="Preformatted_20_Text">saññāpaṭilābhampahaṃ</text:p>
      <text:p text:style-name="Preformatted_20_Text">sabbepime</text:p>
      <text:p text:style-name="Preformatted_20_Text">sabbesānampassa</text:p>
      <text:p text:style-name="Preformatted_20_Text">saccakaṃ</text:p>
      <text:p text:style-name="Preformatted_20_Text">saccānubodhaṃ</text:p>
      <text:p text:style-name="Preformatted_20_Text">saccānupatti</text:p>
      <text:p text:style-name="Preformatted_20_Text">saccānupattiṃ</text:p>
      <text:p text:style-name="Preformatted_20_Text">saddampahaṃ</text:p>
      <text:p text:style-name="Preformatted_20_Text">sahitameva</text:p>
      <text:p text:style-name="Preformatted_20_Text">sākassa</text:p>
      <text:p text:style-name="Preformatted_20_Text">samāgaccheyyāma</text:p>
      <text:p text:style-name="Preformatted_20_Text">samayopi</text:p>
      <text:p text:style-name="Preformatted_20_Text">sannāmeti</text:p>
      <text:p text:style-name="Preformatted_20_Text">saṇadhovikaṃ</text:p>
      <text:p text:style-name="Preformatted_20_Text">sārito</text:p>
      <text:p text:style-name="Preformatted_20_Text">sātissa</text:p>
      <text:p text:style-name="Preformatted_20_Text">satthāyasmante</text:p>
      <text:p text:style-name="Preformatted_20_Text">saṃvidaheyyāma</text:p>
      <text:p text:style-name="Preformatted_20_Text">subhakiṇṇakānaṃ</text:p>
      <text:p text:style-name="Preformatted_20_Text">subhānaṃ</text:p>
      <text:p text:style-name="Preformatted_20_Text">sudassānaṃ</text:p>
      <text:p text:style-name="Preformatted_20_Text">sudassīnaṃ</text:p>
      <text:p text:style-name="Preformatted_20_Text">suddakulā</text:p>
      <text:p text:style-name="Preformatted_20_Text">susaddahitaṃ</text:p>
      <text:p text:style-name="Preformatted_20_Text">susīlyaṃ</text:p>
      <text:p text:style-name="Preformatted_20_Text">sutavatā</text:p>
      <text:p text:style-name="Preformatted_20_Text">tappatirūpī</text:p>
      <text:p text:style-name="Preformatted_20_Text">tatrassu</text:p>
      <text:p text:style-name="Preformatted_20_Text">thullakoṭṭhitaṃ</text:p>
      <text:p text:style-name="Preformatted_20_Text">tulākūṭakaṃsakuṭamānakūṭā</text:p>
      <text:p text:style-name="Preformatted_20_Text">ubbūḷhavā</text:p>
      <text:p text:style-name="Preformatted_20_Text">udakapipāsaṃ</text:p>
      <text:p text:style-name="Preformatted_20_Text">uddhumāyikaṃ</text:p>
      <text:p text:style-name="Preformatted_20_Text">ujuvipaccanīkavādāti</text:p>
      <text:p text:style-name="Preformatted_20_Text">unnāmeti</text:p>
      <text:p text:style-name="Preformatted_20_Text">uṭṭhāsīti</text:p>
      <text:p text:style-name="Preformatted_20_Text">upādiyiṃ</text:p>
      <text:p text:style-name="Preformatted_20_Text">vacīdaṇḍaṃ</text:p>
      <text:p text:style-name="Preformatted_20_Text">vacanīyanti</text:p>
      <text:p text:style-name="Preformatted_20_Text">vacīsamācārampahaṃ</text:p>
      <text:p text:style-name="Preformatted_20_Text">vaṭṭanāvaḷī</text:p>
      <text:p text:style-name="Preformatted_20_Text">vītimissā</text:p>
      <text:p text:style-name="Preformatted_20_Text">vediyiṃ</text:p>
      <text:p text:style-name="Preformatted_20_Text">vehaliṅgaṃ</text:p>
      <text:p text:style-name="Preformatted_20_Text">vekhanasso</text:p>
      <text:p text:style-name="Preformatted_20_Text">vibhaṅgañcāti</text:p>
      <text:p text:style-name="Preformatted_20_Text">vihesavā</text:p>
      <text:p text:style-name="Preformatted_20_Text">vināmeti</text:p>
      <text:p text:style-name="Preformatted_20_Text"><text:soft-page-break/>vippatacchamāno</text:p>
      <text:p text:style-name="Preformatted_20_Text">vodātā</text:p>
      <text:p text:style-name="Preformatted_20_Text">vohareyyaṃ</text:p>
      <text:p text:style-name="Preformatted_20_Text">vupasantacittā</text:p>
      <text:p text:style-name="Preformatted_20_Text">vusitavato</text:p>
      <text:p text:style-name="Preformatted_20_Text">yasampatto</text:p>
      <text:p text:style-name="Preformatted_20_Text">yathātaṃ</text:p>
      <text:p text:style-name="Preformatted_20_Text">ajjhattikabāhirāni</text:p>
      <text:p text:style-name="Preformatted_20_Text">gatiñca</text:p>
      <text:p text:style-name="Preformatted_20_Text">manasikāramanvāya</text:p>
      <text:p text:style-name="Preformatted_20_Text">moranivāpo</text:p>
      <text:p text:style-name="Preformatted_20_Text">niyatisaṅgatibhāvapariṇatā</text:p>
      <text:p text:style-name="Preformatted_20_Text">panassāma</text:p>
      <text:p text:style-name="Preformatted_20_Text">tiṭṭhatesā</text:p>
      <text:p text:style-name="Preformatted_20_Text">uddhareyyuṃ</text:p>
      <text:p text:style-name="Preformatted_20_Text">unnādiniyā</text:p>
      <text:p text:style-name="Preformatted_20_Text">vāḷakambalampi</text:p>
      <text:p text:style-name="Preformatted_20_Text">vammiko</text:p>
      <text:p text:style-name="Preformatted_20_Text">alamidaṃ</text:p>
      <text:p text:style-name="Preformatted_20_Text">anussareyyuṃ</text:p>
      <text:p text:style-name="Preformatted_20_Text">anvāviṭṭhā</text:p>
      <text:p text:style-name="Preformatted_20_Text">bhantehi</text:p>
      <text:p text:style-name="Preformatted_20_Text">dhammadinnaṃ</text:p>
      <text:p text:style-name="Preformatted_20_Text">akhilajāto</text:p>
      <text:p text:style-name="Preformatted_20_Text">ārabhissati</text:p>
      <text:p text:style-name="Preformatted_20_Text">bhabbāva</text:p>
      <text:p text:style-name="Preformatted_20_Text">candanikāya</text:p>
      <text:p text:style-name="Preformatted_20_Text">ghānasamphasse</text:p>
      <text:p text:style-name="Preformatted_20_Text">indriyavemattatā</text:p>
      <text:p text:style-name="Preformatted_20_Text">kaliṅgaro</text:p>
      <text:p text:style-name="Preformatted_20_Text">mahāpariḷāho</text:p>
      <text:p text:style-name="Preformatted_20_Text">jānussoṇi</text:p>
      <text:p text:style-name="Preformatted_20_Text">kākapeyyo</text:p>
      <text:p text:style-name="Preformatted_20_Text">kāmāvuttā</text:p>
      <text:p text:style-name="Preformatted_20_Text">pabbājeyyāma</text:p>
      <text:p text:style-name="Preformatted_20_Text">pātubhūta</text:p>
      <text:p text:style-name="Preformatted_20_Text">pātukareyya</text:p>
      <text:p text:style-name="Preformatted_20_Text">pavicinato</text:p>
      <text:p text:style-name="Preformatted_20_Text">ponobbhavikā</text:p>
      <text:p text:style-name="Preformatted_20_Text">saññattiṃ</text:p>
      <text:p text:style-name="Preformatted_20_Text">samparitāpeyyuṃ</text:p>
      <text:p text:style-name="Preformatted_20_Text">sīsaveṭhaṃ</text:p>
      <text:p text:style-name="Preformatted_20_Text">tiṇabhakkhā</text:p>
      <text:p text:style-name="Preformatted_20_Text">upagatoti</text:p>
      <text:p text:style-name="Preformatted_20_Text">vecikicchī</text:p>
      <text:p text:style-name="Preformatted_20_Text">yathārūpā</text:p>
      <text:p text:style-name="Preformatted_20_Text">ācariyamahayugā</text:p>
      <text:p text:style-name="Preformatted_20_Text">brahmuṇo</text:p>
      <text:p text:style-name="Preformatted_20_Text">byādhidhammā</text:p>
      <text:p text:style-name="Preformatted_20_Text">khattiyakaññāya</text:p>
      <text:p text:style-name="Preformatted_20_Text">maṅguracchavī</text:p>
      <text:p text:style-name="Preformatted_20_Text">nāsikāsotāni</text:p>
      <text:p text:style-name="Preformatted_20_Text">nisidiṃsu</text:p>
      <text:p text:style-name="Preformatted_20_Text">pokkharaṇīrāmaṇeyyakanti</text:p>
      <text:p text:style-name="Preformatted_20_Text">sālarājamūle</text:p>
      <text:p text:style-name="Preformatted_20_Text">samaṇasseva</text:p>
      <text:p text:style-name="Preformatted_20_Text">subhagavane</text:p>
      <text:p text:style-name="Preformatted_20_Text">ukkaṭṭhāyaṃ</text:p>
      <text:p text:style-name="Preformatted_20_Text">veyyākaraṇassa</text:p>
      <text:p text:style-name="Preformatted_20_Text">yevassa</text:p>
      <text:p text:style-name="Preformatted_20_Text">apagatamaṃsalohitaṃ</text:p>
      <text:p text:style-name="Preformatted_20_Text">apagatasambandhāni</text:p>
      <text:p text:style-name="Preformatted_20_Text">ūraṭṭhikaṃ</text:p>
      <text:p text:style-name="Preformatted_20_Text">cuṇṇakajātāni</text:p>
      <text:p text:style-name="Preformatted_20_Text"><text:soft-page-break/>hatthaṭṭhikaṃ</text:p>
      <text:p text:style-name="Preformatted_20_Text">kaṭaṭṭhikaṃ</text:p>
      <text:p text:style-name="Preformatted_20_Text">pāṇakajātehi</text:p>
      <text:p text:style-name="Preformatted_20_Text">samaṃsalohitaṃ</text:p>
      <text:p text:style-name="Preformatted_20_Text">vipubbakajātaṃ</text:p>
      <text:p text:style-name="Preformatted_20_Text">brāhmaṇapaṇḍitāpi</text:p>
      <text:p text:style-name="Preformatted_20_Text">divasañcepi</text:p>
      <text:p text:style-name="Preformatted_20_Text">caritunti</text:p>
      <text:p text:style-name="Preformatted_20_Text">akeṭubhino</text:p>
      <text:p text:style-name="Preformatted_20_Text">amāyāvino</text:p>
      <text:p text:style-name="Preformatted_20_Text">anusāsiyamāno</text:p>
      <text:p text:style-name="Preformatted_20_Text">apekkhavanto</text:p>
      <text:p text:style-name="Preformatted_20_Text">attamanataṃ</text:p>
      <text:p text:style-name="Preformatted_20_Text">āvaṭṭetīti</text:p>
      <text:p text:style-name="Preformatted_20_Text">jivhāviññāṇaviññātabbesu</text:p>
      <text:p text:style-name="Preformatted_20_Text">kathanti</text:p>
      <text:p text:style-name="Preformatted_20_Text">mañcepi</text:p>
      <text:p text:style-name="Preformatted_20_Text">manoviññāṇaviññātabbesu</text:p>
      <text:p text:style-name="Preformatted_20_Text">nigacchāmi</text:p>
      <text:p text:style-name="Preformatted_20_Text">paṭipucchimha</text:p>
      <text:p text:style-name="Preformatted_20_Text">kammāssadammaṃ</text:p>
      <text:p text:style-name="Preformatted_20_Text">pāpamittassa</text:p>
      <text:p text:style-name="Preformatted_20_Text">hīnaviriyā</text:p>
      <text:p text:style-name="Preformatted_20_Text">jivhāsamphasse</text:p>
      <text:p text:style-name="Preformatted_20_Text">kāmapariyesanāya</text:p>
      <text:p text:style-name="Preformatted_20_Text">kāyasamphasse</text:p>
      <text:p text:style-name="Preformatted_20_Text">maññeyyāsīti</text:p>
      <text:p text:style-name="Preformatted_20_Text">micchāñāṇissa</text:p>
      <text:p text:style-name="Preformatted_20_Text">ovadiyamāno</text:p>
      <text:p text:style-name="Preformatted_20_Text">paṭisallāṇārāmo</text:p>
      <text:p text:style-name="Preformatted_20_Text">parimaṇḍalehi</text:p>
      <text:p text:style-name="Preformatted_20_Text">pisuṇāyavācāya</text:p>
      <text:p text:style-name="Preformatted_20_Text">pubbārāmo</text:p>
      <text:p text:style-name="Preformatted_20_Text">rattiñcepi</text:p>
      <text:p text:style-name="Preformatted_20_Text">sākuntiko</text:p>
      <text:p text:style-name="Preformatted_20_Text">sampadāḷetvā</text:p>
      <text:p text:style-name="Preformatted_20_Text">sampadhūpāyanti</text:p>
      <text:p text:style-name="Preformatted_20_Text">santasmiṃ</text:p>
      <text:p text:style-name="Preformatted_20_Text">sattāti</text:p>
      <text:p text:style-name="Preformatted_20_Text">saṃvarāyāti</text:p>
      <text:p text:style-name="Preformatted_20_Text">upadhismiṃ</text:p>
      <text:p text:style-name="Preformatted_20_Text">upapajjī</text:p>
      <text:p text:style-name="Preformatted_20_Text">vuddhimanvāya</text:p>
      <text:p text:style-name="Preformatted_20_Text">yāvasubhāsitamidaṃ</text:p>
      <text:p text:style-name="Preformatted_20_Text">brāhmaṇagaṇena</text:p>
      <text:p text:style-name="Preformatted_20_Text">mañjeṭṭhikāni</text:p>
      <text:p text:style-name="Preformatted_20_Text">nānantavā</text:p>
      <text:p text:style-name="Preformatted_20_Text">ālokasaññi</text:p>
      <text:p text:style-name="Preformatted_20_Text">bāḷhagilānaṃ</text:p>
      <text:p text:style-name="Preformatted_20_Text">bhoggaṃ</text:p>
      <text:p text:style-name="Preformatted_20_Text">gopānasivaṅkaṃ</text:p>
      <text:p text:style-name="Preformatted_20_Text">maṇḍanajātiko</text:p>
      <text:p text:style-name="Preformatted_20_Text">pariyonaddhā</text:p>
      <text:p text:style-name="Preformatted_20_Text">samādhiparikkhārā</text:p>
      <text:p text:style-name="Preformatted_20_Text">subhasuttaṃ</text:p>
      <text:p text:style-name="Preformatted_20_Text">vuṭṭhāpiyamānaṃ</text:p>
      <text:p text:style-name="Preformatted_20_Text">yadime</text:p>
      <text:p text:style-name="Preformatted_20_Text">abhirūpataro</text:p>
      <text:p text:style-name="Preformatted_20_Text">atthaṅgamoti</text:p>
      <text:p text:style-name="Preformatted_20_Text">evaṃvādiṃ</text:p>
      <text:p text:style-name="Preformatted_20_Text">mānakūṭā</text:p>
      <text:p text:style-name="Preformatted_20_Text">pāsādikataro</text:p>
      <text:p text:style-name="Preformatted_20_Text">hatthigavāssavaḷavāpaṭiggahaṇā</text:p>
      <text:p text:style-name="Preformatted_20_Text">kathāpābhataṃ</text:p>
      <text:p text:style-name="Preformatted_20_Text"><text:soft-page-break/>manobhāvanīyā</text:p>
      <text:p text:style-name="Preformatted_20_Text">paññāvato</text:p>
      <text:p text:style-name="Preformatted_20_Text">sañjānātīti</text:p>
      <text:p text:style-name="Preformatted_20_Text">sīlavantānaṃ</text:p>
      <text:p text:style-name="Preformatted_20_Text">samaggatā</text:p>
      <text:p text:style-name="Preformatted_20_Text">samparāya</text:p>
      <text:p text:style-name="Preformatted_20_Text">sīsakaṭāhaṃ</text:p>
      <text:p text:style-name="Preformatted_20_Text">vassasatāyukā</text:p>
      <text:p text:style-name="Preformatted_20_Text">anupahārā</text:p>
      <text:p text:style-name="Preformatted_20_Text">āvutthaṃ</text:p>
      <text:p text:style-name="Preformatted_20_Text">bahutarāni</text:p>
      <text:p text:style-name="Preformatted_20_Text">bhavanirodhagāminī</text:p>
      <text:p text:style-name="Preformatted_20_Text">bhavasamudayo</text:p>
      <text:p text:style-name="Preformatted_20_Text">cetovimuttiyo</text:p>
      <text:p text:style-name="Preformatted_20_Text">agathitā</text:p>
      <text:p text:style-name="Preformatted_20_Text">alamariyañāṇadassana</text:p>
      <text:p text:style-name="Preformatted_20_Text">bāhiro</text:p>
      <text:p text:style-name="Preformatted_20_Text">antaguṇampi</text:p>
      <text:p text:style-name="Preformatted_20_Text">anubandhitabbo</text:p>
      <text:p text:style-name="Preformatted_20_Text">bhagavantanti</text:p>
      <text:p text:style-name="Preformatted_20_Text">chādessati</text:p>
      <text:p text:style-name="Preformatted_20_Text">desetūti</text:p>
      <text:p text:style-name="Preformatted_20_Text">aggalaṃ</text:p>
      <text:p text:style-name="Preformatted_20_Text">amattaññuno</text:p>
      <text:p text:style-name="Preformatted_20_Text">dhāressāmā</text:p>
      <text:p text:style-name="Preformatted_20_Text">isisaṅghanisevitaṃ</text:p>
      <text:p text:style-name="Preformatted_20_Text">jātinirodhagāminī</text:p>
      <text:p text:style-name="Preformatted_20_Text">kabaliṅkāro</text:p>
      <text:p text:style-name="Preformatted_20_Text">mātalisaṅgāhako</text:p>
      <text:p text:style-name="Preformatted_20_Text">nābbhaññaṃsu</text:p>
      <text:p text:style-name="Preformatted_20_Text">nāmarūpanirodhagāminī</text:p>
      <text:p text:style-name="Preformatted_20_Text">nāmarūpasamudayo</text:p>
      <text:p text:style-name="Preformatted_20_Text">paṭisaṃvediyetha</text:p>
      <text:p text:style-name="Preformatted_20_Text">pītisañjananaṃ</text:p>
      <text:p text:style-name="Preformatted_20_Text">idhassu</text:p>
      <text:p text:style-name="Preformatted_20_Text">muttakarīsaṃ</text:p>
      <text:p text:style-name="Preformatted_20_Text">hedā</text:p>
      <text:p text:style-name="Preformatted_20_Text">khavāssa</text:p>
      <text:p text:style-name="Preformatted_20_Text">kiriyavādā</text:p>
      <text:p text:style-name="Preformatted_20_Text">mukhampi</text:p>
      <text:p text:style-name="Preformatted_20_Text">ṭhānānaṃ</text:p>
      <text:p text:style-name="Preformatted_20_Text">oṭṭhampi</text:p>
      <text:p text:style-name="Preformatted_20_Text">paṭiggahaṇāya</text:p>
      <text:p text:style-name="Preformatted_20_Text">parimaseyyaṃ</text:p>
      <text:p text:style-name="Preformatted_20_Text">pubbakoṭṭhako</text:p>
      <text:p text:style-name="Preformatted_20_Text">purisadammo</text:p>
      <text:p text:style-name="Preformatted_20_Text">saḷāyatananidāno</text:p>
      <text:p text:style-name="Preformatted_20_Text">saṅgāravasuttaṃ</text:p>
      <text:p text:style-name="Preformatted_20_Text">sampannapātimokkhā</text:p>
      <text:p text:style-name="Preformatted_20_Text">senāsanampahaṃ</text:p>
      <text:p text:style-name="Preformatted_20_Text">susukālakeso</text:p>
      <text:p text:style-name="Preformatted_20_Text">upādānanirodhagāminī</text:p>
      <text:p text:style-name="Preformatted_20_Text">vatāyasmantaṃ</text:p>
      <text:p text:style-name="Preformatted_20_Text">vicikicchāti</text:p>
      <text:p text:style-name="Preformatted_20_Text">vimucciṃsūti</text:p>
      <text:p text:style-name="Preformatted_20_Text">yāpentaṃ</text:p>
      <text:p text:style-name="Preformatted_20_Text">yuge</text:p>
      <text:p text:style-name="Preformatted_20_Text">aññatrācariyakena</text:p>
      <text:p text:style-name="Preformatted_20_Text">añjanavaṇṇāni</text:p>
      <text:p text:style-name="Preformatted_20_Text">abhinīlanetto</text:p>
      <text:p text:style-name="Preformatted_20_Text">āhāsi</text:p>
      <text:p text:style-name="Preformatted_20_Text">apāpapurekkhāro</text:p>
      <text:p text:style-name="Preformatted_20_Text">āyatapaṇhī</text:p>
      <text:p text:style-name="Preformatted_20_Text">belaṭṭhiputto</text:p>
      <text:p text:style-name="Preformatted_20_Text"><text:soft-page-break/>bhūmigatañca</text:p>
      <text:p text:style-name="Preformatted_20_Text">bhūripaññassa</text:p>
      <text:p text:style-name="Preformatted_20_Text">brahmaññāya</text:p>
      <text:p text:style-name="Preformatted_20_Text">brahmujjugatto</text:p>
      <text:p text:style-name="Preformatted_20_Text">dīghaṅgulī</text:p>
      <text:p text:style-name="Preformatted_20_Text">ekekāni</text:p>
      <text:p text:style-name="Preformatted_20_Text">itarītarehi</text:p>
      <text:p text:style-name="Preformatted_20_Text">jaṇṇukāni</text:p>
      <text:p text:style-name="Preformatted_20_Text">karavīkabhāṇī</text:p>
      <text:p text:style-name="Preformatted_20_Text">khattaṃ</text:p>
      <text:p text:style-name="Preformatted_20_Text">kusalakiriyā</text:p>
      <text:p text:style-name="Preformatted_20_Text">licchaviparisāya</text:p>
      <text:p text:style-name="Preformatted_20_Text">nevasaññīnāsaññiṃ</text:p>
      <text:p text:style-name="Preformatted_20_Text">panamhehi</text:p>
      <text:p text:style-name="Preformatted_20_Text">sukhumacchavi</text:p>
      <text:p text:style-name="Preformatted_20_Text">tiṭṭhantipīti</text:p>
      <text:p text:style-name="Preformatted_20_Text">tirojanapadā</text:p>
      <text:p text:style-name="Preformatted_20_Text">tiroraṭṭhā</text:p>
      <text:p text:style-name="Preformatted_20_Text">uddhaggāni</text:p>
      <text:p text:style-name="Preformatted_20_Text">uṇhīsasīso</text:p>
      <text:p text:style-name="Preformatted_20_Text">ussaṅkhapādo</text:p>
      <text:p text:style-name="Preformatted_20_Text">assatha</text:p>
      <text:p text:style-name="Preformatted_20_Text">asacchikatā</text:p>
      <text:p text:style-name="Preformatted_20_Text">kaṇikārapupphaṃ</text:p>
      <text:p text:style-name="Preformatted_20_Text">odātanibhāsā</text:p>
      <text:p text:style-name="Preformatted_20_Text">odātanibhāsaṃ</text:p>
      <text:p text:style-name="Preformatted_20_Text">odātanidassanaṃ</text:p>
      <text:p text:style-name="Preformatted_20_Text">odātavaṇṇaṃ</text:p>
      <text:p text:style-name="Preformatted_20_Text">ākāsakasiṇameko</text:p>
      <text:p text:style-name="Preformatted_20_Text">garukātabbo</text:p>
      <text:p text:style-name="Preformatted_20_Text">kammāsadammaṃ</text:p>
      <text:p text:style-name="Preformatted_20_Text">muttāni</text:p>
      <text:p text:style-name="Preformatted_20_Text">nīlakasiṇameko</text:p>
      <text:p text:style-name="Preformatted_20_Text">odātakasiṇameko</text:p>
      <text:p text:style-name="Preformatted_20_Text">pītakasiṇameko</text:p>
      <text:p text:style-name="Preformatted_20_Text">sītāni</text:p>
      <text:p text:style-name="Preformatted_20_Text">tejokasiṇameko</text:p>
      <text:p text:style-name="Preformatted_20_Text">vāyokasiṇameko</text:p>
      <text:p text:style-name="Preformatted_20_Text">viparāmosa</text:p>
      <text:p text:style-name="Preformatted_20_Text">dukkhāpi</text:p>
      <text:p text:style-name="Preformatted_20_Text">anuppannāya</text:p>
      <text:p text:style-name="Preformatted_20_Text">abhivaḍḍhantīti</text:p>
      <text:p text:style-name="Preformatted_20_Text">desetū</text:p>
      <text:p text:style-name="Preformatted_20_Text">khvajja</text:p>
      <text:p text:style-name="Preformatted_20_Text">micchāñāṇapaccayā</text:p>
      <text:p text:style-name="Preformatted_20_Text">micchāvimuttipaccayā</text:p>
      <text:p text:style-name="Preformatted_20_Text">pacchānipātinī</text:p>
      <text:p text:style-name="Preformatted_20_Text">piyavādinī</text:p>
      <text:p text:style-name="Preformatted_20_Text">udayabbayānupassino</text:p>
      <text:p text:style-name="Preformatted_20_Text">abbhācikkheyyāma</text:p>
      <text:p text:style-name="Preformatted_20_Text">āgatigati</text:p>
      <text:p text:style-name="Preformatted_20_Text">āgatigatiyā</text:p>
      <text:p text:style-name="Preformatted_20_Text">apassantānaṃ</text:p>
      <text:p text:style-name="Preformatted_20_Text">ārohanti</text:p>
      <text:p text:style-name="Preformatted_20_Text">āroheyya</text:p>
      <text:p text:style-name="Preformatted_20_Text">cakkhuviññāṇassa</text:p>
      <text:p text:style-name="Preformatted_20_Text">carāmā</text:p>
      <text:p text:style-name="Preformatted_20_Text">abhinandimha</text:p>
      <text:p text:style-name="Preformatted_20_Text">avisayasmiṃ</text:p>
      <text:p text:style-name="Preformatted_20_Text">desetīti</text:p>
      <text:p text:style-name="Preformatted_20_Text">catumahāpathe</text:p>
      <text:p text:style-name="Preformatted_20_Text">asanena</text:p>
      <text:p text:style-name="Preformatted_20_Text">bhikkhaveti</text:p>
      <text:p text:style-name="Preformatted_20_Text">daḷhadhammo</text:p>
      <text:p text:style-name="Preformatted_20_Text"><text:soft-page-break/>ahovata</text:p>
      <text:p text:style-name="Preformatted_20_Text">anuppavattetīti</text:p>
      <text:p text:style-name="Preformatted_20_Text">āyataneti</text:p>
      <text:p text:style-name="Preformatted_20_Text">byantikaroti</text:p>
      <text:p text:style-name="Preformatted_20_Text">elamūgo</text:p>
      <text:p text:style-name="Preformatted_20_Text">kareyyāmāti</text:p>
      <text:p text:style-name="Preformatted_20_Text">manoviññāṇassa</text:p>
      <text:p text:style-name="Preformatted_20_Text">nibbānaninnā</text:p>
      <text:p text:style-name="Preformatted_20_Text">nibbānapoṇā</text:p>
      <text:p text:style-name="Preformatted_20_Text">nirodhagāminīpaṭipadā</text:p>
      <text:p text:style-name="Preformatted_20_Text">paṭisaṃharati</text:p>
      <text:p text:style-name="Preformatted_20_Text">kulejeṭṭhāpacāyī</text:p>
      <text:p text:style-name="Preformatted_20_Text">mātāpettikasambhavassa</text:p>
      <text:p text:style-name="Preformatted_20_Text">nisīdimha</text:p>
      <text:p text:style-name="Preformatted_20_Text">pakkamimha</text:p>
      <text:p text:style-name="Preformatted_20_Text">koliyesu</text:p>
      <text:p text:style-name="Preformatted_20_Text">mahākoṭṭhitena</text:p>
      <text:p text:style-name="Preformatted_20_Text">pahātabbanti</text:p>
      <text:p text:style-name="Preformatted_20_Text">lahukena</text:p>
      <text:p text:style-name="Preformatted_20_Text">gosiṅgasālavanadāyo</text:p>
      <text:p text:style-name="Preformatted_20_Text">jāṇussoṇiṃ</text:p>
      <text:p text:style-name="Preformatted_20_Text">jātibhūmakā</text:p>
      <text:p text:style-name="Preformatted_20_Text">kūṭeyyāni</text:p>
      <text:p text:style-name="Preformatted_20_Text">lābhasakkārasiloke</text:p>
      <text:p text:style-name="Preformatted_20_Text">manokammanto</text:p>
      <text:p text:style-name="Preformatted_20_Text">mayamassu</text:p>
      <text:p text:style-name="Preformatted_20_Text">micchāvācāpaccayā</text:p>
      <text:p text:style-name="Preformatted_20_Text">nippītikampi</text:p>
      <text:p text:style-name="Preformatted_20_Text">pabhassarañca</text:p>
      <text:p text:style-name="Preformatted_20_Text">pāṭalīputte</text:p>
      <text:p text:style-name="Preformatted_20_Text">paramasaccaṃ</text:p>
      <text:p text:style-name="Preformatted_20_Text">pisuṇāvācāya</text:p>
      <text:p text:style-name="Preformatted_20_Text">rukkhamūlagataṃ</text:p>
      <text:p text:style-name="Preformatted_20_Text">sakkāyoti</text:p>
      <text:p text:style-name="Preformatted_20_Text">samūpabbuḷho</text:p>
      <text:p text:style-name="Preformatted_20_Text">sammāvāyāmapaccayā</text:p>
      <text:p text:style-name="Preformatted_20_Text">sammodimha</text:p>
      <text:p text:style-name="Preformatted_20_Text">sāṭheyyāni</text:p>
      <text:p text:style-name="Preformatted_20_Text">sappītikampi</text:p>
      <text:p text:style-name="Preformatted_20_Text">sappāyā</text:p>
      <text:p text:style-name="Preformatted_20_Text">sātasahagatampi</text:p>
      <text:p text:style-name="Preformatted_20_Text">sattisatehi</text:p>
      <text:p text:style-name="Preformatted_20_Text">savitakkampi</text:p>
      <text:p text:style-name="Preformatted_20_Text">subhāsitanti</text:p>
      <text:p text:style-name="Preformatted_20_Text">suttanto</text:p>
      <text:p text:style-name="Preformatted_20_Text">tālacchāyaṃ</text:p>
      <text:p text:style-name="Preformatted_20_Text">tanuttaṃ</text:p>
      <text:p text:style-name="Preformatted_20_Text">ummādaṃ</text:p>
      <text:p text:style-name="Preformatted_20_Text">upādiyatī</text:p>
      <text:p text:style-name="Preformatted_20_Text">upakkhalitvā</text:p>
      <text:p text:style-name="Preformatted_20_Text">upasaṅkamāmi</text:p>
      <text:p text:style-name="Preformatted_20_Text">upekkhāsahagatampi</text:p>
      <text:p text:style-name="Preformatted_20_Text">uttarīmanussadhammā</text:p>
      <text:p text:style-name="Preformatted_20_Text">vaṅkeyyāni</text:p>
      <text:p text:style-name="Preformatted_20_Text">vaṭṭiyā</text:p>
      <text:p text:style-name="Preformatted_20_Text">vicāramattaṃ</text:p>
      <text:p text:style-name="Preformatted_20_Text">aññadatthuharo</text:p>
      <text:p text:style-name="Preformatted_20_Text">ābhassarakāyā</text:p>
      <text:p text:style-name="Preformatted_20_Text">abhikkamāvuso</text:p>
      <text:p text:style-name="Preformatted_20_Text">abhikkannatarā</text:p>
      <text:p text:style-name="Preformatted_20_Text">abhinnāmeti</text:p>
      <text:p text:style-name="Preformatted_20_Text">abhippavuṭṭho</text:p>
      <text:p text:style-name="Preformatted_20_Text">abhiramittha</text:p>
      <text:p text:style-name="Preformatted_20_Text">acelassa</text:p>
      <text:p text:style-name="Preformatted_20_Text"><text:soft-page-break/>ādesanavidhā</text:p>
      <text:p text:style-name="Preformatted_20_Text">ādibrahmacariyanti</text:p>
      <text:p text:style-name="Preformatted_20_Text">āgatāgataṃ</text:p>
      <text:p text:style-name="Preformatted_20_Text">aggaññañcāhaṃ</text:p>
      <text:p text:style-name="Preformatted_20_Text">aṅgako</text:p>
      <text:p text:style-name="Preformatted_20_Text">akho</text:p>
      <text:p text:style-name="Preformatted_20_Text">akkhadhuttaṃ</text:p>
      <text:p text:style-name="Preformatted_20_Text">anaññesaṃ</text:p>
      <text:p text:style-name="Preformatted_20_Text">anadhikaṃ</text:p>
      <text:p text:style-name="Preformatted_20_Text">anūnaṃ</text:p>
      <text:p text:style-name="Preformatted_20_Text">ananuppadīyamāne</text:p>
      <text:p text:style-name="Preformatted_20_Text">aṭṭhamha</text:p>
      <text:p text:style-name="Preformatted_20_Text">antasaññī</text:p>
      <text:p text:style-name="Preformatted_20_Text">antevāsinā</text:p>
      <text:p text:style-name="Preformatted_20_Text">apānakattamanuyutto</text:p>
      <text:p text:style-name="Preformatted_20_Text">apānako</text:p>
      <text:p text:style-name="Preformatted_20_Text">asurakāyo</text:p>
      <text:p text:style-name="Preformatted_20_Text">āvīkataṃ</text:p>
      <text:p text:style-name="Preformatted_20_Text">avijjāsa</text:p>
      <text:p text:style-name="Preformatted_20_Text">ayampana</text:p>
      <text:p text:style-name="Preformatted_20_Text">badālatā</text:p>
      <text:p text:style-name="Preformatted_20_Text">bau</text:p>
      <text:p text:style-name="Preformatted_20_Text">bhaggavagotto</text:p>
      <text:p text:style-name="Preformatted_20_Text">bhakkhasaṃ</text:p>
      <text:p text:style-name="Preformatted_20_Text">bhogāpi</text:p>
      <text:p text:style-name="Preformatted_20_Text">cakkavattivattaṃ</text:p>
      <text:p text:style-name="Preformatted_20_Text">cattāḷīsadanto</text:p>
      <text:p text:style-name="Preformatted_20_Text">caturāsītiassasahassāni</text:p>
      <text:p text:style-name="Preformatted_20_Text">caturāsītigahapatisahassāni</text:p>
      <text:p text:style-name="Preformatted_20_Text">caturāsītītthisahassāni</text:p>
      <text:p text:style-name="Preformatted_20_Text">caturāsītimaṇisahassāni</text:p>
      <text:p text:style-name="Preformatted_20_Text">caturāsītinagarasahassāni</text:p>
      <text:p text:style-name="Preformatted_20_Text">caturāsītipāṇasahassāni</text:p>
      <text:p text:style-name="Preformatted_20_Text">caturāsītipāsādasahassāni</text:p>
      <text:p text:style-name="Preformatted_20_Text">caturāsītirathasahassāni</text:p>
      <text:p text:style-name="Preformatted_20_Text">chaddisā</text:p>
      <text:p text:style-name="Preformatted_20_Text">chaḍḍetha</text:p>
      <text:p text:style-name="Preformatted_20_Text">cittatanti</text:p>
      <text:p text:style-name="Preformatted_20_Text">coraghātā</text:p>
      <text:p text:style-name="Preformatted_20_Text">dhammaniyāmakaṃ</text:p>
      <text:p text:style-name="Preformatted_20_Text">dhammaṭṭhitaṃ</text:p>
      <text:p text:style-name="Preformatted_20_Text">dhuvasandanāni</text:p>
      <text:p text:style-name="Preformatted_20_Text">dubbaṇṇatarā</text:p>
      <text:p text:style-name="Preformatted_20_Text">ekabhikkhussāpi</text:p>
      <text:p text:style-name="Preformatted_20_Text">ekapassasayiko</text:p>
      <text:p text:style-name="Preformatted_20_Text">elakacīrampi</text:p>
      <text:p text:style-name="Preformatted_20_Text">gandhabbakāyaṃ</text:p>
      <text:p text:style-name="Preformatted_20_Text">hassakhiḍḍāratidhammasamāpannā</text:p>
      <text:p text:style-name="Preformatted_20_Text">kaḷāramaṭṭhukaṃ</text:p>
      <text:p text:style-name="Preformatted_20_Text">kaḷāramaṭṭhuko</text:p>
      <text:p text:style-name="Preformatted_20_Text">kālakañjikā</text:p>
      <text:p text:style-name="Preformatted_20_Text">kami</text:p>
      <text:p text:style-name="Preformatted_20_Text">kūṭaṭṭho</text:p>
      <text:p text:style-name="Preformatted_20_Text">kaṇhāyanā</text:p>
      <text:p text:style-name="Preformatted_20_Text">kaṇhāyanānaṃ</text:p>
      <text:p text:style-name="Preformatted_20_Text">kappāsikadussaṃ</text:p>
      <text:p text:style-name="Preformatted_20_Text">kappāsikasuttaṃ</text:p>
      <text:p text:style-name="Preformatted_20_Text">kevaḍḍho</text:p>
      <text:p text:style-name="Preformatted_20_Text">khāṇumatakā</text:p>
      <text:p text:style-name="Preformatted_20_Text">khomasuttaṃ</text:p>
      <text:p text:style-name="Preformatted_20_Text">kiṅkato</text:p>
      <text:p text:style-name="Preformatted_20_Text">kimpanāyaṃ</text:p>
      <text:p text:style-name="Preformatted_20_Text">kuṭaṭṭho</text:p>
      <text:p text:style-name="Preformatted_20_Text">mahābrahmānaṃ</text:p>
      <text:p text:style-name="Preformatted_20_Text"><text:soft-page-break/>mūlachejjaṃ</text:p>
      <text:p text:style-name="Preformatted_20_Text">manopadosikā</text:p>
      <text:p text:style-name="Preformatted_20_Text">maṇḍalamāḷe</text:p>
      <text:p text:style-name="Preformatted_20_Text">mātāpentikasambhavo</text:p>
      <text:p text:style-name="Preformatted_20_Text">micchādiṭṭhikammasamādānahetu</text:p>
      <text:p text:style-name="Preformatted_20_Text">micchādiṭṭhikammasamādāno</text:p>
      <text:p text:style-name="Preformatted_20_Text">nāḷandā</text:p>
      <text:p text:style-name="Preformatted_20_Text">nahantabbo</text:p>
      <text:p text:style-name="Preformatted_20_Text">napātabbaṃ</text:p>
      <text:p text:style-name="Preformatted_20_Text">niccharantīsu</text:p>
      <text:p text:style-name="Preformatted_20_Text">nikkhantāni</text:p>
      <text:p text:style-name="Preformatted_20_Text">nikkhantesu</text:p>
      <text:p text:style-name="Preformatted_20_Text">nimujjamānā</text:p>
      <text:p text:style-name="Preformatted_20_Text">niyyantīti</text:p>
      <text:p text:style-name="Preformatted_20_Text">pañhañca</text:p>
      <text:p text:style-name="Preformatted_20_Text">paccaniyyāhī</text:p>
      <text:p text:style-name="Preformatted_20_Text">pajānāta</text:p>
      <text:p text:style-name="Preformatted_20_Text">parāyodāte</text:p>
      <text:p text:style-name="Preformatted_20_Text">parinibbānā</text:p>
      <text:p text:style-name="Preformatted_20_Text">paropaññāsaṃ</text:p>
      <text:p text:style-name="Preformatted_20_Text">pāthikaputtassa</text:p>
      <text:p text:style-name="Preformatted_20_Text">patiṭṭhāpesī</text:p>
      <text:p text:style-name="Preformatted_20_Text">pāvaḷāsu</text:p>
      <text:p text:style-name="Preformatted_20_Text">pavāḷhāti</text:p>
      <text:p text:style-name="Preformatted_20_Text">rabhasā</text:p>
      <text:p text:style-name="Preformatted_20_Text">rasaggasaggī</text:p>
      <text:p text:style-name="Preformatted_20_Text">saññīvādā</text:p>
      <text:p text:style-name="Preformatted_20_Text">sabbakāraparipūra</text:p>
      <text:p text:style-name="Preformatted_20_Text">sabbasaṅgāhapadakataṃ</text:p>
      <text:p text:style-name="Preformatted_20_Text">sādhikā</text:p>
      <text:p text:style-name="Preformatted_20_Text">sadisānaññeva</text:p>
      <text:p text:style-name="Preformatted_20_Text">sahavyupago</text:p>
      <text:p text:style-name="Preformatted_20_Text">sālavatikaṃ</text:p>
      <text:p text:style-name="Preformatted_20_Text">samanupassamāno</text:p>
      <text:p text:style-name="Preformatted_20_Text">sammādiṭṭhikammasamādānahetu</text:p>
      <text:p text:style-name="Preformatted_20_Text">sammādiṭṭhikammasamādāno</text:p>
      <text:p text:style-name="Preformatted_20_Text">sāṇasuttaṃ</text:p>
      <text:p text:style-name="Preformatted_20_Text">saparijano</text:p>
      <text:p text:style-name="Preformatted_20_Text">satthikā</text:p>
      <text:p text:style-name="Preformatted_20_Text">saṃhitānaṃ</text:p>
      <text:p text:style-name="Preformatted_20_Text">saṃvaṭṭavivaṭṭaṃ</text:p>
      <text:p text:style-name="Preformatted_20_Text">sāvakayugatopi</text:p>
      <text:p text:style-name="Preformatted_20_Text">sīvathīkāya</text:p>
      <text:p text:style-name="Preformatted_20_Text">setabyakā</text:p>
      <text:p text:style-name="Preformatted_20_Text">subhaddāya</text:p>
      <text:p text:style-name="Preformatted_20_Text">subhassa</text:p>
      <text:p text:style-name="Preformatted_20_Text">sudujjāno</text:p>
      <text:p text:style-name="Preformatted_20_Text">sumāgadhāya</text:p>
      <text:p text:style-name="Preformatted_20_Text">tadakallaṃ</text:p>
      <text:p text:style-name="Preformatted_20_Text">tālapantīnaṃ</text:p>
      <text:p text:style-name="Preformatted_20_Text">tandiguṇāhaṃ</text:p>
      <text:p text:style-name="Preformatted_20_Text">tīsaṃmpi</text:p>
      <text:p text:style-name="Preformatted_20_Text">tassuttarato</text:p>
      <text:p text:style-name="Preformatted_20_Text">tātrapāsiṃ</text:p>
      <text:p text:style-name="Preformatted_20_Text">todeyyaputtassa</text:p>
      <text:p text:style-name="Preformatted_20_Text">ubhatolohitakūpadhānāni</text:p>
      <text:p text:style-name="Preformatted_20_Text">upakappessāmī</text:p>
      <text:p text:style-name="Preformatted_20_Text">uparimā</text:p>
      <text:p text:style-name="Preformatted_20_Text">upariṃpāsādavaragatassa</text:p>
      <text:p text:style-name="Preformatted_20_Text">upavāṇaṃ</text:p>
      <text:p text:style-name="Preformatted_20_Text">upavattanaṃ</text:p>
      <text:p text:style-name="Preformatted_20_Text">upekkhosatipārisuddhiṃ</text:p>
      <text:p text:style-name="Preformatted_20_Text">vadhakacittaṃ</text:p>
      <text:p text:style-name="Preformatted_20_Text">vaṇṇavante</text:p>
      <text:p text:style-name="Preformatted_20_Text"><text:soft-page-break/>vassesu</text:p>
      <text:p text:style-name="Preformatted_20_Text">vediyake</text:p>
      <text:p text:style-name="Preformatted_20_Text">vediyako</text:p>
      <text:p text:style-name="Preformatted_20_Text">vimissadiṭṭhikammasamādānahetu</text:p>
      <text:p text:style-name="Preformatted_20_Text">vimissadiṭṭhikammasamādāno</text:p>
      <text:p text:style-name="Preformatted_20_Text">vimissadiṭṭhiko</text:p>
      <text:p text:style-name="Preformatted_20_Text">vyākātabbo</text:p>
      <text:p text:style-name="Preformatted_20_Text">abyākatanti</text:p>
      <text:p text:style-name="Preformatted_20_Text">anupasamasaṃvattaniko</text:p>
      <text:p text:style-name="Preformatted_20_Text">apavadati</text:p>
      <text:p text:style-name="Preformatted_20_Text">duppavedito</text:p>
      <text:p text:style-name="Preformatted_20_Text">durakkhāto</text:p>
      <text:p text:style-name="Preformatted_20_Text">gaggarā</text:p>
      <text:p text:style-name="Preformatted_20_Text">cintanti</text:p>
      <text:p text:style-name="Preformatted_20_Text">maṇiratanappamukhāni</text:p>
      <text:p text:style-name="Preformatted_20_Text">maṇḍalī</text:p>
      <text:p text:style-name="Preformatted_20_Text">nipaccakāraṃ</text:p>
      <text:p text:style-name="Preformatted_20_Text">goṇakatthatāni</text:p>
      <text:p text:style-name="Preformatted_20_Text">mātukucchismā</text:p>
      <text:p text:style-name="Preformatted_20_Text">nānussarati</text:p>
      <text:p text:style-name="Preformatted_20_Text">sattasambojjhaṅge</text:p>
      <text:p text:style-name="Preformatted_20_Text">uposathanāgarājappamukhāni</text:p>
      <text:p text:style-name="Preformatted_20_Text">amaññi</text:p>
      <text:p text:style-name="Preformatted_20_Text">āsabhī</text:p>
      <text:p text:style-name="Preformatted_20_Text">evaṃmahānubhāvo</text:p>
      <text:p text:style-name="Preformatted_20_Text">gandhabbaputto</text:p>
      <text:p text:style-name="Preformatted_20_Text">akaṇṭakā</text:p>
      <text:p text:style-name="Preformatted_20_Text">asurakāyā</text:p>
      <text:p text:style-name="Preformatted_20_Text">bāḷhagilānā</text:p>
      <text:p text:style-name="Preformatted_20_Text">deseyyuṃ</text:p>
      <text:p text:style-name="Preformatted_20_Text">dhammarañño</text:p>
      <text:p text:style-name="Preformatted_20_Text">harissāmī</text:p>
      <text:p text:style-name="Preformatted_20_Text">khīranti</text:p>
      <text:p text:style-name="Preformatted_20_Text">jīvamāno</text:p>
      <text:p text:style-name="Preformatted_20_Text">nisantiyā</text:p>
      <text:p text:style-name="Preformatted_20_Text">paricareyyāsi</text:p>
      <text:p text:style-name="Preformatted_20_Text">sakāni</text:p>
      <text:p text:style-name="Preformatted_20_Text">saṃvaṭṭati</text:p>
      <text:p text:style-name="Preformatted_20_Text">suvinītassa</text:p>
      <text:p text:style-name="Preformatted_20_Text">teladoṇiyā</text:p>
      <text:p text:style-name="Preformatted_20_Text">thūpārahā</text:p>
      <text:p text:style-name="Preformatted_20_Text">upavadatī</text:p>
      <text:p text:style-name="Preformatted_20_Text">vajjimahallakā</text:p>
      <text:p text:style-name="Preformatted_20_Text">candima</text:p>
      <text:p text:style-name="Preformatted_20_Text">aviññātāresu</text:p>
      <text:p text:style-name="Preformatted_20_Text">ariyavāsā</text:p>
      <text:p text:style-name="Preformatted_20_Text">dhammānussati</text:p>
      <text:p text:style-name="Preformatted_20_Text">mucchanīyo</text:p>
      <text:p text:style-name="Preformatted_20_Text">paccatthikānaṃ</text:p>
      <text:p text:style-name="Preformatted_20_Text">jeṭṭhā</text:p>
      <text:p text:style-name="Preformatted_20_Text">nāthakaraṇā</text:p>
      <text:p text:style-name="Preformatted_20_Text">niddasavatthūni</text:p>
      <text:p text:style-name="Preformatted_20_Text">rakkhāvaraṇagutti</text:p>
      <text:p text:style-name="Preformatted_20_Text">sañjambhariṃ</text:p>
      <text:p text:style-name="Preformatted_20_Text">sacchikaraṇīyo</text:p>
      <text:p text:style-name="Preformatted_20_Text">urabbhasatāni</text:p>
      <text:p text:style-name="Preformatted_20_Text">vacchatarīsatāni</text:p>
      <text:p text:style-name="Preformatted_20_Text">vināsessāmi</text:p>
      <text:p text:style-name="Preformatted_20_Text">āhareyyuṃ</text:p>
      <text:p text:style-name="Preformatted_20_Text">anatītāti</text:p>
      <text:p text:style-name="Preformatted_20_Text">anvaye</text:p>
      <text:p text:style-name="Preformatted_20_Text">bāhirakā</text:p>
      <text:p text:style-name="Preformatted_20_Text">appicchassāyaṃ</text:p>
      <text:p text:style-name="Preformatted_20_Text">āraddhaviriyassāyaṃ</text:p>
      <text:p text:style-name="Preformatted_20_Text"><text:soft-page-break/>arakkheyyāni</text:p>
      <text:p text:style-name="Preformatted_20_Text">ārogyamado</text:p>
      <text:p text:style-name="Preformatted_20_Text">avantīnaṃ</text:p>
      <text:p text:style-name="Preformatted_20_Text">avijjāyogavisaṃyogo</text:p>
      <text:p text:style-name="Preformatted_20_Text">bhāvanābalañca</text:p>
      <text:p text:style-name="Preformatted_20_Text">mallehi</text:p>
      <text:p text:style-name="Preformatted_20_Text">paccudāvattati</text:p>
      <text:p text:style-name="Preformatted_20_Text">padhānasmiṃ</text:p>
      <text:p text:style-name="Preformatted_20_Text">jivhindriya</text:p>
      <text:p text:style-name="Preformatted_20_Text">jīvitamado</text:p>
      <text:p text:style-name="Preformatted_20_Text">kiṃnu</text:p>
      <text:p text:style-name="Preformatted_20_Text">mahicchassa</text:p>
      <text:p text:style-name="Preformatted_20_Text">manosaṅkhārā</text:p>
      <text:p text:style-name="Preformatted_20_Text">padhānāni</text:p>
      <text:p text:style-name="Preformatted_20_Text">paṭisaṅkhānabalañca</text:p>
      <text:p text:style-name="Preformatted_20_Text">parājiyiṃsu</text:p>
      <text:p text:style-name="Preformatted_20_Text">saṅgahavatthūni</text:p>
      <text:p text:style-name="Preformatted_20_Text">saṅkhitta</text:p>
      <text:p text:style-name="Preformatted_20_Text">sīlasampadāhetu</text:p>
      <text:p text:style-name="Preformatted_20_Text">sanaṅkumāro</text:p>
      <text:p text:style-name="Preformatted_20_Text">sotandriyaṃ</text:p>
      <text:p text:style-name="Preformatted_20_Text">taṇhuppādā</text:p>
      <text:p text:style-name="Preformatted_20_Text">tapojigucchaṃ</text:p>
      <text:p text:style-name="Preformatted_20_Text">vandanā</text:p>
      <text:p text:style-name="Preformatted_20_Text">viññānūpādānakkhandho</text:p>
      <text:p text:style-name="Preformatted_20_Text">aññatiramehi</text:p>
      <text:p text:style-name="Preformatted_20_Text">ābhādhātu</text:p>
      <text:p text:style-name="Preformatted_20_Text">abhijjamānā</text:p>
      <text:p text:style-name="Preformatted_20_Text">abhinandeyyaṃ</text:p>
      <text:p text:style-name="Preformatted_20_Text">abhinibbattento</text:p>
      <text:p text:style-name="Preformatted_20_Text">acakkhukaṃ</text:p>
      <text:p text:style-name="Preformatted_20_Text">ācikkhiyamāne</text:p>
      <text:p text:style-name="Preformatted_20_Text">adaḷiddo</text:p>
      <text:p text:style-name="Preformatted_20_Text">adassana</text:p>
      <text:p text:style-name="Preformatted_20_Text">adhogamāni</text:p>
      <text:p text:style-name="Preformatted_20_Text">aghabhūtanti</text:p>
      <text:p text:style-name="Preformatted_20_Text">aghanti</text:p>
      <text:p text:style-name="Preformatted_20_Text">ahiṃsakabhāradvājo</text:p>
      <text:p text:style-name="Preformatted_20_Text">ājānāmī</text:p>
      <text:p text:style-name="Preformatted_20_Text">ajitapañhe</text:p>
      <text:p text:style-name="Preformatted_20_Text">ajjhāvasantānaṃ</text:p>
      <text:p text:style-name="Preformatted_20_Text">ajjholambeyyuṃ</text:p>
      <text:p text:style-name="Preformatted_20_Text">akatupāsano</text:p>
      <text:p text:style-name="Preformatted_20_Text">ākiñcaññāyatanadhātu</text:p>
      <text:p text:style-name="Preformatted_20_Text">amataparāyanāni</text:p>
      <text:p text:style-name="Preformatted_20_Text">amatogadhāni</text:p>
      <text:p text:style-name="Preformatted_20_Text">anabhisamaya</text:p>
      <text:p text:style-name="Preformatted_20_Text">ananubodha</text:p>
      <text:p text:style-name="Preformatted_20_Text">ananuparidhāvaṃ</text:p>
      <text:p text:style-name="Preformatted_20_Text">andhabhūtanti</text:p>
      <text:p text:style-name="Preformatted_20_Text">aniccavaggo</text:p>
      <text:p text:style-name="Preformatted_20_Text">aniccāya</text:p>
      <text:p text:style-name="Preformatted_20_Text">anicchā</text:p>
      <text:p text:style-name="Preformatted_20_Text">anokasārīti</text:p>
      <text:p text:style-name="Preformatted_20_Text">anupādo</text:p>
      <text:p text:style-name="Preformatted_20_Text">anupalakkhaṇa</text:p>
      <text:p text:style-name="Preformatted_20_Text">anuparidhāvaṃ</text:p>
      <text:p text:style-name="Preformatted_20_Text">anuparivattaṃ</text:p>
      <text:p text:style-name="Preformatted_20_Text">anussareyyātha</text:p>
      <text:p text:style-name="Preformatted_20_Text">apaccakkhakamma</text:p>
      <text:p text:style-name="Preformatted_20_Text">apaccupalakkhaṇa</text:p>
      <text:p text:style-name="Preformatted_20_Text">apaccupekkhaṇa</text:p>
      <text:p text:style-name="Preformatted_20_Text">apāpakaṃ</text:p>
      <text:p text:style-name="Preformatted_20_Text">apāradassī</text:p>
      <text:p text:style-name="Preformatted_20_Text"><text:soft-page-break/>aparantānudiṭṭhinaṃ</text:p>
      <text:p text:style-name="Preformatted_20_Text">appabhaṃgu</text:p>
      <text:p text:style-name="Preformatted_20_Text">appamādavihārī</text:p>
      <text:p text:style-name="Preformatted_20_Text">appaṭivedha</text:p>
      <text:p text:style-name="Preformatted_20_Text">appasmimpi</text:p>
      <text:p text:style-name="Preformatted_20_Text">asaṅkhāraṃ</text:p>
      <text:p text:style-name="Preformatted_20_Text">asallakkhaṇa</text:p>
      <text:p text:style-name="Preformatted_20_Text">asamūhato</text:p>
      <text:p text:style-name="Preformatted_20_Text">asamapekkhaṇa</text:p>
      <text:p text:style-name="Preformatted_20_Text">asassatalokasuttaṃ</text:p>
      <text:p text:style-name="Preformatted_20_Text">asekhabhūmiyaṃ</text:p>
      <text:p text:style-name="Preformatted_20_Text">assātī</text:p>
      <text:p text:style-name="Preformatted_20_Text">asurindakabhāradvājo</text:p>
      <text:p text:style-name="Preformatted_20_Text">asurindena</text:p>
      <text:p text:style-name="Preformatted_20_Text">atīnānāgatapaccuppannaṃ</text:p>
      <text:p text:style-name="Preformatted_20_Text">atīradassi</text:p>
      <text:p text:style-name="Preformatted_20_Text">atītampahaṃ</text:p>
      <text:p text:style-name="Preformatted_20_Text">atthattāti</text:p>
      <text:p text:style-name="Preformatted_20_Text">atthisammataṃ</text:p>
      <text:p text:style-name="Preformatted_20_Text">avadantaṃ</text:p>
      <text:p text:style-name="Preformatted_20_Text">āvaṭṭaggāho</text:p>
      <text:p text:style-name="Preformatted_20_Text">ayonisomanasikārabahulīkāro</text:p>
      <text:p text:style-name="Preformatted_20_Text">bahulañca</text:p>
      <text:p text:style-name="Preformatted_20_Text">bījagāmābhūtagāmā</text:p>
      <text:p text:style-name="Preformatted_20_Text">bhāvanānuyogamananuyuttassa</text:p>
      <text:p text:style-name="Preformatted_20_Text">bhavanettinirodhoti</text:p>
      <text:p text:style-name="Preformatted_20_Text">bhuñjāmiti</text:p>
      <text:p text:style-name="Preformatted_20_Text">bhutapubbaṃ</text:p>
      <text:p text:style-name="Preformatted_20_Text">bodhipakkhiyo</text:p>
      <text:p text:style-name="Preformatted_20_Text">brāhmaṇīpajā</text:p>
      <text:p text:style-name="Preformatted_20_Text">brahmayānaṃ</text:p>
      <text:p text:style-name="Preformatted_20_Text">cāgaparibhāvitaṃ</text:p>
      <text:p text:style-name="Preformatted_20_Text">cakkhusamphassasmiṃ</text:p>
      <text:p text:style-name="Preformatted_20_Text">cakkhuviññāṇasmiṃ</text:p>
      <text:p text:style-name="Preformatted_20_Text">candimasuttaṃ</text:p>
      <text:p text:style-name="Preformatted_20_Text">cetopaṇidhimanvāya</text:p>
      <text:p text:style-name="Preformatted_20_Text">chappāṇakā</text:p>
      <text:p text:style-name="Preformatted_20_Text">devapadāni</text:p>
      <text:p text:style-name="Preformatted_20_Text">devaputtaparisā</text:p>
      <text:p text:style-name="Preformatted_20_Text">dhammapariyesanaṃ</text:p>
      <text:p text:style-name="Preformatted_20_Text">dhammasamādhī</text:p>
      <text:p text:style-name="Preformatted_20_Text">dibbenapi</text:p>
      <text:p text:style-name="Preformatted_20_Text">dukkhakkhayagāmī</text:p>
      <text:p text:style-name="Preformatted_20_Text">dukkhandhassa</text:p>
      <text:p text:style-name="Preformatted_20_Text">ekavihārassa</text:p>
      <text:p text:style-name="Preformatted_20_Text">esanādi</text:p>
      <text:p text:style-name="Preformatted_20_Text">esikaṭṭhāyiṭṭhitāti</text:p>
      <text:p text:style-name="Preformatted_20_Text">ettikāpi</text:p>
      <text:p text:style-name="Preformatted_20_Text">evampassaṃ</text:p>
      <text:p text:style-name="Preformatted_20_Text">gandhapariyesanā</text:p>
      <text:p text:style-name="Preformatted_20_Text">gāthanti</text:p>
      <text:p text:style-name="Preformatted_20_Text">ghaṭīkaro</text:p>
      <text:p text:style-name="Preformatted_20_Text">ghāṇasamphassapaccayā</text:p>
      <text:p text:style-name="Preformatted_20_Text">āgacchayya</text:p>
      <text:p text:style-name="Preformatted_20_Text">aggapadasmiṃ</text:p>
      <text:p text:style-name="Preformatted_20_Text">antaritapāṭho</text:p>
      <text:p text:style-name="Preformatted_20_Text">asajjamānova</text:p>
      <text:p text:style-name="Preformatted_20_Text">eḷamūgo</text:p>
      <text:p text:style-name="Preformatted_20_Text">abbhaññāsuṃ</text:p>
      <text:p text:style-name="Preformatted_20_Text">ajjhāvasatīti</text:p>
      <text:p text:style-name="Preformatted_20_Text">anugaṃ</text:p>
      <text:p text:style-name="Preformatted_20_Text">appadakkhiṇaggāhino</text:p>
      <text:p text:style-name="Preformatted_20_Text">appaṭivijjhato</text:p>
      <text:p text:style-name="Preformatted_20_Text">balavaggo</text:p>
      <text:p text:style-name="Preformatted_20_Text"><text:soft-page-break/>gahapativaggo</text:p>
      <text:p text:style-name="Preformatted_20_Text">abbudāni</text:p>
      <text:p text:style-name="Preformatted_20_Text">āyācamānā</text:p>
      <text:p text:style-name="Preformatted_20_Text">bhāsitabbaṃ</text:p>
      <text:p text:style-name="Preformatted_20_Text">daḷhadhammā</text:p>
      <text:p text:style-name="Preformatted_20_Text">dhanaparājayo</text:p>
      <text:p text:style-name="Preformatted_20_Text">ekabījī</text:p>
      <text:p text:style-name="Preformatted_20_Text">āloketi</text:p>
      <text:p text:style-name="Preformatted_20_Text">anāsavañca</text:p>
      <text:p text:style-name="Preformatted_20_Text">aparihāna</text:p>
      <text:p text:style-name="Preformatted_20_Text">apariseso</text:p>
      <text:p text:style-name="Preformatted_20_Text">assasāmi</text:p>
      <text:p text:style-name="Preformatted_20_Text">avātātapahatāni</text:p>
      <text:p text:style-name="Preformatted_20_Text">dveti</text:p>
      <text:p text:style-name="Preformatted_20_Text">abahulīkataṃ</text:p>
      <text:p text:style-name="Preformatted_20_Text">abbhūtadhammaso</text:p>
      <text:p text:style-name="Preformatted_20_Text">abbokkiṇṇaṃ</text:p>
      <text:p text:style-name="Preformatted_20_Text">abhabbaṭṭhāna</text:p>
      <text:p text:style-name="Preformatted_20_Text">abhisambodhāya</text:p>
      <text:p text:style-name="Preformatted_20_Text">abhivirājetvā</text:p>
      <text:p text:style-name="Preformatted_20_Text">abyāpajjhassa</text:p>
      <text:p text:style-name="Preformatted_20_Text">abyāpajjhāti</text:p>
      <text:p text:style-name="Preformatted_20_Text">accharāsaṅghātamattampīti</text:p>
      <text:p text:style-name="Preformatted_20_Text">adhīyamāno</text:p>
      <text:p text:style-name="Preformatted_20_Text">adhicittasikkhāsamādāne</text:p>
      <text:p text:style-name="Preformatted_20_Text">adhimāniko</text:p>
      <text:p text:style-name="Preformatted_20_Text">adhisīlasikkhāsamādāne</text:p>
      <text:p text:style-name="Preformatted_20_Text">adosā</text:p>
      <text:p text:style-name="Preformatted_20_Text">agatapubbañceva</text:p>
      <text:p text:style-name="Preformatted_20_Text">aggaññāni</text:p>
      <text:p text:style-name="Preformatted_20_Text">aguttadvāratā</text:p>
      <text:p text:style-name="Preformatted_20_Text">ajjhupekkhitabbo</text:p>
      <text:p text:style-name="Preformatted_20_Text">akhāditapubbāni</text:p>
      <text:p text:style-name="Preformatted_20_Text">akusalāti</text:p>
      <text:p text:style-name="Preformatted_20_Text">alaṃsākaccho</text:p>
      <text:p text:style-name="Preformatted_20_Text">ambakā</text:p>
      <text:p text:style-name="Preformatted_20_Text">ananusayā</text:p>
      <text:p text:style-name="Preformatted_20_Text">anatimaññamāno</text:p>
      <text:p text:style-name="Preformatted_20_Text">aṭṭhaṅgasamannāgate</text:p>
      <text:p text:style-name="Preformatted_20_Text">antopūtissa</text:p>
      <text:p text:style-name="Preformatted_20_Text">aparādhento</text:p>
      <text:p text:style-name="Preformatted_20_Text">aparādheti</text:p>
      <text:p text:style-name="Preformatted_20_Text">aparimāṇassa</text:p>
      <text:p text:style-name="Preformatted_20_Text">appatikuṭṭhāni</text:p>
      <text:p text:style-name="Preformatted_20_Text">appiyato</text:p>
      <text:p text:style-name="Preformatted_20_Text">āraññakānaṃ</text:p>
      <text:p text:style-name="Preformatted_20_Text">ārako</text:p>
      <text:p text:style-name="Preformatted_20_Text">ariyūpavādī</text:p>
      <text:p text:style-name="Preformatted_20_Text">ariyasāvakena</text:p>
      <text:p text:style-name="Preformatted_20_Text">asaṅgāhako</text:p>
      <text:p text:style-name="Preformatted_20_Text">asaṅkiṇṇāni</text:p>
      <text:p text:style-name="Preformatted_20_Text">asaṅkiṇṇapubbāni</text:p>
      <text:p text:style-name="Preformatted_20_Text">assapuṭaṃ</text:p>
      <text:p text:style-name="Preformatted_20_Text">atthūpaparikkhitā</text:p>
      <text:p text:style-name="Preformatted_20_Text">atthūpparikkhitā</text:p>
      <text:p text:style-name="Preformatted_20_Text">averassa</text:p>
      <text:p text:style-name="Preformatted_20_Text">avināsikā</text:p>
      <text:p text:style-name="Preformatted_20_Text">āyācamāno</text:p>
      <text:p text:style-name="Preformatted_20_Text">āyācituṃ</text:p>
      <text:p text:style-name="Preformatted_20_Text">bāhābalaparicitā</text:p>
      <text:p text:style-name="Preformatted_20_Text">balataṃ</text:p>
      <text:p text:style-name="Preformatted_20_Text">bālāti</text:p>
      <text:p text:style-name="Preformatted_20_Text">bandhanīyaṃ</text:p>
      <text:p text:style-name="Preformatted_20_Text">bhajanto</text:p>
      <text:p text:style-name="Preformatted_20_Text"><text:soft-page-break/>bhīruttānagatena</text:p>
      <text:p text:style-name="Preformatted_20_Text">bhikkhumitto</text:p>
      <text:p text:style-name="Preformatted_20_Text">bhogacāgī</text:p>
      <text:p text:style-name="Preformatted_20_Text">cāgakathā</text:p>
      <text:p text:style-name="Preformatted_20_Text">cakkhūndriyasaṃvarasaṃvutassa</text:p>
      <text:p text:style-name="Preformatted_20_Text">cakkhūndriyasaṃvarasaṃvuto</text:p>
      <text:p text:style-name="Preformatted_20_Text">cakkhūndriyasaṃvaraṃ</text:p>
      <text:p text:style-name="Preformatted_20_Text">candikāputto</text:p>
      <text:p text:style-name="Preformatted_20_Text">chiddampi</text:p>
      <text:p text:style-name="Preformatted_20_Text">ciraṭṭhitikāni</text:p>
      <text:p text:style-name="Preformatted_20_Text">ciraṭṭhitikāti</text:p>
      <text:p text:style-name="Preformatted_20_Text">cirassevadāni</text:p>
      <text:p text:style-name="Preformatted_20_Text">cundī</text:p>
      <text:p text:style-name="Preformatted_20_Text">devanikāyāti</text:p>
      <text:p text:style-name="Preformatted_20_Text">dhammamaccharī</text:p>
      <text:p text:style-name="Preformatted_20_Text">dhammasandosā</text:p>
      <text:p text:style-name="Preformatted_20_Text">dhammasandoso</text:p>
      <text:p text:style-name="Preformatted_20_Text">dhammavihāri</text:p>
      <text:p text:style-name="Preformatted_20_Text">dhavajālikāyaṃ</text:p>
      <text:p text:style-name="Preformatted_20_Text">dhuvasīlo</text:p>
      <text:p text:style-name="Preformatted_20_Text">diṭṭhadhammasukhāya</text:p>
      <text:p text:style-name="Preformatted_20_Text">diṭṭhirāgābhinivesa</text:p>
      <text:p text:style-name="Preformatted_20_Text">diṭṭhisampadaṃ</text:p>
      <text:p text:style-name="Preformatted_20_Text">dukkhassantakiriyaṃ</text:p>
      <text:p text:style-name="Preformatted_20_Text">dukkhudrayāti</text:p>
      <text:p text:style-name="Preformatted_20_Text">ekacakkhu</text:p>
      <text:p text:style-name="Preformatted_20_Text">eleyyassa</text:p>
      <text:p text:style-name="Preformatted_20_Text">evamāhārā</text:p>
      <text:p text:style-name="Preformatted_20_Text">gavesissa</text:p>
      <text:p text:style-name="Preformatted_20_Text">geyyaso</text:p>
      <text:p text:style-name="Preformatted_20_Text">hāyasmā</text:p>
      <text:p text:style-name="Preformatted_20_Text">iddhipādoti</text:p>
      <text:p text:style-name="Preformatted_20_Text">jaṭābhāradvājo</text:p>
      <text:p text:style-name="Preformatted_20_Text">janapadatthācariyappattānaṃ</text:p>
      <text:p text:style-name="Preformatted_20_Text">jivhāsampassaṃ</text:p>
      <text:p text:style-name="Preformatted_20_Text">jivhāsamphassasmiṃ</text:p>
      <text:p text:style-name="Preformatted_20_Text">jivhāviññāṇasmiṃ</text:p>
      <text:p text:style-name="Preformatted_20_Text">kālikā</text:p>
      <text:p text:style-name="Preformatted_20_Text">kalyāṇasampavaṅkatā</text:p>
      <text:p text:style-name="Preformatted_20_Text">kāmagedhapariyuṭṭhitānaṃ</text:p>
      <text:p text:style-name="Preformatted_20_Text">kūṭasuttaṃ</text:p>
      <text:p text:style-name="Preformatted_20_Text">katayoggo</text:p>
      <text:p text:style-name="Preformatted_20_Text">khajjeyyaṃ</text:p>
      <text:p text:style-name="Preformatted_20_Text">khajjiṃ</text:p>
      <text:p text:style-name="Preformatted_20_Text">khīṇasavassa</text:p>
      <text:p text:style-name="Preformatted_20_Text">khyākhādhenti</text:p>
      <text:p text:style-name="Preformatted_20_Text">kiṭṭharakkhako</text:p>
      <text:p text:style-name="Preformatted_20_Text">kokanadā</text:p>
      <text:p text:style-name="Preformatted_20_Text">kusalakiriyāya</text:p>
      <text:p text:style-name="Preformatted_20_Text">kusalarāsi</text:p>
      <text:p text:style-name="Preformatted_20_Text">kvāssa</text:p>
      <text:p text:style-name="Preformatted_20_Text">lambacūḷakā</text:p>
      <text:p text:style-name="Preformatted_20_Text">lokacintaṃ</text:p>
      <text:p text:style-name="Preformatted_20_Text">mahādiṭṭhena</text:p>
      <text:p text:style-name="Preformatted_20_Text">mahādiṭṭhi</text:p>
      <text:p text:style-name="Preformatted_20_Text">māladāyaka</text:p>
      <text:p text:style-name="Preformatted_20_Text">manasikārabahulīkārā</text:p>
      <text:p text:style-name="Preformatted_20_Text">manosañcetanāya</text:p>
      <text:p text:style-name="Preformatted_20_Text">manosamphassasmiṃ</text:p>
      <text:p text:style-name="Preformatted_20_Text">manoviññāṇasmiṃ</text:p>
      <text:p text:style-name="Preformatted_20_Text">māretā</text:p>
      <text:p text:style-name="Preformatted_20_Text">mbaḷārikaṃ</text:p>
      <text:p text:style-name="Preformatted_20_Text">meghasuttāni</text:p>
      <text:p text:style-name="Preformatted_20_Text">mohavinayapariyosāno</text:p>
      <text:p text:style-name="Preformatted_20_Text"><text:soft-page-break/>muditāsuttaṃ</text:p>
      <text:p text:style-name="Preformatted_20_Text">naṭagāmaṇī</text:p>
      <text:p text:style-name="Preformatted_20_Text">nānuparidhāvati</text:p>
      <text:p text:style-name="Preformatted_20_Text">nānuparivattati</text:p>
      <text:p text:style-name="Preformatted_20_Text">nappajānatti</text:p>
      <text:p text:style-name="Preformatted_20_Text">natthattāti</text:p>
      <text:p text:style-name="Preformatted_20_Text">nevasaññānāsaññāyatanadhātu</text:p>
      <text:p text:style-name="Preformatted_20_Text">nibbāṇapaṭisaṃyuttāya</text:p>
      <text:p text:style-name="Preformatted_20_Text">nibbidaṃ</text:p>
      <text:p text:style-name="Preformatted_20_Text">nimitataggāhī</text:p>
      <text:p text:style-name="Preformatted_20_Text">nimittaggāho</text:p>
      <text:p text:style-name="Preformatted_20_Text">nimittassādagathitaṃ</text:p>
      <text:p text:style-name="Preformatted_20_Text">nimokkhaṃ</text:p>
      <text:p text:style-name="Preformatted_20_Text">nippoṭhento</text:p>
      <text:p text:style-name="Preformatted_20_Text">nirujajhati</text:p>
      <text:p text:style-name="Preformatted_20_Text">nukhvāyaṃ</text:p>
      <text:p text:style-name="Preformatted_20_Text">oghoti</text:p>
      <text:p text:style-name="Preformatted_20_Text">paññānirodhiyaṃ</text:p>
      <text:p text:style-name="Preformatted_20_Text">pabbatūpamasuttaṃ</text:p>
      <text:p text:style-name="Preformatted_20_Text">pācīnapabbhāro</text:p>
      <text:p text:style-name="Preformatted_20_Text">pācīnapoṇo</text:p>
      <text:p text:style-name="Preformatted_20_Text">pacchāpure</text:p>
      <text:p text:style-name="Preformatted_20_Text">paccuyyāsi</text:p>
      <text:p text:style-name="Preformatted_20_Text">padasuttaṃ</text:p>
      <text:p text:style-name="Preformatted_20_Text">pahāsānaṃ</text:p>
      <text:p text:style-name="Preformatted_20_Text">pajahe</text:p>
      <text:p text:style-name="Preformatted_20_Text">paṭinissaggānupassino</text:p>
      <text:p text:style-name="Preformatted_20_Text">paṭṭhapiyamāne</text:p>
      <text:p text:style-name="Preformatted_20_Text">papaṭikagandhe</text:p>
      <text:p text:style-name="Preformatted_20_Text">pāradassī</text:p>
      <text:p text:style-name="Preformatted_20_Text">pariññāte</text:p>
      <text:p text:style-name="Preformatted_20_Text">pārimaṃtīraṃ</text:p>
      <text:p text:style-name="Preformatted_20_Text">pariyuṭṭhaṭṭhāyino</text:p>
      <text:p text:style-name="Preformatted_20_Text">pātāle</text:p>
      <text:p text:style-name="Preformatted_20_Text">indriyānīti</text:p>
      <text:p text:style-name="Preformatted_20_Text">katamannukho</text:p>
      <text:p text:style-name="Preformatted_20_Text">kimatthiyasuttaṃ</text:p>
      <text:p text:style-name="Preformatted_20_Text">mahānāmasuttaṃ</text:p>
      <text:p text:style-name="Preformatted_20_Text">mahāpuññakkhandho</text:p>
      <text:p text:style-name="Preformatted_20_Text">micchāsatino</text:p>
      <text:p text:style-name="Preformatted_20_Text">parakkamadhātu</text:p>
      <text:p text:style-name="Preformatted_20_Text">isidattassa</text:p>
      <text:p text:style-name="Preformatted_20_Text">jjhānaṃ</text:p>
      <text:p text:style-name="Preformatted_20_Text">kammanirodhagāminī</text:p>
      <text:p text:style-name="Preformatted_20_Text">mahānubhāvoti</text:p>
      <text:p text:style-name="Preformatted_20_Text">migāramātupāsādo</text:p>
      <text:p text:style-name="Preformatted_20_Text">kappessanti</text:p>
      <text:p text:style-name="Preformatted_20_Text">padesakārī</text:p>
      <text:p text:style-name="Preformatted_20_Text">paṭighanimittaṃ</text:p>
      <text:p text:style-name="Preformatted_20_Text">kālaṃkiriyā</text:p>
      <text:p text:style-name="Preformatted_20_Text">kavikatā</text:p>
      <text:p text:style-name="Preformatted_20_Text">mahāpuññakkhandhotveva</text:p>
      <text:p text:style-name="Preformatted_20_Text">manussabhutena</text:p>
      <text:p text:style-name="Preformatted_20_Text">paññapetuṃ</text:p>
      <text:p text:style-name="Preformatted_20_Text">padañca</text:p>
      <text:p text:style-name="Preformatted_20_Text">pajahissatīti</text:p>
      <text:p text:style-name="Preformatted_20_Text">pītisahagatā</text:p>
      <text:p text:style-name="Preformatted_20_Text">hānagāmīyeva</text:p>
      <text:p text:style-name="Preformatted_20_Text">hatthipālo</text:p>
      <text:p text:style-name="Preformatted_20_Text">imassāpi</text:p>
      <text:p text:style-name="Preformatted_20_Text">indriyasaṃvaravipannassa</text:p>
      <text:p text:style-name="Preformatted_20_Text">itissame</text:p>
      <text:p text:style-name="Preformatted_20_Text">janapadapadesaṃ</text:p>
      <text:p text:style-name="Preformatted_20_Text">jiguccheyyaṃ</text:p>
      <text:p text:style-name="Preformatted_20_Text"><text:soft-page-break/>kahāpaṇasatena</text:p>
      <text:p text:style-name="Preformatted_20_Text">kāmakāminoti</text:p>
      <text:p text:style-name="Preformatted_20_Text">kamanīyaṃ</text:p>
      <text:p text:style-name="Preformatted_20_Text">kamaṇḍalukā</text:p>
      <text:p text:style-name="Preformatted_20_Text">kamatthamanubhoti</text:p>
      <text:p text:style-name="Preformatted_20_Text">kammassakomhi</text:p>
      <text:p text:style-name="Preformatted_20_Text">kaṇḍarāyaṇo</text:p>
      <text:p text:style-name="Preformatted_20_Text">kathāsampayogena</text:p>
      <text:p text:style-name="Preformatted_20_Text">kāyindriyasaṃvara</text:p>
      <text:p text:style-name="Preformatted_20_Text">kāyupapannaṃ</text:p>
      <text:p text:style-name="Preformatted_20_Text">kesaputtiyā</text:p>
      <text:p text:style-name="Preformatted_20_Text">khāyissati</text:p>
      <text:p text:style-name="Preformatted_20_Text">khelagatampi</text:p>
      <text:p text:style-name="Preformatted_20_Text">khippaṃyeva</text:p>
      <text:p text:style-name="Preformatted_20_Text">kissāhaṃ</text:p>
      <text:p text:style-name="Preformatted_20_Text">kodhamāno</text:p>
      <text:p text:style-name="Preformatted_20_Text">kuppeyyuṃ</text:p>
      <text:p text:style-name="Preformatted_20_Text">kusamuṭṭhiṃ</text:p>
      <text:p text:style-name="Preformatted_20_Text">kvacana</text:p>
      <text:p text:style-name="Preformatted_20_Text">lābhasakkārasilokasukhaṃ</text:p>
      <text:p text:style-name="Preformatted_20_Text">lobhajaṃ</text:p>
      <text:p text:style-name="Preformatted_20_Text">lokapariyāpanno</text:p>
      <text:p text:style-name="Preformatted_20_Text">loṇaphalena</text:p>
      <text:p text:style-name="Preformatted_20_Text">macchariyānaṃ</text:p>
      <text:p text:style-name="Preformatted_20_Text">macchikāsaṇḍiko</text:p>
      <text:p text:style-name="Preformatted_20_Text">madanīyaṃ</text:p>
      <text:p text:style-name="Preformatted_20_Text">mahānubhāvānaṃ</text:p>
      <text:p text:style-name="Preformatted_20_Text">mahāvipphāroti</text:p>
      <text:p text:style-name="Preformatted_20_Text">mahiddhikānaṃ</text:p>
      <text:p text:style-name="Preformatted_20_Text">mahisavatthusmiṃ</text:p>
      <text:p text:style-name="Preformatted_20_Text">manokammantassa</text:p>
      <text:p text:style-name="Preformatted_20_Text">mariyādo</text:p>
      <text:p text:style-name="Preformatted_20_Text">meṇḍakanattā</text:p>
      <text:p text:style-name="Preformatted_20_Text">micchācārinī</text:p>
      <text:p text:style-name="Preformatted_20_Text">mucchanīyaṃ</text:p>
      <text:p text:style-name="Preformatted_20_Text">muṭṭhassatiṃ</text:p>
      <text:p text:style-name="Preformatted_20_Text">naccagītavāditavisūkadassanamālāgandhavilepanadhāraṇamaṇḍana</text:p>
      <text:p text:style-name="Preformatted_20_Text">nagaraparikkhārena</text:p>
      <text:p text:style-name="Preformatted_20_Text">nānālaṅkārassa</text:p>
      <text:p text:style-name="Preformatted_20_Text">nānāvihārehi</text:p>
      <text:p text:style-name="Preformatted_20_Text">nappajāneyya</text:p>
      <text:p text:style-name="Preformatted_20_Text">nārambhati</text:p>
      <text:p text:style-name="Preformatted_20_Text">navahaṅgehi</text:p>
      <text:p text:style-name="Preformatted_20_Text">nibbedhikaṃ</text:p>
      <text:p text:style-name="Preformatted_20_Text">nibbidāvipannassa</text:p>
      <text:p text:style-name="Preformatted_20_Text">niddhanto</text:p>
      <text:p text:style-name="Preformatted_20_Text">nigrodharājassa</text:p>
      <text:p text:style-name="Preformatted_20_Text">odātavasanoti</text:p>
      <text:p text:style-name="Preformatted_20_Text">ottappena</text:p>
      <text:p text:style-name="Preformatted_20_Text">pañcacetokhilā</text:p>
      <text:p text:style-name="Preformatted_20_Text">paccuṭṭhenti</text:p>
      <text:p text:style-name="Preformatted_20_Text">paccupaṭṭhimha</text:p>
      <text:p text:style-name="Preformatted_20_Text">pahīnamevassa</text:p>
      <text:p text:style-name="Preformatted_20_Text">pahāṇāyā</text:p>
      <text:p text:style-name="Preformatted_20_Text">pahūtasattaratanānaṃ</text:p>
      <text:p text:style-name="Preformatted_20_Text">paṅkadhāyaṃ</text:p>
      <text:p text:style-name="Preformatted_20_Text">pālehī</text:p>
      <text:p text:style-name="Preformatted_20_Text">pamāṇakā</text:p>
      <text:p text:style-name="Preformatted_20_Text">pāmojjānisaṃso</text:p>
      <text:p text:style-name="Preformatted_20_Text">pāmojjavipantassa</text:p>
      <text:p text:style-name="Preformatted_20_Text">paṭipajjitabbā</text:p>
      <text:p text:style-name="Preformatted_20_Text">papateyyaṃ</text:p>
      <text:p text:style-name="Preformatted_20_Text">paribhāsiyamānā</text:p>
      <text:p text:style-name="Preformatted_20_Text">parihāyissanti</text:p>
      <text:p text:style-name="Preformatted_20_Text"><text:soft-page-break/>paripūriṃ</text:p>
      <text:p text:style-name="Preformatted_20_Text">pariyosānampi</text:p>
      <text:p text:style-name="Preformatted_20_Text">pariyuṭṭhāya</text:p>
      <text:p text:style-name="Preformatted_20_Text">passaddhānisaṃsā</text:p>
      <text:p text:style-name="Preformatted_20_Text">pītānisaṃsaṃ</text:p>
      <text:p text:style-name="Preformatted_20_Text">patigaṇhantā</text:p>
      <text:p text:style-name="Preformatted_20_Text">patiṭṭhāpitā</text:p>
      <text:p text:style-name="Preformatted_20_Text">pītivipannassa</text:p>
      <text:p text:style-name="Preformatted_20_Text">patodacchāyaṃ</text:p>
      <text:p text:style-name="Preformatted_20_Text">pāyamānaṃ</text:p>
      <text:p text:style-name="Preformatted_20_Text">pehi</text:p>
      <text:p text:style-name="Preformatted_20_Text">pepaṭinissaggāya</text:p>
      <text:p text:style-name="Preformatted_20_Text">pephoṭṭhabbehīti</text:p>
      <text:p text:style-name="Preformatted_20_Text">pesetabbo</text:p>
      <text:p text:style-name="Preformatted_20_Text">peyyālamukhehi</text:p>
      <text:p text:style-name="Preformatted_20_Text">phandāpayoto</text:p>
      <text:p text:style-name="Preformatted_20_Text">phasikaṭṭāyiṭṭhitā</text:p>
      <text:p text:style-name="Preformatted_20_Text">phātikareyya</text:p>
      <text:p text:style-name="Preformatted_20_Text">phoṭṭhabbapariyesanā</text:p>
      <text:p text:style-name="Preformatted_20_Text">phoṭṭhabbasañcetanāya</text:p>
      <text:p text:style-name="Preformatted_20_Text">pihetuṃ</text:p>
      <text:p text:style-name="Preformatted_20_Text">piṭṭhisandhopikampi</text:p>
      <text:p text:style-name="Preformatted_20_Text">piyaka</text:p>
      <text:p text:style-name="Preformatted_20_Text">puññanti</text:p>
      <text:p text:style-name="Preformatted_20_Text">pubbantānudiṭṭhīnaṃ</text:p>
      <text:p text:style-name="Preformatted_20_Text">pubbantānudiṭṭhiyo</text:p>
      <text:p text:style-name="Preformatted_20_Text">puḷavakasuttaṃ</text:p>
      <text:p text:style-name="Preformatted_20_Text">puṇṇiyo</text:p>
      <text:p text:style-name="Preformatted_20_Text">pupphabhāṇī</text:p>
      <text:p text:style-name="Preformatted_20_Text">purisājānīyā</text:p>
      <text:p text:style-name="Preformatted_20_Text">purisarūpaṃ</text:p>
      <text:p text:style-name="Preformatted_20_Text">rāgapareto</text:p>
      <text:p text:style-name="Preformatted_20_Text">rāgavinayapariyosāno</text:p>
      <text:p text:style-name="Preformatted_20_Text">rāgāyitomhi</text:p>
      <text:p text:style-name="Preformatted_20_Text">rājakumārī</text:p>
      <text:p text:style-name="Preformatted_20_Text">rameyyāmāti</text:p>
      <text:p text:style-name="Preformatted_20_Text">rūpaññeva</text:p>
      <text:p text:style-name="Preformatted_20_Text">rūpapariyesanā</text:p>
      <text:p text:style-name="Preformatted_20_Text">rasapariyesanā</text:p>
      <text:p text:style-name="Preformatted_20_Text">rathakāyaṃ</text:p>
      <text:p text:style-name="Preformatted_20_Text">rattaññāni</text:p>
      <text:p text:style-name="Preformatted_20_Text">rosaye</text:p>
      <text:p text:style-name="Preformatted_20_Text">saññāparicitañca</text:p>
      <text:p text:style-name="Preformatted_20_Text">saññāvedayitanirodhadhātu</text:p>
      <text:p text:style-name="Preformatted_20_Text">saññojanābhinivesavinibandhā</text:p>
      <text:p text:style-name="Preformatted_20_Text">saññojaniyo</text:p>
      <text:p text:style-name="Preformatted_20_Text">sababattha</text:p>
      <text:p text:style-name="Preformatted_20_Text">sabbamatthī</text:p>
      <text:p text:style-name="Preformatted_20_Text">sabbappahānāya</text:p>
      <text:p text:style-name="Preformatted_20_Text">sabbassāpi</text:p>
      <text:p text:style-name="Preformatted_20_Text">sabrahmacārīnanti</text:p>
      <text:p text:style-name="Preformatted_20_Text">sabyāpajjhāti</text:p>
      <text:p text:style-name="Preformatted_20_Text">saccālikena</text:p>
      <text:p text:style-name="Preformatted_20_Text">saddapariyesanā</text:p>
      <text:p text:style-name="Preformatted_20_Text">saddhammasavaṇe</text:p>
      <text:p text:style-name="Preformatted_20_Text">saddhāparibhāvitaṃ</text:p>
      <text:p text:style-name="Preformatted_20_Text">saddhāsampadaṃ</text:p>
      <text:p text:style-name="Preformatted_20_Text">sīhanāda</text:p>
      <text:p text:style-name="Preformatted_20_Text">sāhasenāti</text:p>
      <text:p text:style-name="Preformatted_20_Text">sahassīlokadhātuṃ</text:p>
      <text:p text:style-name="Preformatted_20_Text">saṅgahītaparijjanā</text:p>
      <text:p text:style-name="Preformatted_20_Text">saṅkāsanā</text:p>
      <text:p text:style-name="Preformatted_20_Text">saṅkelāyati</text:p>
      <text:p text:style-name="Preformatted_20_Text">saṅkhārevantaṃ</text:p>
      <text:p text:style-name="Preformatted_20_Text"><text:soft-page-break/>saṅkheyyake</text:p>
      <text:p text:style-name="Preformatted_20_Text">saṅkiḷati</text:p>
      <text:p text:style-name="Preformatted_20_Text">sajjhayakakatā</text:p>
      <text:p text:style-name="Preformatted_20_Text">sakalamevidaṃ</text:p>
      <text:p text:style-name="Preformatted_20_Text">sūkasuttaṃ</text:p>
      <text:p text:style-name="Preformatted_20_Text">sakkyā</text:p>
      <text:p text:style-name="Preformatted_20_Text">sakyaputtikānaṃ</text:p>
      <text:p text:style-name="Preformatted_20_Text">sīlaparibhāvitaṃ</text:p>
      <text:p text:style-name="Preformatted_20_Text">sīlavattaṃ</text:p>
      <text:p text:style-name="Preformatted_20_Text">samādhānisaṃsaṃ</text:p>
      <text:p text:style-name="Preformatted_20_Text">samādhigāravatā</text:p>
      <text:p text:style-name="Preformatted_20_Text">samantapāsādiko</text:p>
      <text:p text:style-name="Preformatted_20_Text">samatikkantoti</text:p>
      <text:p text:style-name="Preformatted_20_Text">samayañcassa</text:p>
      <text:p text:style-name="Preformatted_20_Text">sambodhiparāyaṇanti</text:p>
      <text:p text:style-name="Preformatted_20_Text">sammāñāṇissa</text:p>
      <text:p text:style-name="Preformatted_20_Text">sampacurā</text:p>
      <text:p text:style-name="Preformatted_20_Text">sampalimaṭṭhaṃ</text:p>
      <text:p text:style-name="Preformatted_20_Text">samparāyahitāya</text:p>
      <text:p text:style-name="Preformatted_20_Text">sampavattā</text:p>
      <text:p text:style-name="Preformatted_20_Text">samphalimaṭṭhaṃ</text:p>
      <text:p text:style-name="Preformatted_20_Text">samudayadhamma</text:p>
      <text:p text:style-name="Preformatted_20_Text">samupabbūḷho</text:p>
      <text:p text:style-name="Preformatted_20_Text">sandhantaṃ</text:p>
      <text:p text:style-name="Preformatted_20_Text">sanimittaṃ</text:p>
      <text:p text:style-name="Preformatted_20_Text">sannivutthapubbanti</text:p>
      <text:p text:style-name="Preformatted_20_Text">sannivutthapubbaṃ</text:p>
      <text:p text:style-name="Preformatted_20_Text">santimāni</text:p>
      <text:p text:style-name="Preformatted_20_Text">santiṭṭhāmi</text:p>
      <text:p text:style-name="Preformatted_20_Text">sappaccayaṃ</text:p>
      <text:p text:style-name="Preformatted_20_Text">sārāgā</text:p>
      <text:p text:style-name="Preformatted_20_Text">sārajjeyuṃ</text:p>
      <text:p text:style-name="Preformatted_20_Text">sārāṇīyāni</text:p>
      <text:p text:style-name="Preformatted_20_Text">sarira</text:p>
      <text:p text:style-name="Preformatted_20_Text">sasaṅkhāraṃ</text:p>
      <text:p text:style-name="Preformatted_20_Text">sāsavaṃ</text:p>
      <text:p text:style-name="Preformatted_20_Text">sassatalokasuttaṃ</text:p>
      <text:p text:style-name="Preformatted_20_Text">sātaccakāri</text:p>
      <text:p text:style-name="Preformatted_20_Text">satampivassa</text:p>
      <text:p text:style-name="Preformatted_20_Text">saticetaso</text:p>
      <text:p text:style-name="Preformatted_20_Text">satikānipi</text:p>
      <text:p text:style-name="Preformatted_20_Text">satipaṭṭhānavasena</text:p>
      <text:p text:style-name="Preformatted_20_Text">sattānaṃsaṃkilesāya</text:p>
      <text:p text:style-name="Preformatted_20_Text">sattanigaṇḍhigabbhā</text:p>
      <text:p text:style-name="Preformatted_20_Text">satthakā</text:p>
      <text:p text:style-name="Preformatted_20_Text">sattimāni</text:p>
      <text:p text:style-name="Preformatted_20_Text">saṃkililesāya</text:p>
      <text:p text:style-name="Preformatted_20_Text">saṃyujjanti</text:p>
      <text:p text:style-name="Preformatted_20_Text">sāvajjāti</text:p>
      <text:p text:style-name="Preformatted_20_Text">sāvaka</text:p>
      <text:p text:style-name="Preformatted_20_Text">sekhavesārajjakaraṇo</text:p>
      <text:p text:style-name="Preformatted_20_Text">sekhosmī</text:p>
      <text:p text:style-name="Preformatted_20_Text">sevālamālikā</text:p>
      <text:p text:style-name="Preformatted_20_Text">sevitabboti</text:p>
      <text:p text:style-name="Preformatted_20_Text">sigālamātāti</text:p>
      <text:p text:style-name="Preformatted_20_Text">sikkhādubbalyānaṃ</text:p>
      <text:p text:style-name="Preformatted_20_Text">sikkhāpadapaṭisaññuttāya</text:p>
      <text:p text:style-name="Preformatted_20_Text">siyānu</text:p>
      <text:p text:style-name="Preformatted_20_Text">sobheti</text:p>
      <text:p text:style-name="Preformatted_20_Text">sokaparidevānaṃ</text:p>
      <text:p text:style-name="Preformatted_20_Text">sottaṃ</text:p>
      <text:p text:style-name="Preformatted_20_Text">subhadhātu</text:p>
      <text:p text:style-name="Preformatted_20_Text">sucarite</text:p>
      <text:p text:style-name="Preformatted_20_Text">sucimuttanti</text:p>
      <text:p text:style-name="Preformatted_20_Text"><text:soft-page-break/>suddāpi</text:p>
      <text:p text:style-name="Preformatted_20_Text">suddhika</text:p>
      <text:p text:style-name="Preformatted_20_Text">sukhamasayitthaṃ</text:p>
      <text:p text:style-name="Preformatted_20_Text">sukhānisaṃsā</text:p>
      <text:p text:style-name="Preformatted_20_Text">sukhavipākāti</text:p>
      <text:p text:style-name="Preformatted_20_Text">sukhitasmī</text:p>
      <text:p text:style-name="Preformatted_20_Text">sukhudrayāti</text:p>
      <text:p text:style-name="Preformatted_20_Text">suṇimha</text:p>
      <text:p text:style-name="Preformatted_20_Text">suppatiṭṭhassa</text:p>
      <text:p text:style-name="Preformatted_20_Text">suppatiṭṭho</text:p>
      <text:p text:style-name="Preformatted_20_Text">suriyasuttaṃ</text:p>
      <text:p text:style-name="Preformatted_20_Text">sutaparibhāvitaṃ</text:p>
      <text:p text:style-name="Preformatted_20_Text">suvīraṃ</text:p>
      <text:p text:style-name="Preformatted_20_Text">suvīro</text:p>
      <text:p text:style-name="Preformatted_20_Text">suvibhūtena</text:p>
      <text:p text:style-name="Preformatted_20_Text">suvisaṃyuttaṃ</text:p>
      <text:p text:style-name="Preformatted_20_Text">tadabhinivajjeti</text:p>
      <text:p text:style-name="Preformatted_20_Text">tadabhinivajjetvā</text:p>
      <text:p text:style-name="Preformatted_20_Text">tadaṅganibbuto</text:p>
      <text:p text:style-name="Preformatted_20_Text">tampidukkhaṃ</text:p>
      <text:p text:style-name="Preformatted_20_Text">taṇhānirodhāya</text:p>
      <text:p text:style-name="Preformatted_20_Text">tīradassi</text:p>
      <text:p text:style-name="Preformatted_20_Text">tīranti</text:p>
      <text:p text:style-name="Preformatted_20_Text">tathāgatasuttaṃ</text:p>
      <text:p text:style-name="Preformatted_20_Text">tatraññatarassa</text:p>
      <text:p text:style-name="Preformatted_20_Text">tatrābhiramati</text:p>
      <text:p text:style-name="Preformatted_20_Text">tāvatiṃsakāyikā</text:p>
      <text:p text:style-name="Preformatted_20_Text">tenevattamano</text:p>
      <text:p text:style-name="Preformatted_20_Text">theravaggo</text:p>
      <text:p text:style-name="Preformatted_20_Text">thuṇūpanītāni</text:p>
      <text:p text:style-name="Preformatted_20_Text">tikaṇṇo</text:p>
      <text:p text:style-name="Preformatted_20_Text">tiriyaṃgamāni</text:p>
      <text:p text:style-name="Preformatted_20_Text">toraṇavatthusmiṃ</text:p>
      <text:p text:style-name="Preformatted_20_Text">udakāḷhakānīti</text:p>
      <text:p text:style-name="Preformatted_20_Text">udakamallake</text:p>
      <text:p text:style-name="Preformatted_20_Text">udakasuddhiko</text:p>
      <text:p text:style-name="Preformatted_20_Text">udakorohakā</text:p>
      <text:p text:style-name="Preformatted_20_Text">uddhambhāgiyasuttaṃ</text:p>
      <text:p text:style-name="Preformatted_20_Text">uddhasto</text:p>
      <text:p text:style-name="Preformatted_20_Text">uggatasarīro</text:p>
      <text:p text:style-name="Preformatted_20_Text">ujubhūtañca</text:p>
      <text:p text:style-name="Preformatted_20_Text">uṇṇābho</text:p>
      <text:p text:style-name="Preformatted_20_Text">upādānagatametaṃ</text:p>
      <text:p text:style-name="Preformatted_20_Text">upadānakkhandhānaṃ</text:p>
      <text:p text:style-name="Preformatted_20_Text">upadhisaṅkaye</text:p>
      <text:p text:style-name="Preformatted_20_Text">upādiyeyyaṃ</text:p>
      <text:p text:style-name="Preformatted_20_Text">upaghātāya</text:p>
      <text:p text:style-name="Preformatted_20_Text">upajāyatīti</text:p>
      <text:p text:style-name="Preformatted_20_Text">upaṭṭhānasāraṃ</text:p>
      <text:p text:style-name="Preformatted_20_Text">upapajjeyyāma</text:p>
      <text:p text:style-name="Preformatted_20_Text">upasaṅkamato</text:p>
      <text:p text:style-name="Preformatted_20_Text">upayupādānā</text:p>
      <text:p text:style-name="Preformatted_20_Text">uppaṭṭhitakāyasati</text:p>
      <text:p text:style-name="Preformatted_20_Text">urabbhaghātako</text:p>
      <text:p text:style-name="Preformatted_20_Text">uruvelakappe</text:p>
      <text:p text:style-name="Preformatted_20_Text">uttānīkayiramāne</text:p>
      <text:p text:style-name="Preformatted_20_Text">uttarañeca</text:p>
      <text:p text:style-name="Preformatted_20_Text">uttariñcassa</text:p>
      <text:p text:style-name="Preformatted_20_Text">vācassa</text:p>
      <text:p text:style-name="Preformatted_20_Text">vajirūpamacitto</text:p>
      <text:p text:style-name="Preformatted_20_Text">vajjabahulo</text:p>
      <text:p text:style-name="Preformatted_20_Text">vakkalīti</text:p>
      <text:p text:style-name="Preformatted_20_Text">vanaspatīsu</text:p>
      <text:p text:style-name="Preformatted_20_Text">vaṇṇayāmi</text:p>
      <text:p text:style-name="Preformatted_20_Text"><text:soft-page-break/>vaḍḍhissāmāti</text:p>
      <text:p text:style-name="Preformatted_20_Text">vaṃsaññāni</text:p>
      <text:p text:style-name="Preformatted_20_Text">vāyamannaṃ</text:p>
      <text:p text:style-name="Preformatted_20_Text">vayaṃcassānupassati</text:p>
      <text:p text:style-name="Preformatted_20_Text">vedanāsamudayagāminī</text:p>
      <text:p text:style-name="Preformatted_20_Text">veludvāreyyakā</text:p>
      <text:p text:style-name="Preformatted_20_Text">verocano</text:p>
      <text:p text:style-name="Preformatted_20_Text">vesālikaṃ</text:p>
      <text:p text:style-name="Preformatted_20_Text">vessāpi</text:p>
      <text:p text:style-name="Preformatted_20_Text">veyyākaraṇaso</text:p>
      <text:p text:style-name="Preformatted_20_Text">viññāṇañcāyatanadhātu</text:p>
      <text:p text:style-name="Preformatted_20_Text">viññāṇapādānakkhandho</text:p>
      <text:p text:style-name="Preformatted_20_Text">viññāṇo</text:p>
      <text:p text:style-name="Preformatted_20_Text">viññuhīti</text:p>
      <text:p text:style-name="Preformatted_20_Text">vibhajiyamāne</text:p>
      <text:p text:style-name="Preformatted_20_Text">vibhantacitto</text:p>
      <text:p text:style-name="Preformatted_20_Text">vicakkhukammāyāti</text:p>
      <text:p text:style-name="Preformatted_20_Text">viddhaṃsetha</text:p>
      <text:p text:style-name="Preformatted_20_Text">vidhamatha</text:p>
      <text:p text:style-name="Preformatted_20_Text">vighātapakkhiyaṃ</text:p>
      <text:p text:style-name="Preformatted_20_Text">viharissāmīti</text:p>
      <text:p text:style-name="Preformatted_20_Text">vijjāti</text:p>
      <text:p text:style-name="Preformatted_20_Text">vikiḷanikaṃ</text:p>
      <text:p text:style-name="Preformatted_20_Text">vikiratha</text:p>
      <text:p text:style-name="Preformatted_20_Text">vinayadhara</text:p>
      <text:p text:style-name="Preformatted_20_Text">vinayasandosā</text:p>
      <text:p text:style-name="Preformatted_20_Text">vipantassa</text:p>
      <text:p text:style-name="Preformatted_20_Text">vipariṇāmadhammāya</text:p>
      <text:p text:style-name="Preformatted_20_Text">vippaṭisārajā</text:p>
      <text:p text:style-name="Preformatted_20_Text">virāgavipannassa</text:p>
      <text:p text:style-name="Preformatted_20_Text">visussanti</text:p>
      <text:p text:style-name="Preformatted_20_Text">vitakkissatī</text:p>
      <text:p text:style-name="Preformatted_20_Text">vitanomi</text:p>
      <text:p text:style-name="Preformatted_20_Text">vivariyamāne</text:p>
      <text:p text:style-name="Preformatted_20_Text">voropitā</text:p>
      <text:p text:style-name="Preformatted_20_Text">vossaggapariṇāmi</text:p>
      <text:p text:style-name="Preformatted_20_Text">vuṭṭhāhi</text:p>
      <text:p text:style-name="Preformatted_20_Text">vuyhamānesu</text:p>
      <text:p text:style-name="Preformatted_20_Text">vyañjanena</text:p>
      <text:p text:style-name="Preformatted_20_Text">vyākātuṃ</text:p>
      <text:p text:style-name="Preformatted_20_Text">yañcakhvāssa</text:p>
      <text:p text:style-name="Preformatted_20_Text">yadanatta</text:p>
      <text:p text:style-name="Preformatted_20_Text">yamariyagarahī</text:p>
      <text:p text:style-name="Preformatted_20_Text">yānicimāni</text:p>
      <text:p text:style-name="Preformatted_20_Text">yathābhūtañāṇadassanānisaṃso</text:p>
      <text:p text:style-name="Preformatted_20_Text">vi</text:p>
      <text:p text:style-name="Preformatted_20_Text">abhiññeyyo</text:p>
      <text:p text:style-name="Preformatted_20_Text">pañcahaṅgehi</text:p>
      <text:p text:style-name="Preformatted_20_Text">assāmaṇakaṃ</text:p>
      <text:p text:style-name="Preformatted_20_Text">appicchā</text:p>
      <text:p text:style-name="Preformatted_20_Text">patthayamāno</text:p>
      <text:p text:style-name="Preformatted_20_Text">bhīyo</text:p>
      <text:p text:style-name="Preformatted_20_Text">pakaraṇe</text:p>
      <text:p text:style-name="Preformatted_20_Text">bhīyyobhāvāya</text:p>
      <text:p text:style-name="Preformatted_20_Text">pasannānañca</text:p>
      <text:p text:style-name="Preformatted_20_Text">ajjhupekkhati</text:p>
      <text:p text:style-name="Preformatted_20_Text">khantiṃ</text:p>
      <text:p text:style-name="Preformatted_20_Text">kīḷanti</text:p>
      <text:p text:style-name="Preformatted_20_Text">samūhatā</text:p>
      <text:p text:style-name="Preformatted_20_Text">mahesino</text:p>
      <text:p text:style-name="Preformatted_20_Text">vacīmoneyyaṃ</text:p>
      <text:p text:style-name="Preformatted_20_Text">manomoneyyaṃ</text:p>
      <text:p text:style-name="Preformatted_20_Text">jhānassa</text:p>
      <text:p text:style-name="Preformatted_20_Text">kāyamoneyyaṃ</text:p>
      <text:p text:style-name="Preformatted_20_Text"><text:soft-page-break/>ṭhapeti</text:p>
      <text:p text:style-name="Preformatted_20_Text">abhiniveso</text:p>
      <text:p text:style-name="Preformatted_20_Text">ekatte</text:p>
      <text:p text:style-name="Preformatted_20_Text">anāpucchā</text:p>
      <text:p text:style-name="Preformatted_20_Text">sabbadhammānaṃ</text:p>
      <text:p text:style-name="Preformatted_20_Text">ja</text:p>
      <text:p text:style-name="Preformatted_20_Text">bhuñjanti</text:p>
      <text:p text:style-name="Preformatted_20_Text">tadahu</text:p>
      <text:p text:style-name="Preformatted_20_Text">kāraṇā</text:p>
      <text:p text:style-name="Preformatted_20_Text">paññindriyassa</text:p>
      <text:p text:style-name="Preformatted_20_Text">ayyāya</text:p>
      <text:p text:style-name="Preformatted_20_Text">pucchito</text:p>
      <text:p text:style-name="Preformatted_20_Text">samantacakkhu</text:p>
      <text:p text:style-name="Preformatted_20_Text">samādhindriyassa</text:p>
      <text:p text:style-name="Preformatted_20_Text">apica</text:p>
      <text:p text:style-name="Preformatted_20_Text">bhaṇanti</text:p>
      <text:p text:style-name="Preformatted_20_Text">paribhojanīyaṃ</text:p>
      <text:p text:style-name="Preformatted_20_Text">chamāya</text:p>
      <text:p text:style-name="Preformatted_20_Text">tādī</text:p>
      <text:p text:style-name="Preformatted_20_Text">ajjhāciṇṇaṃ</text:p>
      <text:p text:style-name="Preformatted_20_Text">pādodakaṃ</text:p>
      <text:p text:style-name="Preformatted_20_Text">kadā</text:p>
      <text:p text:style-name="Preformatted_20_Text">kathenti</text:p>
      <text:p text:style-name="Preformatted_20_Text">satindriyassa</text:p>
      <text:p text:style-name="Preformatted_20_Text">lippati</text:p>
      <text:p text:style-name="Preformatted_20_Text">paṅko</text:p>
      <text:p text:style-name="Preformatted_20_Text">pīṭhaṃ</text:p>
      <text:p text:style-name="Preformatted_20_Text">bhaṇḍanaṃ</text:p>
      <text:p text:style-name="Preformatted_20_Text">ovadati</text:p>
      <text:p text:style-name="Preformatted_20_Text">vaco</text:p>
      <text:p text:style-name="Preformatted_20_Text">saṅgahītā</text:p>
      <text:p text:style-name="Preformatted_20_Text">gamissāmi</text:p>
      <text:p text:style-name="Preformatted_20_Text">gāmanigamarājadhāniyo</text:p>
      <text:p text:style-name="Preformatted_20_Text">daṃ</text:p>
      <text:p text:style-name="Preformatted_20_Text">santeke</text:p>
      <text:p text:style-name="Preformatted_20_Text">kittayissāmi</text:p>
      <text:p text:style-name="Preformatted_20_Text">jālinī</text:p>
      <text:p text:style-name="Preformatted_20_Text">saṃghaṃ</text:p>
      <text:p text:style-name="Preformatted_20_Text">dukkataṃ</text:p>
      <text:p text:style-name="Preformatted_20_Text">karaṇaṃ</text:p>
      <text:p text:style-name="Preformatted_20_Text">paṭhamataraṃ</text:p>
      <text:p text:style-name="Preformatted_20_Text">pasādetvā</text:p>
      <text:p text:style-name="Preformatted_20_Text">sikkhamānāya</text:p>
      <text:p text:style-name="Preformatted_20_Text">ovādaṃ</text:p>
      <text:p text:style-name="Preformatted_20_Text">āpannā</text:p>
      <text:p text:style-name="Preformatted_20_Text">pade</text:p>
      <text:p text:style-name="Preformatted_20_Text">siyāti</text:p>
      <text:p text:style-name="Preformatted_20_Text">nibbatti</text:p>
      <text:p text:style-name="Preformatted_20_Text">uddisanti</text:p>
      <text:p text:style-name="Preformatted_20_Text">matthake</text:p>
      <text:p text:style-name="Preformatted_20_Text">mahante</text:p>
      <text:p text:style-name="Preformatted_20_Text">antarāmagge</text:p>
      <text:p text:style-name="Preformatted_20_Text">anuññātaṃ</text:p>
      <text:p text:style-name="Preformatted_20_Text">katheti</text:p>
      <text:p text:style-name="Preformatted_20_Text">saṅkhātadhammo</text:p>
      <text:p text:style-name="Preformatted_20_Text">kalahakārako</text:p>
      <text:p text:style-name="Preformatted_20_Text">manoramā</text:p>
      <text:p text:style-name="Preformatted_20_Text">salākaṃ</text:p>
      <text:p text:style-name="Preformatted_20_Text">pamāde</text:p>
      <text:p text:style-name="Preformatted_20_Text">nissayaṃ</text:p>
      <text:p text:style-name="Preformatted_20_Text">karothā</text:p>
      <text:p text:style-name="Preformatted_20_Text">pāpuṇanti</text:p>
      <text:p text:style-name="Preformatted_20_Text">giraṃ</text:p>
      <text:p text:style-name="Preformatted_20_Text">suto</text:p>
      <text:p text:style-name="Preformatted_20_Text"><text:soft-page-break/>suciṃ</text:p>
      <text:p text:style-name="Preformatted_20_Text">khādati</text:p>
      <text:p text:style-name="Preformatted_20_Text">catutthassa</text:p>
      <text:p text:style-name="Preformatted_20_Text">imamhi</text:p>
      <text:p text:style-name="Preformatted_20_Text">kosajje</text:p>
      <text:p text:style-name="Preformatted_20_Text">suta</text:p>
      <text:p text:style-name="Preformatted_20_Text">sakkonti</text:p>
      <text:p text:style-name="Preformatted_20_Text">anavasesā</text:p>
      <text:p text:style-name="Preformatted_20_Text">vūpasamaṃ</text:p>
      <text:p text:style-name="Preformatted_20_Text">kāmarāgo</text:p>
      <text:p text:style-name="Preformatted_20_Text">daṭṭhabbāni</text:p>
      <text:p text:style-name="Preformatted_20_Text">āgantukehi</text:p>
      <text:p text:style-name="Preformatted_20_Text">anāpattiyā</text:p>
      <text:p text:style-name="Preformatted_20_Text">antevāsikā</text:p>
      <text:p text:style-name="Preformatted_20_Text">phāṇitaṃ</text:p>
      <text:p text:style-name="Preformatted_20_Text">tatiyassa</text:p>
      <text:p text:style-name="Preformatted_20_Text">mahanto</text:p>
      <text:p text:style-name="Preformatted_20_Text">suddhi</text:p>
      <text:p text:style-name="Preformatted_20_Text">appaṇihitaṃ</text:p>
      <text:p text:style-name="Preformatted_20_Text">samuppanno</text:p>
      <text:p text:style-name="Preformatted_20_Text">sāntevāsiko</text:p>
      <text:p text:style-name="Preformatted_20_Text">neyyaṃ</text:p>
      <text:p text:style-name="Preformatted_20_Text">isiṃ</text:p>
      <text:p text:style-name="Preformatted_20_Text">saññāpeti</text:p>
      <text:p text:style-name="Preformatted_20_Text">calitaṃ</text:p>
      <text:p text:style-name="Preformatted_20_Text">āyasmantā</text:p>
      <text:p text:style-name="Preformatted_20_Text">aduṭṭhullā</text:p>
      <text:p text:style-name="Preformatted_20_Text">lahukā</text:p>
      <text:p text:style-name="Preformatted_20_Text">paṭicchādetvā</text:p>
      <text:p text:style-name="Preformatted_20_Text">kaṭukaṃ</text:p>
      <text:p text:style-name="Preformatted_20_Text">bhātaraṃ</text:p>
      <text:p text:style-name="Preformatted_20_Text">kosiya</text:p>
      <text:p text:style-name="Preformatted_20_Text">samaggehi</text:p>
      <text:p text:style-name="Preformatted_20_Text">dukkhāni</text:p>
      <text:p text:style-name="Preformatted_20_Text">gaṇe</text:p>
      <text:p text:style-name="Preformatted_20_Text">aññampi</text:p>
      <text:p text:style-name="Preformatted_20_Text">antimaṃ</text:p>
      <text:p text:style-name="Preformatted_20_Text">gacchasi</text:p>
      <text:p text:style-name="Preformatted_20_Text">paññāsaṃ</text:p>
      <text:p text:style-name="Preformatted_20_Text">pakataṃ</text:p>
      <text:p text:style-name="Preformatted_20_Text">khema</text:p>
      <text:p text:style-name="Preformatted_20_Text">ratiṃ</text:p>
      <text:p text:style-name="Preformatted_20_Text">vimuttiraso</text:p>
      <text:p text:style-name="Preformatted_20_Text">nāmadheyyaṃ</text:p>
      <text:p text:style-name="Preformatted_20_Text">uṭṭhāya</text:p>
      <text:p text:style-name="Preformatted_20_Text">āpāyikā</text:p>
      <text:p text:style-name="Preformatted_20_Text">sacāhaṃ</text:p>
      <text:p text:style-name="Preformatted_20_Text">antepure</text:p>
      <text:p text:style-name="Preformatted_20_Text">abhinīhāro</text:p>
      <text:p text:style-name="Preformatted_20_Text">soṇassa</text:p>
      <text:p text:style-name="Preformatted_20_Text">ñātā</text:p>
      <text:p text:style-name="Preformatted_20_Text">vicittaṃ</text:p>
      <text:p text:style-name="Preformatted_20_Text">dhammamadesesi</text:p>
      <text:p text:style-name="Preformatted_20_Text">jaṭilā</text:p>
      <text:p text:style-name="Preformatted_20_Text">okāso</text:p>
      <text:p text:style-name="Preformatted_20_Text">gaṇhāmi</text:p>
      <text:p text:style-name="Preformatted_20_Text">ñāṇe</text:p>
      <text:p text:style-name="Preformatted_20_Text">paribhuñji</text:p>
      <text:p text:style-name="Preformatted_20_Text">senāsane</text:p>
      <text:p text:style-name="Preformatted_20_Text">chāyāya</text:p>
      <text:p text:style-name="Preformatted_20_Text">saṅkappā</text:p>
      <text:p text:style-name="Preformatted_20_Text">saccā</text:p>
      <text:p text:style-name="Preformatted_20_Text">sāmaññaphalāni</text:p>
      <text:p text:style-name="Preformatted_20_Text">khaṇaṃ</text:p>
      <text:p text:style-name="Preformatted_20_Text"><text:soft-page-break/>pariyesissāmi</text:p>
      <text:p text:style-name="Preformatted_20_Text">homa</text:p>
      <text:p text:style-name="Preformatted_20_Text">mahāmatto</text:p>
      <text:p text:style-name="Preformatted_20_Text">aṭṭhahaṅgehi</text:p>
      <text:p text:style-name="Preformatted_20_Text">madhuraṃ</text:p>
      <text:p text:style-name="Preformatted_20_Text">neti</text:p>
      <text:p text:style-name="Preformatted_20_Text">senāsanesu</text:p>
      <text:p text:style-name="Preformatted_20_Text">paṭiyattaṃ</text:p>
      <text:p text:style-name="Preformatted_20_Text">candaṃ</text:p>
      <text:p text:style-name="Preformatted_20_Text">hutvāna</text:p>
      <text:p text:style-name="Preformatted_20_Text">karotu</text:p>
      <text:p text:style-name="Preformatted_20_Text">suṭṭhu</text:p>
      <text:p text:style-name="Preformatted_20_Text">vossaggaparināmi</text:p>
      <text:p text:style-name="Preformatted_20_Text">pavārito</text:p>
      <text:p text:style-name="Preformatted_20_Text">māṇavā</text:p>
      <text:p text:style-name="Preformatted_20_Text">sāmā</text:p>
      <text:p text:style-name="Preformatted_20_Text">ajjhositā</text:p>
      <text:p text:style-name="Preformatted_20_Text">gutto</text:p>
      <text:p text:style-name="Preformatted_20_Text">ācariyaṃ</text:p>
      <text:p text:style-name="Preformatted_20_Text">ācikkhāmi</text:p>
      <text:p text:style-name="Preformatted_20_Text">paccatthikā</text:p>
      <text:p text:style-name="Preformatted_20_Text">rukkhamule</text:p>
      <text:p text:style-name="Preformatted_20_Text">nāha</text:p>
      <text:p text:style-name="Preformatted_20_Text">māsā</text:p>
      <text:p text:style-name="Preformatted_20_Text">āsavakkhayaṃ</text:p>
      <text:p text:style-name="Preformatted_20_Text">bhāgaso</text:p>
      <text:p text:style-name="Preformatted_20_Text">saññākkhandhassa</text:p>
      <text:p text:style-name="Preformatted_20_Text">gharā</text:p>
      <text:p text:style-name="Preformatted_20_Text">tuṇhi</text:p>
      <text:p text:style-name="Preformatted_20_Text">sattati</text:p>
      <text:p text:style-name="Preformatted_20_Text">sākhā</text:p>
      <text:p text:style-name="Preformatted_20_Text">lokasmi</text:p>
      <text:p text:style-name="Preformatted_20_Text">sambhoti</text:p>
      <text:p text:style-name="Preformatted_20_Text">sammasanaṃ</text:p>
      <text:p text:style-name="Preformatted_20_Text">cittavisuddhi</text:p>
      <text:p text:style-name="Preformatted_20_Text">manujo</text:p>
      <text:p text:style-name="Preformatted_20_Text">aparepi</text:p>
      <text:p text:style-name="Preformatted_20_Text">tadāsi</text:p>
      <text:p text:style-name="Preformatted_20_Text">tiṭṭhaṃ</text:p>
      <text:p text:style-name="Preformatted_20_Text">abhinisīdati</text:p>
      <text:p text:style-name="Preformatted_20_Text">ariṭṭhassa</text:p>
      <text:p text:style-name="Preformatted_20_Text">kātu</text:p>
      <text:p text:style-name="Preformatted_20_Text">tatthe</text:p>
      <text:p text:style-name="Preformatted_20_Text">bāhuṃ</text:p>
      <text:p text:style-name="Preformatted_20_Text">labhetheva</text:p>
      <text:p text:style-name="Preformatted_20_Text">pucchissāmi</text:p>
      <text:p text:style-name="Preformatted_20_Text">sattāhassa</text:p>
      <text:p text:style-name="Preformatted_20_Text">dhammakathikā</text:p>
      <text:p text:style-name="Preformatted_20_Text">parivārā</text:p>
      <text:p text:style-name="Preformatted_20_Text">ayyena</text:p>
      <text:p text:style-name="Preformatted_20_Text">mithilaṃ</text:p>
      <text:p text:style-name="Preformatted_20_Text">ayyaṃ</text:p>
      <text:p text:style-name="Preformatted_20_Text">hatthiyānaṃ</text:p>
      <text:p text:style-name="Preformatted_20_Text">nīvaraṇehi</text:p>
      <text:p text:style-name="Preformatted_20_Text">satīmā</text:p>
      <text:p text:style-name="Preformatted_20_Text">dhuttā</text:p>
      <text:p text:style-name="Preformatted_20_Text">yuttā</text:p>
      <text:p text:style-name="Preformatted_20_Text">āhaṃsu</text:p>
      <text:p text:style-name="Preformatted_20_Text">anuppannāni</text:p>
      <text:p text:style-name="Preformatted_20_Text">bāloti</text:p>
      <text:p text:style-name="Preformatted_20_Text">ajjhattañca</text:p>
      <text:p text:style-name="Preformatted_20_Text">kuṭikā</text:p>
      <text:p text:style-name="Preformatted_20_Text">mātuyā</text:p>
      <text:p text:style-name="Preformatted_20_Text">mānā</text:p>
      <text:p text:style-name="Preformatted_20_Text"><text:soft-page-break/>tadanvayā</text:p>
      <text:p text:style-name="Preformatted_20_Text">tathūpamaṃ</text:p>
      <text:p text:style-name="Preformatted_20_Text">aratiyā</text:p>
      <text:p text:style-name="Preformatted_20_Text">ālokasaññā</text:p>
      <text:p text:style-name="Preformatted_20_Text">apalāyī</text:p>
      <text:p text:style-name="Preformatted_20_Text">aparāparaṃ</text:p>
      <text:p text:style-name="Preformatted_20_Text">gabbho</text:p>
      <text:p text:style-name="Preformatted_20_Text">akkhantiyā</text:p>
      <text:p text:style-name="Preformatted_20_Text">sadisohamasmīti</text:p>
      <text:p text:style-name="Preformatted_20_Text">sammadaññāya</text:p>
      <text:p text:style-name="Preformatted_20_Text">akāraṇe</text:p>
      <text:p text:style-name="Preformatted_20_Text">ariyasacce</text:p>
      <text:p text:style-name="Preformatted_20_Text">parisuddhattā</text:p>
      <text:p text:style-name="Preformatted_20_Text">yācanti</text:p>
      <text:p text:style-name="Preformatted_20_Text">gaṅgaṃ</text:p>
      <text:p text:style-name="Preformatted_20_Text">nānappakārakaṃ</text:p>
      <text:p text:style-name="Preformatted_20_Text">rahogato</text:p>
      <text:p text:style-name="Preformatted_20_Text">kammakaro</text:p>
      <text:p text:style-name="Preformatted_20_Text">sannipatiṃsu</text:p>
      <text:p text:style-name="Preformatted_20_Text">sitā</text:p>
      <text:p text:style-name="Preformatted_20_Text">disāsu</text:p>
      <text:p text:style-name="Preformatted_20_Text">paññapemi</text:p>
      <text:p text:style-name="Preformatted_20_Text">acalo</text:p>
      <text:p text:style-name="Preformatted_20_Text">bhavane</text:p>
      <text:p text:style-name="Preformatted_20_Text">gāyantiyā</text:p>
      <text:p text:style-name="Preformatted_20_Text">kubbati</text:p>
      <text:p text:style-name="Preformatted_20_Text">kārāpeyya</text:p>
      <text:p text:style-name="Preformatted_20_Text">paṭṭhapemi</text:p>
      <text:p text:style-name="Preformatted_20_Text">sahagatā</text:p>
      <text:p text:style-name="Preformatted_20_Text">sampannā</text:p>
      <text:p text:style-name="Preformatted_20_Text">setaṃ</text:p>
      <text:p text:style-name="Preformatted_20_Text">soṇaṃ</text:p>
      <text:p text:style-name="Preformatted_20_Text">vivarāmi</text:p>
      <text:p text:style-name="Preformatted_20_Text">dhārento</text:p>
      <text:p text:style-name="Preformatted_20_Text">dāsi</text:p>
      <text:p text:style-name="Preformatted_20_Text">padumassa</text:p>
      <text:p text:style-name="Preformatted_20_Text">lajji</text:p>
      <text:p text:style-name="Preformatted_20_Text">sayāno</text:p>
      <text:p text:style-name="Preformatted_20_Text">iddho</text:p>
      <text:p text:style-name="Preformatted_20_Text">sumukho</text:p>
      <text:p text:style-name="Preformatted_20_Text">tvaññeva</text:p>
      <text:p text:style-name="Preformatted_20_Text">brahmaṇa</text:p>
      <text:p text:style-name="Preformatted_20_Text">sarāgāya</text:p>
      <text:p text:style-name="Preformatted_20_Text">pañcasatā</text:p>
      <text:p text:style-name="Preformatted_20_Text">maṇiratanassa</text:p>
      <text:p text:style-name="Preformatted_20_Text">anācariyako</text:p>
      <text:p text:style-name="Preformatted_20_Text">ajjhositaṃ</text:p>
      <text:p text:style-name="Preformatted_20_Text">odhiso</text:p>
      <text:p text:style-name="Preformatted_20_Text">uddisatu</text:p>
      <text:p text:style-name="Preformatted_20_Text">mandaṃ</text:p>
      <text:p text:style-name="Preformatted_20_Text">vanāni</text:p>
      <text:p text:style-name="Preformatted_20_Text">yathātathaṃ</text:p>
      <text:p text:style-name="Preformatted_20_Text">viññāṇakkhandhassa</text:p>
      <text:p text:style-name="Preformatted_20_Text">jīvantaṃ</text:p>
      <text:p text:style-name="Preformatted_20_Text">pattharitvā</text:p>
      <text:p text:style-name="Preformatted_20_Text">asanto</text:p>
      <text:p text:style-name="Preformatted_20_Text">paññāyatī</text:p>
      <text:p text:style-name="Preformatted_20_Text">loka</text:p>
      <text:p text:style-name="Preformatted_20_Text">paggahena</text:p>
      <text:p text:style-name="Preformatted_20_Text">pakkhittaṃ</text:p>
      <text:p text:style-name="Preformatted_20_Text">petassa</text:p>
      <text:p text:style-name="Preformatted_20_Text">kaṇṭhe</text:p>
      <text:p text:style-name="Preformatted_20_Text">avekkhassu</text:p>
      <text:p text:style-name="Preformatted_20_Text">bhāvitatto</text:p>
      <text:p text:style-name="Preformatted_20_Text"><text:soft-page-break/>assayānaṃ</text:p>
      <text:p text:style-name="Preformatted_20_Text">kāyānupassanā</text:p>
      <text:p text:style-name="Preformatted_20_Text">āpajjatī</text:p>
      <text:p text:style-name="Preformatted_20_Text">athā</text:p>
      <text:p text:style-name="Preformatted_20_Text">pariyantaṃ</text:p>
      <text:p text:style-name="Preformatted_20_Text">ādito</text:p>
      <text:p text:style-name="Preformatted_20_Text">bhuñjantī</text:p>
      <text:p text:style-name="Preformatted_20_Text">dukkhāti</text:p>
      <text:p text:style-name="Preformatted_20_Text">anādaro</text:p>
      <text:p text:style-name="Preformatted_20_Text">dakkhiṇeyye</text:p>
      <text:p text:style-name="Preformatted_20_Text">akappiye</text:p>
      <text:p text:style-name="Preformatted_20_Text">caṅkamo</text:p>
      <text:p text:style-name="Preformatted_20_Text">pakāsesuṃ</text:p>
      <text:p text:style-name="Preformatted_20_Text">kappiye</text:p>
      <text:p text:style-name="Preformatted_20_Text">sve</text:p>
      <text:p text:style-name="Preformatted_20_Text">tarati</text:p>
      <text:p text:style-name="Preformatted_20_Text">tareyya</text:p>
      <text:p text:style-name="Preformatted_20_Text">upassutiṃ</text:p>
      <text:p text:style-name="Preformatted_20_Text">uḷārabhogakulā</text:p>
      <text:p text:style-name="Preformatted_20_Text">abbhā</text:p>
      <text:p text:style-name="Preformatted_20_Text">cittasaṅkhārā</text:p>
      <text:p text:style-name="Preformatted_20_Text">vāyati</text:p>
      <text:p text:style-name="Preformatted_20_Text">kuñjaro</text:p>
      <text:p text:style-name="Preformatted_20_Text">arūpadhātu</text:p>
      <text:p text:style-name="Preformatted_20_Text">jātisaṃsāro</text:p>
      <text:p text:style-name="Preformatted_20_Text">mathenti</text:p>
      <text:p text:style-name="Preformatted_20_Text">soṇā</text:p>
      <text:p text:style-name="Preformatted_20_Text">saddena</text:p>
      <text:p text:style-name="Preformatted_20_Text">dibbo</text:p>
      <text:p text:style-name="Preformatted_20_Text">parikkhārā</text:p>
      <text:p text:style-name="Preformatted_20_Text">abyāpādaṃ</text:p>
      <text:p text:style-name="Preformatted_20_Text">idhāgato</text:p>
      <text:p text:style-name="Preformatted_20_Text">sambuddhe</text:p>
      <text:p text:style-name="Preformatted_20_Text">vihaññati</text:p>
      <text:p text:style-name="Preformatted_20_Text">acchambhī</text:p>
      <text:p text:style-name="Preformatted_20_Text">dadeyyaṃ</text:p>
      <text:p text:style-name="Preformatted_20_Text">akappiyasaññī</text:p>
      <text:p text:style-name="Preformatted_20_Text">kecī</text:p>
      <text:p text:style-name="Preformatted_20_Text">mahākassapassa</text:p>
      <text:p text:style-name="Preformatted_20_Text">migāramātaraṃ</text:p>
      <text:p text:style-name="Preformatted_20_Text">parivajjaye</text:p>
      <text:p text:style-name="Preformatted_20_Text">upaṭṭhāpeyya</text:p>
      <text:p text:style-name="Preformatted_20_Text">veyyāvaccaṃ</text:p>
      <text:p text:style-name="Preformatted_20_Text">yāpetuṃ</text:p>
      <text:p text:style-name="Preformatted_20_Text">cete</text:p>
      <text:p text:style-name="Preformatted_20_Text">mātāpituhi</text:p>
      <text:p text:style-name="Preformatted_20_Text">upasampada</text:p>
      <text:p text:style-name="Preformatted_20_Text">āgamā</text:p>
      <text:p text:style-name="Preformatted_20_Text">āsanenapi</text:p>
      <text:p text:style-name="Preformatted_20_Text">bārāṇasiṃ</text:p>
      <text:p text:style-name="Preformatted_20_Text">taramānarūpo</text:p>
      <text:p text:style-name="Preformatted_20_Text">viññāṇakkhandho</text:p>
      <text:p text:style-name="Preformatted_20_Text">asukasmiṃ</text:p>
      <text:p text:style-name="Preformatted_20_Text">daṭṭhu</text:p>
      <text:p text:style-name="Preformatted_20_Text">nappahoti</text:p>
      <text:p text:style-name="Preformatted_20_Text">paṭinissajjituṃ</text:p>
      <text:p text:style-name="Preformatted_20_Text">masi</text:p>
      <text:p text:style-name="Preformatted_20_Text">mariyādaṃ</text:p>
      <text:p text:style-name="Preformatted_20_Text">tissassa</text:p>
      <text:p text:style-name="Preformatted_20_Text">dhammānupassanā</text:p>
      <text:p text:style-name="Preformatted_20_Text">ālokasaññaṃ</text:p>
      <text:p text:style-name="Preformatted_20_Text">itī</text:p>
      <text:p text:style-name="Preformatted_20_Text">samādhī</text:p>
      <text:p text:style-name="Preformatted_20_Text">vaṃ</text:p>
      <text:p text:style-name="Preformatted_20_Text"><text:soft-page-break/>arahatte</text:p>
      <text:p text:style-name="Preformatted_20_Text">cicciṭāyati</text:p>
      <text:p text:style-name="Preformatted_20_Text">anāpanno</text:p>
      <text:p text:style-name="Preformatted_20_Text">kappasatasahassāni</text:p>
      <text:p text:style-name="Preformatted_20_Text">karontu</text:p>
      <text:p text:style-name="Preformatted_20_Text">manti</text:p>
      <text:p text:style-name="Preformatted_20_Text">nidānā</text:p>
      <text:p text:style-name="Preformatted_20_Text">pañcantaṃ</text:p>
      <text:p text:style-name="Preformatted_20_Text">mahodadhiṃ</text:p>
      <text:p text:style-name="Preformatted_20_Text">pādo</text:p>
      <text:p text:style-name="Preformatted_20_Text">kappiyasaññī</text:p>
      <text:p text:style-name="Preformatted_20_Text">panuṇṇapaccekasacco</text:p>
      <text:p text:style-name="Preformatted_20_Text">rūpadhātuṃ</text:p>
      <text:p text:style-name="Preformatted_20_Text">saṃsaraṃ</text:p>
      <text:p text:style-name="Preformatted_20_Text">sāva</text:p>
      <text:p text:style-name="Preformatted_20_Text">sudassanā</text:p>
      <text:p text:style-name="Preformatted_20_Text">uñchena</text:p>
      <text:p text:style-name="Preformatted_20_Text">avakkārapātiṃ</text:p>
      <text:p text:style-name="Preformatted_20_Text">gabbhassa</text:p>
      <text:p text:style-name="Preformatted_20_Text">sītībhūto</text:p>
      <text:p text:style-name="Preformatted_20_Text">saheyya</text:p>
      <text:p text:style-name="Preformatted_20_Text">yenicchakaṃ</text:p>
      <text:p text:style-name="Preformatted_20_Text">attha</text:p>
      <text:p text:style-name="Preformatted_20_Text">asahitante</text:p>
      <text:p text:style-name="Preformatted_20_Text">petānaṃ</text:p>
      <text:p text:style-name="Preformatted_20_Text">asokā</text:p>
      <text:p text:style-name="Preformatted_20_Text">brāhmaṇāti</text:p>
      <text:p text:style-name="Preformatted_20_Text">ciṭiciṭāyati</text:p>
      <text:p text:style-name="Preformatted_20_Text">bahukampi</text:p>
      <text:p text:style-name="Preformatted_20_Text">bhaye</text:p>
      <text:p text:style-name="Preformatted_20_Text">bhogavyasanena</text:p>
      <text:p text:style-name="Preformatted_20_Text">gattena</text:p>
      <text:p text:style-name="Preformatted_20_Text">olokenti</text:p>
      <text:p text:style-name="Preformatted_20_Text">katakicco</text:p>
      <text:p text:style-name="Preformatted_20_Text">paṇḍitehi</text:p>
      <text:p text:style-name="Preformatted_20_Text">upaghātaṃ</text:p>
      <text:p text:style-name="Preformatted_20_Text">vitakkavicāre</text:p>
      <text:p text:style-name="Preformatted_20_Text">vuṭṭhi</text:p>
      <text:p text:style-name="Preformatted_20_Text">anujānātha</text:p>
      <text:p text:style-name="Preformatted_20_Text">aphalo</text:p>
      <text:p text:style-name="Preformatted_20_Text">āsevitabbaṃ</text:p>
      <text:p text:style-name="Preformatted_20_Text">kiṃjātikā</text:p>
      <text:p text:style-name="Preformatted_20_Text">kiṃnidānā</text:p>
      <text:p text:style-name="Preformatted_20_Text">papatati</text:p>
      <text:p text:style-name="Preformatted_20_Text">upaddavo</text:p>
      <text:p text:style-name="Preformatted_20_Text">āgacchatī</text:p>
      <text:p text:style-name="Preformatted_20_Text">avikampamāno</text:p>
      <text:p text:style-name="Preformatted_20_Text">aññenapi</text:p>
      <text:p text:style-name="Preformatted_20_Text">luddassa</text:p>
      <text:p text:style-name="Preformatted_20_Text">saṃyogāya</text:p>
      <text:p text:style-name="Preformatted_20_Text">chabbassāni</text:p>
      <text:p text:style-name="Preformatted_20_Text">kāyasaṅkhārā</text:p>
      <text:p text:style-name="Preformatted_20_Text">gaṇino</text:p>
      <text:p text:style-name="Preformatted_20_Text">pāsādamāruyha</text:p>
      <text:p text:style-name="Preformatted_20_Text">rūpakkhandhassa</text:p>
      <text:p text:style-name="Preformatted_20_Text">niccharati</text:p>
      <text:p text:style-name="Preformatted_20_Text">paññapetvā</text:p>
      <text:p text:style-name="Preformatted_20_Text">dukkhañca</text:p>
      <text:p text:style-name="Preformatted_20_Text">pūjaṃ</text:p>
      <text:p text:style-name="Preformatted_20_Text">khe</text:p>
      <text:p text:style-name="Preformatted_20_Text">giribbaje</text:p>
      <text:p text:style-name="Preformatted_20_Text">āhā</text:p>
      <text:p text:style-name="Preformatted_20_Text">ālambitvā</text:p>
      <text:p text:style-name="Preformatted_20_Text">āyukkhayā</text:p>
      <text:p text:style-name="Preformatted_20_Text"><text:soft-page-break/>visesabhāgiyo</text:p>
      <text:p text:style-name="Preformatted_20_Text">ambapāli</text:p>
      <text:p text:style-name="Preformatted_20_Text">adhigacchanti</text:p>
      <text:p text:style-name="Preformatted_20_Text">sugandhaṃ</text:p>
      <text:p text:style-name="Preformatted_20_Text">catuvīsati</text:p>
      <text:p text:style-name="Preformatted_20_Text">pajjalito</text:p>
      <text:p text:style-name="Preformatted_20_Text">cirarattaṃ</text:p>
      <text:p text:style-name="Preformatted_20_Text">dīghāvussa</text:p>
      <text:p text:style-name="Preformatted_20_Text">pajjoto</text:p>
      <text:p text:style-name="Preformatted_20_Text">lokantagū</text:p>
      <text:p text:style-name="Preformatted_20_Text">makkhena</text:p>
      <text:p text:style-name="Preformatted_20_Text">parikissati</text:p>
      <text:p text:style-name="Preformatted_20_Text">kodhena</text:p>
      <text:p text:style-name="Preformatted_20_Text">paṭibujjhati</text:p>
      <text:p text:style-name="Preformatted_20_Text">rogavyasanena</text:p>
      <text:p text:style-name="Preformatted_20_Text">sujampati</text:p>
      <text:p text:style-name="Preformatted_20_Text">tikkhapaññatāya</text:p>
      <text:p text:style-name="Preformatted_20_Text">veyyākaraṇato</text:p>
      <text:p text:style-name="Preformatted_20_Text">pasavo</text:p>
      <text:p text:style-name="Preformatted_20_Text">arahasi</text:p>
      <text:p text:style-name="Preformatted_20_Text">tamena</text:p>
      <text:p text:style-name="Preformatted_20_Text">nacchannaṃ</text:p>
      <text:p text:style-name="Preformatted_20_Text">pajaheyyaṃ</text:p>
      <text:p text:style-name="Preformatted_20_Text">sanantano</text:p>
      <text:p text:style-name="Preformatted_20_Text">goṇaṃ</text:p>
      <text:p text:style-name="Preformatted_20_Text">isī</text:p>
      <text:p text:style-name="Preformatted_20_Text">methune</text:p>
      <text:p text:style-name="Preformatted_20_Text">sampajjate</text:p>
      <text:p text:style-name="Preformatted_20_Text">upādāyupādāya</text:p>
      <text:p text:style-name="Preformatted_20_Text">akkhānaṃ</text:p>
      <text:p text:style-name="Preformatted_20_Text">māpesi</text:p>
      <text:p text:style-name="Preformatted_20_Text">save</text:p>
      <text:p text:style-name="Preformatted_20_Text">tamhaṃ</text:p>
      <text:p text:style-name="Preformatted_20_Text">asubhakathaṃ</text:p>
      <text:p text:style-name="Preformatted_20_Text">ñāṇassa</text:p>
      <text:p text:style-name="Preformatted_20_Text">araññā</text:p>
      <text:p text:style-name="Preformatted_20_Text">acchiddena</text:p>
      <text:p text:style-name="Preformatted_20_Text">ājīvato</text:p>
      <text:p text:style-name="Preformatted_20_Text">aṭṭhamiṃ</text:p>
      <text:p text:style-name="Preformatted_20_Text">asaddhammo</text:p>
      <text:p text:style-name="Preformatted_20_Text">bhaṇḍāgāriko</text:p>
      <text:p text:style-name="Preformatted_20_Text">dhammadesanato</text:p>
      <text:p text:style-name="Preformatted_20_Text">duccarite</text:p>
      <text:p text:style-name="Preformatted_20_Text">kāyampi</text:p>
      <text:p text:style-name="Preformatted_20_Text">kimidaṃ</text:p>
      <text:p text:style-name="Preformatted_20_Text">kumārikāyo</text:p>
      <text:p text:style-name="Preformatted_20_Text">hiyyo</text:p>
      <text:p text:style-name="Preformatted_20_Text">kasiṃ</text:p>
      <text:p text:style-name="Preformatted_20_Text">khilaṃ</text:p>
      <text:p text:style-name="Preformatted_20_Text">itthālaṅkāraṃ</text:p>
      <text:p text:style-name="Preformatted_20_Text">pañcaṅgike</text:p>
      <text:p text:style-name="Preformatted_20_Text">raṭṭhassa</text:p>
      <text:p text:style-name="Preformatted_20_Text">sannidhiṃ</text:p>
      <text:p text:style-name="Preformatted_20_Text">vedanāssa</text:p>
      <text:p text:style-name="Preformatted_20_Text">vicāraṇaṃ</text:p>
      <text:p text:style-name="Preformatted_20_Text">vijānataṃ</text:p>
      <text:p text:style-name="Preformatted_20_Text">vinayassa</text:p>
      <text:p text:style-name="Preformatted_20_Text">akatena</text:p>
      <text:p text:style-name="Preformatted_20_Text">bhumiyaṃ</text:p>
      <text:p text:style-name="Preformatted_20_Text">ekatta</text:p>
      <text:p text:style-name="Preformatted_20_Text">naggiyaṃ</text:p>
      <text:p text:style-name="Preformatted_20_Text">juhanti</text:p>
      <text:p text:style-name="Preformatted_20_Text">kākehi</text:p>
      <text:p text:style-name="Preformatted_20_Text">cuṇṇena</text:p>
      <text:p text:style-name="Preformatted_20_Text"><text:soft-page-break/>acchodikā</text:p>
      <text:p text:style-name="Preformatted_20_Text">sadevakasmiṃ</text:p>
      <text:p text:style-name="Preformatted_20_Text">vītivatte</text:p>
      <text:p text:style-name="Preformatted_20_Text">vivādamūlāni</text:p>
      <text:p text:style-name="Preformatted_20_Text">paripanthepi</text:p>
      <text:p text:style-name="Preformatted_20_Text">pariharanti</text:p>
      <text:p text:style-name="Preformatted_20_Text">socanā</text:p>
      <text:p text:style-name="Preformatted_20_Text">tividhena</text:p>
      <text:p text:style-name="Preformatted_20_Text">dhammārāmo</text:p>
      <text:p text:style-name="Preformatted_20_Text">niggaho</text:p>
      <text:p text:style-name="Preformatted_20_Text">sammāsambuddhehi</text:p>
      <text:p text:style-name="Preformatted_20_Text">viññāṇañca</text:p>
      <text:p text:style-name="Preformatted_20_Text">abhutena</text:p>
      <text:p text:style-name="Preformatted_20_Text">nadikā</text:p>
      <text:p text:style-name="Preformatted_20_Text">puratthā</text:p>
      <text:p text:style-name="Preformatted_20_Text">thomayanti</text:p>
      <text:p text:style-name="Preformatted_20_Text">upacitaṃ</text:p>
      <text:p text:style-name="Preformatted_20_Text">uttānīkataṃ</text:p>
      <text:p text:style-name="Preformatted_20_Text">bhavatī</text:p>
      <text:p text:style-name="Preformatted_20_Text">ñātīhi</text:p>
      <text:p text:style-name="Preformatted_20_Text">gacchantena</text:p>
      <text:p text:style-name="Preformatted_20_Text">vigatakathaṃkathā</text:p>
      <text:p text:style-name="Preformatted_20_Text">vijānātha</text:p>
      <text:p text:style-name="Preformatted_20_Text">kāliṅgo</text:p>
      <text:p text:style-name="Preformatted_20_Text">sīvathikaṃ</text:p>
      <text:p text:style-name="Preformatted_20_Text">aniketasārī</text:p>
      <text:p text:style-name="Preformatted_20_Text">apurekkharāno</text:p>
      <text:p text:style-name="Preformatted_20_Text">bhavissatha</text:p>
      <text:p text:style-name="Preformatted_20_Text">ñāṇadassanato</text:p>
      <text:p text:style-name="Preformatted_20_Text">ñātivyasanena</text:p>
      <text:p text:style-name="Preformatted_20_Text">adhamme</text:p>
      <text:p text:style-name="Preformatted_20_Text">ananulomikena</text:p>
      <text:p text:style-name="Preformatted_20_Text">bala</text:p>
      <text:p text:style-name="Preformatted_20_Text">dhana</text:p>
      <text:p text:style-name="Preformatted_20_Text">dubbalyaṃ</text:p>
      <text:p text:style-name="Preformatted_20_Text">pariññātattā</text:p>
      <text:p text:style-name="Preformatted_20_Text">hiṃsi</text:p>
      <text:p text:style-name="Preformatted_20_Text">pāvako</text:p>
      <text:p text:style-name="Preformatted_20_Text">saññatto</text:p>
      <text:p text:style-name="Preformatted_20_Text">sammādukkhassa</text:p>
      <text:p text:style-name="Preformatted_20_Text">santatto</text:p>
      <text:p text:style-name="Preformatted_20_Text">sarabhu</text:p>
      <text:p text:style-name="Preformatted_20_Text">tathāvidhassa</text:p>
      <text:p text:style-name="Preformatted_20_Text">tikanipāto</text:p>
      <text:p text:style-name="Preformatted_20_Text">āpaṇe</text:p>
      <text:p text:style-name="Preformatted_20_Text">ariyasmiṃ</text:p>
      <text:p text:style-name="Preformatted_20_Text">bhāsitabbo</text:p>
      <text:p text:style-name="Preformatted_20_Text">bhinnena</text:p>
      <text:p text:style-name="Preformatted_20_Text">corassa</text:p>
      <text:p text:style-name="Preformatted_20_Text">etanti</text:p>
      <text:p text:style-name="Preformatted_20_Text">gīvāyaṃ</text:p>
      <text:p text:style-name="Preformatted_20_Text">kiṃpabhavā</text:p>
      <text:p text:style-name="Preformatted_20_Text">raso</text:p>
      <text:p text:style-name="Preformatted_20_Text">pacchāpi</text:p>
      <text:p text:style-name="Preformatted_20_Text">paṭijānāsi</text:p>
      <text:p text:style-name="Preformatted_20_Text">vigatakathaṅkathā</text:p>
      <text:p text:style-name="Preformatted_20_Text">nemi</text:p>
      <text:p text:style-name="Preformatted_20_Text">āgatāni</text:p>
      <text:p text:style-name="Preformatted_20_Text">caṅkamanti</text:p>
      <text:p text:style-name="Preformatted_20_Text">dhaññassa</text:p>
      <text:p text:style-name="Preformatted_20_Text">sokāvatiṇṇaṃ</text:p>
      <text:p text:style-name="Preformatted_20_Text">todeyyo</text:p>
      <text:p text:style-name="Preformatted_20_Text">voropenti</text:p>
      <text:p text:style-name="Preformatted_20_Text">assajiṃ</text:p>
      <text:p text:style-name="Preformatted_20_Text"><text:soft-page-break/>dukkhassā</text:p>
      <text:p text:style-name="Preformatted_20_Text">evampahaṃ</text:p>
      <text:p text:style-name="Preformatted_20_Text">atthaddhā</text:p>
      <text:p text:style-name="Preformatted_20_Text">cattālīsampi</text:p>
      <text:p text:style-name="Preformatted_20_Text">nijjhāpenti</text:p>
      <text:p text:style-name="Preformatted_20_Text">opānabhūtaṃ</text:p>
      <text:p text:style-name="Preformatted_20_Text">satthiṃ</text:p>
      <text:p text:style-name="Preformatted_20_Text">sattiṃ</text:p>
      <text:p text:style-name="Preformatted_20_Text">thaddhā</text:p>
      <text:p text:style-name="Preformatted_20_Text">vimuttassa</text:p>
      <text:p text:style-name="Preformatted_20_Text">idhe</text:p>
      <text:p text:style-name="Preformatted_20_Text">kesakambalaṃ</text:p>
      <text:p text:style-name="Preformatted_20_Text">anumatā</text:p>
      <text:p text:style-name="Preformatted_20_Text">bāhāyaṃ</text:p>
      <text:p text:style-name="Preformatted_20_Text">cittasamādhi</text:p>
      <text:p text:style-name="Preformatted_20_Text">gadrabho</text:p>
      <text:p text:style-name="Preformatted_20_Text">nayaṃ</text:p>
      <text:p text:style-name="Preformatted_20_Text">sakkhissasi</text:p>
      <text:p text:style-name="Preformatted_20_Text">vaccho</text:p>
      <text:p text:style-name="Preformatted_20_Text">campā</text:p>
      <text:p text:style-name="Preformatted_20_Text">gahapatiko</text:p>
      <text:p text:style-name="Preformatted_20_Text">hānabhāgiyo</text:p>
      <text:p text:style-name="Preformatted_20_Text">sakhilo</text:p>
      <text:p text:style-name="Preformatted_20_Text">sirīmato</text:p>
      <text:p text:style-name="Preformatted_20_Text">devakāyā</text:p>
      <text:p text:style-name="Preformatted_20_Text">bhikkhusaṅghenāti</text:p>
      <text:p text:style-name="Preformatted_20_Text">sudassanaṃ</text:p>
      <text:p text:style-name="Preformatted_20_Text">bhato</text:p>
      <text:p text:style-name="Preformatted_20_Text">gotamasāvakā</text:p>
      <text:p text:style-name="Preformatted_20_Text">kuvaṃ</text:p>
      <text:p text:style-name="Preformatted_20_Text">samannāgatānaṃ</text:p>
      <text:p text:style-name="Preformatted_20_Text">vana</text:p>
      <text:p text:style-name="Preformatted_20_Text">anappako</text:p>
      <text:p text:style-name="Preformatted_20_Text">brahāraññaṃ</text:p>
      <text:p text:style-name="Preformatted_20_Text">assatarī</text:p>
      <text:p text:style-name="Preformatted_20_Text">bhāvayaṃ</text:p>
      <text:p text:style-name="Preformatted_20_Text">anattani</text:p>
      <text:p text:style-name="Preformatted_20_Text">assāsako</text:p>
      <text:p text:style-name="Preformatted_20_Text">cīvarabhājako</text:p>
      <text:p text:style-name="Preformatted_20_Text">devāpi</text:p>
      <text:p text:style-name="Preformatted_20_Text">dukanipāto</text:p>
      <text:p text:style-name="Preformatted_20_Text">kasitvā</text:p>
      <text:p text:style-name="Preformatted_20_Text">macchikāsaṇḍaṃ</text:p>
      <text:p text:style-name="Preformatted_20_Text">parakkame</text:p>
      <text:p text:style-name="Preformatted_20_Text">pāsena</text:p>
      <text:p text:style-name="Preformatted_20_Text">opadhikaṃ</text:p>
      <text:p text:style-name="Preformatted_20_Text">nātikkamanti</text:p>
      <text:p text:style-name="Preformatted_20_Text">nissando</text:p>
      <text:p text:style-name="Preformatted_20_Text">pañcālānaṃ</text:p>
      <text:p text:style-name="Preformatted_20_Text">pātimokkhanti</text:p>
      <text:p text:style-name="Preformatted_20_Text">patinā</text:p>
      <text:p text:style-name="Preformatted_20_Text">puṅgavo</text:p>
      <text:p text:style-name="Preformatted_20_Text">sampanne</text:p>
      <text:p text:style-name="Preformatted_20_Text">senāsanapaññāpako</text:p>
      <text:p text:style-name="Preformatted_20_Text">upasammati</text:p>
      <text:p text:style-name="Preformatted_20_Text">vada</text:p>
      <text:p text:style-name="Preformatted_20_Text">vadatu</text:p>
      <text:p text:style-name="Preformatted_20_Text">yassatthi</text:p>
      <text:p text:style-name="Preformatted_20_Text">yathāti</text:p>
      <text:p text:style-name="Preformatted_20_Text">upajīvati</text:p>
      <text:p text:style-name="Preformatted_20_Text">upavadanti</text:p>
      <text:p text:style-name="Preformatted_20_Text">caṅkamā</text:p>
      <text:p text:style-name="Preformatted_20_Text">paccayassa</text:p>
      <text:p text:style-name="Preformatted_20_Text">pāṇātipāti</text:p>
      <text:p text:style-name="Preformatted_20_Text"><text:soft-page-break/>vuyhamāno</text:p>
      <text:p text:style-name="Preformatted_20_Text">nāsassato</text:p>
      <text:p text:style-name="Preformatted_20_Text">rājāpi</text:p>
      <text:p text:style-name="Preformatted_20_Text">saddāyatanaṃ</text:p>
      <text:p text:style-name="Preformatted_20_Text">anupalittāni</text:p>
      <text:p text:style-name="Preformatted_20_Text">janatamapetasoko</text:p>
      <text:p text:style-name="Preformatted_20_Text">sādhusammatā</text:p>
      <text:p text:style-name="Preformatted_20_Text">saṅghino</text:p>
      <text:p text:style-name="Preformatted_20_Text">uttāniṃ</text:p>
      <text:p text:style-name="Preformatted_20_Text">vijahati</text:p>
      <text:p text:style-name="Preformatted_20_Text">asuddho</text:p>
      <text:p text:style-name="Preformatted_20_Text">bhikkhunoti</text:p>
      <text:p text:style-name="Preformatted_20_Text">dhammaṃyeva</text:p>
      <text:p text:style-name="Preformatted_20_Text">sabhaṃ</text:p>
      <text:p text:style-name="Preformatted_20_Text">sammāsaṅkappena</text:p>
      <text:p text:style-name="Preformatted_20_Text">upagatānaṃ</text:p>
      <text:p text:style-name="Preformatted_20_Text">ussukko</text:p>
      <text:p text:style-name="Preformatted_20_Text">ekaccesu</text:p>
      <text:p text:style-name="Preformatted_20_Text">parivisi</text:p>
      <text:p text:style-name="Preformatted_20_Text">bhāgineyyo</text:p>
      <text:p text:style-name="Preformatted_20_Text">nipajji</text:p>
      <text:p text:style-name="Preformatted_20_Text">phalakaṃ</text:p>
      <text:p text:style-name="Preformatted_20_Text">tumheva</text:p>
      <text:p text:style-name="Preformatted_20_Text">khīṇāsavaṃ</text:p>
      <text:p text:style-name="Preformatted_20_Text">nāññassa</text:p>
      <text:p text:style-name="Preformatted_20_Text">paccekabuddho</text:p>
      <text:p text:style-name="Preformatted_20_Text">rukkhamūlagatopi</text:p>
      <text:p text:style-name="Preformatted_20_Text">taṃyeva</text:p>
      <text:p text:style-name="Preformatted_20_Text">abhivaḍḍhissati</text:p>
      <text:p text:style-name="Preformatted_20_Text">adhipati</text:p>
      <text:p text:style-name="Preformatted_20_Text">agghaṃ</text:p>
      <text:p text:style-name="Preformatted_20_Text">antalikkhacarā</text:p>
      <text:p text:style-name="Preformatted_20_Text">avacāsi</text:p>
      <text:p text:style-name="Preformatted_20_Text">nānājanapadā</text:p>
      <text:p text:style-name="Preformatted_20_Text">paṭhamakabhāṇavāraṃ</text:p>
      <text:p text:style-name="Preformatted_20_Text">purimāsu</text:p>
      <text:p text:style-name="Preformatted_20_Text">sammāsambuddhānaṃ</text:p>
      <text:p text:style-name="Preformatted_20_Text">abhivādessanti</text:p>
      <text:p text:style-name="Preformatted_20_Text">bhojanesu</text:p>
      <text:p text:style-name="Preformatted_20_Text">vimucciṃsu</text:p>
      <text:p text:style-name="Preformatted_20_Text">mahāvātā</text:p>
      <text:p text:style-name="Preformatted_20_Text">pavuccanti</text:p>
      <text:p text:style-name="Preformatted_20_Text">katthi</text:p>
      <text:p text:style-name="Preformatted_20_Text">kāyānupassi</text:p>
      <text:p text:style-name="Preformatted_20_Text">madā</text:p>
      <text:p text:style-name="Preformatted_20_Text">pā</text:p>
      <text:p text:style-name="Preformatted_20_Text">abhutvā</text:p>
      <text:p text:style-name="Preformatted_20_Text">amatapariyosānanti</text:p>
      <text:p text:style-name="Preformatted_20_Text">aparaṃkāro</text:p>
      <text:p text:style-name="Preformatted_20_Text">damo</text:p>
      <text:p text:style-name="Preformatted_20_Text">ājāneyyaṃ</text:p>
      <text:p text:style-name="Preformatted_20_Text">duddadaṃ</text:p>
      <text:p text:style-name="Preformatted_20_Text">gilānakaṃ</text:p>
      <text:p text:style-name="Preformatted_20_Text">aññāpaṭivedho</text:p>
      <text:p text:style-name="Preformatted_20_Text">ālope</text:p>
      <text:p text:style-name="Preformatted_20_Text">anāvīkatvā</text:p>
      <text:p text:style-name="Preformatted_20_Text">apaccakkhāya</text:p>
      <text:p text:style-name="Preformatted_20_Text">assāsāya</text:p>
      <text:p text:style-name="Preformatted_20_Text">dhammānudhammapaṭipattiyā</text:p>
      <text:p text:style-name="Preformatted_20_Text">duggatiyo</text:p>
      <text:p text:style-name="Preformatted_20_Text">gabbhaseyyā</text:p>
      <text:p text:style-name="Preformatted_20_Text">jalābuje</text:p>
      <text:p text:style-name="Preformatted_20_Text">khipeyya</text:p>
      <text:p text:style-name="Preformatted_20_Text">hime</text:p>
      <text:p text:style-name="Preformatted_20_Text"><text:soft-page-break/>kampeyya</text:p>
      <text:p text:style-name="Preformatted_20_Text">kayena</text:p>
      <text:p text:style-name="Preformatted_20_Text">nagaresu</text:p>
      <text:p text:style-name="Preformatted_20_Text">paññādhipateyyo</text:p>
      <text:p text:style-name="Preformatted_20_Text">palāsaṃ</text:p>
      <text:p text:style-name="Preformatted_20_Text">phusatī</text:p>
      <text:p text:style-name="Preformatted_20_Text">saññāssa</text:p>
      <text:p text:style-name="Preformatted_20_Text">sūdha</text:p>
      <text:p text:style-name="Preformatted_20_Text">saṅgahetabbo</text:p>
      <text:p text:style-name="Preformatted_20_Text">saṅgāmo</text:p>
      <text:p text:style-name="Preformatted_20_Text">sammodaniyaṃ</text:p>
      <text:p text:style-name="Preformatted_20_Text">saṃvāsā</text:p>
      <text:p text:style-name="Preformatted_20_Text">soḷasannaṃ</text:p>
      <text:p text:style-name="Preformatted_20_Text">tathāvidhaṃ</text:p>
      <text:p text:style-name="Preformatted_20_Text">upapajjissatī</text:p>
      <text:p text:style-name="Preformatted_20_Text">vapitvā</text:p>
      <text:p text:style-name="Preformatted_20_Text">virājitā</text:p>
      <text:p text:style-name="Preformatted_20_Text">vitakkehi</text:p>
      <text:p text:style-name="Preformatted_20_Text">yatthāhaṃ</text:p>
      <text:p text:style-name="Preformatted_20_Text">anaṅgaṇo</text:p>
      <text:p text:style-name="Preformatted_20_Text">nimirājā</text:p>
      <text:p text:style-name="Preformatted_20_Text">paṭipādito</text:p>
      <text:p text:style-name="Preformatted_20_Text">purisassapi</text:p>
      <text:p text:style-name="Preformatted_20_Text">sādiyanto</text:p>
      <text:p text:style-name="Preformatted_20_Text">suhito</text:p>
      <text:p text:style-name="Preformatted_20_Text">tulanāya</text:p>
      <text:p text:style-name="Preformatted_20_Text">usukāro</text:p>
      <text:p text:style-name="Preformatted_20_Text">vanakammikā</text:p>
      <text:p text:style-name="Preformatted_20_Text">gacchante</text:p>
      <text:p text:style-name="Preformatted_20_Text">ālimpeyya</text:p>
      <text:p text:style-name="Preformatted_20_Text">jānissati</text:p>
      <text:p text:style-name="Preformatted_20_Text">mudukā</text:p>
      <text:p text:style-name="Preformatted_20_Text">kusalākusalaṃ</text:p>
      <text:p text:style-name="Preformatted_20_Text">mahāpajāpatiyā</text:p>
      <text:p text:style-name="Preformatted_20_Text">nāti</text:p>
      <text:p text:style-name="Preformatted_20_Text">uṭṭhāsi</text:p>
      <text:p text:style-name="Preformatted_20_Text">upaṭṭhānasālaṃ</text:p>
      <text:p text:style-name="Preformatted_20_Text">vibhatto</text:p>
      <text:p text:style-name="Preformatted_20_Text">phoṭṭhabbāyatanaṃ</text:p>
      <text:p text:style-name="Preformatted_20_Text">rūpāyatanaṃ</text:p>
      <text:p text:style-name="Preformatted_20_Text">rasāyatanaṃ</text:p>
      <text:p text:style-name="Preformatted_20_Text">sabbaseto</text:p>
      <text:p text:style-name="Preformatted_20_Text">addhamāso</text:p>
      <text:p text:style-name="Preformatted_20_Text">paguṇaṃ</text:p>
      <text:p text:style-name="Preformatted_20_Text">sunakhehi</text:p>
      <text:p text:style-name="Preformatted_20_Text">titthakarā</text:p>
      <text:p text:style-name="Preformatted_20_Text">viharantā</text:p>
      <text:p text:style-name="Preformatted_20_Text">anuppādadhammāti</text:p>
      <text:p text:style-name="Preformatted_20_Text">māradheyyaṃ</text:p>
      <text:p text:style-name="Preformatted_20_Text">micchāvācaṃ</text:p>
      <text:p text:style-name="Preformatted_20_Text">piṇḍakaṃ</text:p>
      <text:p text:style-name="Preformatted_20_Text">saṅkamanti</text:p>
      <text:p text:style-name="Preformatted_20_Text">tasse</text:p>
      <text:p text:style-name="Preformatted_20_Text">vuṭṭhitassa</text:p>
      <text:p text:style-name="Preformatted_20_Text">nadatī</text:p>
      <text:p text:style-name="Preformatted_20_Text">vivaṭṭacchado</text:p>
      <text:p text:style-name="Preformatted_20_Text">kāpilavatthave</text:p>
      <text:p text:style-name="Preformatted_20_Text">ārohitvā</text:p>
      <text:p text:style-name="Preformatted_20_Text">chapi</text:p>
      <text:p text:style-name="Preformatted_20_Text">bahudevarattiṃ</text:p>
      <text:p text:style-name="Preformatted_20_Text">bhanti</text:p>
      <text:p text:style-name="Preformatted_20_Text">mahāmoggallānena</text:p>
      <text:p text:style-name="Preformatted_20_Text">nahātaṃ</text:p>
      <text:p text:style-name="Preformatted_20_Text">opāteti</text:p>
      <text:p text:style-name="Preformatted_20_Text"><text:soft-page-break/>sadosā</text:p>
      <text:p text:style-name="Preformatted_20_Text">sammāsamādhīti</text:p>
      <text:p text:style-name="Preformatted_20_Text">sithilaṃ</text:p>
      <text:p text:style-name="Preformatted_20_Text">taṇhakkhaye</text:p>
      <text:p text:style-name="Preformatted_20_Text">vimuccissatī</text:p>
      <text:p text:style-name="Preformatted_20_Text">āgametuṃ</text:p>
      <text:p text:style-name="Preformatted_20_Text">aṅguliyā</text:p>
      <text:p text:style-name="Preformatted_20_Text">āyācanti</text:p>
      <text:p text:style-name="Preformatted_20_Text">bhikkhuṇiṃ</text:p>
      <text:p text:style-name="Preformatted_20_Text">nānādisā</text:p>
      <text:p text:style-name="Preformatted_20_Text">nipātesuṃ</text:p>
      <text:p text:style-name="Preformatted_20_Text">paṭiggaṇheyya</text:p>
      <text:p text:style-name="Preformatted_20_Text">pucchissati</text:p>
      <text:p text:style-name="Preformatted_20_Text">sādhurūpo</text:p>
      <text:p text:style-name="Preformatted_20_Text">aññattha</text:p>
      <text:p text:style-name="Preformatted_20_Text">māraṇantikā</text:p>
      <text:p text:style-name="Preformatted_20_Text">rame</text:p>
      <text:p text:style-name="Preformatted_20_Text">sahāyakassa</text:p>
      <text:p text:style-name="Preformatted_20_Text">vaṇaṇaṃ</text:p>
      <text:p text:style-name="Preformatted_20_Text">āghātavatthūni</text:p>
      <text:p text:style-name="Preformatted_20_Text">paggharantaṃ</text:p>
      <text:p text:style-name="Preformatted_20_Text">saggesu</text:p>
      <text:p text:style-name="Preformatted_20_Text">sāsanā</text:p>
      <text:p text:style-name="Preformatted_20_Text">uggharantaṃ</text:p>
      <text:p text:style-name="Preformatted_20_Text">abhinipphādenti</text:p>
      <text:p text:style-name="Preformatted_20_Text">anaññathametaṃ</text:p>
      <text:p text:style-name="Preformatted_20_Text">asubhabhāvanāya</text:p>
      <text:p text:style-name="Preformatted_20_Text">bāḷisikassa</text:p>
      <text:p text:style-name="Preformatted_20_Text">bale</text:p>
      <text:p text:style-name="Preformatted_20_Text">bhavāhi</text:p>
      <text:p text:style-name="Preformatted_20_Text">brahmacariyañca</text:p>
      <text:p text:style-name="Preformatted_20_Text">cālā</text:p>
      <text:p text:style-name="Preformatted_20_Text">dukkhitesu</text:p>
      <text:p text:style-name="Preformatted_20_Text">duttaraṃ</text:p>
      <text:p text:style-name="Preformatted_20_Text">gayhati</text:p>
      <text:p text:style-name="Preformatted_20_Text">ā</text:p>
      <text:p text:style-name="Preformatted_20_Text">arakkhitā</text:p>
      <text:p text:style-name="Preformatted_20_Text">citrāni</text:p>
      <text:p text:style-name="Preformatted_20_Text">dummedhā</text:p>
      <text:p text:style-name="Preformatted_20_Text">dussīlaṃ</text:p>
      <text:p text:style-name="Preformatted_20_Text">abbhantarā</text:p>
      <text:p text:style-name="Preformatted_20_Text">accāsanne</text:p>
      <text:p text:style-name="Preformatted_20_Text">adhammasaññī</text:p>
      <text:p text:style-name="Preformatted_20_Text">ahirājakulaṃ</text:p>
      <text:p text:style-name="Preformatted_20_Text">anāpattisaññī</text:p>
      <text:p text:style-name="Preformatted_20_Text">āpattisaññī</text:p>
      <text:p text:style-name="Preformatted_20_Text">appaṭimaṃsena</text:p>
      <text:p text:style-name="Preformatted_20_Text">avinayasaññī</text:p>
      <text:p text:style-name="Preformatted_20_Text">avinaye</text:p>
      <text:p text:style-name="Preformatted_20_Text">bhaddaji</text:p>
      <text:p text:style-name="Preformatted_20_Text">bharati</text:p>
      <text:p text:style-name="Preformatted_20_Text">bhāse</text:p>
      <text:p text:style-name="Preformatted_20_Text">dantakaṭṭhassa</text:p>
      <text:p text:style-name="Preformatted_20_Text">dhammajīvino</text:p>
      <text:p text:style-name="Preformatted_20_Text">dhammasaññī</text:p>
      <text:p text:style-name="Preformatted_20_Text">duggatibhayaṃ</text:p>
      <text:p text:style-name="Preformatted_20_Text">gohi</text:p>
      <text:p text:style-name="Preformatted_20_Text">kappino</text:p>
      <text:p text:style-name="Preformatted_20_Text">lahusaññañca</text:p>
      <text:p text:style-name="Preformatted_20_Text">omaṭṭho</text:p>
      <text:p text:style-name="Preformatted_20_Text">paññāṇaṃ</text:p>
      <text:p text:style-name="Preformatted_20_Text">pakāsati</text:p>
      <text:p text:style-name="Preformatted_20_Text">pāragaṅgāya</text:p>
      <text:p text:style-name="Preformatted_20_Text">hota</text:p>
      <text:p text:style-name="Preformatted_20_Text"><text:soft-page-break/>hitesino</text:p>
      <text:p text:style-name="Preformatted_20_Text">kimikālāya</text:p>
      <text:p text:style-name="Preformatted_20_Text">kukkuccāyati</text:p>
      <text:p text:style-name="Preformatted_20_Text">kukkuccāyitabbaṃ</text:p>
      <text:p text:style-name="Preformatted_20_Text">pattagāhāpako</text:p>
      <text:p text:style-name="Preformatted_20_Text">phalabhājako</text:p>
      <text:p text:style-name="Preformatted_20_Text">rūpavā</text:p>
      <text:p text:style-name="Preformatted_20_Text">sabbapāsehi</text:p>
      <text:p text:style-name="Preformatted_20_Text">sahasokī</text:p>
      <text:p text:style-name="Preformatted_20_Text">sākacchāya</text:p>
      <text:p text:style-name="Preformatted_20_Text">sammaddaso</text:p>
      <text:p text:style-name="Preformatted_20_Text">santhavajāto</text:p>
      <text:p text:style-name="Preformatted_20_Text">sattarasamo</text:p>
      <text:p text:style-name="Preformatted_20_Text">sayetha</text:p>
      <text:p text:style-name="Preformatted_20_Text">sukhamedhati</text:p>
      <text:p text:style-name="Preformatted_20_Text">sukhāvahā</text:p>
      <text:p text:style-name="Preformatted_20_Text">sukhitesu</text:p>
      <text:p text:style-name="Preformatted_20_Text">suppatiṭṭhitaṃ</text:p>
      <text:p text:style-name="Preformatted_20_Text">sutassa</text:p>
      <text:p text:style-name="Preformatted_20_Text">suttappabuddhova</text:p>
      <text:p text:style-name="Preformatted_20_Text">tantiyo</text:p>
      <text:p text:style-name="Preformatted_20_Text">tathametaṃ</text:p>
      <text:p text:style-name="Preformatted_20_Text">uppannesu</text:p>
      <text:p text:style-name="Preformatted_20_Text">vacanapatho</text:p>
      <text:p text:style-name="Preformatted_20_Text">vaṇṇavantaṃ</text:p>
      <text:p text:style-name="Preformatted_20_Text">vasavattino</text:p>
      <text:p text:style-name="Preformatted_20_Text">viññāpetunti</text:p>
      <text:p text:style-name="Preformatted_20_Text">vinayasaññī</text:p>
      <text:p text:style-name="Preformatted_20_Text">vitakkeyyātha</text:p>
      <text:p text:style-name="Preformatted_20_Text">vivaṭāni</text:p>
      <text:p text:style-name="Preformatted_20_Text">adanto</text:p>
      <text:p text:style-name="Preformatted_20_Text">agārakaṃ</text:p>
      <text:p text:style-name="Preformatted_20_Text">ājāneyyā</text:p>
      <text:p text:style-name="Preformatted_20_Text">ākāsagotto</text:p>
      <text:p text:style-name="Preformatted_20_Text">ākāsasamaṃ</text:p>
      <text:p text:style-name="Preformatted_20_Text">iṅghāyasmā</text:p>
      <text:p text:style-name="Preformatted_20_Text">kiṃsamuṭṭhānā</text:p>
      <text:p text:style-name="Preformatted_20_Text">manopadosena</text:p>
      <text:p text:style-name="Preformatted_20_Text">mejjhāraññaṃ</text:p>
      <text:p text:style-name="Preformatted_20_Text">pakkhandanti</text:p>
      <text:p text:style-name="Preformatted_20_Text">parinibbāyeyya</text:p>
      <text:p text:style-name="Preformatted_20_Text">rūpāti</text:p>
      <text:p text:style-name="Preformatted_20_Text">sādhukameva</text:p>
      <text:p text:style-name="Preformatted_20_Text">saṅghoti</text:p>
      <text:p text:style-name="Preformatted_20_Text">samasamagatiko</text:p>
      <text:p text:style-name="Preformatted_20_Text">saṃsaṭṭhaṃ</text:p>
      <text:p text:style-name="Preformatted_20_Text">tathevāyaṃ</text:p>
      <text:p text:style-name="Preformatted_20_Text">tejosamaṃ</text:p>
      <text:p text:style-name="Preformatted_20_Text">upacikā</text:p>
      <text:p text:style-name="Preformatted_20_Text">upavadito</text:p>
      <text:p text:style-name="Preformatted_20_Text">vasala</text:p>
      <text:p text:style-name="Preformatted_20_Text">yāpemi</text:p>
      <text:p text:style-name="Preformatted_20_Text">byāpādavitakko</text:p>
      <text:p text:style-name="Preformatted_20_Text">dosantaroti</text:p>
      <text:p text:style-name="Preformatted_20_Text">kilameyya</text:p>
      <text:p text:style-name="Preformatted_20_Text">magayamāno</text:p>
      <text:p text:style-name="Preformatted_20_Text">musāvādissa</text:p>
      <text:p text:style-name="Preformatted_20_Text">saṅkhyaṃ</text:p>
      <text:p text:style-name="Preformatted_20_Text">sasuraṃ</text:p>
      <text:p text:style-name="Preformatted_20_Text">āmanteti</text:p>
      <text:p text:style-name="Preformatted_20_Text">brāhmaṇakaraṇā</text:p>
      <text:p text:style-name="Preformatted_20_Text">gandhāyatanaṃ</text:p>
      <text:p text:style-name="Preformatted_20_Text">mātāpettikaṃ</text:p>
      <text:p text:style-name="Preformatted_20_Text">pucchantī</text:p>
      <text:p text:style-name="Preformatted_20_Text"><text:soft-page-break/>hitakāmo</text:p>
      <text:p text:style-name="Preformatted_20_Text">tadupiyañca</text:p>
      <text:p text:style-name="Preformatted_20_Text">akkosissanti</text:p>
      <text:p text:style-name="Preformatted_20_Text">anabhiññāya</text:p>
      <text:p text:style-name="Preformatted_20_Text">paribhāsissanti</text:p>
      <text:p text:style-name="Preformatted_20_Text">kammaññā</text:p>
      <text:p text:style-name="Preformatted_20_Text">micchākammantaṃ</text:p>
      <text:p text:style-name="Preformatted_20_Text">micchāsaṅkappaṃ</text:p>
      <text:p text:style-name="Preformatted_20_Text">momūho</text:p>
      <text:p text:style-name="Preformatted_20_Text">piṇḍolo</text:p>
      <text:p text:style-name="Preformatted_20_Text">saṅkhāranirodhoti</text:p>
      <text:p text:style-name="Preformatted_20_Text">sammāsamādhinā</text:p>
      <text:p text:style-name="Preformatted_20_Text">sammāvāyāmena</text:p>
      <text:p text:style-name="Preformatted_20_Text">tilaṃ</text:p>
      <text:p text:style-name="Preformatted_20_Text">ukkaṃ</text:p>
      <text:p text:style-name="Preformatted_20_Text">upetīti</text:p>
      <text:p text:style-name="Preformatted_20_Text">magadhamahāmatte</text:p>
      <text:p text:style-name="Preformatted_20_Text">purimo</text:p>
      <text:p text:style-name="Preformatted_20_Text">cammañca</text:p>
      <text:p text:style-name="Preformatted_20_Text">dhammānupassi</text:p>
      <text:p text:style-name="Preformatted_20_Text">vāseṭṭhaṃ</text:p>
      <text:p text:style-name="Preformatted_20_Text">bhavadiṭṭhi</text:p>
      <text:p text:style-name="Preformatted_20_Text">tadevāhaṃ</text:p>
      <text:p text:style-name="Preformatted_20_Text">atthaṃgamañca</text:p>
      <text:p text:style-name="Preformatted_20_Text">bhesajjaparikkhārānaṃ</text:p>
      <text:p text:style-name="Preformatted_20_Text">anadhigate</text:p>
      <text:p text:style-name="Preformatted_20_Text">arañña</text:p>
      <text:p text:style-name="Preformatted_20_Text">jīvitamāhu</text:p>
      <text:p text:style-name="Preformatted_20_Text">mallikaṃ</text:p>
      <text:p text:style-name="Preformatted_20_Text">patirūpā</text:p>
      <text:p text:style-name="Preformatted_20_Text">karuṇācetovimutti</text:p>
      <text:p text:style-name="Preformatted_20_Text">kimatthaṃ</text:p>
      <text:p text:style-name="Preformatted_20_Text">kāmasaññāya</text:p>
      <text:p text:style-name="Preformatted_20_Text">paṇito</text:p>
      <text:p text:style-name="Preformatted_20_Text">parihareyya</text:p>
      <text:p text:style-name="Preformatted_20_Text">sobbhaṃ</text:p>
      <text:p text:style-name="Preformatted_20_Text">ukkāmukhe</text:p>
      <text:p text:style-name="Preformatted_20_Text">чrutvā</text:p>
      <text:p text:style-name="Preformatted_20_Text">āvisati</text:p>
      <text:p text:style-name="Preformatted_20_Text">kevalakappā</text:p>
      <text:p text:style-name="Preformatted_20_Text">kiñcānanda</text:p>
      <text:p text:style-name="Preformatted_20_Text">paṭisallīyituṃ</text:p>
      <text:p text:style-name="Preformatted_20_Text">pāvaṃ</text:p>
      <text:p text:style-name="Preformatted_20_Text">piyadassano</text:p>
      <text:p text:style-name="Preformatted_20_Text">sādukaṃ</text:p>
      <text:p text:style-name="Preformatted_20_Text">viheṭhenti</text:p>
      <text:p text:style-name="Preformatted_20_Text">garahā</text:p>
      <text:p text:style-name="Preformatted_20_Text">paṭhamabhāṇavāro</text:p>
      <text:p text:style-name="Preformatted_20_Text">sandamānā</text:p>
      <text:p text:style-name="Preformatted_20_Text">arahāmi</text:p>
      <text:p text:style-name="Preformatted_20_Text">cattārīsaṃ</text:p>
      <text:p text:style-name="Preformatted_20_Text">itthisu</text:p>
      <text:p text:style-name="Preformatted_20_Text">kampeti</text:p>
      <text:p text:style-name="Preformatted_20_Text">saddahasi</text:p>
      <text:p text:style-name="Preformatted_20_Text">dhammādāsaṃ</text:p>
      <text:p text:style-name="Preformatted_20_Text">abhikkamati</text:p>
      <text:p text:style-name="Preformatted_20_Text">oramattakena</text:p>
      <text:p text:style-name="Preformatted_20_Text">pītālaṅkārā</text:p>
      <text:p text:style-name="Preformatted_20_Text">sambhedaṃ</text:p>
      <text:p text:style-name="Preformatted_20_Text">visesādhigamena</text:p>
      <text:p text:style-name="Preformatted_20_Text">aññatitthiyesu</text:p>
      <text:p text:style-name="Preformatted_20_Text">abbuyha</text:p>
      <text:p text:style-name="Preformatted_20_Text">anumodiṃsu</text:p>
      <text:p text:style-name="Preformatted_20_Text">avitathametaṃ</text:p>
      <text:p text:style-name="Preformatted_20_Text"><text:soft-page-break/>bhaṇitāni</text:p>
      <text:p text:style-name="Preformatted_20_Text">āghātetvāti</text:p>
      <text:p text:style-name="Preformatted_20_Text">akkhīni</text:p>
      <text:p text:style-name="Preformatted_20_Text">aparimitaṃ</text:p>
      <text:p text:style-name="Preformatted_20_Text">asāmantapaññatāya</text:p>
      <text:p text:style-name="Preformatted_20_Text">desayato</text:p>
      <text:p text:style-name="Preformatted_20_Text">abhiniggaṇhāti</text:p>
      <text:p text:style-name="Preformatted_20_Text">abhinippīḷeti</text:p>
      <text:p text:style-name="Preformatted_20_Text">akkosā</text:p>
      <text:p text:style-name="Preformatted_20_Text">āmaṃ</text:p>
      <text:p text:style-name="Preformatted_20_Text">ūmibhayaṃ</text:p>
      <text:p text:style-name="Preformatted_20_Text">asammohādhimutto</text:p>
      <text:p text:style-name="Preformatted_20_Text">duteyyaṃ</text:p>
      <text:p text:style-name="Preformatted_20_Text">gacchissati</text:p>
      <text:p text:style-name="Preformatted_20_Text">jeti</text:p>
      <text:p text:style-name="Preformatted_20_Text">kappasatāni</text:p>
      <text:p text:style-name="Preformatted_20_Text">oko</text:p>
      <text:p text:style-name="Preformatted_20_Text">pakkhisu</text:p>
      <text:p text:style-name="Preformatted_20_Text">paravādesu</text:p>
      <text:p text:style-name="Preformatted_20_Text">karotaṃ</text:p>
      <text:p text:style-name="Preformatted_20_Text">kathentā</text:p>
      <text:p text:style-name="Preformatted_20_Text">mahāpaññatāya</text:p>
      <text:p text:style-name="Preformatted_20_Text">paribhāsakā</text:p>
      <text:p text:style-name="Preformatted_20_Text">pāsāṇe</text:p>
      <text:p text:style-name="Preformatted_20_Text">hetusamuppannā</text:p>
      <text:p text:style-name="Preformatted_20_Text">katthī</text:p>
      <text:p text:style-name="Preformatted_20_Text">kāyaduccarite</text:p>
      <text:p text:style-name="Preformatted_20_Text">khajjakabhājako</text:p>
      <text:p text:style-name="Preformatted_20_Text">manoduccarite</text:p>
      <text:p text:style-name="Preformatted_20_Text">paṭikarissati</text:p>
      <text:p text:style-name="Preformatted_20_Text">paribhāseyya</text:p>
      <text:p text:style-name="Preformatted_20_Text">paricaranti</text:p>
      <text:p text:style-name="Preformatted_20_Text">passasitvā</text:p>
      <text:p text:style-name="Preformatted_20_Text">pavivekādhimutto</text:p>
      <text:p text:style-name="Preformatted_20_Text">puggala</text:p>
      <text:p text:style-name="Preformatted_20_Text">rājato</text:p>
      <text:p text:style-name="Preformatted_20_Text">rajokiṇṇena</text:p>
      <text:p text:style-name="Preformatted_20_Text">rodantiyā</text:p>
      <text:p text:style-name="Preformatted_20_Text">sakhī</text:p>
      <text:p text:style-name="Preformatted_20_Text">sambhogā</text:p>
      <text:p text:style-name="Preformatted_20_Text">santhate</text:p>
      <text:p text:style-name="Preformatted_20_Text">sāriputtasuttaṃ</text:p>
      <text:p text:style-name="Preformatted_20_Text">saṃsedaje</text:p>
      <text:p text:style-name="Preformatted_20_Text">savāhininti</text:p>
      <text:p text:style-name="Preformatted_20_Text">sukhasaññañca</text:p>
      <text:p text:style-name="Preformatted_20_Text">tarayanti</text:p>
      <text:p text:style-name="Preformatted_20_Text">uccāsayanamahāsayanāni</text:p>
      <text:p text:style-name="Preformatted_20_Text">uṭṭhite</text:p>
      <text:p text:style-name="Preformatted_20_Text">upādāyarūpaṃ</text:p>
      <text:p text:style-name="Preformatted_20_Text">upaḍḍhakāyena</text:p>
      <text:p text:style-name="Preformatted_20_Text">vacīduccarite</text:p>
      <text:p text:style-name="Preformatted_20_Text">vadesī</text:p>
      <text:p text:style-name="Preformatted_20_Text">vaṇṇāya</text:p>
      <text:p text:style-name="Preformatted_20_Text">vaḍḍhamāno</text:p>
      <text:p text:style-name="Preformatted_20_Text">yāgubhājako</text:p>
      <text:p text:style-name="Preformatted_20_Text">accantaniṭṭhaṃ</text:p>
      <text:p text:style-name="Preformatted_20_Text">āpādi</text:p>
      <text:p text:style-name="Preformatted_20_Text">appaññātā</text:p>
      <text:p text:style-name="Preformatted_20_Text">apparajakkhajātiko</text:p>
      <text:p text:style-name="Preformatted_20_Text">ārādhenti</text:p>
      <text:p text:style-name="Preformatted_20_Text">asīsupi</text:p>
      <text:p text:style-name="Preformatted_20_Text">bhāyitabbaṃ</text:p>
      <text:p text:style-name="Preformatted_20_Text">gandhāti</text:p>
      <text:p text:style-name="Preformatted_20_Text">mahājāniyo</text:p>
      <text:p text:style-name="Preformatted_20_Text"><text:soft-page-break/>matthakacchinno</text:p>
      <text:p text:style-name="Preformatted_20_Text">paccanubhonto</text:p>
      <text:p text:style-name="Preformatted_20_Text">pacchimenapi</text:p>
      <text:p text:style-name="Preformatted_20_Text">paṭigaṇheyya</text:p>
      <text:p text:style-name="Preformatted_20_Text">pubbalohitaṃ</text:p>
      <text:p text:style-name="Preformatted_20_Text">saddāti</text:p>
      <text:p text:style-name="Preformatted_20_Text">sīma</text:p>
      <text:p text:style-name="Preformatted_20_Text">sattāhakālakato</text:p>
      <text:p text:style-name="Preformatted_20_Text">sovatthiko</text:p>
      <text:p text:style-name="Preformatted_20_Text">supatitthaṃ</text:p>
      <text:p text:style-name="Preformatted_20_Text">taccho</text:p>
      <text:p text:style-name="Preformatted_20_Text">tadavasariṃ</text:p>
      <text:p text:style-name="Preformatted_20_Text">udakādhānaṃ</text:p>
      <text:p text:style-name="Preformatted_20_Text">ukkuṭikappadhānaṃ</text:p>
      <text:p text:style-name="Preformatted_20_Text">usūsupi</text:p>
      <text:p text:style-name="Preformatted_20_Text">vacanakaro</text:p>
      <text:p text:style-name="Preformatted_20_Text">vajjhantu</text:p>
      <text:p text:style-name="Preformatted_20_Text">vaṇena</text:p>
      <text:p text:style-name="Preformatted_20_Text">vūpasameyyāti</text:p>
      <text:p text:style-name="Preformatted_20_Text">vidatvā</text:p>
      <text:p text:style-name="Preformatted_20_Text">sakuṇikā</text:p>
      <text:p text:style-name="Preformatted_20_Text">subhakiṇṇā</text:p>
      <text:p text:style-name="Preformatted_20_Text">daharova</text:p>
      <text:p text:style-name="Preformatted_20_Text">dhammassānudhammaṃ</text:p>
      <text:p text:style-name="Preformatted_20_Text">gāmante</text:p>
      <text:p text:style-name="Preformatted_20_Text">āropentipi</text:p>
      <text:p text:style-name="Preformatted_20_Text">athāpare</text:p>
      <text:p text:style-name="Preformatted_20_Text">gāviyā</text:p>
      <text:p text:style-name="Preformatted_20_Text">maggaññu</text:p>
      <text:p text:style-name="Preformatted_20_Text">pamajjituṃ</text:p>
      <text:p text:style-name="Preformatted_20_Text">oropentipi</text:p>
      <text:p text:style-name="Preformatted_20_Text">rāmaṇeyyakaṃ</text:p>
      <text:p text:style-name="Preformatted_20_Text">akathaṅkathi</text:p>
      <text:p text:style-name="Preformatted_20_Text">rassā</text:p>
      <text:p text:style-name="Preformatted_20_Text">ruhirena</text:p>
      <text:p text:style-name="Preformatted_20_Text">upaṭṭhapesi</text:p>
      <text:p text:style-name="Preformatted_20_Text">dvārā</text:p>
      <text:p text:style-name="Preformatted_20_Text">attakilamathānuyogo</text:p>
      <text:p text:style-name="Preformatted_20_Text">dhammavādi</text:p>
      <text:p text:style-name="Preformatted_20_Text">nicchāresi</text:p>
      <text:p text:style-name="Preformatted_20_Text">panidhekacce</text:p>
      <text:p text:style-name="Preformatted_20_Text">kokanado</text:p>
      <text:p text:style-name="Preformatted_20_Text">pūtimuttaṃ</text:p>
      <text:p text:style-name="Preformatted_20_Text">sabbasetena</text:p>
      <text:p text:style-name="Preformatted_20_Text">sabbatthagāminiṃ</text:p>
      <text:p text:style-name="Preformatted_20_Text">uttarasetu</text:p>
      <text:p text:style-name="Preformatted_20_Text">kaṇhābhijātiko</text:p>
      <text:p text:style-name="Preformatted_20_Text">paṇitataro</text:p>
      <text:p text:style-name="Preformatted_20_Text">paribhuñjissasi</text:p>
      <text:p text:style-name="Preformatted_20_Text">ummāpupphaṃ</text:p>
      <text:p text:style-name="Preformatted_20_Text">aḍḍhamāsaṃ</text:p>
      <text:p text:style-name="Preformatted_20_Text">sambojjhaṅgo</text:p>
      <text:p text:style-name="Preformatted_20_Text">sayyā</text:p>
      <text:p text:style-name="Preformatted_20_Text">telappadīpaṃ</text:p>
      <text:p text:style-name="Preformatted_20_Text">avihiṃsāsaññā</text:p>
      <text:p text:style-name="Preformatted_20_Text">byāpādanīvaraṇaṃ</text:p>
      <text:p text:style-name="Preformatted_20_Text">nekkhammasaññā</text:p>
      <text:p text:style-name="Preformatted_20_Text">nimittāni</text:p>
      <text:p text:style-name="Preformatted_20_Text">vibhavadiṭṭhi</text:p>
      <text:p text:style-name="Preformatted_20_Text">voropessanti</text:p>
      <text:p text:style-name="Preformatted_20_Text">cārī</text:p>
      <text:p text:style-name="Preformatted_20_Text">akaraṇīyanti</text:p>
      <text:p text:style-name="Preformatted_20_Text">assampi</text:p>
      <text:p text:style-name="Preformatted_20_Text">jīvitindriyassa</text:p>
      <text:p text:style-name="Preformatted_20_Text"><text:soft-page-break/>jigucchamānā</text:p>
      <text:p text:style-name="Preformatted_20_Text">nisinnoti</text:p>
      <text:p text:style-name="Preformatted_20_Text">hareyyunti</text:p>
      <text:p text:style-name="Preformatted_20_Text">jāṇumaṇḍalaṃ</text:p>
      <text:p text:style-name="Preformatted_20_Text">palālapiṭṭhikampi</text:p>
      <text:p text:style-name="Preformatted_20_Text">poṭṭhabbe</text:p>
      <text:p text:style-name="Preformatted_20_Text">sammāājivo</text:p>
      <text:p text:style-name="Preformatted_20_Text">subhāsitañcidaṃ</text:p>
      <text:p text:style-name="Preformatted_20_Text">tuṭṭhi</text:p>
      <text:p text:style-name="Preformatted_20_Text">upacchedo</text:p>
      <text:p text:style-name="Preformatted_20_Text">vosito</text:p>
      <text:p text:style-name="Preformatted_20_Text">abhiññātānaṃ</text:p>
      <text:p text:style-name="Preformatted_20_Text">apakaḍḍhanti</text:p>
      <text:p text:style-name="Preformatted_20_Text">bhuñjatī</text:p>
      <text:p text:style-name="Preformatted_20_Text">heṭheti</text:p>
      <text:p text:style-name="Preformatted_20_Text">jhāyituṃ</text:p>
      <text:p text:style-name="Preformatted_20_Text">mahācorā</text:p>
      <text:p text:style-name="Preformatted_20_Text">paññākkhandho</text:p>
      <text:p text:style-name="Preformatted_20_Text">paṭipannānaṃ</text:p>
      <text:p text:style-name="Preformatted_20_Text">paṭṭhapesuṃ</text:p>
      <text:p text:style-name="Preformatted_20_Text">purohitaṃ</text:p>
      <text:p text:style-name="Preformatted_20_Text">sakyaputtiyo</text:p>
      <text:p text:style-name="Preformatted_20_Text">samano</text:p>
      <text:p text:style-name="Preformatted_20_Text">soṇḍā</text:p>
      <text:p text:style-name="Preformatted_20_Text">sudhammataṃ</text:p>
      <text:p text:style-name="Preformatted_20_Text">suppiyassa</text:p>
      <text:p text:style-name="Preformatted_20_Text">ānandā</text:p>
      <text:p text:style-name="Preformatted_20_Text">catudhā</text:p>
      <text:p text:style-name="Preformatted_20_Text">atītānāgatapaccuppanne</text:p>
      <text:p text:style-name="Preformatted_20_Text">koṭigāme</text:p>
      <text:p text:style-name="Preformatted_20_Text">pāveyyakānaṃ</text:p>
      <text:p text:style-name="Preformatted_20_Text">rate</text:p>
      <text:p text:style-name="Preformatted_20_Text">tirokuḍḍhaṃ</text:p>
      <text:p text:style-name="Preformatted_20_Text">dānampi</text:p>
      <text:p text:style-name="Preformatted_20_Text">akusalakammapathā</text:p>
      <text:p text:style-name="Preformatted_20_Text">allena</text:p>
      <text:p text:style-name="Preformatted_20_Text">esikā</text:p>
      <text:p text:style-name="Preformatted_20_Text">parivesanā</text:p>
      <text:p text:style-name="Preformatted_20_Text">harāyāmi</text:p>
      <text:p text:style-name="Preformatted_20_Text">pasīdi</text:p>
      <text:p text:style-name="Preformatted_20_Text">puttadārañca</text:p>
      <text:p text:style-name="Preformatted_20_Text">puttakāraṇā</text:p>
      <text:p text:style-name="Preformatted_20_Text">sotāpattiphalampi</text:p>
      <text:p text:style-name="Preformatted_20_Text">taritukāmo</text:p>
      <text:p text:style-name="Preformatted_20_Text">viharissatha</text:p>
      <text:p text:style-name="Preformatted_20_Text">bhuñjeyyaṃ</text:p>
      <text:p text:style-name="Preformatted_20_Text">daharasseva</text:p>
      <text:p text:style-name="Preformatted_20_Text">pathaviyaṃ</text:p>
      <text:p text:style-name="Preformatted_20_Text">nihīyati</text:p>
      <text:p text:style-name="Preformatted_20_Text">rājuhi</text:p>
      <text:p text:style-name="Preformatted_20_Text">rūpūpayaṃ</text:p>
      <text:p text:style-name="Preformatted_20_Text">rūpārammaṇaṃ</text:p>
      <text:p text:style-name="Preformatted_20_Text">saññārammaṇaṃ</text:p>
      <text:p text:style-name="Preformatted_20_Text">saṅgahavatthūhi</text:p>
      <text:p text:style-name="Preformatted_20_Text">sattaratanaṃ</text:p>
      <text:p text:style-name="Preformatted_20_Text">upāsakesu</text:p>
      <text:p text:style-name="Preformatted_20_Text">vādesi</text:p>
      <text:p text:style-name="Preformatted_20_Text">vīṇaṃ</text:p>
      <text:p text:style-name="Preformatted_20_Text">vedanūpayaṃ</text:p>
      <text:p text:style-name="Preformatted_20_Text">vedanārammaṇaṃ</text:p>
      <text:p text:style-name="Preformatted_20_Text">addhuvaṃ</text:p>
      <text:p text:style-name="Preformatted_20_Text">aggikabhāradvājo</text:p>
      <text:p text:style-name="Preformatted_20_Text">ajjhāvasanti</text:p>
      <text:p text:style-name="Preformatted_20_Text">anaṅgaṇā</text:p>
      <text:p text:style-name="Preformatted_20_Text"><text:soft-page-break/>aphāsuvihārāyāti</text:p>
      <text:p text:style-name="Preformatted_20_Text">appaṭikujjhanto</text:p>
      <text:p text:style-name="Preformatted_20_Text">appatiṭṭhaṃ</text:p>
      <text:p text:style-name="Preformatted_20_Text">bāḷisiko</text:p>
      <text:p text:style-name="Preformatted_20_Text">balakaraṇiyā</text:p>
      <text:p text:style-name="Preformatted_20_Text">balāya</text:p>
      <text:p text:style-name="Preformatted_20_Text">bhaṭe</text:p>
      <text:p text:style-name="Preformatted_20_Text">bhikkhasi</text:p>
      <text:p text:style-name="Preformatted_20_Text">bhuñjāmīti</text:p>
      <text:p text:style-name="Preformatted_20_Text">bhuttāvino</text:p>
      <text:p text:style-name="Preformatted_20_Text">gamana</text:p>
      <text:p text:style-name="Preformatted_20_Text">āsavasuttaṃ</text:p>
      <text:p text:style-name="Preformatted_20_Text">āmalakamattiyo</text:p>
      <text:p text:style-name="Preformatted_20_Text">ananuvajjā</text:p>
      <text:p text:style-name="Preformatted_20_Text">bhavampi</text:p>
      <text:p text:style-name="Preformatted_20_Text">bhāvetabbanti</text:p>
      <text:p text:style-name="Preformatted_20_Text">antaradhāyissati</text:p>
      <text:p text:style-name="Preformatted_20_Text">atthagatā</text:p>
      <text:p text:style-name="Preformatted_20_Text">āhārānaṃ</text:p>
      <text:p text:style-name="Preformatted_20_Text">aṭṭhaṅgupetaṃ</text:p>
      <text:p text:style-name="Preformatted_20_Text">aṭṭhimā</text:p>
      <text:p text:style-name="Preformatted_20_Text">apāsādike</text:p>
      <text:p text:style-name="Preformatted_20_Text">ārāmikapesako</text:p>
      <text:p text:style-name="Preformatted_20_Text">āsanañca</text:p>
      <text:p text:style-name="Preformatted_20_Text">asutavāditā</text:p>
      <text:p text:style-name="Preformatted_20_Text">āvaraṇe</text:p>
      <text:p text:style-name="Preformatted_20_Text">dahitvā</text:p>
      <text:p text:style-name="Preformatted_20_Text">dhammānussatiṃ</text:p>
      <text:p text:style-name="Preformatted_20_Text">dhāre</text:p>
      <text:p text:style-name="Preformatted_20_Text">dvādasavassāni</text:p>
      <text:p text:style-name="Preformatted_20_Text">evaṃpahaṃ</text:p>
      <text:p text:style-name="Preformatted_20_Text">ghosena</text:p>
      <text:p text:style-name="Preformatted_20_Text">gomiko</text:p>
      <text:p text:style-name="Preformatted_20_Text">iddhipaṭilābhāya</text:p>
      <text:p text:style-name="Preformatted_20_Text">jarāvaggo</text:p>
      <text:p text:style-name="Preformatted_20_Text">kucchismiṃ</text:p>
      <text:p text:style-name="Preformatted_20_Text">nisīdāhī</text:p>
      <text:p text:style-name="Preformatted_20_Text">opapātike</text:p>
      <text:p text:style-name="Preformatted_20_Text">pahūtadhanadhaññā</text:p>
      <text:p text:style-name="Preformatted_20_Text">palāyetha</text:p>
      <text:p text:style-name="Preformatted_20_Text">palujjati</text:p>
      <text:p text:style-name="Preformatted_20_Text">parājesi</text:p>
      <text:p text:style-name="Preformatted_20_Text">paravisayo</text:p>
      <text:p text:style-name="Preformatted_20_Text">parimuccatīti</text:p>
      <text:p text:style-name="Preformatted_20_Text">kuṭāgāraṃ</text:p>
      <text:p text:style-name="Preformatted_20_Text">haññare</text:p>
      <text:p text:style-name="Preformatted_20_Text">javanapaññatāya</text:p>
      <text:p text:style-name="Preformatted_20_Text">kathaṃnu</text:p>
      <text:p text:style-name="Preformatted_20_Text">mahāsaraṃ</text:p>
      <text:p text:style-name="Preformatted_20_Text">nibbedhikapaññatāya</text:p>
      <text:p text:style-name="Preformatted_20_Text">paññābāhullāya</text:p>
      <text:p text:style-name="Preformatted_20_Text">muttena</text:p>
      <text:p text:style-name="Preformatted_20_Text">nābhijānāma</text:p>
      <text:p text:style-name="Preformatted_20_Text">nidāna</text:p>
      <text:p text:style-name="Preformatted_20_Text">pakaroti</text:p>
      <text:p text:style-name="Preformatted_20_Text">kāmavitakkena</text:p>
      <text:p text:style-name="Preformatted_20_Text">mahantataṃ</text:p>
      <text:p text:style-name="Preformatted_20_Text">mahiccho</text:p>
      <text:p text:style-name="Preformatted_20_Text">majjapo</text:p>
      <text:p text:style-name="Preformatted_20_Text">muṇḍaṃ</text:p>
      <text:p text:style-name="Preformatted_20_Text">ṭhānagataṃ</text:p>
      <text:p text:style-name="Preformatted_20_Text">ṭhitibhāgiyā</text:p>
      <text:p text:style-name="Preformatted_20_Text">paññāpetha</text:p>
      <text:p text:style-name="Preformatted_20_Text">paṭisallānassa</text:p>
      <text:p text:style-name="Preformatted_20_Text"><text:soft-page-break/>paribhāsā</text:p>
      <text:p text:style-name="Preformatted_20_Text">pariccajanā</text:p>
      <text:p text:style-name="Preformatted_20_Text">parikkhepā</text:p>
      <text:p text:style-name="Preformatted_20_Text">pharusenapi</text:p>
      <text:p text:style-name="Preformatted_20_Text">punabbasu</text:p>
      <text:p text:style-name="Preformatted_20_Text">puttāti</text:p>
      <text:p text:style-name="Preformatted_20_Text">puttimā</text:p>
      <text:p text:style-name="Preformatted_20_Text">rakkhitena</text:p>
      <text:p text:style-name="Preformatted_20_Text">rasapaṭisaṃvedī</text:p>
      <text:p text:style-name="Preformatted_20_Text">rasato</text:p>
      <text:p text:style-name="Preformatted_20_Text">rosantaṃ</text:p>
      <text:p text:style-name="Preformatted_20_Text">saññāvipallāsā</text:p>
      <text:p text:style-name="Preformatted_20_Text">saddhamma</text:p>
      <text:p text:style-name="Preformatted_20_Text">sāgarassa</text:p>
      <text:p text:style-name="Preformatted_20_Text">sīlānussatiṃ</text:p>
      <text:p text:style-name="Preformatted_20_Text">sāvajja</text:p>
      <text:p text:style-name="Preformatted_20_Text">sobhatīti</text:p>
      <text:p text:style-name="Preformatted_20_Text">sukhasomanassabahulo</text:p>
      <text:p text:style-name="Preformatted_20_Text">sulabhāni</text:p>
      <text:p text:style-name="Preformatted_20_Text">suppatiṭṭhe</text:p>
      <text:p text:style-name="Preformatted_20_Text">surato</text:p>
      <text:p text:style-name="Preformatted_20_Text">taccha</text:p>
      <text:p text:style-name="Preformatted_20_Text">tādisī</text:p>
      <text:p text:style-name="Preformatted_20_Text">tāragaṇā</text:p>
      <text:p text:style-name="Preformatted_20_Text">tāyati</text:p>
      <text:p text:style-name="Preformatted_20_Text">tikkhaṃ</text:p>
      <text:p text:style-name="Preformatted_20_Text">ubhinnamatthaṃ</text:p>
      <text:p text:style-name="Preformatted_20_Text">vajjhe</text:p>
      <text:p text:style-name="Preformatted_20_Text">vayoguṇā</text:p>
      <text:p text:style-name="Preformatted_20_Text">vikkhipati</text:p>
      <text:p text:style-name="Preformatted_20_Text">vilapanti</text:p>
      <text:p text:style-name="Preformatted_20_Text">vipulapaññatāya</text:p>
      <text:p text:style-name="Preformatted_20_Text">virameyya</text:p>
      <text:p text:style-name="Preformatted_20_Text">vitthatā</text:p>
      <text:p text:style-name="Preformatted_20_Text">yathādhippāyaṃ</text:p>
      <text:p text:style-name="Preformatted_20_Text">abhiṇhāpattiko</text:p>
      <text:p text:style-name="Preformatted_20_Text">abhirūhatu</text:p>
      <text:p text:style-name="Preformatted_20_Text">abhivādetabbaṃ</text:p>
      <text:p text:style-name="Preformatted_20_Text">acelakassa</text:p>
      <text:p text:style-name="Preformatted_20_Text">adhiccāpattiko</text:p>
      <text:p text:style-name="Preformatted_20_Text">āhārena</text:p>
      <text:p text:style-name="Preformatted_20_Text">ajinānipi</text:p>
      <text:p text:style-name="Preformatted_20_Text">ākaḍḍheyya</text:p>
      <text:p text:style-name="Preformatted_20_Text">anekavihitampi</text:p>
      <text:p text:style-name="Preformatted_20_Text">āposamaṃ</text:p>
      <text:p text:style-name="Preformatted_20_Text">atisāro</text:p>
      <text:p text:style-name="Preformatted_20_Text">attamanavācaṃ</text:p>
      <text:p text:style-name="Preformatted_20_Text">āvaṭṭati</text:p>
      <text:p text:style-name="Preformatted_20_Text">avinītā</text:p>
      <text:p text:style-name="Preformatted_20_Text">bahulīkātabbaṃ</text:p>
      <text:p text:style-name="Preformatted_20_Text">dantabhūmiṃ</text:p>
      <text:p text:style-name="Preformatted_20_Text">daṇḍakāraññaṃ</text:p>
      <text:p text:style-name="Preformatted_20_Text">davaḍāho</text:p>
      <text:p text:style-name="Preformatted_20_Text">dhammadinnāya</text:p>
      <text:p text:style-name="Preformatted_20_Text">dhātī</text:p>
      <text:p text:style-name="Preformatted_20_Text">diṭṭhenā</text:p>
      <text:p text:style-name="Preformatted_20_Text">duccaritassa</text:p>
      <text:p text:style-name="Preformatted_20_Text">gayaṃ</text:p>
      <text:p text:style-name="Preformatted_20_Text">ghātetuṃ</text:p>
      <text:p text:style-name="Preformatted_20_Text">gottampi</text:p>
      <text:p text:style-name="Preformatted_20_Text">hiraññasuvaṇṇassa</text:p>
      <text:p text:style-name="Preformatted_20_Text">imassānanda</text:p>
      <text:p text:style-name="Preformatted_20_Text">janessati</text:p>
      <text:p text:style-name="Preformatted_20_Text">kāliṅgāraññaṃ</text:p>
      <text:p text:style-name="Preformatted_20_Text"><text:soft-page-break/>kilissanti</text:p>
      <text:p text:style-name="Preformatted_20_Text">mālāguṇaparikkhittāpi</text:p>
      <text:p text:style-name="Preformatted_20_Text">manthena</text:p>
      <text:p text:style-name="Preformatted_20_Text">mātaṅgāraññaṃ</text:p>
      <text:p text:style-name="Preformatted_20_Text">muṇḍiyaṃ</text:p>
      <text:p text:style-name="Preformatted_20_Text">ogilituṃ</text:p>
      <text:p text:style-name="Preformatted_20_Text">oṭṭhappahatamattena</text:p>
      <text:p text:style-name="Preformatted_20_Text">paricārayamāno</text:p>
      <text:p text:style-name="Preformatted_20_Text">parikaḍḍheyya</text:p>
      <text:p text:style-name="Preformatted_20_Text">patitāni</text:p>
      <text:p text:style-name="Preformatted_20_Text">pātukarontu</text:p>
      <text:p text:style-name="Preformatted_20_Text">puññavantaṃ</text:p>
      <text:p text:style-name="Preformatted_20_Text">sāle</text:p>
      <text:p text:style-name="Preformatted_20_Text">sammuccā</text:p>
      <text:p text:style-name="Preformatted_20_Text">samudācaratha</text:p>
      <text:p text:style-name="Preformatted_20_Text">sītāya</text:p>
      <text:p text:style-name="Preformatted_20_Text">sossa</text:p>
      <text:p text:style-name="Preformatted_20_Text">sottiyo</text:p>
      <text:p text:style-name="Preformatted_20_Text">sukhassāti</text:p>
      <text:p text:style-name="Preformatted_20_Text">ubbhaṭṭhakopi</text:p>
      <text:p text:style-name="Preformatted_20_Text">uccākulīnatā</text:p>
      <text:p text:style-name="Preformatted_20_Text">vaṇṇesi</text:p>
      <text:p text:style-name="Preformatted_20_Text">varavaggo</text:p>
      <text:p text:style-name="Preformatted_20_Text">vattato</text:p>
      <text:p text:style-name="Preformatted_20_Text">vāyosamaṃ</text:p>
      <text:p text:style-name="Preformatted_20_Text">vejayantassa</text:p>
      <text:p text:style-name="Preformatted_20_Text">vidhunitvā</text:p>
      <text:p text:style-name="Preformatted_20_Text">daharaṃ</text:p>
      <text:p text:style-name="Preformatted_20_Text">jātijarāmaraṇiyā</text:p>
      <text:p text:style-name="Preformatted_20_Text">khipitasaddo</text:p>
      <text:p text:style-name="Preformatted_20_Text">sokaparidevadukkhadomanassupāyāsāpi</text:p>
      <text:p text:style-name="Preformatted_20_Text">bhikkhubhāvāyāti</text:p>
      <text:p text:style-name="Preformatted_20_Text">avasesena</text:p>
      <text:p text:style-name="Preformatted_20_Text">chavadussānipi</text:p>
      <text:p text:style-name="Preformatted_20_Text">durabhiramaṃ</text:p>
      <text:p text:style-name="Preformatted_20_Text">gahapatāniyā</text:p>
      <text:p text:style-name="Preformatted_20_Text">kaṇḍaṃ</text:p>
      <text:p text:style-name="Preformatted_20_Text">niccabhikkhaṃ</text:p>
      <text:p text:style-name="Preformatted_20_Text">ocarakā</text:p>
      <text:p text:style-name="Preformatted_20_Text">palujjeyya</text:p>
      <text:p text:style-name="Preformatted_20_Text">paṇītañca</text:p>
      <text:p text:style-name="Preformatted_20_Text">gilānapaccayabhesajjaparikkhārānaṃ</text:p>
      <text:p text:style-name="Preformatted_20_Text">mahaccā</text:p>
      <text:p text:style-name="Preformatted_20_Text">paṃsukūlānipi</text:p>
      <text:p text:style-name="Preformatted_20_Text">purohitena</text:p>
      <text:p text:style-name="Preformatted_20_Text">simū</text:p>
      <text:p text:style-name="Preformatted_20_Text">upaparikkhitabbo</text:p>
      <text:p text:style-name="Preformatted_20_Text">veditabbāni</text:p>
      <text:p text:style-name="Preformatted_20_Text">vitakkesi</text:p>
      <text:p text:style-name="Preformatted_20_Text">ājīvakaṃ</text:p>
      <text:p text:style-name="Preformatted_20_Text">kosiyassa</text:p>
      <text:p text:style-name="Preformatted_20_Text">paribbājaka</text:p>
      <text:p text:style-name="Preformatted_20_Text">paribbājakasatehi</text:p>
      <text:p text:style-name="Preformatted_20_Text">pariharitvā</text:p>
      <text:p text:style-name="Preformatted_20_Text">pītakānaṃ</text:p>
      <text:p text:style-name="Preformatted_20_Text">samavisamassa</text:p>
      <text:p text:style-name="Preformatted_20_Text">semhena</text:p>
      <text:p text:style-name="Preformatted_20_Text">vacīsaṅkhārā</text:p>
      <text:p text:style-name="Preformatted_20_Text">vessī</text:p>
      <text:p text:style-name="Preformatted_20_Text">yecime</text:p>
      <text:p text:style-name="Preformatted_20_Text">avihiṃsāsaṅkappo</text:p>
      <text:p text:style-name="Preformatted_20_Text">acchariyambhante</text:p>
      <text:p text:style-name="Preformatted_20_Text">kāruññataṃ</text:p>
      <text:p text:style-name="Preformatted_20_Text">pamuñcantu</text:p>
      <text:p text:style-name="Preformatted_20_Text"><text:soft-page-break/>paṭisotagāmiṃ</text:p>
      <text:p text:style-name="Preformatted_20_Text">gotamenā</text:p>
      <text:p text:style-name="Preformatted_20_Text">paṭisallānārāmatthaṃ</text:p>
      <text:p text:style-name="Preformatted_20_Text">avijjājātikā</text:p>
      <text:p text:style-name="Preformatted_20_Text">avijjānidānā</text:p>
      <text:p text:style-name="Preformatted_20_Text">atidivā</text:p>
      <text:p text:style-name="Preformatted_20_Text">dussakaraṇḍako</text:p>
      <text:p text:style-name="Preformatted_20_Text">āsevanto</text:p>
      <text:p text:style-name="Preformatted_20_Text">cittakkhepaṃ</text:p>
      <text:p text:style-name="Preformatted_20_Text">gaṇḍā</text:p>
      <text:p text:style-name="Preformatted_20_Text">heso</text:p>
      <text:p text:style-name="Preformatted_20_Text">kāmasukhā</text:p>
      <text:p text:style-name="Preformatted_20_Text">khattiyāti</text:p>
      <text:p text:style-name="Preformatted_20_Text">mārassetaṃ</text:p>
      <text:p text:style-name="Preformatted_20_Text">nāmarūpajātikaṃ</text:p>
      <text:p text:style-name="Preformatted_20_Text">nāmarūpanidānaṃ</text:p>
      <text:p text:style-name="Preformatted_20_Text">gomayañca</text:p>
      <text:p text:style-name="Preformatted_20_Text">maṃsapesī</text:p>
      <text:p text:style-name="Preformatted_20_Text">nānārattānaṃ</text:p>
      <text:p text:style-name="Preformatted_20_Text">kukkurānaṃ</text:p>
      <text:p text:style-name="Preformatted_20_Text">madhurāyaṃ</text:p>
      <text:p text:style-name="Preformatted_20_Text">pañcaṭhānāni</text:p>
      <text:p text:style-name="Preformatted_20_Text">sahampatissa</text:p>
      <text:p text:style-name="Preformatted_20_Text">saṅkhārajātikaṃ</text:p>
      <text:p text:style-name="Preformatted_20_Text">sallā</text:p>
      <text:p text:style-name="Preformatted_20_Text">samaññaṃ</text:p>
      <text:p text:style-name="Preformatted_20_Text">saṇṭhapesuṃ</text:p>
      <text:p text:style-name="Preformatted_20_Text">saṇṭhātuṃ</text:p>
      <text:p text:style-name="Preformatted_20_Text">sikkhassu</text:p>
      <text:p text:style-name="Preformatted_20_Text">subbacā</text:p>
      <text:p text:style-name="Preformatted_20_Text">tapodaṃ</text:p>
      <text:p text:style-name="Preformatted_20_Text">viññāṇajātikaṃ</text:p>
      <text:p text:style-name="Preformatted_20_Text">vyādhipi</text:p>
      <text:p text:style-name="Preformatted_20_Text">yoggācariyo</text:p>
      <text:p text:style-name="Preformatted_20_Text">allīnaṃ</text:p>
      <text:p text:style-name="Preformatted_20_Text">īsikaṃ</text:p>
      <text:p text:style-name="Preformatted_20_Text">āvuṭā</text:p>
      <text:p text:style-name="Preformatted_20_Text">kotthu</text:p>
      <text:p text:style-name="Preformatted_20_Text">paripuṇṇehi</text:p>
      <text:p text:style-name="Preformatted_20_Text">assarājā</text:p>
      <text:p text:style-name="Preformatted_20_Text">desesiṃ</text:p>
      <text:p text:style-name="Preformatted_20_Text">pacchimābhimukhā</text:p>
      <text:p text:style-name="Preformatted_20_Text">kāḷakeso</text:p>
      <text:p text:style-name="Preformatted_20_Text">paṭākaṃ</text:p>
      <text:p text:style-name="Preformatted_20_Text">parihareyyuṃ</text:p>
      <text:p text:style-name="Preformatted_20_Text">bhaṇantī</text:p>
      <text:p text:style-name="Preformatted_20_Text">dūteyya</text:p>
      <text:p text:style-name="Preformatted_20_Text">purisesu</text:p>
      <text:p text:style-name="Preformatted_20_Text">rūpakkhandho</text:p>
      <text:p text:style-name="Preformatted_20_Text">tiha</text:p>
      <text:p text:style-name="Preformatted_20_Text">vihessati</text:p>
      <text:p text:style-name="Preformatted_20_Text">ārabhatha</text:p>
      <text:p text:style-name="Preformatted_20_Text">atīta</text:p>
      <text:p text:style-name="Preformatted_20_Text">avyāpādavitakko</text:p>
      <text:p text:style-name="Preformatted_20_Text">ārocessāma</text:p>
      <text:p text:style-name="Preformatted_20_Text">harāyamānā</text:p>
      <text:p text:style-name="Preformatted_20_Text">jarāmaraṇanirodhagāminī</text:p>
      <text:p text:style-name="Preformatted_20_Text">nāssudha</text:p>
      <text:p text:style-name="Preformatted_20_Text">padhānasaṅkhārasamannāgataṃ</text:p>
      <text:p text:style-name="Preformatted_20_Text">hatthimpi</text:p>
      <text:p text:style-name="Preformatted_20_Text">kathāvatthu</text:p>
      <text:p text:style-name="Preformatted_20_Text">nikāmayamāno</text:p>
      <text:p text:style-name="Preformatted_20_Text">nipateyya</text:p>
      <text:p text:style-name="Preformatted_20_Text">rudamāno</text:p>
      <text:p text:style-name="Preformatted_20_Text"><text:soft-page-break/>saḷāyatanajātiko</text:p>
      <text:p text:style-name="Preformatted_20_Text">sulabharūpā</text:p>
      <text:p text:style-name="Preformatted_20_Text">ujjayo</text:p>
      <text:p text:style-name="Preformatted_20_Text">vaṇṇavādi</text:p>
      <text:p text:style-name="Preformatted_20_Text">viññānañcāyatanaṃ</text:p>
      <text:p text:style-name="Preformatted_20_Text">virocanā</text:p>
      <text:p text:style-name="Preformatted_20_Text">yenā</text:p>
      <text:p text:style-name="Preformatted_20_Text">abhikkamatha</text:p>
      <text:p text:style-name="Preformatted_20_Text">adhivāsenti</text:p>
      <text:p text:style-name="Preformatted_20_Text">ahumhā</text:p>
      <text:p text:style-name="Preformatted_20_Text">ākoṭenti</text:p>
      <text:p text:style-name="Preformatted_20_Text">āmantitā</text:p>
      <text:p text:style-name="Preformatted_20_Text">ānukampako</text:p>
      <text:p text:style-name="Preformatted_20_Text">atithī</text:p>
      <text:p text:style-name="Preformatted_20_Text">bhontaṃ</text:p>
      <text:p text:style-name="Preformatted_20_Text">chaḍḍitā</text:p>
      <text:p text:style-name="Preformatted_20_Text">ekaṃsikā</text:p>
      <text:p text:style-name="Preformatted_20_Text">etadavocu</text:p>
      <text:p text:style-name="Preformatted_20_Text">garahamāno</text:p>
      <text:p text:style-name="Preformatted_20_Text">gatāya</text:p>
      <text:p text:style-name="Preformatted_20_Text">idhāgate</text:p>
      <text:p text:style-name="Preformatted_20_Text">indasālaguhāyaṃ</text:p>
      <text:p text:style-name="Preformatted_20_Text">kaṇhasukkasappaṭibhāganti</text:p>
      <text:p text:style-name="Preformatted_20_Text">kāsikosalesu</text:p>
      <text:p text:style-name="Preformatted_20_Text">kathaṃkathāsallaṃ</text:p>
      <text:p text:style-name="Preformatted_20_Text">kosinārake</text:p>
      <text:p text:style-name="Preformatted_20_Text">nisinnena</text:p>
      <text:p text:style-name="Preformatted_20_Text">paññattiyā</text:p>
      <text:p text:style-name="Preformatted_20_Text">paccupaṭṭhite</text:p>
      <text:p text:style-name="Preformatted_20_Text">parikkhittā</text:p>
      <text:p text:style-name="Preformatted_20_Text">pāyāsissa</text:p>
      <text:p text:style-name="Preformatted_20_Text">puññakkhayā</text:p>
      <text:p text:style-name="Preformatted_20_Text">puthutitthakarānaṃ</text:p>
      <text:p text:style-name="Preformatted_20_Text">rājāgārake</text:p>
      <text:p text:style-name="Preformatted_20_Text">sallekhatā</text:p>
      <text:p text:style-name="Preformatted_20_Text">sapariggahā</text:p>
      <text:p text:style-name="Preformatted_20_Text">suppaññattā</text:p>
      <text:p text:style-name="Preformatted_20_Text">upatiṭṭheyya</text:p>
      <text:p text:style-name="Preformatted_20_Text">vipassinā</text:p>
      <text:p text:style-name="Preformatted_20_Text">yasassine</text:p>
      <text:p text:style-name="Preformatted_20_Text">yoggāni</text:p>
      <text:p text:style-name="Preformatted_20_Text">abhiharīyati</text:p>
      <text:p text:style-name="Preformatted_20_Text">āmantayāmi</text:p>
      <text:p text:style-name="Preformatted_20_Text">brahmaṇānaṃ</text:p>
      <text:p text:style-name="Preformatted_20_Text">paccemi</text:p>
      <text:p text:style-name="Preformatted_20_Text">sotunti</text:p>
      <text:p text:style-name="Preformatted_20_Text">aṭṭiyāmi</text:p>
      <text:p text:style-name="Preformatted_20_Text">bhaddena</text:p>
      <text:p text:style-name="Preformatted_20_Text">cattaro</text:p>
      <text:p text:style-name="Preformatted_20_Text">daḷhapākāratoraṇaṃ</text:p>
      <text:p text:style-name="Preformatted_20_Text">ekadvāraṃ</text:p>
      <text:p text:style-name="Preformatted_20_Text">ñātisālohito</text:p>
      <text:p text:style-name="Preformatted_20_Text">agatigamanāni</text:p>
      <text:p text:style-name="Preformatted_20_Text">bāhirehi</text:p>
      <text:p text:style-name="Preformatted_20_Text">candimasuriyesu</text:p>
      <text:p text:style-name="Preformatted_20_Text">cattāni</text:p>
      <text:p text:style-name="Preformatted_20_Text">disāhi</text:p>
      <text:p text:style-name="Preformatted_20_Text">pañcālacaṇḍo</text:p>
      <text:p text:style-name="Preformatted_20_Text">paṭigaṇhāma</text:p>
      <text:p text:style-name="Preformatted_20_Text">kasiṇāyatanāni</text:p>
      <text:p text:style-name="Preformatted_20_Text">pābhataṃ</text:p>
      <text:p text:style-name="Preformatted_20_Text">paccatthikehi</text:p>
      <text:p text:style-name="Preformatted_20_Text">tiṇakaṭṭhodakaṃ</text:p>
      <text:p text:style-name="Preformatted_20_Text">vimuttāyatanāni</text:p>
      <text:p text:style-name="Preformatted_20_Text"><text:soft-page-break/>vuṭṭhahanti</text:p>
      <text:p text:style-name="Preformatted_20_Text">bandhanīyo</text:p>
      <text:p text:style-name="Preformatted_20_Text">brahmabhuto</text:p>
      <text:p text:style-name="Preformatted_20_Text">ettavatā</text:p>
      <text:p text:style-name="Preformatted_20_Text">anabbhakkhātukāmā</text:p>
      <text:p text:style-name="Preformatted_20_Text">divāsaññaṃ</text:p>
      <text:p text:style-name="Preformatted_20_Text">evamanusāsati</text:p>
      <text:p text:style-name="Preformatted_20_Text">paññācakkhu</text:p>
      <text:p text:style-name="Preformatted_20_Text">mantanā</text:p>
      <text:p text:style-name="Preformatted_20_Text">nīlālaṅkārā</text:p>
      <text:p text:style-name="Preformatted_20_Text">odātālaṅkārā</text:p>
      <text:p text:style-name="Preformatted_20_Text">pītavatthā</text:p>
      <text:p text:style-name="Preformatted_20_Text">pavāhemi</text:p>
      <text:p text:style-name="Preformatted_20_Text">saṃvejanīyesu</text:p>
      <text:p text:style-name="Preformatted_20_Text">upamāya</text:p>
      <text:p text:style-name="Preformatted_20_Text">vighāta</text:p>
      <text:p text:style-name="Preformatted_20_Text">ñāṇabhuto</text:p>
      <text:p text:style-name="Preformatted_20_Text">abhisamenti</text:p>
      <text:p text:style-name="Preformatted_20_Text">ācikkhatu</text:p>
      <text:p text:style-name="Preformatted_20_Text">addhāhaṃ</text:p>
      <text:p text:style-name="Preformatted_20_Text">agadhitā</text:p>
      <text:p text:style-name="Preformatted_20_Text">ajjhagāti</text:p>
      <text:p text:style-name="Preformatted_20_Text">akovidāti</text:p>
      <text:p text:style-name="Preformatted_20_Text">anuṭṭhātā</text:p>
      <text:p text:style-name="Preformatted_20_Text">apakassa</text:p>
      <text:p text:style-name="Preformatted_20_Text">ariyañāṇaṃ</text:p>
      <text:p text:style-name="Preformatted_20_Text">asecanako</text:p>
      <text:p text:style-name="Preformatted_20_Text">āsiñceyya</text:p>
      <text:p text:style-name="Preformatted_20_Text">asikkhito</text:p>
      <text:p text:style-name="Preformatted_20_Text">ayameko</text:p>
      <text:p text:style-name="Preformatted_20_Text">dassāmāti</text:p>
      <text:p text:style-name="Preformatted_20_Text">dhammadhātuṃ</text:p>
      <text:p text:style-name="Preformatted_20_Text">dhammānudhammapaṭipannassa</text:p>
      <text:p text:style-name="Preformatted_20_Text">disāti</text:p>
      <text:p text:style-name="Preformatted_20_Text">dujjayaṃ</text:p>
      <text:p text:style-name="Preformatted_20_Text">ekaputtakaṃ</text:p>
      <text:p text:style-name="Preformatted_20_Text">evaṃcitto</text:p>
      <text:p text:style-name="Preformatted_20_Text">asani</text:p>
      <text:p text:style-name="Preformatted_20_Text">dipadaṃ</text:p>
      <text:p text:style-name="Preformatted_20_Text">evaṃkārī</text:p>
      <text:p text:style-name="Preformatted_20_Text">billamattiyo</text:p>
      <text:p text:style-name="Preformatted_20_Text">buddhānasāsananti</text:p>
      <text:p text:style-name="Preformatted_20_Text">āḷavakassa</text:p>
      <text:p text:style-name="Preformatted_20_Text">āghātetvā</text:p>
      <text:p text:style-name="Preformatted_20_Text">asocamāno</text:p>
      <text:p text:style-name="Preformatted_20_Text">asubhā</text:p>
      <text:p text:style-name="Preformatted_20_Text">cīdha</text:p>
      <text:p text:style-name="Preformatted_20_Text">aggappatto</text:p>
      <text:p text:style-name="Preformatted_20_Text">akatakalyāṇā</text:p>
      <text:p text:style-name="Preformatted_20_Text">anātho</text:p>
      <text:p text:style-name="Preformatted_20_Text">aṭṭhaṅgikamāhu</text:p>
      <text:p text:style-name="Preformatted_20_Text">anussatiṭṭhānāni</text:p>
      <text:p text:style-name="Preformatted_20_Text">anuvātampi</text:p>
      <text:p text:style-name="Preformatted_20_Text">aparitto</text:p>
      <text:p text:style-name="Preformatted_20_Text">asappāyakārī</text:p>
      <text:p text:style-name="Preformatted_20_Text">assakānaṃ</text:p>
      <text:p text:style-name="Preformatted_20_Text">atakkāvacaraṃ</text:p>
      <text:p text:style-name="Preformatted_20_Text">attānaññeva</text:p>
      <text:p text:style-name="Preformatted_20_Text">avippaṭisārissa</text:p>
      <text:p text:style-name="Preformatted_20_Text">bhadre</text:p>
      <text:p text:style-name="Preformatted_20_Text">bhāginī</text:p>
      <text:p text:style-name="Preformatted_20_Text">bhaṇitabbaṃ</text:p>
      <text:p text:style-name="Preformatted_20_Text">bhassārāmo</text:p>
      <text:p text:style-name="Preformatted_20_Text">bhattuno</text:p>
      <text:p text:style-name="Preformatted_20_Text"><text:soft-page-break/>bhāvitapañño</text:p>
      <text:p text:style-name="Preformatted_20_Text">byañjanā</text:p>
      <text:p text:style-name="Preformatted_20_Text">cittavipallāsā</text:p>
      <text:p text:style-name="Preformatted_20_Text">daso</text:p>
      <text:p text:style-name="Preformatted_20_Text">dhammagāravo</text:p>
      <text:p text:style-name="Preformatted_20_Text">dhutavādānaṃ</text:p>
      <text:p text:style-name="Preformatted_20_Text">dukkhantagunā</text:p>
      <text:p text:style-name="Preformatted_20_Text">dukkhudrayo</text:p>
      <text:p text:style-name="Preformatted_20_Text">ekacāri</text:p>
      <text:p text:style-name="Preformatted_20_Text">ekagganti</text:p>
      <text:p text:style-name="Preformatted_20_Text">ganatuṃ</text:p>
      <text:p text:style-name="Preformatted_20_Text">gandhamācare</text:p>
      <text:p text:style-name="Preformatted_20_Text">godatto</text:p>
      <text:p text:style-name="Preformatted_20_Text">hīnappaṇītā</text:p>
      <text:p text:style-name="Preformatted_20_Text">kāretu</text:p>
      <text:p text:style-name="Preformatted_20_Text">kulāvakā</text:p>
      <text:p text:style-name="Preformatted_20_Text">majjanti</text:p>
      <text:p text:style-name="Preformatted_20_Text">makkaṭaṃ</text:p>
      <text:p text:style-name="Preformatted_20_Text">manodhātuṃ</text:p>
      <text:p text:style-name="Preformatted_20_Text">maraṇāti</text:p>
      <text:p text:style-name="Preformatted_20_Text">mātuposako</text:p>
      <text:p text:style-name="Preformatted_20_Text">muddiko</text:p>
      <text:p text:style-name="Preformatted_20_Text">nāvāsuttaṃ</text:p>
      <text:p text:style-name="Preformatted_20_Text">pañhanti</text:p>
      <text:p text:style-name="Preformatted_20_Text">pahūtajātarūparajatā</text:p>
      <text:p text:style-name="Preformatted_20_Text">pamokkhaṃ</text:p>
      <text:p text:style-name="Preformatted_20_Text">paṭikujjhati</text:p>
      <text:p text:style-name="Preformatted_20_Text">paṇidahiṃ</text:p>
      <text:p text:style-name="Preformatted_20_Text">paraddho</text:p>
      <text:p text:style-name="Preformatted_20_Text">parinibbāṇā</text:p>
      <text:p text:style-name="Preformatted_20_Text">patisallīyituṃ</text:p>
      <text:p text:style-name="Preformatted_20_Text">manomayena</text:p>
      <text:p text:style-name="Preformatted_20_Text">indriyasuttaṃ</text:p>
      <text:p text:style-name="Preformatted_20_Text">lahupaññatāya</text:p>
      <text:p text:style-name="Preformatted_20_Text">nīliyā</text:p>
      <text:p text:style-name="Preformatted_20_Text">paññāpaṭilābhāya</text:p>
      <text:p text:style-name="Preformatted_20_Text">paññāvepullāya</text:p>
      <text:p text:style-name="Preformatted_20_Text">passiko</text:p>
      <text:p text:style-name="Preformatted_20_Text">jetvāna</text:p>
      <text:p text:style-name="Preformatted_20_Text">passantīti</text:p>
      <text:p text:style-name="Preformatted_20_Text">hāpetvā</text:p>
      <text:p text:style-name="Preformatted_20_Text">jīvitahetūpi</text:p>
      <text:p text:style-name="Preformatted_20_Text">jhāṇaṃ</text:p>
      <text:p text:style-name="Preformatted_20_Text">kammadheyyesu</text:p>
      <text:p text:style-name="Preformatted_20_Text">kantena</text:p>
      <text:p text:style-name="Preformatted_20_Text">kaṇhasappe</text:p>
      <text:p text:style-name="Preformatted_20_Text">katavedī</text:p>
      <text:p text:style-name="Preformatted_20_Text">khattiyesu</text:p>
      <text:p text:style-name="Preformatted_20_Text">lobhoti</text:p>
      <text:p text:style-name="Preformatted_20_Text">mahassādaṃ</text:p>
      <text:p text:style-name="Preformatted_20_Text">nahārudaddulaṃ</text:p>
      <text:p text:style-name="Preformatted_20_Text">nīyādetvā</text:p>
      <text:p text:style-name="Preformatted_20_Text">niddiṭṭha</text:p>
      <text:p text:style-name="Preformatted_20_Text">nirayasaṃvattaniko</text:p>
      <text:p text:style-name="Preformatted_20_Text">okassa</text:p>
      <text:p text:style-name="Preformatted_20_Text">ottappiyaṃ</text:p>
      <text:p text:style-name="Preformatted_20_Text">paññuttaraṃ</text:p>
      <text:p text:style-name="Preformatted_20_Text">pabhāsenti</text:p>
      <text:p text:style-name="Preformatted_20_Text">paṅkā</text:p>
      <text:p text:style-name="Preformatted_20_Text">paṭibhāṇaṃ</text:p>
      <text:p text:style-name="Preformatted_20_Text">paṭivātampi</text:p>
      <text:p text:style-name="Preformatted_20_Text">pāpataro</text:p>
      <text:p text:style-name="Preformatted_20_Text">pāpuṇissāmī</text:p>
      <text:p text:style-name="Preformatted_20_Text">pattagataṃ</text:p>
      <text:p text:style-name="Preformatted_20_Text"><text:soft-page-break/>pavattayamāno</text:p>
      <text:p text:style-name="Preformatted_20_Text">peyyālo</text:p>
      <text:p text:style-name="Preformatted_20_Text">phoṭṭhabbadhātuṃ</text:p>
      <text:p text:style-name="Preformatted_20_Text">piṇḍapātanīhārakenā</text:p>
      <text:p text:style-name="Preformatted_20_Text">piya</text:p>
      <text:p text:style-name="Preformatted_20_Text">porāṇā</text:p>
      <text:p text:style-name="Preformatted_20_Text">pubbācariyāti</text:p>
      <text:p text:style-name="Preformatted_20_Text">pubbenivāsānussatiṃ</text:p>
      <text:p text:style-name="Preformatted_20_Text">puthupaññatāya</text:p>
      <text:p text:style-name="Preformatted_20_Text">puttasuttaṃ</text:p>
      <text:p text:style-name="Preformatted_20_Text">rañjeti</text:p>
      <text:p text:style-name="Preformatted_20_Text">rūpato</text:p>
      <text:p text:style-name="Preformatted_20_Text">rasadhātuṃ</text:p>
      <text:p text:style-name="Preformatted_20_Text">saññāsmiṃ</text:p>
      <text:p text:style-name="Preformatted_20_Text">saññojanehi</text:p>
      <text:p text:style-name="Preformatted_20_Text">sacetano</text:p>
      <text:p text:style-name="Preformatted_20_Text">saddadhātuṃ</text:p>
      <text:p text:style-name="Preformatted_20_Text">saddasambhavā</text:p>
      <text:p text:style-name="Preformatted_20_Text">sāgaranti</text:p>
      <text:p text:style-name="Preformatted_20_Text">sīghapaññatāya</text:p>
      <text:p text:style-name="Preformatted_20_Text">sakkasi</text:p>
      <text:p text:style-name="Preformatted_20_Text">sūlesu</text:p>
      <text:p text:style-name="Preformatted_20_Text">sammāpaṇihitaṃ</text:p>
      <text:p text:style-name="Preformatted_20_Text">sareyyātha</text:p>
      <text:p text:style-name="Preformatted_20_Text">sīsūpacālā</text:p>
      <text:p text:style-name="Preformatted_20_Text">sassāni</text:p>
      <text:p text:style-name="Preformatted_20_Text">saṃkappassa</text:p>
      <text:p text:style-name="Preformatted_20_Text">saṃsaggaṃ</text:p>
      <text:p text:style-name="Preformatted_20_Text">saṃyogā</text:p>
      <text:p text:style-name="Preformatted_20_Text">senāsanagāhāpako</text:p>
      <text:p text:style-name="Preformatted_20_Text">seto</text:p>
      <text:p text:style-name="Preformatted_20_Text">sujāte</text:p>
      <text:p text:style-name="Preformatted_20_Text">sukhudrayo</text:p>
      <text:p text:style-name="Preformatted_20_Text">sukkāya</text:p>
      <text:p text:style-name="Preformatted_20_Text">susaṃvihitakammanto</text:p>
      <text:p text:style-name="Preformatted_20_Text">taṇhakkhayādhimutto</text:p>
      <text:p text:style-name="Preformatted_20_Text">tapussabhallikā</text:p>
      <text:p text:style-name="Preformatted_20_Text">tīramevānudhāvati</text:p>
      <text:p text:style-name="Preformatted_20_Text">tavāti</text:p>
      <text:p text:style-name="Preformatted_20_Text">tayoti</text:p>
      <text:p text:style-name="Preformatted_20_Text">tesuyeva</text:p>
      <text:p text:style-name="Preformatted_20_Text">thūṇaṃ</text:p>
      <text:p text:style-name="Preformatted_20_Text">tilavāho</text:p>
      <text:p text:style-name="Preformatted_20_Text">tiracchānayonisaṃvattaniko</text:p>
      <text:p text:style-name="Preformatted_20_Text">ubhayena</text:p>
      <text:p text:style-name="Preformatted_20_Text">uddāne</text:p>
      <text:p text:style-name="Preformatted_20_Text">uggacchante</text:p>
      <text:p text:style-name="Preformatted_20_Text">ukkhittāsike</text:p>
      <text:p text:style-name="Preformatted_20_Text">uṭṭhāti</text:p>
      <text:p text:style-name="Preformatted_20_Text">uṭṭhāyikā</text:p>
      <text:p text:style-name="Preformatted_20_Text">uḍḍito</text:p>
      <text:p text:style-name="Preformatted_20_Text">upādānakkhayādhimutto</text:p>
      <text:p text:style-name="Preformatted_20_Text">upaṭṭhahiyamāno</text:p>
      <text:p text:style-name="Preformatted_20_Text">upapajjatu</text:p>
      <text:p text:style-name="Preformatted_20_Text">utrāsī</text:p>
      <text:p text:style-name="Preformatted_20_Text">vajirā</text:p>
      <text:p text:style-name="Preformatted_20_Text">vajirāya</text:p>
      <text:p text:style-name="Preformatted_20_Text">vaṇijjaṃ</text:p>
      <text:p text:style-name="Preformatted_20_Text">vaḍḍhatīti</text:p>
      <text:p text:style-name="Preformatted_20_Text">varuṇassa</text:p>
      <text:p text:style-name="Preformatted_20_Text">vepullo</text:p>
      <text:p text:style-name="Preformatted_20_Text">vidhānavā</text:p>
      <text:p text:style-name="Preformatted_20_Text">vijaṭaye</text:p>
      <text:p text:style-name="Preformatted_20_Text">vikkayena</text:p>
      <text:p text:style-name="Preformatted_20_Text"><text:soft-page-break/>viparināmadhammāti</text:p>
      <text:p text:style-name="Preformatted_20_Text">visodhetvā</text:p>
      <text:p text:style-name="Preformatted_20_Text">vivattayi</text:p>
      <text:p text:style-name="Preformatted_20_Text">vyañjanato</text:p>
      <text:p text:style-name="Preformatted_20_Text">vyākatā</text:p>
      <text:p text:style-name="Preformatted_20_Text">yathābhūte</text:p>
      <text:p text:style-name="Preformatted_20_Text">yogakkhemo</text:p>
      <text:p text:style-name="Preformatted_20_Text">ñāṇapadaṃ</text:p>
      <text:p text:style-name="Preformatted_20_Text">ñātipārijuññaṃ</text:p>
      <text:p text:style-name="Preformatted_20_Text">abbhācikkha</text:p>
      <text:p text:style-name="Preformatted_20_Text">abbhācikkhati</text:p>
      <text:p text:style-name="Preformatted_20_Text">abbhokāsikamattena</text:p>
      <text:p text:style-name="Preformatted_20_Text">abbhokāsikassa</text:p>
      <text:p text:style-name="Preformatted_20_Text">abbusitena</text:p>
      <text:p text:style-name="Preformatted_20_Text">abhayena</text:p>
      <text:p text:style-name="Preformatted_20_Text">abhikkamantu</text:p>
      <text:p text:style-name="Preformatted_20_Text">abhinibbattayato</text:p>
      <text:p text:style-name="Preformatted_20_Text">abhinibbattentu</text:p>
      <text:p text:style-name="Preformatted_20_Text">abhiniggaṇhayato</text:p>
      <text:p text:style-name="Preformatted_20_Text">abhiniggaṇheyya</text:p>
      <text:p text:style-name="Preformatted_20_Text">abhinimanteyyāma</text:p>
      <text:p text:style-name="Preformatted_20_Text">abhinippīḷeyya</text:p>
      <text:p text:style-name="Preformatted_20_Text">abhivādanapaccuṭṭhānāñjalikammasāmīcikammacīvarapiṇḍapātasenāsanagilāna</text:p>
      <text:p text:style-name="Preformatted_20_Text">abrahmacariyavantaṃ</text:p>
      <text:p text:style-name="Preformatted_20_Text">abrahmacariyavāsā</text:p>
      <text:p text:style-name="Preformatted_20_Text">abyāpajjhaparamāhaṃ</text:p>
      <text:p text:style-name="Preformatted_20_Text">abyāpajjhaṃyeva</text:p>
      <text:p text:style-name="Preformatted_20_Text">abyayena</text:p>
      <text:p text:style-name="Preformatted_20_Text">ācāmabhakkhāpi</text:p>
      <text:p text:style-name="Preformatted_20_Text">ācariyūpaddavo</text:p>
      <text:p text:style-name="Preformatted_20_Text">acelakamattena</text:p>
      <text:p text:style-name="Preformatted_20_Text">adandhadiṭṭhī</text:p>
      <text:p text:style-name="Preformatted_20_Text">adantāva</text:p>
      <text:p text:style-name="Preformatted_20_Text">agañchiṃ</text:p>
      <text:p text:style-name="Preformatted_20_Text">āharitā</text:p>
      <text:p text:style-name="Preformatted_20_Text">aṅgaṇanti</text:p>
      <text:p text:style-name="Preformatted_20_Text">aṅgulimālaṃ</text:p>
      <text:p text:style-name="Preformatted_20_Text">ājānāmātissa</text:p>
      <text:p text:style-name="Preformatted_20_Text">ājānantīhi</text:p>
      <text:p text:style-name="Preformatted_20_Text">ājāneyyātha</text:p>
      <text:p text:style-name="Preformatted_20_Text">ākaṅkhamānova</text:p>
      <text:p text:style-name="Preformatted_20_Text">akaniṭṭhakānaṃ</text:p>
      <text:p text:style-name="Preformatted_20_Text">ākāraparivitakko</text:p>
      <text:p text:style-name="Preformatted_20_Text">ākiñcaññāyatanūpagaṃ</text:p>
      <text:p text:style-name="Preformatted_20_Text">ākiñcaññāyatanasappāyā</text:p>
      <text:p text:style-name="Preformatted_20_Text">akkhāyatīti</text:p>
      <text:p text:style-name="Preformatted_20_Text">ālimpato</text:p>
      <text:p text:style-name="Preformatted_20_Text">amanasikaraṇīye</text:p>
      <text:p text:style-name="Preformatted_20_Text">āmaṇḍāni</text:p>
      <text:p text:style-name="Preformatted_20_Text">anaṅgaṇānaṃyeva</text:p>
      <text:p text:style-name="Preformatted_20_Text">analañca</text:p>
      <text:p text:style-name="Preformatted_20_Text">anassāsikāni</text:p>
      <text:p text:style-name="Preformatted_20_Text">anattukkaṃsako</text:p>
      <text:p text:style-name="Preformatted_20_Text">anavajjaṃyeva</text:p>
      <text:p text:style-name="Preformatted_20_Text">anāvaṭṭī</text:p>
      <text:p text:style-name="Preformatted_20_Text">anayamāpannā</text:p>
      <text:p text:style-name="Preformatted_20_Text">andhandhaṃ</text:p>
      <text:p text:style-name="Preformatted_20_Text">āneñjāya</text:p>
      <text:p text:style-name="Preformatted_20_Text">ānessāmi</text:p>
      <text:p text:style-name="Preformatted_20_Text">anomajjāmi</text:p>
      <text:p text:style-name="Preformatted_20_Text">anomajjato</text:p>
      <text:p text:style-name="Preformatted_20_Text">anopārambho</text:p>
      <text:p text:style-name="Preformatted_20_Text">antevāsūpaddavo</text:p>
      <text:p text:style-name="Preformatted_20_Text">anupavadito</text:p>
      <text:p text:style-name="Preformatted_20_Text"><text:soft-page-break/>anvāvaṭṭantesu</text:p>
      <text:p text:style-name="Preformatted_20_Text">anvāvaṭṭanti</text:p>
      <text:p text:style-name="Preformatted_20_Text">anvayā</text:p>
      <text:p text:style-name="Preformatted_20_Text">apajjhāyanti</text:p>
      <text:p text:style-name="Preformatted_20_Text">appāṇakaññeva</text:p>
      <text:p text:style-name="Preformatted_20_Text">appāṇakaṃ</text:p>
      <text:p text:style-name="Preformatted_20_Text">appavattiyaṃ</text:p>
      <text:p text:style-name="Preformatted_20_Text">apuññavantaṃ</text:p>
      <text:p text:style-name="Preformatted_20_Text">araññabhūtanti</text:p>
      <text:p text:style-name="Preformatted_20_Text">ārādhanāyāti</text:p>
      <text:p text:style-name="Preformatted_20_Text">arāgo</text:p>
      <text:p text:style-name="Preformatted_20_Text">āropeyyaṃ</text:p>
      <text:p text:style-name="Preformatted_20_Text">asaddhammasamannāgato</text:p>
      <text:p text:style-name="Preformatted_20_Text">asamavekkhitvā</text:p>
      <text:p text:style-name="Preformatted_20_Text">asammohadhammo</text:p>
      <text:p text:style-name="Preformatted_20_Text">āsanārahassa</text:p>
      <text:p text:style-name="Preformatted_20_Text">asappurisabhattī</text:p>
      <text:p text:style-name="Preformatted_20_Text">asappurisacintī</text:p>
      <text:p text:style-name="Preformatted_20_Text">asappurisadānaṃ</text:p>
      <text:p text:style-name="Preformatted_20_Text">asappurisadiṭṭhī</text:p>
      <text:p text:style-name="Preformatted_20_Text">asappurisakammanto</text:p>
      <text:p text:style-name="Preformatted_20_Text">asappurisamantī</text:p>
      <text:p text:style-name="Preformatted_20_Text">asappurisavāco</text:p>
      <text:p text:style-name="Preformatted_20_Text">asisūnā</text:p>
      <text:p text:style-name="Preformatted_20_Text">asisūnaṃ</text:p>
      <text:p text:style-name="Preformatted_20_Text">atimaññamāno</text:p>
      <text:p text:style-name="Preformatted_20_Text">atimānapaccayā</text:p>
      <text:p text:style-name="Preformatted_20_Text">atirekadhammo</text:p>
      <text:p text:style-name="Preformatted_20_Text">attabhāvapaṭilābha</text:p>
      <text:p text:style-name="Preformatted_20_Text">āvaṭṭo</text:p>
      <text:p text:style-name="Preformatted_20_Text">avantiputto</text:p>
      <text:p text:style-name="Preformatted_20_Text">āvesane</text:p>
      <text:p text:style-name="Preformatted_20_Text">avibhattā</text:p>
      <text:p text:style-name="Preformatted_20_Text">avyāpādavā</text:p>
      <text:p text:style-name="Preformatted_20_Text">ayamuddeso</text:p>
      <text:p text:style-name="Preformatted_20_Text">bāhirāya</text:p>
      <text:p text:style-name="Preformatted_20_Text">bāhukā</text:p>
      <text:p text:style-name="Preformatted_20_Text">bahukāranti</text:p>
      <text:p text:style-name="Preformatted_20_Text">bāhulliko</text:p>
      <text:p text:style-name="Preformatted_20_Text">bhūmibhāgo</text:p>
      <text:p text:style-name="Preformatted_20_Text">bhavatha</text:p>
      <text:p text:style-name="Preformatted_20_Text">bhayūparato</text:p>
      <text:p text:style-name="Preformatted_20_Text">bhogapārijuññaṃ</text:p>
      <text:p text:style-name="Preformatted_20_Text">brahmacārūpaddavo</text:p>
      <text:p text:style-name="Preformatted_20_Text">brahmacariyāni</text:p>
      <text:p text:style-name="Preformatted_20_Text">brahmacariyavantaṃ</text:p>
      <text:p text:style-name="Preformatted_20_Text">byādhidhammaññeva</text:p>
      <text:p text:style-name="Preformatted_20_Text">byādhipārijuññaṃ</text:p>
      <text:p text:style-name="Preformatted_20_Text">byāpādavā</text:p>
      <text:p text:style-name="Preformatted_20_Text">byasanamāpannā</text:p>
      <text:p text:style-name="Preformatted_20_Text">chamānikkhittaṃ</text:p>
      <text:p text:style-name="Preformatted_20_Text">chandarāgabyāpādena</text:p>
      <text:p text:style-name="Preformatted_20_Text">chaḍḍiyadhammo</text:p>
      <text:p text:style-name="Preformatted_20_Text">chiddavā</text:p>
      <text:p text:style-name="Preformatted_20_Text">corotveva</text:p>
      <text:p text:style-name="Preformatted_20_Text">daddulabhakkhāpi</text:p>
      <text:p text:style-name="Preformatted_20_Text">dantakāraṇaṃ</text:p>
      <text:p text:style-name="Preformatted_20_Text">dantamādhāya</text:p>
      <text:p text:style-name="Preformatted_20_Text">dantāva</text:p>
      <text:p text:style-name="Preformatted_20_Text">dantehipi</text:p>
      <text:p text:style-name="Preformatted_20_Text">daṇḍapāṇī</text:p>
      <text:p text:style-name="Preformatted_20_Text">daṇḍasamphassāpi</text:p>
      <text:p text:style-name="Preformatted_20_Text">darathakilamathapariḷāhānaṃ</text:p>
      <text:p text:style-name="Preformatted_20_Text">dūsinā</text:p>
      <text:p text:style-name="Preformatted_20_Text"><text:soft-page-break/>desemī</text:p>
      <text:p text:style-name="Preformatted_20_Text">devavanaṃ</text:p>
      <text:p text:style-name="Preformatted_20_Text">dhaññasamavāpakaṃ</text:p>
      <text:p text:style-name="Preformatted_20_Text">dhammanijjhānaṃ</text:p>
      <text:p text:style-name="Preformatted_20_Text">dhammasavanassa</text:p>
      <text:p text:style-name="Preformatted_20_Text">dhammuddeso</text:p>
      <text:p text:style-name="Preformatted_20_Text">dhāvantaṃ</text:p>
      <text:p text:style-name="Preformatted_20_Text">diṭṭhadhammasukhavihārā</text:p>
      <text:p text:style-name="Preformatted_20_Text">dummukha</text:p>
      <text:p text:style-name="Preformatted_20_Text">dvārasālāya</text:p>
      <text:p text:style-name="Preformatted_20_Text">dvidhāpatho</text:p>
      <text:p text:style-name="Preformatted_20_Text">ekabrāhmaṇopi</text:p>
      <text:p text:style-name="Preformatted_20_Text">ekācariyopi</text:p>
      <text:p text:style-name="Preformatted_20_Text">etaparamaṃyeva</text:p>
      <text:p text:style-name="Preformatted_20_Text">etassapi</text:p>
      <text:p text:style-name="Preformatted_20_Text">evañcepi</text:p>
      <text:p text:style-name="Preformatted_20_Text">evambhāgā</text:p>
      <text:p text:style-name="Preformatted_20_Text">evampañño</text:p>
      <text:p text:style-name="Preformatted_20_Text">gaddhabādipubbo</text:p>
      <text:p text:style-name="Preformatted_20_Text">gāmanigame</text:p>
      <text:p text:style-name="Preformatted_20_Text">gāmassapi</text:p>
      <text:p text:style-name="Preformatted_20_Text">gandhampahaṃ</text:p>
      <text:p text:style-name="Preformatted_20_Text">gaṇakamoggallāno</text:p>
      <text:p text:style-name="Preformatted_20_Text">garaheyyāti</text:p>
      <text:p text:style-name="Preformatted_20_Text">garukaroma</text:p>
      <text:p text:style-name="Preformatted_20_Text">ghānaviññeyyo</text:p>
      <text:p text:style-name="Preformatted_20_Text">ghātetāyaṃ</text:p>
      <text:p text:style-name="Preformatted_20_Text">ghāteyyāma</text:p>
      <text:p text:style-name="Preformatted_20_Text">giddhilobhapaccayā</text:p>
      <text:p text:style-name="Preformatted_20_Text">giddhilobho</text:p>
      <text:p text:style-name="Preformatted_20_Text">gihīsaññojanaṃ</text:p>
      <text:p text:style-name="Preformatted_20_Text">gocaragāmo</text:p>
      <text:p text:style-name="Preformatted_20_Text">goṇena</text:p>
      <text:p text:style-name="Preformatted_20_Text">gopariṇāyakā</text:p>
      <text:p text:style-name="Preformatted_20_Text">gopova</text:p>
      <text:p text:style-name="Preformatted_20_Text">haṭabhakkhāpi</text:p>
      <text:p text:style-name="Preformatted_20_Text">heturūpaṃ</text:p>
      <text:p text:style-name="Preformatted_20_Text">indriyabhāvananti</text:p>
      <text:p text:style-name="Preformatted_20_Text">itivādappamokkhānisaṃsā</text:p>
      <text:p text:style-name="Preformatted_20_Text">itthiyāpi</text:p>
      <text:p text:style-name="Preformatted_20_Text">jaṭādhāraṇamattena</text:p>
      <text:p text:style-name="Preformatted_20_Text">jaṭilakassa</text:p>
      <text:p text:style-name="Preformatted_20_Text">jāpetāyaṃ</text:p>
      <text:p text:style-name="Preformatted_20_Text">jāpeyyāma</text:p>
      <text:p text:style-name="Preformatted_20_Text">jarādhammaññeva</text:p>
      <text:p text:style-name="Preformatted_20_Text">jātidhammaññeva</text:p>
      <text:p text:style-name="Preformatted_20_Text">jātidhamme</text:p>
      <text:p text:style-name="Preformatted_20_Text">jighacchādubbalyaṃ</text:p>
      <text:p text:style-name="Preformatted_20_Text">jivhāviññeyyo</text:p>
      <text:p text:style-name="Preformatted_20_Text">kākātidāyiṃ</text:p>
      <text:p text:style-name="Preformatted_20_Text">kakkhaḷaṃ</text:p>
      <text:p text:style-name="Preformatted_20_Text">kālaṅkakatotveva</text:p>
      <text:p text:style-name="Preformatted_20_Text">kāmaggasukhaṃ</text:p>
      <text:p text:style-name="Preformatted_20_Text">kāmānaṃyeva</text:p>
      <text:p text:style-name="Preformatted_20_Text">kamūpasaṃhitā</text:p>
      <text:p text:style-name="Preformatted_20_Text">kaṇabhakkhāpi</text:p>
      <text:p text:style-name="Preformatted_20_Text">kaṇṇehipi</text:p>
      <text:p text:style-name="Preformatted_20_Text">kāpaṭikassa</text:p>
      <text:p text:style-name="Preformatted_20_Text">katikkhattuṃ</text:p>
      <text:p text:style-name="Preformatted_20_Text">kāyaviññeyyo</text:p>
      <text:p text:style-name="Preformatted_20_Text">kesamasuṃ</text:p>
      <text:p text:style-name="Preformatted_20_Text">kevaṭṭaputtassa</text:p>
      <text:p text:style-name="Preformatted_20_Text">khaḷopiyā</text:p>
      <text:p text:style-name="Preformatted_20_Text">khīṇavādaṃ</text:p>
      <text:p text:style-name="Preformatted_20_Text"><text:soft-page-break/>khayadhammatā</text:p>
      <text:p text:style-name="Preformatted_20_Text">kheḷagatampi</text:p>
      <text:p text:style-name="Preformatted_20_Text">kiṃjānanto</text:p>
      <text:p text:style-name="Preformatted_20_Text">kiṃpassanto</text:p>
      <text:p text:style-name="Preformatted_20_Text">kodhūpāyāso</text:p>
      <text:p text:style-name="Preformatted_20_Text">kullūpamaṃ</text:p>
      <text:p text:style-name="Preformatted_20_Text">lajjāti</text:p>
      <text:p text:style-name="Preformatted_20_Text">mañcasamārūḷhaṃ</text:p>
      <text:p text:style-name="Preformatted_20_Text">mañjeṭṭhakāni</text:p>
      <text:p text:style-name="Preformatted_20_Text">mādhuro</text:p>
      <text:p text:style-name="Preformatted_20_Text">māgadhako</text:p>
      <text:p text:style-name="Preformatted_20_Text">maggārahassa</text:p>
      <text:p text:style-name="Preformatted_20_Text">mahākammavibhaṅge</text:p>
      <text:p text:style-name="Preformatted_20_Text">mahāpurisalakkhaṇehi</text:p>
      <text:p text:style-name="Preformatted_20_Text">mahārajjāni</text:p>
      <text:p text:style-name="Preformatted_20_Text">mahāsāvajjataraṃ</text:p>
      <text:p text:style-name="Preformatted_20_Text">mālāguḷaparikkhittāpi</text:p>
      <text:p text:style-name="Preformatted_20_Text">māluvābījaṃ</text:p>
      <text:p text:style-name="Preformatted_20_Text">manasikaraṇīye</text:p>
      <text:p text:style-name="Preformatted_20_Text">mānema</text:p>
      <text:p text:style-name="Preformatted_20_Text">mantajjhāyakamattena</text:p>
      <text:p text:style-name="Preformatted_20_Text">mantajjhāyakassa</text:p>
      <text:p text:style-name="Preformatted_20_Text">manussasaññaṃ</text:p>
      <text:p text:style-name="Preformatted_20_Text">maṇḍalakappaṃ</text:p>
      <text:p text:style-name="Preformatted_20_Text">maraṇadhammaññeva</text:p>
      <text:p text:style-name="Preformatted_20_Text">mattaṭṭhakassa</text:p>
      <text:p text:style-name="Preformatted_20_Text">māyāyāti</text:p>
      <text:p text:style-name="Preformatted_20_Text">medataḷumpaṃ</text:p>
      <text:p text:style-name="Preformatted_20_Text">moliyaphaggunassa</text:p>
      <text:p text:style-name="Preformatted_20_Text">nāññamaññaṃ</text:p>
      <text:p text:style-name="Preformatted_20_Text">nāññenaññaṃ</text:p>
      <text:p text:style-name="Preformatted_20_Text">naḷakāragāmassa</text:p>
      <text:p text:style-name="Preformatted_20_Text">naḷakāragāme</text:p>
      <text:p text:style-name="Preformatted_20_Text">nagarampa</text:p>
      <text:p text:style-name="Preformatted_20_Text">nahāyitā</text:p>
      <text:p text:style-name="Preformatted_20_Text">nāhuvamhā</text:p>
      <text:p text:style-name="Preformatted_20_Text">naṅguṭṭhenapi</text:p>
      <text:p text:style-name="Preformatted_20_Text">nākaramhā</text:p>
      <text:p text:style-name="Preformatted_20_Text">nānubhavissatī</text:p>
      <text:p text:style-name="Preformatted_20_Text">nānubhavissati</text:p>
      <text:p text:style-name="Preformatted_20_Text">nanume</text:p>
      <text:p text:style-name="Preformatted_20_Text">nārādhentī</text:p>
      <text:p text:style-name="Preformatted_20_Text">nevāpikaparisā</text:p>
      <text:p text:style-name="Preformatted_20_Text">nevattānukkaṃsissāma</text:p>
      <text:p text:style-name="Preformatted_20_Text">ṭhānasovetaṃ</text:p>
      <text:p text:style-name="Preformatted_20_Text">niccabhikkhāya</text:p>
      <text:p text:style-name="Preformatted_20_Text">nicchāressāmi</text:p>
      <text:p text:style-name="Preformatted_20_Text">nigamassapi</text:p>
      <text:p text:style-name="Preformatted_20_Text">nigaṇṭhīnaṃ</text:p>
      <text:p text:style-name="Preformatted_20_Text">nikkhipeyyuṃ</text:p>
      <text:p text:style-name="Preformatted_20_Text">nindārosapaccayā</text:p>
      <text:p text:style-name="Preformatted_20_Text">nindāroso</text:p>
      <text:p text:style-name="Preformatted_20_Text">nirodhopi</text:p>
      <text:p text:style-name="Preformatted_20_Text">nirupadhi</text:p>
      <text:p text:style-name="Preformatted_20_Text">nisinnakova</text:p>
      <text:p text:style-name="Preformatted_20_Text">nissaṭṭhatiṇakaṭṭhūpādānaṃ</text:p>
      <text:p text:style-name="Preformatted_20_Text">ocaratīti</text:p>
      <text:p text:style-name="Preformatted_20_Text">olīnavuttiko</text:p>
      <text:p text:style-name="Preformatted_20_Text">oṭṭhapahatamattena</text:p>
      <text:p text:style-name="Preformatted_20_Text">osaṭoti</text:p>
      <text:p text:style-name="Preformatted_20_Text">ovadāmi</text:p>
      <text:p text:style-name="Preformatted_20_Text">paññāpesuṃ</text:p>
      <text:p text:style-name="Preformatted_20_Text">pabbājetāyaṃ</text:p>
      <text:p text:style-name="Preformatted_20_Text">paccayabhesajjaparikkhārānuppadānena</text:p>
      <text:p text:style-name="Preformatted_20_Text"><text:soft-page-break/>pacchimopi</text:p>
      <text:p text:style-name="Preformatted_20_Text">paccupaṭṭhita</text:p>
      <text:p text:style-name="Preformatted_20_Text">padhānassa</text:p>
      <text:p text:style-name="Preformatted_20_Text">padumakassa</text:p>
      <text:p text:style-name="Preformatted_20_Text">pagevassa</text:p>
      <text:p text:style-name="Preformatted_20_Text">pahānamāhaṃsu</text:p>
      <text:p text:style-name="Preformatted_20_Text">pajahissati</text:p>
      <text:p text:style-name="Preformatted_20_Text">pūjema</text:p>
      <text:p text:style-name="Preformatted_20_Text">panamāhu</text:p>
      <text:p text:style-name="Preformatted_20_Text">paṭhamajjhānasamāpattiyā</text:p>
      <text:p text:style-name="Preformatted_20_Text">pīṭhasamārūḷhaṃ</text:p>
      <text:p text:style-name="Preformatted_20_Text">paṭhavīsamaṃ</text:p>
      <text:p text:style-name="Preformatted_20_Text">paṭidhāveyyāthā</text:p>
      <text:p text:style-name="Preformatted_20_Text">paṭivibhattānaṃ</text:p>
      <text:p text:style-name="Preformatted_20_Text">paṭivinemi</text:p>
      <text:p text:style-name="Preformatted_20_Text">paṭivisiṭṭhānaṃ</text:p>
      <text:p text:style-name="Preformatted_20_Text">pāṇimatto</text:p>
      <text:p text:style-name="Preformatted_20_Text">pāṇisamphassāpi</text:p>
      <text:p text:style-name="Preformatted_20_Text">pāṇupacchedā</text:p>
      <text:p text:style-name="Preformatted_20_Text">paralokavajjabhayadassāvine</text:p>
      <text:p text:style-name="Preformatted_20_Text">paramoyeva</text:p>
      <text:p text:style-name="Preformatted_20_Text">paricareyyaṃ</text:p>
      <text:p text:style-name="Preformatted_20_Text">paricārikāyo</text:p>
      <text:p text:style-name="Preformatted_20_Text">parihīnāya</text:p>
      <text:p text:style-name="Preformatted_20_Text">pariharā</text:p>
      <text:p text:style-name="Preformatted_20_Text">pariharāmā</text:p>
      <text:p text:style-name="Preformatted_20_Text">parikaḍḍhissāmi</text:p>
      <text:p text:style-name="Preformatted_20_Text">paripurakāri</text:p>
      <text:p text:style-name="Preformatted_20_Text">parisodhehi</text:p>
      <text:p text:style-name="Preformatted_20_Text">parisodhessāma</text:p>
      <text:p text:style-name="Preformatted_20_Text">pariviseyyāti</text:p>
      <text:p text:style-name="Preformatted_20_Text">pariyāyabhattikamattena</text:p>
      <text:p text:style-name="Preformatted_20_Text">pariyāyabhattikassa</text:p>
      <text:p text:style-name="Preformatted_20_Text">pariyogāya</text:p>
      <text:p text:style-name="Preformatted_20_Text">pariyosito</text:p>
      <text:p text:style-name="Preformatted_20_Text">pāsādikañca</text:p>
      <text:p text:style-name="Preformatted_20_Text">pūtikummāse</text:p>
      <text:p text:style-name="Preformatted_20_Text">pūtikuṇape</text:p>
      <text:p text:style-name="Preformatted_20_Text">pūtimacche</text:p>
      <text:p text:style-name="Preformatted_20_Text">pavicayati</text:p>
      <text:p text:style-name="Preformatted_20_Text">pavicayato</text:p>
      <text:p text:style-name="Preformatted_20_Text">pemamattakena</text:p>
      <text:p text:style-name="Preformatted_20_Text">phāsuvihārañcā</text:p>
      <text:p text:style-name="Preformatted_20_Text">phoṭṭhabbampahaṃ</text:p>
      <text:p text:style-name="Preformatted_20_Text">piṇḍapātampa</text:p>
      <text:p text:style-name="Preformatted_20_Text">piṇḍapātānaṃ</text:p>
      <text:p text:style-name="Preformatted_20_Text">potaliputtassa</text:p>
      <text:p text:style-name="Preformatted_20_Text">pucchisasāma</text:p>
      <text:p text:style-name="Preformatted_20_Text">puggalampa</text:p>
      <text:p text:style-name="Preformatted_20_Text">pukkusātiṃ</text:p>
      <text:p text:style-name="Preformatted_20_Text">purimehipi</text:p>
      <text:p text:style-name="Preformatted_20_Text">purimenapi</text:p>
      <text:p text:style-name="Preformatted_20_Text">purimopi</text:p>
      <text:p text:style-name="Preformatted_20_Text">purisayuge</text:p>
      <text:p text:style-name="Preformatted_20_Text">rajāpathe</text:p>
      <text:p text:style-name="Preformatted_20_Text">rajojallikamattena</text:p>
      <text:p text:style-name="Preformatted_20_Text">rajojallikassa</text:p>
      <text:p text:style-name="Preformatted_20_Text">rūpāna</text:p>
      <text:p text:style-name="Preformatted_20_Text">rukkhamūlikamattena</text:p>
      <text:p text:style-name="Preformatted_20_Text">rukkhamūlikassa</text:p>
      <text:p text:style-name="Preformatted_20_Text">saññāpaṭilābho</text:p>
      <text:p text:style-name="Preformatted_20_Text">saññapeti</text:p>
      <text:p text:style-name="Preformatted_20_Text">sañchindeyya</text:p>
      <text:p text:style-name="Preformatted_20_Text">sañjānāma</text:p>
      <text:p text:style-name="Preformatted_20_Text"><text:soft-page-break/>sañjīvo</text:p>
      <text:p text:style-name="Preformatted_20_Text">sabbūpādānapariññaṃ</text:p>
      <text:p text:style-name="Preformatted_20_Text">sabbesānampa</text:p>
      <text:p text:style-name="Preformatted_20_Text">sabbesānampissa</text:p>
      <text:p text:style-name="Preformatted_20_Text">saddhammasamannāgato</text:p>
      <text:p text:style-name="Preformatted_20_Text">sāditā</text:p>
      <text:p text:style-name="Preformatted_20_Text">saheturūpaṃ</text:p>
      <text:p text:style-name="Preformatted_20_Text">sāṅgaṇānaṃyeva</text:p>
      <text:p text:style-name="Preformatted_20_Text">saṅgatibhāvahetu</text:p>
      <text:p text:style-name="Preformatted_20_Text">saṅghāṭidhāraṇamattena</text:p>
      <text:p text:style-name="Preformatted_20_Text">saṅghāṭikassa</text:p>
      <text:p text:style-name="Preformatted_20_Text">saṅkantitvā</text:p>
      <text:p text:style-name="Preformatted_20_Text">saṅkaritvā</text:p>
      <text:p text:style-name="Preformatted_20_Text">saṅkilesadhammaññeva</text:p>
      <text:p text:style-name="Preformatted_20_Text">sājjati</text:p>
      <text:p text:style-name="Preformatted_20_Text">sākabhakkhāpi</text:p>
      <text:p text:style-name="Preformatted_20_Text">sakkaroma</text:p>
      <text:p text:style-name="Preformatted_20_Text">sakuludāyissa</text:p>
      <text:p text:style-name="Preformatted_20_Text">sīlabbatupādānassa</text:p>
      <text:p text:style-name="Preformatted_20_Text">samacariyampi</text:p>
      <text:p text:style-name="Preformatted_20_Text">samādahāmi</text:p>
      <text:p text:style-name="Preformatted_20_Text">samaṇamhāti</text:p>
      <text:p text:style-name="Preformatted_20_Text">samāpattiyāti</text:p>
      <text:p text:style-name="Preformatted_20_Text">sambodhisukhaṃ</text:p>
      <text:p text:style-name="Preformatted_20_Text">sammādiṭṭhino</text:p>
      <text:p text:style-name="Preformatted_20_Text">sammaggato</text:p>
      <text:p text:style-name="Preformatted_20_Text">sammānibbānādhimuttassa</text:p>
      <text:p text:style-name="Preformatted_20_Text">sampakanteyya</text:p>
      <text:p text:style-name="Preformatted_20_Text">samparikanteyya</text:p>
      <text:p text:style-name="Preformatted_20_Text">samparikantitvā</text:p>
      <text:p text:style-name="Preformatted_20_Text">samparikaḍḍhissāmi</text:p>
      <text:p text:style-name="Preformatted_20_Text">samphuṭitā</text:p>
      <text:p text:style-name="Preformatted_20_Text">samucchedo</text:p>
      <text:p text:style-name="Preformatted_20_Text">samuṭṭhānampi</text:p>
      <text:p text:style-name="Preformatted_20_Text">sandantiṃ</text:p>
      <text:p text:style-name="Preformatted_20_Text">sannisādemi</text:p>
      <text:p text:style-name="Preformatted_20_Text">saṇṭhapemi</text:p>
      <text:p text:style-name="Preformatted_20_Text">saṇṭhātī</text:p>
      <text:p text:style-name="Preformatted_20_Text">sappurisabhattī</text:p>
      <text:p text:style-name="Preformatted_20_Text">sappurisadānaṃ</text:p>
      <text:p text:style-name="Preformatted_20_Text">sappurisakammanto</text:p>
      <text:p text:style-name="Preformatted_20_Text">sappurisamantī</text:p>
      <text:p text:style-name="Preformatted_20_Text">sappurisavāco</text:p>
      <text:p text:style-name="Preformatted_20_Text">sarasaṅkappānaṃ</text:p>
      <text:p text:style-name="Preformatted_20_Text">sīsenapi</text:p>
      <text:p text:style-name="Preformatted_20_Text">sāthaliko</text:p>
      <text:p text:style-name="Preformatted_20_Text">sattīsupi</text:p>
      <text:p text:style-name="Preformatted_20_Text">satthasamphassāpi</text:p>
      <text:p text:style-name="Preformatted_20_Text">satthusāvakā</text:p>
      <text:p text:style-name="Preformatted_20_Text">sattiyāpi</text:p>
      <text:p text:style-name="Preformatted_20_Text">sayaṃvasī</text:p>
      <text:p text:style-name="Preformatted_20_Text">sibbitā</text:p>
      <text:p text:style-name="Preformatted_20_Text">sikkhāsājivasamāpanno</text:p>
      <text:p text:style-name="Preformatted_20_Text">sitībhūto</text:p>
      <text:p text:style-name="Preformatted_20_Text">sokadhamme</text:p>
      <text:p text:style-name="Preformatted_20_Text">sotāvadhānassa</text:p>
      <text:p text:style-name="Preformatted_20_Text">sovacassataṃ</text:p>
      <text:p text:style-name="Preformatted_20_Text">subhanimittassa</text:p>
      <text:p text:style-name="Preformatted_20_Text">suvidehānaṃ</text:p>
      <text:p text:style-name="Preformatted_20_Text">tadabhinandanti</text:p>
      <text:p text:style-name="Preformatted_20_Text">taṇahūpādinnassa</text:p>
      <text:p text:style-name="Preformatted_20_Text">taṇhāsallaṃ</text:p>
      <text:p text:style-name="Preformatted_20_Text">taruṇūpamena</text:p>
      <text:p text:style-name="Preformatted_20_Text">tassaṅgaṇassa</text:p>
      <text:p text:style-name="Preformatted_20_Text"><text:soft-page-break/>tassāruppaṃ</text:p>
      <text:p text:style-name="Preformatted_20_Text">tathūpame</text:p>
      <text:p text:style-name="Preformatted_20_Text">tatiyānaṃ</text:p>
      <text:p text:style-name="Preformatted_20_Text">tatiyāpi</text:p>
      <text:p text:style-name="Preformatted_20_Text">telappadipo</text:p>
      <text:p text:style-name="Preformatted_20_Text">thīnamiddhampi</text:p>
      <text:p text:style-name="Preformatted_20_Text">tiṇakaṭṭhūpādānaṃ</text:p>
      <text:p text:style-name="Preformatted_20_Text">ubbhaṭṭhakamattena</text:p>
      <text:p text:style-name="Preformatted_20_Text">ubbhaṭṭhakassa</text:p>
      <text:p text:style-name="Preformatted_20_Text">ubhatobhāgavimaṭṭaṃ</text:p>
      <text:p text:style-name="Preformatted_20_Text">udakāvasesaṃ</text:p>
      <text:p text:style-name="Preformatted_20_Text">udakorohakamattena</text:p>
      <text:p text:style-name="Preformatted_20_Text">udakorohakassa</text:p>
      <text:p text:style-name="Preformatted_20_Text">udaracchaviṃyeva</text:p>
      <text:p text:style-name="Preformatted_20_Text">uddhaccakukkuccampi</text:p>
      <text:p text:style-name="Preformatted_20_Text">uddhumāyikā</text:p>
      <text:p text:style-name="Preformatted_20_Text">uddiṭṭho</text:p>
      <text:p text:style-name="Preformatted_20_Text">udrabheyyuṃ</text:p>
      <text:p text:style-name="Preformatted_20_Text">uḷārabhogatā</text:p>
      <text:p text:style-name="Preformatted_20_Text">uḷāravaṇṇatā</text:p>
      <text:p text:style-name="Preformatted_20_Text">uṇṇatāvanato</text:p>
      <text:p text:style-name="Preformatted_20_Text">upadhipaṭisaññuttā</text:p>
      <text:p text:style-name="Preformatted_20_Text">upagaccheyyāti</text:p>
      <text:p text:style-name="Preformatted_20_Text">upamāyo</text:p>
      <text:p text:style-name="Preformatted_20_Text">upaṭṭhitassa</text:p>
      <text:p text:style-name="Preformatted_20_Text">upapajajissatīti</text:p>
      <text:p text:style-name="Preformatted_20_Text">upapannānaṃ</text:p>
      <text:p text:style-name="Preformatted_20_Text">upaparikkhatha</text:p>
      <text:p text:style-name="Preformatted_20_Text">upārambhānisaṃsā</text:p>
      <text:p text:style-name="Preformatted_20_Text">upasaṅkamanassa</text:p>
      <text:p text:style-name="Preformatted_20_Text">upasaṃharissati</text:p>
      <text:p text:style-name="Preformatted_20_Text">uppannehī</text:p>
      <text:p text:style-name="Preformatted_20_Text">uppannehi</text:p>
      <text:p text:style-name="Preformatted_20_Text">usūhipi</text:p>
      <text:p text:style-name="Preformatted_20_Text">ussādanā</text:p>
      <text:p text:style-name="Preformatted_20_Text">ussāhassa</text:p>
      <text:p text:style-name="Preformatted_20_Text">uttarimanussadhamme</text:p>
      <text:p text:style-name="Preformatted_20_Text">vacīsamācāra</text:p>
      <text:p text:style-name="Preformatted_20_Text">vacchāyano</text:p>
      <text:p text:style-name="Preformatted_20_Text">vādānuvādā</text:p>
      <text:p text:style-name="Preformatted_20_Text">vāḷavedhirūpe</text:p>
      <text:p text:style-name="Preformatted_20_Text">vālavedhirūpe</text:p>
      <text:p text:style-name="Preformatted_20_Text">vambhissāmā</text:p>
      <text:p text:style-name="Preformatted_20_Text">vaṭṭassa</text:p>
      <text:p text:style-name="Preformatted_20_Text">vaṇamukhe</text:p>
      <text:p text:style-name="Preformatted_20_Text">vaṇānurakkhī</text:p>
      <text:p text:style-name="Preformatted_20_Text">vaṇṇanānattaṃ</text:p>
      <text:p text:style-name="Preformatted_20_Text">vūpasantacittā</text:p>
      <text:p text:style-name="Preformatted_20_Text">vātāhaṃ</text:p>
      <text:p text:style-name="Preformatted_20_Text">vatimasmiṃ</text:p>
      <text:p text:style-name="Preformatted_20_Text">vayadhammatā</text:p>
      <text:p text:style-name="Preformatted_20_Text">vāyamissati</text:p>
      <text:p text:style-name="Preformatted_20_Text">veditabbānī</text:p>
      <text:p text:style-name="Preformatted_20_Text">vicitakāḷakaṃ</text:p>
      <text:p text:style-name="Preformatted_20_Text">vijāyissasi</text:p>
      <text:p text:style-name="Preformatted_20_Text">vijjotalantesu</text:p>
      <text:p text:style-name="Preformatted_20_Text">vinodetī</text:p>
      <text:p text:style-name="Preformatted_20_Text">vivecetukāmā</text:p>
      <text:p text:style-name="Preformatted_20_Text">vivekamanusikkhantī</text:p>
      <text:p text:style-name="Preformatted_20_Text">vohārasamucchedāya</text:p>
      <text:p text:style-name="Preformatted_20_Text">vyāpādavā</text:p>
      <text:p text:style-name="Preformatted_20_Text">yampudāyi</text:p>
      <text:p text:style-name="Preformatted_20_Text">yāpemāti</text:p>
      <text:p text:style-name="Preformatted_20_Text">yāpesuṃ</text:p>
      <text:p text:style-name="Preformatted_20_Text"><text:soft-page-break/>yenamidhekaccaṃ</text:p>
      <text:p text:style-name="Preformatted_20_Text">yenimesaṃ</text:p>
      <text:p text:style-name="Preformatted_20_Text">ñāṇadassanavisuddhi</text:p>
      <text:p text:style-name="Preformatted_20_Text">abhāsī</text:p>
      <text:p text:style-name="Preformatted_20_Text">abyāpādavitakko</text:p>
      <text:p text:style-name="Preformatted_20_Text">bhuñjeyyāsi</text:p>
      <text:p text:style-name="Preformatted_20_Text">brahmalokañca</text:p>
      <text:p text:style-name="Preformatted_20_Text">byākareyyāti</text:p>
      <text:p text:style-name="Preformatted_20_Text">dhammasamādānāni</text:p>
      <text:p text:style-name="Preformatted_20_Text">divāti</text:p>
      <text:p text:style-name="Preformatted_20_Text">evaṅgottā</text:p>
      <text:p text:style-name="Preformatted_20_Text">hatthāvalekhano</text:p>
      <text:p text:style-name="Preformatted_20_Text">kīḷi</text:p>
      <text:p text:style-name="Preformatted_20_Text">kaṅkhāvitaraṇavisuddhi</text:p>
      <text:p text:style-name="Preformatted_20_Text">kāyabhāvanā</text:p>
      <text:p text:style-name="Preformatted_20_Text">kesakambaliṃ</text:p>
      <text:p text:style-name="Preformatted_20_Text">maggāmaggañāṇadassanavisuddhi</text:p>
      <text:p text:style-name="Preformatted_20_Text">nāsaññāyatanaṃ</text:p>
      <text:p text:style-name="Preformatted_20_Text">nimmaṃsaṃ</text:p>
      <text:p text:style-name="Preformatted_20_Text">paṭipadāñāṇadassanavisuddhi</text:p>
      <text:p text:style-name="Preformatted_20_Text">paṭisevante</text:p>
      <text:p text:style-name="Preformatted_20_Text">saddahātabbaṃ</text:p>
      <text:p text:style-name="Preformatted_20_Text">saṃvatti</text:p>
      <text:p text:style-name="Preformatted_20_Text">seyyathāpī</text:p>
      <text:p text:style-name="Preformatted_20_Text">suddhāvāsehi</text:p>
      <text:p text:style-name="Preformatted_20_Text">ukkāsitasaddo</text:p>
      <text:p text:style-name="Preformatted_20_Text">uttānaseyyakaṃ</text:p>
      <text:p text:style-name="Preformatted_20_Text">vighāte</text:p>
      <text:p text:style-name="Preformatted_20_Text">yāpeyyaṃ</text:p>
      <text:p text:style-name="Preformatted_20_Text">ādikeneva</text:p>
      <text:p text:style-name="Preformatted_20_Text">anvāvisitvā</text:p>
      <text:p text:style-name="Preformatted_20_Text">avijjāyetaṃ</text:p>
      <text:p text:style-name="Preformatted_20_Text">ekaputtaka</text:p>
      <text:p text:style-name="Preformatted_20_Text">ekaputtakā</text:p>
      <text:p text:style-name="Preformatted_20_Text">ghānaviññāṇaviññātabbesu</text:p>
      <text:p text:style-name="Preformatted_20_Text">abhijjhāsahagatena</text:p>
      <text:p text:style-name="Preformatted_20_Text">ādhāre</text:p>
      <text:p text:style-name="Preformatted_20_Text">adhivatthāya</text:p>
      <text:p text:style-name="Preformatted_20_Text">akhīṇāsavo</text:p>
      <text:p text:style-name="Preformatted_20_Text">alabhamānassa</text:p>
      <text:p text:style-name="Preformatted_20_Text">anāhatacitto</text:p>
      <text:p text:style-name="Preformatted_20_Text">āpodhāturevesā</text:p>
      <text:p text:style-name="Preformatted_20_Text">attacatuttho</text:p>
      <text:p text:style-name="Preformatted_20_Text">āvaṭṭetī</text:p>
      <text:p text:style-name="Preformatted_20_Text">bandhanāgāriko</text:p>
      <text:p text:style-name="Preformatted_20_Text">bhavābhavahetu</text:p>
      <text:p text:style-name="Preformatted_20_Text">cadāni</text:p>
      <text:p text:style-name="Preformatted_20_Text">catutthasmiṃ</text:p>
      <text:p text:style-name="Preformatted_20_Text">chijjantu</text:p>
      <text:p text:style-name="Preformatted_20_Text">jāleyya</text:p>
      <text:p text:style-name="Preformatted_20_Text">kammāragaggariyā</text:p>
      <text:p text:style-name="Preformatted_20_Text">kāyaviññāṇaviññātabbesu</text:p>
      <text:p text:style-name="Preformatted_20_Text">khodāni</text:p>
      <text:p text:style-name="Preformatted_20_Text">mahāsāḷo</text:p>
      <text:p text:style-name="Preformatted_20_Text">nānaṭṭhā</text:p>
      <text:p text:style-name="Preformatted_20_Text">osadhitiṇavanaspatīsu</text:p>
      <text:p text:style-name="Preformatted_20_Text">ovādapatikarā</text:p>
      <text:p text:style-name="Preformatted_20_Text">paṭibhāseyyāti</text:p>
      <text:p text:style-name="Preformatted_20_Text">imassāyasmato</text:p>
      <text:p text:style-name="Preformatted_20_Text">kathāvatthuṃ</text:p>
      <text:p text:style-name="Preformatted_20_Text">lūyantu</text:p>
      <text:p text:style-name="Preformatted_20_Text">macchaghātako</text:p>
      <text:p text:style-name="Preformatted_20_Text">migavisāṇena</text:p>
      <text:p text:style-name="Preformatted_20_Text">nāthaputto</text:p>
      <text:p text:style-name="Preformatted_20_Text"><text:soft-page-break/>oligalle</text:p>
      <text:p text:style-name="Preformatted_20_Text">paṭiccakammanti</text:p>
      <text:p text:style-name="Preformatted_20_Text">paṭikkamitabbaṃ</text:p>
      <text:p text:style-name="Preformatted_20_Text">pāṇātipātissa</text:p>
      <text:p text:style-name="Preformatted_20_Text">potaliyaṃ</text:p>
      <text:p text:style-name="Preformatted_20_Text">sambodhiparāyanā</text:p>
      <text:p text:style-name="Preformatted_20_Text">samphappalāpissa</text:p>
      <text:p text:style-name="Preformatted_20_Text">sarūpavacchāya</text:p>
      <text:p text:style-name="Preformatted_20_Text">sīsaveṭhanaṃ</text:p>
      <text:p text:style-name="Preformatted_20_Text">sippisambukāpi</text:p>
      <text:p text:style-name="Preformatted_20_Text">sotaviññāṇaviññātabbesu</text:p>
      <text:p text:style-name="Preformatted_20_Text">tatiyasmiṃ</text:p>
      <text:p text:style-name="Preformatted_20_Text">ubbaṭṭakopi</text:p>
      <text:p text:style-name="Preformatted_20_Text">upapannamenaṃ</text:p>
      <text:p text:style-name="Preformatted_20_Text">uppādiṃ</text:p>
      <text:p text:style-name="Preformatted_20_Text">varattehi</text:p>
      <text:p text:style-name="Preformatted_20_Text">vāyodhāturevesā</text:p>
      <text:p text:style-name="Preformatted_20_Text">viparināmaññathābhāvā</text:p>
      <text:p text:style-name="Preformatted_20_Text">aññādiso</text:p>
      <text:p text:style-name="Preformatted_20_Text">añchanto</text:p>
      <text:p text:style-name="Preformatted_20_Text">akkhadhuttā</text:p>
      <text:p text:style-name="Preformatted_20_Text">appasaddakāmo</text:p>
      <text:p text:style-name="Preformatted_20_Text">attadutiyo</text:p>
      <text:p text:style-name="Preformatted_20_Text">bodhisattañca</text:p>
      <text:p text:style-name="Preformatted_20_Text">brāhmaṇasatāni</text:p>
      <text:p text:style-name="Preformatted_20_Text">byāpādapaccayā</text:p>
      <text:p text:style-name="Preformatted_20_Text">ekasālako</text:p>
      <text:p text:style-name="Preformatted_20_Text">etthevassa</text:p>
      <text:p text:style-name="Preformatted_20_Text">jātavaddho</text:p>
      <text:p text:style-name="Preformatted_20_Text">kaṇhasukkānaṃ</text:p>
      <text:p text:style-name="Preformatted_20_Text">kikissa</text:p>
      <text:p text:style-name="Preformatted_20_Text">kittayamānarūpā</text:p>
      <text:p text:style-name="Preformatted_20_Text">mañjeṭṭhikānaṃ</text:p>
      <text:p text:style-name="Preformatted_20_Text">nīlakānaṃ</text:p>
      <text:p text:style-name="Preformatted_20_Text">puttampi</text:p>
      <text:p text:style-name="Preformatted_20_Text">rūpasaññi</text:p>
      <text:p text:style-name="Preformatted_20_Text">samayappavādako</text:p>
      <text:p text:style-name="Preformatted_20_Text">sandeyya</text:p>
      <text:p text:style-name="Preformatted_20_Text">saropi</text:p>
      <text:p text:style-name="Preformatted_20_Text">suparidanto</text:p>
      <text:p text:style-name="Preformatted_20_Text">tenupasaṅkamatha</text:p>
      <text:p text:style-name="Preformatted_20_Text">tirokucchigataṃ</text:p>
      <text:p text:style-name="Preformatted_20_Text">tuleyya</text:p>
      <text:p text:style-name="Preformatted_20_Text">uddena</text:p>
      <text:p text:style-name="Preformatted_20_Text">vījayamāno</text:p>
      <text:p text:style-name="Preformatted_20_Text">vāyodhātūti</text:p>
      <text:p text:style-name="Preformatted_20_Text">yatthapime</text:p>
      <text:p text:style-name="Preformatted_20_Text">ābādhikaṃ</text:p>
      <text:p text:style-name="Preformatted_20_Text">appasaddavinītā</text:p>
      <text:p text:style-name="Preformatted_20_Text">brahmaparisaṃ</text:p>
      <text:p text:style-name="Preformatted_20_Text">dhāreyyāthā</text:p>
      <text:p text:style-name="Preformatted_20_Text">disāvidisāsu</text:p>
      <text:p text:style-name="Preformatted_20_Text">gacchāmīti</text:p>
      <text:p text:style-name="Preformatted_20_Text">kalyāṇadhammānaṃ</text:p>
      <text:p text:style-name="Preformatted_20_Text">paṭipajjeyyuṃ</text:p>
      <text:p text:style-name="Preformatted_20_Text">pāpamittā</text:p>
      <text:p text:style-name="Preformatted_20_Text">pūraṇassa</text:p>
      <text:p text:style-name="Preformatted_20_Text">paricārayamānaṃ</text:p>
      <text:p text:style-name="Preformatted_20_Text">pavuṭā</text:p>
      <text:p text:style-name="Preformatted_20_Text">sabbadukkha</text:p>
      <text:p text:style-name="Preformatted_20_Text">samaṅgībhūtaṃ</text:p>
      <text:p text:style-name="Preformatted_20_Text">tatrekacce</text:p>
      <text:p text:style-name="Preformatted_20_Text">upekkhūpavicārā</text:p>
      <text:p text:style-name="Preformatted_20_Text">vihiṃsāsaṅkappo</text:p>
      <text:p text:style-name="Preformatted_20_Text"><text:soft-page-break/>yogakkhemakāmo</text:p>
      <text:p text:style-name="Preformatted_20_Text">acavanadhammaṃ</text:p>
      <text:p text:style-name="Preformatted_20_Text">aṅgārakāsu</text:p>
      <text:p text:style-name="Preformatted_20_Text">anattakatāni</text:p>
      <text:p text:style-name="Preformatted_20_Text">avijjāpabhavā</text:p>
      <text:p text:style-name="Preformatted_20_Text">bakassa</text:p>
      <text:p text:style-name="Preformatted_20_Text">bhattābhihāre</text:p>
      <text:p text:style-name="Preformatted_20_Text">brahmapārisajjaṃ</text:p>
      <text:p text:style-name="Preformatted_20_Text">chandarāgavemattatāti</text:p>
      <text:p text:style-name="Preformatted_20_Text">dassanīyataro</text:p>
      <text:p text:style-name="Preformatted_20_Text">devadaha</text:p>
      <text:p text:style-name="Preformatted_20_Text">devadahaṃ</text:p>
      <text:p text:style-name="Preformatted_20_Text">dukkhavedaniyassa</text:p>
      <text:p text:style-name="Preformatted_20_Text">ghaṭīkārasuttaṃ</text:p>
      <text:p text:style-name="Preformatted_20_Text">ayokaṭāhe</text:p>
      <text:p text:style-name="Preformatted_20_Text">abhijjhāpaccayā</text:p>
      <text:p text:style-name="Preformatted_20_Text">ācāragocarasampannā</text:p>
      <text:p text:style-name="Preformatted_20_Text">acirapakkanto</text:p>
      <text:p text:style-name="Preformatted_20_Text">adhipaññāsikkhāya</text:p>
      <text:p text:style-name="Preformatted_20_Text">aguttadvārā</text:p>
      <text:p text:style-name="Preformatted_20_Text">ājānissāmi</text:p>
      <text:p text:style-name="Preformatted_20_Text">akaṇhāsukkavipākaṃ</text:p>
      <text:p text:style-name="Preformatted_20_Text">akāraṇena</text:p>
      <text:p text:style-name="Preformatted_20_Text">anapekkhavanto</text:p>
      <text:p text:style-name="Preformatted_20_Text">appicchakathañca</text:p>
      <text:p text:style-name="Preformatted_20_Text">avihiṃsāvitakkaṃ</text:p>
      <text:p text:style-name="Preformatted_20_Text">bhadramukhāti</text:p>
      <text:p text:style-name="Preformatted_20_Text">bhīruttāṇaṃ</text:p>
      <text:p text:style-name="Preformatted_20_Text">bhāvanāyāti</text:p>
      <text:p text:style-name="Preformatted_20_Text">brahmassa</text:p>
      <text:p text:style-name="Preformatted_20_Text">brahmattaṃ</text:p>
      <text:p text:style-name="Preformatted_20_Text">devadūtehi</text:p>
      <text:p text:style-name="Preformatted_20_Text">dhammikañca</text:p>
      <text:p text:style-name="Preformatted_20_Text">dhaṃsī</text:p>
      <text:p text:style-name="Preformatted_20_Text">evambhoti</text:p>
      <text:p text:style-name="Preformatted_20_Text">jivhendriye</text:p>
      <text:p text:style-name="Preformatted_20_Text">khvidha</text:p>
      <text:p text:style-name="Preformatted_20_Text">mittakulāni</text:p>
      <text:p text:style-name="Preformatted_20_Text">nābbhanumodi</text:p>
      <text:p text:style-name="Preformatted_20_Text">nānāgocarānaṃ</text:p>
      <text:p text:style-name="Preformatted_20_Text">nānāgocarāni</text:p>
      <text:p text:style-name="Preformatted_20_Text">nānāvisayānaṃ</text:p>
      <text:p text:style-name="Preformatted_20_Text">nānāvisayāni</text:p>
      <text:p text:style-name="Preformatted_20_Text">nāppamādena</text:p>
      <text:p text:style-name="Preformatted_20_Text">paññāpanāyāti</text:p>
      <text:p text:style-name="Preformatted_20_Text">pañcakaṅgena</text:p>
      <text:p text:style-name="Preformatted_20_Text">pañcupādānakkhandhehi</text:p>
      <text:p text:style-name="Preformatted_20_Text">paccanubhotīti</text:p>
      <text:p text:style-name="Preformatted_20_Text">panassāti</text:p>
      <text:p text:style-name="Preformatted_20_Text">paṭipuccheyyāma</text:p>
      <text:p text:style-name="Preformatted_20_Text">pattavaṭṭiṃ</text:p>
      <text:p text:style-name="Preformatted_20_Text">kimāhā</text:p>
      <text:p text:style-name="Preformatted_20_Text">odhastapatodo</text:p>
      <text:p text:style-name="Preformatted_20_Text">paribhuñjāma</text:p>
      <text:p text:style-name="Preformatted_20_Text">kāyaduccaritasamaṅgī</text:p>
      <text:p text:style-name="Preformatted_20_Text">kāyasucaritasamaṅgī</text:p>
      <text:p text:style-name="Preformatted_20_Text">manopavicārā</text:p>
      <text:p text:style-name="Preformatted_20_Text">mārattaṃ</text:p>
      <text:p text:style-name="Preformatted_20_Text">nānubandhitabbo</text:p>
      <text:p text:style-name="Preformatted_20_Text">nekkhammavitakkaṃ</text:p>
      <text:p text:style-name="Preformatted_20_Text">nemantaniko</text:p>
      <text:p text:style-name="Preformatted_20_Text">nimantaṇaṃ</text:p>
      <text:p text:style-name="Preformatted_20_Text">paññāsampadākathañca</text:p>
      <text:p text:style-name="Preformatted_20_Text">pajāneyyanti</text:p>
      <text:p text:style-name="Preformatted_20_Text"><text:soft-page-break/>paṭikkositabbañca</text:p>
      <text:p text:style-name="Preformatted_20_Text">pariyāyenā</text:p>
      <text:p text:style-name="Preformatted_20_Text">pavivekakathañca</text:p>
      <text:p text:style-name="Preformatted_20_Text">pemamattaṃ</text:p>
      <text:p text:style-name="Preformatted_20_Text">rūpavipariṇāmānuparivatti</text:p>
      <text:p text:style-name="Preformatted_20_Text">sabbasetā</text:p>
      <text:p text:style-name="Preformatted_20_Text">saddhāmattaṃ</text:p>
      <text:p text:style-name="Preformatted_20_Text">sādhikaporisā</text:p>
      <text:p text:style-name="Preformatted_20_Text">saḷāyatanapabhavo</text:p>
      <text:p text:style-name="Preformatted_20_Text">saṅkhāranidānaṃ</text:p>
      <text:p text:style-name="Preformatted_20_Text">sīlasampadākathañca</text:p>
      <text:p text:style-name="Preformatted_20_Text">samādahātabbaṃ</text:p>
      <text:p text:style-name="Preformatted_20_Text">samāraddhā</text:p>
      <text:p text:style-name="Preformatted_20_Text">sammadakkhātāni</text:p>
      <text:p text:style-name="Preformatted_20_Text">santāraṇī</text:p>
      <text:p text:style-name="Preformatted_20_Text">saṃyojanānī</text:p>
      <text:p text:style-name="Preformatted_20_Text">saṃyojanānīti</text:p>
      <text:p text:style-name="Preformatted_20_Text">savaṇāyāti</text:p>
      <text:p text:style-name="Preformatted_20_Text">taruṇānaṃ</text:p>
      <text:p text:style-name="Preformatted_20_Text">tathāgatappaveditā</text:p>
      <text:p text:style-name="Preformatted_20_Text">tenupasaṅkameyyuṃ</text:p>
      <text:p text:style-name="Preformatted_20_Text">thapatinā</text:p>
      <text:p text:style-name="Preformatted_20_Text">tivisākhaṃ</text:p>
      <text:p text:style-name="Preformatted_20_Text">upanetīti</text:p>
      <text:p text:style-name="Preformatted_20_Text">uppādāyāti</text:p>
      <text:p text:style-name="Preformatted_20_Text">vacīsucaritasamaṅgī</text:p>
      <text:p text:style-name="Preformatted_20_Text">vassasatajīvino</text:p>
      <text:p text:style-name="Preformatted_20_Text">vītaccikānaṃ</text:p>
      <text:p text:style-name="Preformatted_20_Text">vītadhūmānaṃ</text:p>
      <text:p text:style-name="Preformatted_20_Text">vedanāpabhavā</text:p>
      <text:p text:style-name="Preformatted_20_Text">vedanāvipariṇāmānuparivatti</text:p>
      <text:p text:style-name="Preformatted_20_Text">vesārajjāni</text:p>
      <text:p text:style-name="Preformatted_20_Text">viññāṇanidānaṃ</text:p>
      <text:p text:style-name="Preformatted_20_Text">viññāṇavipariṇāmānuparivatti</text:p>
      <text:p text:style-name="Preformatted_20_Text">vimuttiñāṇadassanasampadākathañca</text:p>
      <text:p text:style-name="Preformatted_20_Text">vimuttisampadākathañca</text:p>
      <text:p text:style-name="Preformatted_20_Text">viriyārambhakathañca</text:p>
      <text:p text:style-name="Preformatted_20_Text">yāpetāyasmā</text:p>
      <text:p text:style-name="Preformatted_20_Text">abhisandāni</text:p>
      <text:p text:style-name="Preformatted_20_Text">bhavantehi</text:p>
      <text:p text:style-name="Preformatted_20_Text">cātuddisā</text:p>
      <text:p text:style-name="Preformatted_20_Text">gaṇībhūte</text:p>
      <text:p text:style-name="Preformatted_20_Text">iccheyyātha</text:p>
      <text:p text:style-name="Preformatted_20_Text">imāneva</text:p>
      <text:p text:style-name="Preformatted_20_Text">kāsikosalaṃ</text:p>
      <text:p text:style-name="Preformatted_20_Text">khattā</text:p>
      <text:p text:style-name="Preformatted_20_Text">kuṇḍalāvattāni</text:p>
      <text:p text:style-name="Preformatted_20_Text">lomakūpesu</text:p>
      <text:p text:style-name="Preformatted_20_Text">mudutaḷuṇahatthapādo</text:p>
      <text:p text:style-name="Preformatted_20_Text">nevāhantaṃ</text:p>
      <text:p text:style-name="Preformatted_20_Text">odātanidassanā</text:p>
      <text:p text:style-name="Preformatted_20_Text">paccācikkhasi</text:p>
      <text:p text:style-name="Preformatted_20_Text">parisandāni</text:p>
      <text:p text:style-name="Preformatted_20_Text">pokkharasātinā</text:p>
      <text:p text:style-name="Preformatted_20_Text">uttarābhimukho</text:p>
      <text:p text:style-name="Preformatted_20_Text">ālayaratāya</text:p>
      <text:p text:style-name="Preformatted_20_Text">belaṭṭhaputto</text:p>
      <text:p text:style-name="Preformatted_20_Text">aṭṭhisaṅkhalikaṃ</text:p>
      <text:p text:style-name="Preformatted_20_Text">āvikattā</text:p>
      <text:p text:style-name="Preformatted_20_Text">beluvagāmako</text:p>
      <text:p text:style-name="Preformatted_20_Text">byāpādasaṅkappo</text:p>
      <text:p text:style-name="Preformatted_20_Text">cātummahārājikaparisā</text:p>
      <text:p text:style-name="Preformatted_20_Text">cetokhīlā</text:p>
      <text:p text:style-name="Preformatted_20_Text">chindeyyunti</text:p>
      <text:p text:style-name="Preformatted_20_Text"><text:soft-page-break/>kaṃsakūṭa</text:p>
      <text:p text:style-name="Preformatted_20_Text">nānātitthiyānaṃ</text:p>
      <text:p text:style-name="Preformatted_20_Text">kāmasaṅkappo</text:p>
      <text:p text:style-name="Preformatted_20_Text">lohitakasiṇameko</text:p>
      <text:p text:style-name="Preformatted_20_Text">māraparisā</text:p>
      <text:p text:style-name="Preformatted_20_Text">saudrayā</text:p>
      <text:p text:style-name="Preformatted_20_Text">tāvatiṃsaparisā</text:p>
      <text:p text:style-name="Preformatted_20_Text">tāvatiṃsaparisaṃ</text:p>
      <text:p text:style-name="Preformatted_20_Text">tulākūṭa</text:p>
      <text:p text:style-name="Preformatted_20_Text">vippakathā</text:p>
      <text:p text:style-name="Preformatted_20_Text">aṅgārānaṃ</text:p>
      <text:p text:style-name="Preformatted_20_Text">ālopa</text:p>
      <text:p text:style-name="Preformatted_20_Text">atthakaraṇe</text:p>
      <text:p text:style-name="Preformatted_20_Text">brāhmaṇakumāro</text:p>
      <text:p text:style-name="Preformatted_20_Text">dukkhañceva</text:p>
      <text:p text:style-name="Preformatted_20_Text">appasaddakāmā</text:p>
      <text:p text:style-name="Preformatted_20_Text">evamakkhāyiṃ</text:p>
      <text:p text:style-name="Preformatted_20_Text">kappāsapicuno</text:p>
      <text:p text:style-name="Preformatted_20_Text">khattiyakumāro</text:p>
      <text:p text:style-name="Preformatted_20_Text">pubbuṭṭhāyinī</text:p>
      <text:p text:style-name="Preformatted_20_Text">saññākkhandho</text:p>
      <text:p text:style-name="Preformatted_20_Text">sahasākārā</text:p>
      <text:p text:style-name="Preformatted_20_Text">subhantveva</text:p>
      <text:p text:style-name="Preformatted_20_Text">susaṃvihitakammantā</text:p>
      <text:p text:style-name="Preformatted_20_Text">vañcana</text:p>
      <text:p text:style-name="Preformatted_20_Text">vedissāmāti</text:p>
      <text:p text:style-name="Preformatted_20_Text">veyyākaraṇāyā</text:p>
      <text:p text:style-name="Preformatted_20_Text">abhijjhādomanassānaṃ</text:p>
      <text:p text:style-name="Preformatted_20_Text">abhinibbattati</text:p>
      <text:p text:style-name="Preformatted_20_Text">adukkhamasukhampi</text:p>
      <text:p text:style-name="Preformatted_20_Text">adukkhamasukhāpi</text:p>
      <text:p text:style-name="Preformatted_20_Text">ahamaññatra</text:p>
      <text:p text:style-name="Preformatted_20_Text">akālikena</text:p>
      <text:p text:style-name="Preformatted_20_Text">anajjhositāni</text:p>
      <text:p text:style-name="Preformatted_20_Text">anakkhātaṃ</text:p>
      <text:p text:style-name="Preformatted_20_Text">aniccucchādana</text:p>
      <text:p text:style-name="Preformatted_20_Text">aṭṭhasatampi</text:p>
      <text:p text:style-name="Preformatted_20_Text">ariyassetaṃ</text:p>
      <text:p text:style-name="Preformatted_20_Text">āropitoti</text:p>
      <text:p text:style-name="Preformatted_20_Text">bhagavantameva</text:p>
      <text:p text:style-name="Preformatted_20_Text">cakkhusamphassassa</text:p>
      <text:p text:style-name="Preformatted_20_Text">cātummahārājikehi</text:p>
      <text:p text:style-name="Preformatted_20_Text">chattiṃsāpi</text:p>
      <text:p text:style-name="Preformatted_20_Text">dukkhapaṭikkulo</text:p>
      <text:p text:style-name="Preformatted_20_Text">etthāhaṃ</text:p>
      <text:p text:style-name="Preformatted_20_Text">abhiramatu</text:p>
      <text:p text:style-name="Preformatted_20_Text">adhippāyaso</text:p>
      <text:p text:style-name="Preformatted_20_Text">akukkukajātaṃ</text:p>
      <text:p text:style-name="Preformatted_20_Text">cātummahābhūtikassa</text:p>
      <text:p text:style-name="Preformatted_20_Text">avītadoso</text:p>
      <text:p text:style-name="Preformatted_20_Text">avītamoho</text:p>
      <text:p text:style-name="Preformatted_20_Text">āyamissāmīti</text:p>
      <text:p text:style-name="Preformatted_20_Text">aggimukko</text:p>
      <text:p text:style-name="Preformatted_20_Text">aneḷamūgā</text:p>
      <text:p text:style-name="Preformatted_20_Text">anekadhātu</text:p>
      <text:p text:style-name="Preformatted_20_Text">aṭṭīyitabbaṃ</text:p>
      <text:p text:style-name="Preformatted_20_Text">assadammasārathi</text:p>
      <text:p text:style-name="Preformatted_20_Text">bālāpadānāni</text:p>
      <text:p text:style-name="Preformatted_20_Text">brāhmaṇovā</text:p>
      <text:p text:style-name="Preformatted_20_Text">cakkhūmanto</text:p>
      <text:p text:style-name="Preformatted_20_Text">cīvarampahaṃ</text:p>
      <text:p text:style-name="Preformatted_20_Text">chavā</text:p>
      <text:p text:style-name="Preformatted_20_Text">dabbajātiko</text:p>
      <text:p text:style-name="Preformatted_20_Text">eḷamūgā</text:p>
      <text:p text:style-name="Preformatted_20_Text"><text:soft-page-break/>ekarūpampi</text:p>
      <text:p text:style-name="Preformatted_20_Text">gihīparisāya</text:p>
      <text:p text:style-name="Preformatted_20_Text">haliddavasanaṃ</text:p>
      <text:p text:style-name="Preformatted_20_Text">jātisamudayo</text:p>
      <text:p text:style-name="Preformatted_20_Text">kāyaññatarāhaṃ</text:p>
      <text:p text:style-name="Preformatted_20_Text">mātuthaññaṃ</text:p>
      <text:p text:style-name="Preformatted_20_Text">nappaṭikkosimha</text:p>
      <text:p text:style-name="Preformatted_20_Text">nappaṭikkosiṃsu</text:p>
      <text:p text:style-name="Preformatted_20_Text">odanakummāsūpacayassa</text:p>
      <text:p text:style-name="Preformatted_20_Text">paṭivineyyanti</text:p>
      <text:p text:style-name="Preformatted_20_Text">jaṅgalānaṃ</text:p>
      <text:p text:style-name="Preformatted_20_Text">pañcupādānakkhandhesu</text:p>
      <text:p text:style-name="Preformatted_20_Text">harāyitabbaṃ</text:p>
      <text:p text:style-name="Preformatted_20_Text">jigucchitabbaṃ</text:p>
      <text:p text:style-name="Preformatted_20_Text">kimmūlakā</text:p>
      <text:p text:style-name="Preformatted_20_Text">kuṇḍalāya</text:p>
      <text:p text:style-name="Preformatted_20_Text">manāpacārinī</text:p>
      <text:p text:style-name="Preformatted_20_Text">naḷakapāne</text:p>
      <text:p text:style-name="Preformatted_20_Text">nūnāhaṃ</text:p>
      <text:p text:style-name="Preformatted_20_Text">niddhantaṃ</text:p>
      <text:p text:style-name="Preformatted_20_Text">paññāyatthaṃ</text:p>
      <text:p text:style-name="Preformatted_20_Text">pahiyyati</text:p>
      <text:p text:style-name="Preformatted_20_Text">pakkameyyanti</text:p>
      <text:p text:style-name="Preformatted_20_Text">paṭalikatthato</text:p>
      <text:p text:style-name="Preformatted_20_Text">paṭikatthato</text:p>
      <text:p text:style-name="Preformatted_20_Text">paṭikkosi</text:p>
      <text:p text:style-name="Preformatted_20_Text">paṇḍitāpadānāni</text:p>
      <text:p text:style-name="Preformatted_20_Text">paveseyyāti</text:p>
      <text:p text:style-name="Preformatted_20_Text">piṇḍapātampahaṃ</text:p>
      <text:p text:style-name="Preformatted_20_Text">ponobhaviko</text:p>
      <text:p text:style-name="Preformatted_20_Text">pucchatu</text:p>
      <text:p text:style-name="Preformatted_20_Text">puggalampahaṃ</text:p>
      <text:p text:style-name="Preformatted_20_Text">rocesīti</text:p>
      <text:p text:style-name="Preformatted_20_Text">sabbasaṃkhāresu</text:p>
      <text:p text:style-name="Preformatted_20_Text">sabbecepi</text:p>
      <text:p text:style-name="Preformatted_20_Text">saḷāyatanasamudayā</text:p>
      <text:p text:style-name="Preformatted_20_Text">saṅkhārasamudayā</text:p>
      <text:p text:style-name="Preformatted_20_Text">sakkāyanirodhagāminī</text:p>
      <text:p text:style-name="Preformatted_20_Text">sāpissa</text:p>
      <text:p text:style-name="Preformatted_20_Text">sattippahārānaṃ</text:p>
      <text:p text:style-name="Preformatted_20_Text">sauttaracchado</text:p>
      <text:p text:style-name="Preformatted_20_Text">savicāro</text:p>
      <text:p text:style-name="Preformatted_20_Text">soratasorato</text:p>
      <text:p text:style-name="Preformatted_20_Text">sukhāpi</text:p>
      <text:p text:style-name="Preformatted_20_Text">suvaṇṇakārantevāsi</text:p>
      <text:p text:style-name="Preformatted_20_Text">taṇhānirodhagāminī</text:p>
      <text:p text:style-name="Preformatted_20_Text">tāsañca</text:p>
      <text:p text:style-name="Preformatted_20_Text">tasmātīha</text:p>
      <text:p text:style-name="Preformatted_20_Text">tassassa</text:p>
      <text:p text:style-name="Preformatted_20_Text">thīnamiddho</text:p>
      <text:p text:style-name="Preformatted_20_Text">tusitehi</text:p>
      <text:p text:style-name="Preformatted_20_Text">udakaṇṇavo</text:p>
      <text:p text:style-name="Preformatted_20_Text">ummujjeyya</text:p>
      <text:p text:style-name="Preformatted_20_Text">upādānasamudayā</text:p>
      <text:p text:style-name="Preformatted_20_Text">upekkhāsukhaṃ</text:p>
      <text:p text:style-name="Preformatted_20_Text">usuppahārānaṃ</text:p>
      <text:p text:style-name="Preformatted_20_Text">veyyākaraṇāyāti</text:p>
      <text:p text:style-name="Preformatted_20_Text">viññāṇasamudayā</text:p>
      <text:p text:style-name="Preformatted_20_Text">vupasamā</text:p>
      <text:p text:style-name="Preformatted_20_Text">yāmehi</text:p>
      <text:p text:style-name="Preformatted_20_Text">yāpissa</text:p>
      <text:p text:style-name="Preformatted_20_Text">aññathāsaññino</text:p>
      <text:p text:style-name="Preformatted_20_Text">abbhākuṭiko</text:p>
      <text:p text:style-name="Preformatted_20_Text">abhiññāte</text:p>
      <text:p text:style-name="Preformatted_20_Text"><text:soft-page-break/>abhikkamasseva</text:p>
      <text:p text:style-name="Preformatted_20_Text">abhiṇhasannipātā</text:p>
      <text:p text:style-name="Preformatted_20_Text">abhisaññānirodhaṃ</text:p>
      <text:p text:style-name="Preformatted_20_Text">abrāhmaṇakaraṇā</text:p>
      <text:p text:style-name="Preformatted_20_Text">ācariyantevāsī</text:p>
      <text:p text:style-name="Preformatted_20_Text">āḷakamandā</text:p>
      <text:p text:style-name="Preformatted_20_Text">aggaññena</text:p>
      <text:p text:style-name="Preformatted_20_Text">aggikassa</text:p>
      <text:p text:style-name="Preformatted_20_Text">ahīnindriyo</text:p>
      <text:p text:style-name="Preformatted_20_Text">ahatāni</text:p>
      <text:p text:style-name="Preformatted_20_Text">ajjhupagatā</text:p>
      <text:p text:style-name="Preformatted_20_Text">ākāresu</text:p>
      <text:p text:style-name="Preformatted_20_Text">ākoṭesuṃ</text:p>
      <text:p text:style-name="Preformatted_20_Text">ākoṭetha</text:p>
      <text:p text:style-name="Preformatted_20_Text">alasakena</text:p>
      <text:p text:style-name="Preformatted_20_Text">āluppakārakaṃ</text:p>
      <text:p text:style-name="Preformatted_20_Text">ambaṭṭhassa</text:p>
      <text:p text:style-name="Preformatted_20_Text">ambaṭṭhena</text:p>
      <text:p text:style-name="Preformatted_20_Text">amheva</text:p>
      <text:p text:style-name="Preformatted_20_Text">anattattānudiṭṭhi</text:p>
      <text:p text:style-name="Preformatted_20_Text">anekaṃsikā</text:p>
      <text:p text:style-name="Preformatted_20_Text">anikkujjanto</text:p>
      <text:p text:style-name="Preformatted_20_Text">anugaccheyya</text:p>
      <text:p text:style-name="Preformatted_20_Text">anutthuniṃsu</text:p>
      <text:p text:style-name="Preformatted_20_Text">apakkameva</text:p>
      <text:p text:style-name="Preformatted_20_Text">aparantasahagatā</text:p>
      <text:p text:style-name="Preformatted_20_Text">aparisāvacaro</text:p>
      <text:p text:style-name="Preformatted_20_Text">appaṭikūlasaññi</text:p>
      <text:p text:style-name="Preformatted_20_Text">āsādanā</text:p>
      <text:p text:style-name="Preformatted_20_Text">asadisānaṃ</text:p>
      <text:p text:style-name="Preformatted_20_Text">asambhinnakhattiyakulā</text:p>
      <text:p text:style-name="Preformatted_20_Text">asammāsambuddho</text:p>
      <text:p text:style-name="Preformatted_20_Text">āsittodakāni</text:p>
      <text:p text:style-name="Preformatted_20_Text">athāguṃ</text:p>
      <text:p text:style-name="Preformatted_20_Text">atikkamantāni</text:p>
      <text:p text:style-name="Preformatted_20_Text">atthakkhāyī</text:p>
      <text:p text:style-name="Preformatted_20_Text">atthappaṭisaṃvedī</text:p>
      <text:p text:style-name="Preformatted_20_Text">avihehi</text:p>
      <text:p text:style-name="Preformatted_20_Text">ayaṃbhāraṃ</text:p>
      <text:p text:style-name="Preformatted_20_Text">āyusahagato</text:p>
      <text:p text:style-name="Preformatted_20_Text">bīraṇatthambhake</text:p>
      <text:p text:style-name="Preformatted_20_Text">bausasa</text:p>
      <text:p text:style-name="Preformatted_20_Text">beluvapaṇḍuvīṇaṃ</text:p>
      <text:p text:style-name="Preformatted_20_Text">bhūmipappaṭako</text:p>
      <text:p text:style-name="Preformatted_20_Text">bhāsassū</text:p>
      <text:p text:style-name="Preformatted_20_Text">bhūtabhavyānanti</text:p>
      <text:p text:style-name="Preformatted_20_Text">bhattābhihārenā</text:p>
      <text:p text:style-name="Preformatted_20_Text">bhesike</text:p>
      <text:p text:style-name="Preformatted_20_Text">bhumivālo</text:p>
      <text:p text:style-name="Preformatted_20_Text">brahmakuttaṃ</text:p>
      <text:p text:style-name="Preformatted_20_Text">byagghacammaparivārāni</text:p>
      <text:p text:style-name="Preformatted_20_Text">cakkaratanaṃabbhukkiri</text:p>
      <text:p text:style-name="Preformatted_20_Text">campāya</text:p>
      <text:p text:style-name="Preformatted_20_Text">catūhaṅgehi</text:p>
      <text:p text:style-name="Preformatted_20_Text">cātumahārājikānaṃ</text:p>
      <text:p text:style-name="Preformatted_20_Text">ceteyyaṃ</text:p>
      <text:p text:style-name="Preformatted_20_Text">cetivaṃsesu</text:p>
      <text:p text:style-name="Preformatted_20_Text">chaḍḍeyyātha</text:p>
      <text:p text:style-name="Preformatted_20_Text">cittantipajānāti</text:p>
      <text:p text:style-name="Preformatted_20_Text">cutūpapātaṇāya</text:p>
      <text:p text:style-name="Preformatted_20_Text">dīghanikāyo</text:p>
      <text:p text:style-name="Preformatted_20_Text">dīnamanā</text:p>
      <text:p text:style-name="Preformatted_20_Text">daṇḍādāna</text:p>
      <text:p text:style-name="Preformatted_20_Text">dāsiputtavādena</text:p>
      <text:p text:style-name="Preformatted_20_Text"><text:soft-page-break/>dāsiputto</text:p>
      <text:p text:style-name="Preformatted_20_Text">dhammasaṃhitaṃ</text:p>
      <text:p text:style-name="Preformatted_20_Text">dhanusate</text:p>
      <text:p text:style-name="Preformatted_20_Text">dhāraṇīyaṃ</text:p>
      <text:p text:style-name="Preformatted_20_Text">dibbaparisā</text:p>
      <text:p text:style-name="Preformatted_20_Text">disampatimhi</text:p>
      <text:p text:style-name="Preformatted_20_Text">disampatissa</text:p>
      <text:p text:style-name="Preformatted_20_Text">ekakhuraṃ</text:p>
      <text:p text:style-name="Preformatted_20_Text">ekantājjhosānā</text:p>
      <text:p text:style-name="Preformatted_20_Text">ekantachandā</text:p>
      <text:p text:style-name="Preformatted_20_Text">ekantasīlā</text:p>
      <text:p text:style-name="Preformatted_20_Text">ekantavādā</text:p>
      <text:p text:style-name="Preformatted_20_Text">ekārāmataṃ</text:p>
      <text:p text:style-name="Preformatted_20_Text">ekaṃsikaṃ</text:p>
      <text:p text:style-name="Preformatted_20_Text">ekaṃsiko</text:p>
      <text:p text:style-name="Preformatted_20_Text">evaṃvihitakaṃ</text:p>
      <text:p text:style-name="Preformatted_20_Text">gāmasāmantaṃ</text:p>
      <text:p text:style-name="Preformatted_20_Text">gandhabbī</text:p>
      <text:p text:style-name="Preformatted_20_Text">gandhabbadevaputtaṃ</text:p>
      <text:p text:style-name="Preformatted_20_Text">gandhabbamahāmatto</text:p>
      <text:p text:style-name="Preformatted_20_Text">gandhabbapacāro</text:p>
      <text:p text:style-name="Preformatted_20_Text">gandhabbapārisajjo</text:p>
      <text:p text:style-name="Preformatted_20_Text">gandhabbapotako</text:p>
      <text:p text:style-name="Preformatted_20_Text">gandhabbapotikā</text:p>
      <text:p text:style-name="Preformatted_20_Text">gandhasampannā</text:p>
      <text:p text:style-name="Preformatted_20_Text">ghāsacchādanaparamatāya</text:p>
      <text:p text:style-name="Preformatted_20_Text">gotamasāvakasaṅgho</text:p>
      <text:p text:style-name="Preformatted_20_Text">hāyissati</text:p>
      <text:p text:style-name="Preformatted_20_Text">heṭṭhāpādatalesu</text:p>
      <text:p text:style-name="Preformatted_20_Text">imañhi</text:p>
      <text:p text:style-name="Preformatted_20_Text">issarakuttaṃ</text:p>
      <text:p text:style-name="Preformatted_20_Text">jeṭṭhakumāre</text:p>
      <text:p text:style-name="Preformatted_20_Text">kaṅkhādhammo</text:p>
      <text:p text:style-name="Preformatted_20_Text">kakutthā</text:p>
      <text:p text:style-name="Preformatted_20_Text">kammaññataro</text:p>
      <text:p text:style-name="Preformatted_20_Text">kammakilesā</text:p>
      <text:p text:style-name="Preformatted_20_Text">kaṇhavipākā</text:p>
      <text:p text:style-name="Preformatted_20_Text">kappāsabhāraṃ</text:p>
      <text:p text:style-name="Preformatted_20_Text">kappāsikadussabhāraṃ</text:p>
      <text:p text:style-name="Preformatted_20_Text">kappāsikasuttabhāraṃ</text:p>
      <text:p text:style-name="Preformatted_20_Text">kārakārako</text:p>
      <text:p text:style-name="Preformatted_20_Text">kathaṃvihitakaṃ</text:p>
      <text:p text:style-name="Preformatted_20_Text">khiḍḍāpadosikaṃ</text:p>
      <text:p text:style-name="Preformatted_20_Text">khomabhāraṃ</text:p>
      <text:p text:style-name="Preformatted_20_Text">khomadussabhāraṃ</text:p>
      <text:p text:style-name="Preformatted_20_Text">khomasuttabhāraṃ</text:p>
      <text:p text:style-name="Preformatted_20_Text">kilantakāyā</text:p>
      <text:p text:style-name="Preformatted_20_Text">korakkhattiya</text:p>
      <text:p text:style-name="Preformatted_20_Text">kulaparivattaso</text:p>
      <text:p text:style-name="Preformatted_20_Text">kumbhaṇḍī</text:p>
      <text:p text:style-name="Preformatted_20_Text">kumbhaṇḍamahāmatto</text:p>
      <text:p text:style-name="Preformatted_20_Text">kumbhaṇḍapacāro</text:p>
      <text:p text:style-name="Preformatted_20_Text">kumbhaṇḍapārisajjo</text:p>
      <text:p text:style-name="Preformatted_20_Text">kumbhaṇḍapotako</text:p>
      <text:p text:style-name="Preformatted_20_Text">kumbhaṇḍapotikā</text:p>
      <text:p text:style-name="Preformatted_20_Text">kumbhaṇḍo</text:p>
      <text:p text:style-name="Preformatted_20_Text">kurupañcālesu</text:p>
      <text:p text:style-name="Preformatted_20_Text">lābhaggappatto</text:p>
      <text:p text:style-name="Preformatted_20_Text">liṅgesu</text:p>
      <text:p text:style-name="Preformatted_20_Text">macchasūrasenesu</text:p>
      <text:p text:style-name="Preformatted_20_Text">mahāviyūhassa</text:p>
      <text:p text:style-name="Preformatted_20_Text">mahāviyūhaṃ</text:p>
      <text:p text:style-name="Preformatted_20_Text">mahesakkhataro</text:p>
      <text:p text:style-name="Preformatted_20_Text">makkhenapi</text:p>
      <text:p text:style-name="Preformatted_20_Text"><text:soft-page-break/>mallapāmokkhā</text:p>
      <text:p text:style-name="Preformatted_20_Text">manopadosikaṃ</text:p>
      <text:p text:style-name="Preformatted_20_Text">mantatthikā</text:p>
      <text:p text:style-name="Preformatted_20_Text">mantetīti</text:p>
      <text:p text:style-name="Preformatted_20_Text">masāragallamayo</text:p>
      <text:p text:style-name="Preformatted_20_Text">muñcatī</text:p>
      <text:p text:style-name="Preformatted_20_Text">mukhullokako</text:p>
      <text:p text:style-name="Preformatted_20_Text">nāgamahāmatto</text:p>
      <text:p text:style-name="Preformatted_20_Text">nāgapacāro</text:p>
      <text:p text:style-name="Preformatted_20_Text">nāgapārisajjo</text:p>
      <text:p text:style-name="Preformatted_20_Text">nāgapotako</text:p>
      <text:p text:style-name="Preformatted_20_Text">nāgapotikā</text:p>
      <text:p text:style-name="Preformatted_20_Text">nāginī</text:p>
      <text:p text:style-name="Preformatted_20_Text">nahāra</text:p>
      <text:p text:style-name="Preformatted_20_Text">nāmajja</text:p>
      <text:p text:style-name="Preformatted_20_Text">ṭānā</text:p>
      <text:p text:style-name="Preformatted_20_Text">nānārattānañca</text:p>
      <text:p text:style-name="Preformatted_20_Text">nānusetīti</text:p>
      <text:p text:style-name="Preformatted_20_Text">nānussaratī</text:p>
      <text:p text:style-name="Preformatted_20_Text">nappaṭirūpaṃ</text:p>
      <text:p text:style-name="Preformatted_20_Text">nāssosi</text:p>
      <text:p text:style-name="Preformatted_20_Text">nekkhammachandābhirato</text:p>
      <text:p text:style-name="Preformatted_20_Text">nigamasāmantaṃ</text:p>
      <text:p text:style-name="Preformatted_20_Text">nikiṇṇaṃ</text:p>
      <text:p text:style-name="Preformatted_20_Text">nipātenti</text:p>
      <text:p text:style-name="Preformatted_20_Text">nipātetha</text:p>
      <text:p text:style-name="Preformatted_20_Text">opāyikataro</text:p>
      <text:p text:style-name="Preformatted_20_Text">paññāpetāraṃ</text:p>
      <text:p text:style-name="Preformatted_20_Text">paññāyamānesu</text:p>
      <text:p text:style-name="Preformatted_20_Text">paggharaṇi</text:p>
      <text:p text:style-name="Preformatted_20_Text">pahūtajivho</text:p>
      <text:p text:style-name="Preformatted_20_Text">pajaheyyāma</text:p>
      <text:p text:style-name="Preformatted_20_Text">pakkilese</text:p>
      <text:p text:style-name="Preformatted_20_Text">palāsenapi</text:p>
      <text:p text:style-name="Preformatted_20_Text">paṭikūlasaññi</text:p>
      <text:p text:style-name="Preformatted_20_Text">paṭimantetunti</text:p>
      <text:p text:style-name="Preformatted_20_Text">paṭinissajjissāmi</text:p>
      <text:p text:style-name="Preformatted_20_Text">paṭiviruḷhaṃ</text:p>
      <text:p text:style-name="Preformatted_20_Text">parābhūtarūpo</text:p>
      <text:p text:style-name="Preformatted_20_Text">parasminti</text:p>
      <text:p text:style-name="Preformatted_20_Text">parittattānudiṭṭhi</text:p>
      <text:p text:style-name="Preformatted_20_Text">pariyonaddhi</text:p>
      <text:p text:style-name="Preformatted_20_Text">pasaṃseyyuṃ</text:p>
      <text:p text:style-name="Preformatted_20_Text">pavattaphalabhojanatañca</text:p>
      <text:p text:style-name="Preformatted_20_Text">payirudāhāsi</text:p>
      <text:p text:style-name="Preformatted_20_Text">pokkharaṇīnaṃ</text:p>
      <text:p text:style-name="Preformatted_20_Text">porāṇena</text:p>
      <text:p text:style-name="Preformatted_20_Text">pubbabhāsī</text:p>
      <text:p text:style-name="Preformatted_20_Text">puttamhi</text:p>
      <text:p text:style-name="Preformatted_20_Text">rājaññameva</text:p>
      <text:p text:style-name="Preformatted_20_Text">rājaññassa</text:p>
      <text:p text:style-name="Preformatted_20_Text">rājānaṃkhattiyaṃ</text:p>
      <text:p text:style-name="Preformatted_20_Text">rajjesamanusāsitvā</text:p>
      <text:p text:style-name="Preformatted_20_Text">rakkhatetaṃ</text:p>
      <text:p text:style-name="Preformatted_20_Text">rasasampannā</text:p>
      <text:p text:style-name="Preformatted_20_Text">rāsivaḍḍhako</text:p>
      <text:p text:style-name="Preformatted_20_Text">ropetī</text:p>
      <text:p text:style-name="Preformatted_20_Text">sabbaṅgapaccaṅgī</text:p>
      <text:p text:style-name="Preformatted_20_Text">sabbākārasampannaṃ</text:p>
      <text:p text:style-name="Preformatted_20_Text">sabbanihīno</text:p>
      <text:p text:style-name="Preformatted_20_Text">sadesāsaṃ</text:p>
      <text:p text:style-name="Preformatted_20_Text">sādhurūpānaṃ</text:p>
      <text:p text:style-name="Preformatted_20_Text">sahabyātaṃ</text:p>
      <text:p text:style-name="Preformatted_20_Text">saja</text:p>
      <text:p text:style-name="Preformatted_20_Text"><text:soft-page-break/>sallāpāya</text:p>
      <text:p text:style-name="Preformatted_20_Text">sallapitumarahati</text:p>
      <text:p text:style-name="Preformatted_20_Text">samanubhāsantaṃ</text:p>
      <text:p text:style-name="Preformatted_20_Text">samanugāhantaṃ</text:p>
      <text:p text:style-name="Preformatted_20_Text">samanupasseyyuṃ</text:p>
      <text:p text:style-name="Preformatted_20_Text">samanuyuñjantaṃ</text:p>
      <text:p text:style-name="Preformatted_20_Text">samaṇabrāhmaṇakapaṇaddhikavaṇibbakayācakānaṃ</text:p>
      <text:p text:style-name="Preformatted_20_Text">sammāvippasanno</text:p>
      <text:p text:style-name="Preformatted_20_Text">sammodako</text:p>
      <text:p text:style-name="Preformatted_20_Text">sanaṅkumāraṃ</text:p>
      <text:p text:style-name="Preformatted_20_Text">sanemika</text:p>
      <text:p text:style-name="Preformatted_20_Text">santāneva</text:p>
      <text:p text:style-name="Preformatted_20_Text">sāṇiyo</text:p>
      <text:p text:style-name="Preformatted_20_Text">sappimaṇḍoti</text:p>
      <text:p text:style-name="Preformatted_20_Text">sārīrāni</text:p>
      <text:p text:style-name="Preformatted_20_Text">sīsaṃbhāraṃ</text:p>
      <text:p text:style-name="Preformatted_20_Text">sassatisamanti</text:p>
      <text:p text:style-name="Preformatted_20_Text">sattharī</text:p>
      <text:p text:style-name="Preformatted_20_Text">satthavāhassa</text:p>
      <text:p text:style-name="Preformatted_20_Text">saṃgahāya</text:p>
      <text:p text:style-name="Preformatted_20_Text">saṃvarī</text:p>
      <text:p text:style-name="Preformatted_20_Text">sāvakayugato</text:p>
      <text:p text:style-name="Preformatted_20_Text">savyāpajjhacittā</text:p>
      <text:p text:style-name="Preformatted_20_Text">segālakaṃ</text:p>
      <text:p text:style-name="Preformatted_20_Text">segālo</text:p>
      <text:p text:style-name="Preformatted_20_Text">sesāni</text:p>
      <text:p text:style-name="Preformatted_20_Text">setabyake</text:p>
      <text:p text:style-name="Preformatted_20_Text">sotabbañcassa</text:p>
      <text:p text:style-name="Preformatted_20_Text">sovaṇṇalaṅkārāni</text:p>
      <text:p text:style-name="Preformatted_20_Text">sugatasmiṃ</text:p>
      <text:p text:style-name="Preformatted_20_Text">sugatātirittāni</text:p>
      <text:p text:style-name="Preformatted_20_Text">suggahita</text:p>
      <text:p text:style-name="Preformatted_20_Text">sukhallikānuyoge</text:p>
      <text:p text:style-name="Preformatted_20_Text">sukkavipākā</text:p>
      <text:p text:style-name="Preformatted_20_Text">suriyavaccase</text:p>
      <text:p text:style-name="Preformatted_20_Text">suvaṇṇakārentavāsī</text:p>
      <text:p text:style-name="Preformatted_20_Text">tadagge</text:p>
      <text:p text:style-name="Preformatted_20_Text">tadetarahi</text:p>
      <text:p text:style-name="Preformatted_20_Text">taruṇapabbajito</text:p>
      <text:p text:style-name="Preformatted_20_Text">tāvatiṃsakāyaṃ</text:p>
      <text:p text:style-name="Preformatted_20_Text">uddesehi</text:p>
      <text:p text:style-name="Preformatted_20_Text">uddesesu</text:p>
      <text:p text:style-name="Preformatted_20_Text">udumbarikāya</text:p>
      <text:p text:style-name="Preformatted_20_Text">uggacchanti</text:p>
      <text:p text:style-name="Preformatted_20_Text">ujjhāpetabbaṃ</text:p>
      <text:p text:style-name="Preformatted_20_Text">upakaḍḍhanti</text:p>
      <text:p text:style-name="Preformatted_20_Text">upakāro</text:p>
      <text:p text:style-name="Preformatted_20_Text">upanijjhāyanti</text:p>
      <text:p text:style-name="Preformatted_20_Text">usmāsahagato</text:p>
      <text:p text:style-name="Preformatted_20_Text">uttānamukho</text:p>
      <text:p text:style-name="Preformatted_20_Text">vacīparamo</text:p>
      <text:p text:style-name="Preformatted_20_Text">vajjimallesu</text:p>
      <text:p text:style-name="Preformatted_20_Text">vaṭumāni</text:p>
      <text:p text:style-name="Preformatted_20_Text">vaṇṇasampannā</text:p>
      <text:p text:style-name="Preformatted_20_Text">vaḍḍhissatha</text:p>
      <text:p text:style-name="Preformatted_20_Text">vattasī</text:p>
      <text:p text:style-name="Preformatted_20_Text">vedanādhammo</text:p>
      <text:p text:style-name="Preformatted_20_Text">vicāritampi</text:p>
      <text:p text:style-name="Preformatted_20_Text">vigatu</text:p>
      <text:p text:style-name="Preformatted_20_Text">vijjācaraṇasampannasseva</text:p>
      <text:p text:style-name="Preformatted_20_Text">vilātaṃ</text:p>
      <text:p text:style-name="Preformatted_20_Text">viravitabbaṃ</text:p>
      <text:p text:style-name="Preformatted_20_Text">visesūpagatā</text:p>
      <text:p text:style-name="Preformatted_20_Text">vitakkitampi</text:p>
      <text:p text:style-name="Preformatted_20_Text"><text:soft-page-break/>yaññāvāṭassa</text:p>
      <text:p text:style-name="Preformatted_20_Text">yakkhamahāmatto</text:p>
      <text:p text:style-name="Preformatted_20_Text">yakkhapacāro</text:p>
      <text:p text:style-name="Preformatted_20_Text">yakkhapārisajjo</text:p>
      <text:p text:style-name="Preformatted_20_Text">yakkhapotako</text:p>
      <text:p text:style-name="Preformatted_20_Text">yakkhapotikā</text:p>
      <text:p text:style-name="Preformatted_20_Text">yakkhiṇī</text:p>
      <text:p text:style-name="Preformatted_20_Text">yampī</text:p>
      <text:p text:style-name="Preformatted_20_Text">yasasāyunā</text:p>
      <text:p text:style-name="Preformatted_20_Text">yathariva</text:p>
      <text:p text:style-name="Preformatted_20_Text">yathāsakesu</text:p>
      <text:p text:style-name="Preformatted_20_Text">yaṃgatikā</text:p>
      <text:p text:style-name="Preformatted_20_Text">asammāsambuddhappavedito</text:p>
      <text:p text:style-name="Preformatted_20_Text">asaṃsaṭṭhassa</text:p>
      <text:p text:style-name="Preformatted_20_Text">dhammapāsādappamukhāni</text:p>
      <text:p text:style-name="Preformatted_20_Text">ānupubbiṃ</text:p>
      <text:p text:style-name="Preformatted_20_Text">apariggahā</text:p>
      <text:p text:style-name="Preformatted_20_Text">assavāya</text:p>
      <text:p text:style-name="Preformatted_20_Text">bandhujīvakapupphaṃ</text:p>
      <text:p text:style-name="Preformatted_20_Text">bhaṇḍagāme</text:p>
      <text:p text:style-name="Preformatted_20_Text">bhoganagare</text:p>
      <text:p text:style-name="Preformatted_20_Text">brāhmaṇamahāsāle</text:p>
      <text:p text:style-name="Preformatted_20_Text">daṇḍādānaṃ</text:p>
      <text:p text:style-name="Preformatted_20_Text">dvādasayojanāni</text:p>
      <text:p text:style-name="Preformatted_20_Text">lohiccaṃ</text:p>
      <text:p text:style-name="Preformatted_20_Text">parināyakaratanappamukhāni</text:p>
      <text:p text:style-name="Preformatted_20_Text">jhāyantī</text:p>
      <text:p text:style-name="Preformatted_20_Text">kaṃsūpadhāraṇāni</text:p>
      <text:p text:style-name="Preformatted_20_Text">opaneyyako</text:p>
      <text:p text:style-name="Preformatted_20_Text">ovādapaṭikarāya</text:p>
      <text:p text:style-name="Preformatted_20_Text">pubbenivāso</text:p>
      <text:p text:style-name="Preformatted_20_Text">rupāni</text:p>
      <text:p text:style-name="Preformatted_20_Text">sabbākāraparipūrāni</text:p>
      <text:p text:style-name="Preformatted_20_Text">sajjhuṃ</text:p>
      <text:p text:style-name="Preformatted_20_Text">samānasukhadukkho</text:p>
      <text:p text:style-name="Preformatted_20_Text">sāriputtamoggallānaṃ</text:p>
      <text:p text:style-name="Preformatted_20_Text">sutajātassa</text:p>
      <text:p text:style-name="Preformatted_20_Text">valāhakāssarājappamukhāni</text:p>
      <text:p text:style-name="Preformatted_20_Text">vūpasannacitto</text:p>
      <text:p text:style-name="Preformatted_20_Text">vejayantarathappamukhāni</text:p>
      <text:p text:style-name="Preformatted_20_Text">vessabhūssa</text:p>
      <text:p text:style-name="Preformatted_20_Text">bāhirena</text:p>
      <text:p text:style-name="Preformatted_20_Text">anukkamamāno</text:p>
      <text:p text:style-name="Preformatted_20_Text">anupariyāyapathaṃ</text:p>
      <text:p text:style-name="Preformatted_20_Text">ekarattivāsaṃ</text:p>
      <text:p text:style-name="Preformatted_20_Text">anāgāmiphalampi</text:p>
      <text:p text:style-name="Preformatted_20_Text">anukūlayaññaṃ</text:p>
      <text:p text:style-name="Preformatted_20_Text">atthacariyāya</text:p>
      <text:p text:style-name="Preformatted_20_Text">bhaṇamānaṃ</text:p>
      <text:p text:style-name="Preformatted_20_Text">dassanīyāni</text:p>
      <text:p text:style-name="Preformatted_20_Text">evaṃdiṭṭhiṃ</text:p>
      <text:p text:style-name="Preformatted_20_Text">gijjhakūṭo</text:p>
      <text:p text:style-name="Preformatted_20_Text">jīvitasaṅkhāraṃ</text:p>
      <text:p text:style-name="Preformatted_20_Text">khattiyamahāsālā</text:p>
      <text:p text:style-name="Preformatted_20_Text">paṭhamajjhānā</text:p>
      <text:p text:style-name="Preformatted_20_Text">patiṭṭhāpetukāmo</text:p>
      <text:p text:style-name="Preformatted_20_Text">gilānavuṭṭhito</text:p>
      <text:p text:style-name="Preformatted_20_Text">lūkhājīviṃ</text:p>
      <text:p text:style-name="Preformatted_20_Text">migarañño</text:p>
      <text:p text:style-name="Preformatted_20_Text">pākārasandhiṃ</text:p>
      <text:p text:style-name="Preformatted_20_Text">pākāravivaraṃ</text:p>
      <text:p text:style-name="Preformatted_20_Text">idambhante</text:p>
      <text:p text:style-name="Preformatted_20_Text">magadhamahāmattaṃ</text:p>
      <text:p text:style-name="Preformatted_20_Text">māsaddhamāsesu</text:p>
      <text:p text:style-name="Preformatted_20_Text"><text:soft-page-break/>micchāsaṃkappo</text:p>
      <text:p text:style-name="Preformatted_20_Text">niccadānaṃ</text:p>
      <text:p text:style-name="Preformatted_20_Text">ojā</text:p>
      <text:p text:style-name="Preformatted_20_Text">paññāyissantī</text:p>
      <text:p text:style-name="Preformatted_20_Text">patthanāhetu</text:p>
      <text:p text:style-name="Preformatted_20_Text">peyyavajjena</text:p>
      <text:p text:style-name="Preformatted_20_Text">purisattaṃ</text:p>
      <text:p text:style-name="Preformatted_20_Text">ratiyo</text:p>
      <text:p text:style-name="Preformatted_20_Text">rattindivesu</text:p>
      <text:p text:style-name="Preformatted_20_Text">sakadāgāmiphalampi</text:p>
      <text:p text:style-name="Preformatted_20_Text">samānattatāya</text:p>
      <text:p text:style-name="Preformatted_20_Text">samucchindanti</text:p>
      <text:p text:style-name="Preformatted_20_Text">samucchindissanti</text:p>
      <text:p text:style-name="Preformatted_20_Text">satārakkhena</text:p>
      <text:p text:style-name="Preformatted_20_Text">saṃvejanīyāni</text:p>
      <text:p text:style-name="Preformatted_20_Text">savuttaraṃ</text:p>
      <text:p text:style-name="Preformatted_20_Text">suppaṭividitā</text:p>
      <text:p text:style-name="Preformatted_20_Text">tiṃsamattehi</text:p>
      <text:p text:style-name="Preformatted_20_Text">uddhaccakukkuccanti</text:p>
      <text:p text:style-name="Preformatted_20_Text">vācāsattitodakena</text:p>
      <text:p text:style-name="Preformatted_20_Text">vantāni</text:p>
      <text:p text:style-name="Preformatted_20_Text">vassakāraṃ</text:p>
      <text:p text:style-name="Preformatted_20_Text">viharāhī</text:p>
      <text:p text:style-name="Preformatted_20_Text">viharissantī</text:p>
      <text:p text:style-name="Preformatted_20_Text">yathāmittaṃ</text:p>
      <text:p text:style-name="Preformatted_20_Text">yathāsandiṭṭhaṃ</text:p>
      <text:p text:style-name="Preformatted_20_Text">ajjhatta</text:p>
      <text:p text:style-name="Preformatted_20_Text">alatthupasampadaṃ</text:p>
      <text:p text:style-name="Preformatted_20_Text">diṭṭhūpadānaṃ</text:p>
      <text:p text:style-name="Preformatted_20_Text">gambhīranemo</text:p>
      <text:p text:style-name="Preformatted_20_Text">bhāseyyāsi</text:p>
      <text:p text:style-name="Preformatted_20_Text">cittavūpakāsena</text:p>
      <text:p text:style-name="Preformatted_20_Text">evammesutaṃ</text:p>
      <text:p text:style-name="Preformatted_20_Text">āhuneyyaggi</text:p>
      <text:p text:style-name="Preformatted_20_Text">attādhipateyyaṃ</text:p>
      <text:p text:style-name="Preformatted_20_Text">chabhi</text:p>
      <text:p text:style-name="Preformatted_20_Text">dhammādhipateyyaṃ</text:p>
      <text:p text:style-name="Preformatted_20_Text">diṭṭhisampadāhetu</text:p>
      <text:p text:style-name="Preformatted_20_Text">ekodibhāvādhigato</text:p>
      <text:p text:style-name="Preformatted_20_Text">nevasaññināsaññi</text:p>
      <text:p text:style-name="Preformatted_20_Text">parikkhāya</text:p>
      <text:p text:style-name="Preformatted_20_Text">kāyavūpakāsena</text:p>
      <text:p text:style-name="Preformatted_20_Text">khamatu</text:p>
      <text:p text:style-name="Preformatted_20_Text">lokādhipateyyaṃ</text:p>
      <text:p text:style-name="Preformatted_20_Text">peyyavajjaṃ</text:p>
      <text:p text:style-name="Preformatted_20_Text">rūpappatiṭṭhaṃ</text:p>
      <text:p text:style-name="Preformatted_20_Text">sahalī</text:p>
      <text:p text:style-name="Preformatted_20_Text">saṅgaṇikārāmassa</text:p>
      <text:p text:style-name="Preformatted_20_Text">sammāvimuttissa</text:p>
      <text:p text:style-name="Preformatted_20_Text">sārādāni</text:p>
      <text:p text:style-name="Preformatted_20_Text">sattambakaṃ</text:p>
      <text:p text:style-name="Preformatted_20_Text">saṃkiliṭṭhacitto</text:p>
      <text:p text:style-name="Preformatted_20_Text">sunikhāto</text:p>
      <text:p text:style-name="Preformatted_20_Text">suttehi</text:p>
      <text:p text:style-name="Preformatted_20_Text">tāvatikā</text:p>
      <text:p text:style-name="Preformatted_20_Text">upaṭṭhapessanti</text:p>
      <text:p text:style-name="Preformatted_20_Text">vajjikaraṇīyāni</text:p>
      <text:p text:style-name="Preformatted_20_Text">vūpakāsena</text:p>
      <text:p text:style-name="Preformatted_20_Text">vātātapahatāni</text:p>
      <text:p text:style-name="Preformatted_20_Text">vediyamānassa</text:p>
      <text:p text:style-name="Preformatted_20_Text">viceto</text:p>
      <text:p text:style-name="Preformatted_20_Text">abbhasamaṃ</text:p>
      <text:p text:style-name="Preformatted_20_Text">abbhūyyāsi</text:p>
      <text:p text:style-name="Preformatted_20_Text">abbhūyyāto</text:p>
      <text:p text:style-name="Preformatted_20_Text"><text:soft-page-break/>abhiññāsacchikaroti</text:p>
      <text:p text:style-name="Preformatted_20_Text">abhiññāsacchikātabbā</text:p>
      <text:p text:style-name="Preformatted_20_Text">abhihāramadāsi</text:p>
      <text:p text:style-name="Preformatted_20_Text">abhijjhālūhi</text:p>
      <text:p text:style-name="Preformatted_20_Text">abhikkamapaṭikkamo</text:p>
      <text:p text:style-name="Preformatted_20_Text">abhinihāra</text:p>
      <text:p text:style-name="Preformatted_20_Text">abhinipphādessanti</text:p>
      <text:p text:style-name="Preformatted_20_Text">abhinipphādesuṃ</text:p>
      <text:p text:style-name="Preformatted_20_Text">abhiratena</text:p>
      <text:p text:style-name="Preformatted_20_Text">abhisamayavaggo</text:p>
      <text:p text:style-name="Preformatted_20_Text">abhisamessanti</text:p>
      <text:p text:style-name="Preformatted_20_Text">abhisamesuṃ</text:p>
      <text:p text:style-name="Preformatted_20_Text">abyāpajjhaparame</text:p>
      <text:p text:style-name="Preformatted_20_Text">abyāpannacittehi</text:p>
      <text:p text:style-name="Preformatted_20_Text">ācikkhanni</text:p>
      <text:p text:style-name="Preformatted_20_Text">ādānanikkhepanaṃ</text:p>
      <text:p text:style-name="Preformatted_20_Text">adhiccamidaṃ</text:p>
      <text:p text:style-name="Preformatted_20_Text">ādinavapariyesanaṃ</text:p>
      <text:p text:style-name="Preformatted_20_Text">āgameyya</text:p>
      <text:p text:style-name="Preformatted_20_Text">āgantukasuttāni</text:p>
      <text:p text:style-name="Preformatted_20_Text">āgantukasuttaṃ</text:p>
      <text:p text:style-name="Preformatted_20_Text">aggena</text:p>
      <text:p text:style-name="Preformatted_20_Text">ahārī</text:p>
      <text:p text:style-name="Preformatted_20_Text">āhārasambhavassa</text:p>
      <text:p text:style-name="Preformatted_20_Text">āhāretī</text:p>
      <text:p text:style-name="Preformatted_20_Text">ahiṃkāramamiṃkāramānānusayā</text:p>
      <text:p text:style-name="Preformatted_20_Text">aṅgasuttaṃ</text:p>
      <text:p text:style-name="Preformatted_20_Text">ajātasattuno</text:p>
      <text:p text:style-name="Preformatted_20_Text">ajjhattabāhirā</text:p>
      <text:p text:style-name="Preformatted_20_Text">ākāsānañcāyatanadhātu</text:p>
      <text:p text:style-name="Preformatted_20_Text">akatahattho</text:p>
      <text:p text:style-name="Preformatted_20_Text">akatayoggo</text:p>
      <text:p text:style-name="Preformatted_20_Text">akkosakabhāradvājo</text:p>
      <text:p text:style-name="Preformatted_20_Text">anabhijjhālūhi</text:p>
      <text:p text:style-name="Preformatted_20_Text">anāgatampahaṃ</text:p>
      <text:p text:style-name="Preformatted_20_Text">anajjhesitāti</text:p>
      <text:p text:style-name="Preformatted_20_Text">anantavālokasuttaṃ</text:p>
      <text:p text:style-name="Preformatted_20_Text">anantevāsiko</text:p>
      <text:p text:style-name="Preformatted_20_Text">ananuparivattataṃ</text:p>
      <text:p text:style-name="Preformatted_20_Text">ānāpānasatinti</text:p>
      <text:p text:style-name="Preformatted_20_Text">anatte</text:p>
      <text:p text:style-name="Preformatted_20_Text">anattena</text:p>
      <text:p text:style-name="Preformatted_20_Text">anāyūhaṃ</text:p>
      <text:p text:style-name="Preformatted_20_Text">āneyyātha</text:p>
      <text:p text:style-name="Preformatted_20_Text">antavālokasuttaṃ</text:p>
      <text:p text:style-name="Preformatted_20_Text">antopūtibhāvoti</text:p>
      <text:p text:style-name="Preformatted_20_Text">anudhamma</text:p>
      <text:p text:style-name="Preformatted_20_Text">anudhāvāma</text:p>
      <text:p text:style-name="Preformatted_20_Text">anudhāvāmi</text:p>
      <text:p text:style-name="Preformatted_20_Text">anupādinnā</text:p>
      <text:p text:style-name="Preformatted_20_Text">anupetā</text:p>
      <text:p text:style-name="Preformatted_20_Text">anuppādadhammanti</text:p>
      <text:p text:style-name="Preformatted_20_Text">anurakkhaṃ</text:p>
      <text:p text:style-name="Preformatted_20_Text">āpajjeyyunti</text:p>
      <text:p text:style-name="Preformatted_20_Text">aparipuṇṇassa</text:p>
      <text:p text:style-name="Preformatted_20_Text">apariyādinnā</text:p>
      <text:p text:style-name="Preformatted_20_Text">apariyuṭṭhaṭṭhāyino</text:p>
      <text:p text:style-name="Preformatted_20_Text">apasādetvā</text:p>
      <text:p text:style-name="Preformatted_20_Text">apayantī</text:p>
      <text:p text:style-name="Preformatted_20_Text">apayantaṃ</text:p>
      <text:p text:style-name="Preformatted_20_Text">apayāpenti</text:p>
      <text:p text:style-name="Preformatted_20_Text">apekhaṃ</text:p>
      <text:p text:style-name="Preformatted_20_Text">appahīyamānā</text:p>
      <text:p text:style-name="Preformatted_20_Text">appamattakoyaṃ</text:p>
      <text:p text:style-name="Preformatted_20_Text"><text:soft-page-break/>appaṇihitanti</text:p>
      <text:p text:style-name="Preformatted_20_Text">appataro</text:p>
      <text:p text:style-name="Preformatted_20_Text">arahattappattiyā</text:p>
      <text:p text:style-name="Preformatted_20_Text">ārāmagatassa</text:p>
      <text:p text:style-name="Preformatted_20_Text">arūpīva</text:p>
      <text:p text:style-name="Preformatted_20_Text">ariyasāvakopi</text:p>
      <text:p text:style-name="Preformatted_20_Text">asaṅkhāra</text:p>
      <text:p text:style-name="Preformatted_20_Text">asaṅkhittaṃ</text:p>
      <text:p text:style-name="Preformatted_20_Text">asamāhitehi</text:p>
      <text:p text:style-name="Preformatted_20_Text">ūsaraṃ</text:p>
      <text:p text:style-name="Preformatted_20_Text">āsavoti</text:p>
      <text:p text:style-name="Preformatted_20_Text">āsivisānaṃ</text:p>
      <text:p text:style-name="Preformatted_20_Text">assakāyo</text:p>
      <text:p text:style-name="Preformatted_20_Text">assasatāyasmā</text:p>
      <text:p text:style-name="Preformatted_20_Text">asurindassa</text:p>
      <text:p text:style-name="Preformatted_20_Text">atītāya</text:p>
      <text:p text:style-name="Preformatted_20_Text">attāsuttaṃ</text:p>
      <text:p text:style-name="Preformatted_20_Text">atthagamañaca</text:p>
      <text:p text:style-name="Preformatted_20_Text">atthenattho</text:p>
      <text:p text:style-name="Preformatted_20_Text">āturacitto</text:p>
      <text:p text:style-name="Preformatted_20_Text">avasiṭṭhānī</text:p>
      <text:p text:style-name="Preformatted_20_Text">avasiṭṭhānīti</text:p>
      <text:p text:style-name="Preformatted_20_Text">avasiṭṭhāni</text:p>
      <text:p text:style-name="Preformatted_20_Text">avimutto</text:p>
      <text:p text:style-name="Preformatted_20_Text">avitakkomhi</text:p>
      <text:p text:style-name="Preformatted_20_Text">āvuvesā</text:p>
      <text:p text:style-name="Preformatted_20_Text">bāhirānāgata</text:p>
      <text:p text:style-name="Preformatted_20_Text">bāhirātīta</text:p>
      <text:p text:style-name="Preformatted_20_Text">bāhudanti</text:p>
      <text:p text:style-name="Preformatted_20_Text">bahulīkanāni</text:p>
      <text:p text:style-name="Preformatted_20_Text">bahulīkarontovamateva</text:p>
      <text:p text:style-name="Preformatted_20_Text">bījasuttāni</text:p>
      <text:p text:style-name="Preformatted_20_Text">bījasuttaṃ</text:p>
      <text:p text:style-name="Preformatted_20_Text">balādi</text:p>
      <text:p text:style-name="Preformatted_20_Text">bālavādena</text:p>
      <text:p text:style-name="Preformatted_20_Text">bhantenapi</text:p>
      <text:p text:style-name="Preformatted_20_Text">bhantepi</text:p>
      <text:p text:style-name="Preformatted_20_Text">bhanthe</text:p>
      <text:p text:style-name="Preformatted_20_Text">bhareyyāhaṃ</text:p>
      <text:p text:style-name="Preformatted_20_Text">bhareyyaṃ</text:p>
      <text:p text:style-name="Preformatted_20_Text">bhīrucchambhī</text:p>
      <text:p text:style-name="Preformatted_20_Text">bhūtūpajīvanti</text:p>
      <text:p text:style-name="Preformatted_20_Text">bhāvitāti</text:p>
      <text:p text:style-name="Preformatted_20_Text">bhāvitoti</text:p>
      <text:p text:style-name="Preformatted_20_Text">bilaṅgikabhāradvājo</text:p>
      <text:p text:style-name="Preformatted_20_Text">bojjhaṅage</text:p>
      <text:p text:style-name="Preformatted_20_Text">brahmadevassa</text:p>
      <text:p text:style-name="Preformatted_20_Text">brahmajāle</text:p>
      <text:p text:style-name="Preformatted_20_Text">brāhmaṇamahāsāḷo</text:p>
      <text:p text:style-name="Preformatted_20_Text">byābādhemi</text:p>
      <text:p text:style-name="Preformatted_20_Text">byāpannacittehi</text:p>
      <text:p text:style-name="Preformatted_20_Text">cakkhusamphassato</text:p>
      <text:p text:style-name="Preformatted_20_Text">cakkhuviññāṇato</text:p>
      <text:p text:style-name="Preformatted_20_Text">candanaṅgaliko</text:p>
      <text:p text:style-name="Preformatted_20_Text">candimasuttāni</text:p>
      <text:p text:style-name="Preformatted_20_Text">candimusuriyā</text:p>
      <text:p text:style-name="Preformatted_20_Text">caṇḍampi</text:p>
      <text:p text:style-name="Preformatted_20_Text">caṇḍoteva</text:p>
      <text:p text:style-name="Preformatted_20_Text">cārūpi</text:p>
      <text:p text:style-name="Preformatted_20_Text">caturāsītipallaṃkasahassāni</text:p>
      <text:p text:style-name="Preformatted_20_Text">chabbīsasuttantā</text:p>
      <text:p text:style-name="Preformatted_20_Text">chādetabbaṃ</text:p>
      <text:p text:style-name="Preformatted_20_Text">chandarāgappahāṇaṃ</text:p>
      <text:p text:style-name="Preformatted_20_Text">chaphassāyatanasuttaṃ</text:p>
      <text:p text:style-name="Preformatted_20_Text"><text:soft-page-break/>cittapassaddhi</text:p>
      <text:p text:style-name="Preformatted_20_Text">cittasamādhipadhānasaṅkhārasamannāgato</text:p>
      <text:p text:style-name="Preformatted_20_Text">dadamānaṃ</text:p>
      <text:p text:style-name="Preformatted_20_Text">daharāti</text:p>
      <text:p text:style-name="Preformatted_20_Text">dāmali</text:p>
      <text:p text:style-name="Preformatted_20_Text">dārukkhandho</text:p>
      <text:p text:style-name="Preformatted_20_Text">dāsakammakaraporise</text:p>
      <text:p text:style-name="Preformatted_20_Text">dattupaññattamidaṃ</text:p>
      <text:p text:style-name="Preformatted_20_Text">dīyittha</text:p>
      <text:p text:style-name="Preformatted_20_Text">devapadadhammasamannāgato</text:p>
      <text:p text:style-name="Preformatted_20_Text">devāsurasaṅgāme</text:p>
      <text:p text:style-name="Preformatted_20_Text">dhammarāgapaṭisaṃvedī</text:p>
      <text:p text:style-name="Preformatted_20_Text">dhammasamphassajā</text:p>
      <text:p text:style-name="Preformatted_20_Text">dhammavipariṇāmavirāganirodhā</text:p>
      <text:p text:style-name="Preformatted_20_Text">dhītusuttaṃ</text:p>
      <text:p text:style-name="Preformatted_20_Text">dinnasuttaṃ</text:p>
      <text:p text:style-name="Preformatted_20_Text">disāmukho</text:p>
      <text:p text:style-name="Preformatted_20_Text">disāpi</text:p>
      <text:p text:style-name="Preformatted_20_Text">dissateyaṃ</text:p>
      <text:p text:style-name="Preformatted_20_Text">divāsaññā</text:p>
      <text:p text:style-name="Preformatted_20_Text">domanassavedanīyaṃ</text:p>
      <text:p text:style-name="Preformatted_20_Text">dosavinayapariyosāno</text:p>
      <text:p text:style-name="Preformatted_20_Text">dubhitiko</text:p>
      <text:p text:style-name="Preformatted_20_Text">dukkhanirodhampi</text:p>
      <text:p text:style-name="Preformatted_20_Text">dukkhānupatitaṃ</text:p>
      <text:p text:style-name="Preformatted_20_Text">dukkhasambhūtaṃ</text:p>
      <text:p text:style-name="Preformatted_20_Text">dukkhasamudayampi</text:p>
      <text:p text:style-name="Preformatted_20_Text">dukkhāvakkantaṃ</text:p>
      <text:p text:style-name="Preformatted_20_Text">dussīlehi</text:p>
      <text:p text:style-name="Preformatted_20_Text">dutayugaṃ</text:p>
      <text:p text:style-name="Preformatted_20_Text">dutiyasamaṇabrāhmaṇasuttaṃ</text:p>
      <text:p text:style-name="Preformatted_20_Text">dutiyattikaṃ</text:p>
      <text:p text:style-name="Preformatted_20_Text">dutiyavāre</text:p>
      <text:p text:style-name="Preformatted_20_Text">ekaccehi</text:p>
      <text:p text:style-name="Preformatted_20_Text">ekavihāro</text:p>
      <text:p text:style-name="Preformatted_20_Text">esanāsuttaṃ</text:p>
      <text:p text:style-name="Preformatted_20_Text">esikaṭṭhāyiṭṭhiti</text:p>
      <text:p text:style-name="Preformatted_20_Text">etīti</text:p>
      <text:p text:style-name="Preformatted_20_Text">gabbhaniyo</text:p>
      <text:p text:style-name="Preformatted_20_Text">gamanavaggo</text:p>
      <text:p text:style-name="Preformatted_20_Text">gandhabbakāyikā</text:p>
      <text:p text:style-name="Preformatted_20_Text">gandhadhātuṃ</text:p>
      <text:p text:style-name="Preformatted_20_Text">gandhapaṭisaṃvedī</text:p>
      <text:p text:style-name="Preformatted_20_Text">gandhapariyesanaṃ</text:p>
      <text:p text:style-name="Preformatted_20_Text">gandharāgapaṭisaṃvedī</text:p>
      <text:p text:style-name="Preformatted_20_Text">gandhoti</text:p>
      <text:p text:style-name="Preformatted_20_Text">ghānasampassaṃ</text:p>
      <text:p text:style-name="Preformatted_20_Text">ghānaviññāṇassa</text:p>
      <text:p text:style-name="Preformatted_20_Text">ghāṇasamphassaṃ</text:p>
      <text:p text:style-name="Preformatted_20_Text">ghāṇāyatanaṃ</text:p>
      <text:p text:style-name="Preformatted_20_Text">ghoravisānaṃ</text:p>
      <text:p text:style-name="Preformatted_20_Text">giñjakāvasathasuttaṃ</text:p>
      <text:p text:style-name="Preformatted_20_Text">añjanavane</text:p>
      <text:p text:style-name="Preformatted_20_Text">aguttadvārassa</text:p>
      <text:p text:style-name="Preformatted_20_Text">ahiṃkāramamiṃkāramānāpagataṃ</text:p>
      <text:p text:style-name="Preformatted_20_Text">ārambhadhātu</text:p>
      <text:p text:style-name="Preformatted_20_Text">bhaṭā</text:p>
      <text:p text:style-name="Preformatted_20_Text">bhedana</text:p>
      <text:p text:style-name="Preformatted_20_Text">dakkhiṇajāṇumaṇḍalaṃ</text:p>
      <text:p text:style-name="Preformatted_20_Text">ekamanataṃ</text:p>
      <text:p text:style-name="Preformatted_20_Text">gadduhanamattampi</text:p>
      <text:p text:style-name="Preformatted_20_Text">ghānasamphassajāya</text:p>
      <text:p text:style-name="Preformatted_20_Text">abhiṃkāramamiṃkāramānāpagataṃ</text:p>
      <text:p text:style-name="Preformatted_20_Text">ajjhāruhaṃ</text:p>
      <text:p text:style-name="Preformatted_20_Text"><text:soft-page-break/>akusalarāsī</text:p>
      <text:p text:style-name="Preformatted_20_Text">akusalarāsīti</text:p>
      <text:p text:style-name="Preformatted_20_Text">ūmijāto</text:p>
      <text:p text:style-name="Preformatted_20_Text">annadapānavatthadaṃ</text:p>
      <text:p text:style-name="Preformatted_20_Text">aparihānametanti</text:p>
      <text:p text:style-name="Preformatted_20_Text">appatikuṭṭhā</text:p>
      <text:p text:style-name="Preformatted_20_Text">assādā</text:p>
      <text:p text:style-name="Preformatted_20_Text">attakāmā</text:p>
      <text:p text:style-name="Preformatted_20_Text">atthābhisamayā</text:p>
      <text:p text:style-name="Preformatted_20_Text">avañjhānitvevāhaṃ</text:p>
      <text:p text:style-name="Preformatted_20_Text">bahubheravaṃ</text:p>
      <text:p text:style-name="Preformatted_20_Text">bhūripaññatāya</text:p>
      <text:p text:style-name="Preformatted_20_Text">bhāvitattātissa</text:p>
      <text:p text:style-name="Preformatted_20_Text">calito</text:p>
      <text:p text:style-name="Preformatted_20_Text">cāpālavaggo</text:p>
      <text:p text:style-name="Preformatted_20_Text">catucakkaṃ</text:p>
      <text:p text:style-name="Preformatted_20_Text">chaṭṭhassa</text:p>
      <text:p text:style-name="Preformatted_20_Text">gambhīrapaññatāya</text:p>
      <text:p text:style-name="Preformatted_20_Text">aggiparicārakā</text:p>
      <text:p text:style-name="Preformatted_20_Text">appamāda</text:p>
      <text:p text:style-name="Preformatted_20_Text">asubhanimittaṃ</text:p>
      <text:p text:style-name="Preformatted_20_Text">avyaggamanaso</text:p>
      <text:p text:style-name="Preformatted_20_Text">balakāyo</text:p>
      <text:p text:style-name="Preformatted_20_Text">bhogāya</text:p>
      <text:p text:style-name="Preformatted_20_Text">cittabyañjanā</text:p>
      <text:p text:style-name="Preformatted_20_Text">cittakkharā</text:p>
      <text:p text:style-name="Preformatted_20_Text">dānasaṃvibhāgaratā</text:p>
      <text:p text:style-name="Preformatted_20_Text">ghaṃseyya</text:p>
      <text:p text:style-name="Preformatted_20_Text">abbhokāsikānaṃ</text:p>
      <text:p text:style-name="Preformatted_20_Text">abhabbaṭṭhānānīti</text:p>
      <text:p text:style-name="Preformatted_20_Text">abhāvitapañño</text:p>
      <text:p text:style-name="Preformatted_20_Text">abhāvitasīlo</text:p>
      <text:p text:style-name="Preformatted_20_Text">ābhicetasiko</text:p>
      <text:p text:style-name="Preformatted_20_Text">abhikkanto</text:p>
      <text:p text:style-name="Preformatted_20_Text">abhivaḍḍhaḍantī</text:p>
      <text:p text:style-name="Preformatted_20_Text">abhiyanteva</text:p>
      <text:p text:style-name="Preformatted_20_Text">accāyikāni</text:p>
      <text:p text:style-name="Preformatted_20_Text">addhamāsūpasampannena</text:p>
      <text:p text:style-name="Preformatted_20_Text">adhammarāgarattā</text:p>
      <text:p text:style-name="Preformatted_20_Text">adhammavādinī</text:p>
      <text:p text:style-name="Preformatted_20_Text">adhigamesu</text:p>
      <text:p text:style-name="Preformatted_20_Text">adhikaraṇasamathassa</text:p>
      <text:p text:style-name="Preformatted_20_Text">adhikaraṇiko</text:p>
      <text:p text:style-name="Preformatted_20_Text">adhipaññādhammavipassanāyā</text:p>
      <text:p text:style-name="Preformatted_20_Text">adhipaññāsikkhāsamādāne</text:p>
      <text:p text:style-name="Preformatted_20_Text">adhivāsanāya</text:p>
      <text:p text:style-name="Preformatted_20_Text">adiṭṭhavādī</text:p>
      <text:p text:style-name="Preformatted_20_Text">ādiyā</text:p>
      <text:p text:style-name="Preformatted_20_Text">agārava</text:p>
      <text:p text:style-name="Preformatted_20_Text">ahaññeveko</text:p>
      <text:p text:style-name="Preformatted_20_Text">ahampetāni</text:p>
      <text:p text:style-name="Preformatted_20_Text">ahāpetvā</text:p>
      <text:p text:style-name="Preformatted_20_Text">āhuneyyavaggo</text:p>
      <text:p text:style-name="Preformatted_20_Text">ajjavena</text:p>
      <text:p text:style-name="Preformatted_20_Text">ajjhāruhe</text:p>
      <text:p text:style-name="Preformatted_20_Text">ajjhattikassa</text:p>
      <text:p text:style-name="Preformatted_20_Text">akantena</text:p>
      <text:p text:style-name="Preformatted_20_Text">akaraṇīye</text:p>
      <text:p text:style-name="Preformatted_20_Text">akasiralābhino</text:p>
      <text:p text:style-name="Preformatted_20_Text">akataññutā</text:p>
      <text:p text:style-name="Preformatted_20_Text">akatabhīruttāṇā</text:p>
      <text:p text:style-name="Preformatted_20_Text">akatakusalā</text:p>
      <text:p text:style-name="Preformatted_20_Text">akhettaññū</text:p>
      <text:p text:style-name="Preformatted_20_Text">akicchalābhino</text:p>
      <text:p text:style-name="Preformatted_20_Text"><text:soft-page-break/>akkosikaparibhāsikā</text:p>
      <text:p text:style-name="Preformatted_20_Text">akuppasuttaṃ</text:p>
      <text:p text:style-name="Preformatted_20_Text">akusalūpasaṃhitaṃ</text:p>
      <text:p text:style-name="Preformatted_20_Text">akusalasañcetanikāhetu</text:p>
      <text:p text:style-name="Preformatted_20_Text">alamatthadasatarehi</text:p>
      <text:p text:style-name="Preformatted_20_Text">alambetvā</text:p>
      <text:p text:style-name="Preformatted_20_Text">ālokayato</text:p>
      <text:p text:style-name="Preformatted_20_Text">āloketabbā</text:p>
      <text:p text:style-name="Preformatted_20_Text">āmavaṇṇi</text:p>
      <text:p text:style-name="Preformatted_20_Text">ambakapaññā</text:p>
      <text:p text:style-name="Preformatted_20_Text">ūmiṃ</text:p>
      <text:p text:style-name="Preformatted_20_Text">amunnāma</text:p>
      <text:p text:style-name="Preformatted_20_Text">amutavādī</text:p>
      <text:p text:style-name="Preformatted_20_Text">amutrā</text:p>
      <text:p text:style-name="Preformatted_20_Text">anaññāte</text:p>
      <text:p text:style-name="Preformatted_20_Text">anagarā</text:p>
      <text:p text:style-name="Preformatted_20_Text">anāhārāni</text:p>
      <text:p text:style-name="Preformatted_20_Text">anakkosakaparibhāsako</text:p>
      <text:p text:style-name="Preformatted_20_Text">anakkosikaparibhāsikā</text:p>
      <text:p text:style-name="Preformatted_20_Text">anavaññapaṭilābhāya</text:p>
      <text:p text:style-name="Preformatted_20_Text">anavattha</text:p>
      <text:p text:style-name="Preformatted_20_Text">anāyussā</text:p>
      <text:p text:style-name="Preformatted_20_Text">anekadhātupaṭivedho</text:p>
      <text:p text:style-name="Preformatted_20_Text">anekasataparivāre</text:p>
      <text:p text:style-name="Preformatted_20_Text">anelamūgo</text:p>
      <text:p text:style-name="Preformatted_20_Text">aniṭṭhena</text:p>
      <text:p text:style-name="Preformatted_20_Text">anipphalo</text:p>
      <text:p text:style-name="Preformatted_20_Text">anissāmanikā</text:p>
      <text:p text:style-name="Preformatted_20_Text">aṭṭhaṅgupetassa</text:p>
      <text:p text:style-name="Preformatted_20_Text">aṭṭhavassasatāni</text:p>
      <text:p text:style-name="Preformatted_20_Text">anottappi</text:p>
      <text:p text:style-name="Preformatted_20_Text">antalikkhagā</text:p>
      <text:p text:style-name="Preformatted_20_Text">ānubhāvanti</text:p>
      <text:p text:style-name="Preformatted_20_Text">anuddayāya</text:p>
      <text:p text:style-name="Preformatted_20_Text">anukampantā</text:p>
      <text:p text:style-name="Preformatted_20_Text">anurujjhati</text:p>
      <text:p text:style-name="Preformatted_20_Text">anussaritabbo</text:p>
      <text:p text:style-name="Preformatted_20_Text">anussatiṭṭhānānī</text:p>
      <text:p text:style-name="Preformatted_20_Text">ānutappā</text:p>
      <text:p text:style-name="Preformatted_20_Text">anuttariya</text:p>
      <text:p text:style-name="Preformatted_20_Text">anuvātapaṭivātampi</text:p>
      <text:p text:style-name="Preformatted_20_Text">aḍḍhavādaṃ</text:p>
      <text:p text:style-name="Preformatted_20_Text">apacayagāmī</text:p>
      <text:p text:style-name="Preformatted_20_Text">aparassāpi</text:p>
      <text:p text:style-name="Preformatted_20_Text">aparipūrassa</text:p>
      <text:p text:style-name="Preformatted_20_Text">aparipūriṃ</text:p>
      <text:p text:style-name="Preformatted_20_Text">apariyodātassa</text:p>
      <text:p text:style-name="Preformatted_20_Text">apāthamāgacchanti</text:p>
      <text:p text:style-name="Preformatted_20_Text">āpattiyoti</text:p>
      <text:p text:style-name="Preformatted_20_Text">appadukkhavihārī</text:p>
      <text:p text:style-name="Preformatted_20_Text">appahīṇattā</text:p>
      <text:p text:style-name="Preformatted_20_Text">appakiṇṇā</text:p>
      <text:p text:style-name="Preformatted_20_Text">appamādagāravatā</text:p>
      <text:p text:style-name="Preformatted_20_Text">appamāṇavihārī</text:p>
      <text:p text:style-name="Preformatted_20_Text">appaṭṭhatarā</text:p>
      <text:p text:style-name="Preformatted_20_Text">appasāda</text:p>
      <text:p text:style-name="Preformatted_20_Text">appātumo</text:p>
      <text:p text:style-name="Preformatted_20_Text">appeyyāti</text:p>
      <text:p text:style-name="Preformatted_20_Text">apuṭṭhassa</text:p>
      <text:p text:style-name="Preformatted_20_Text">apuṭṭhopi</text:p>
      <text:p text:style-name="Preformatted_20_Text">āraddha</text:p>
      <text:p text:style-name="Preformatted_20_Text">āraggakoṭinittuddanamattepi</text:p>
      <text:p text:style-name="Preformatted_20_Text">arahamaggaṃ</text:p>
      <text:p text:style-name="Preformatted_20_Text">arakassa</text:p>
      <text:p text:style-name="Preformatted_20_Text"><text:soft-page-break/>ārambhajā</text:p>
      <text:p text:style-name="Preformatted_20_Text">ārambhati</text:p>
      <text:p text:style-name="Preformatted_20_Text">ariyadhammānaṃ</text:p>
      <text:p text:style-name="Preformatted_20_Text">ariyūposatho</text:p>
      <text:p text:style-name="Preformatted_20_Text">ariyavāse</text:p>
      <text:p text:style-name="Preformatted_20_Text">asampajānaṃ</text:p>
      <text:p text:style-name="Preformatted_20_Text">asamuppannāni</text:p>
      <text:p text:style-name="Preformatted_20_Text">āsanodakena</text:p>
      <text:p text:style-name="Preformatted_20_Text">asappurisasaṃsevo</text:p>
      <text:p text:style-name="Preformatted_20_Text">āsavaṭṭhānīyehi</text:p>
      <text:p text:style-name="Preformatted_20_Text">asecanakattāya</text:p>
      <text:p text:style-name="Preformatted_20_Text">āsevitabbo</text:p>
      <text:p text:style-name="Preformatted_20_Text">asevitabbopi</text:p>
      <text:p text:style-name="Preformatted_20_Text">āsevito</text:p>
      <text:p text:style-name="Preformatted_20_Text">assājānīyā</text:p>
      <text:p text:style-name="Preformatted_20_Text">assājāniyo</text:p>
      <text:p text:style-name="Preformatted_20_Text">assandati</text:p>
      <text:p text:style-name="Preformatted_20_Text">assasadassā</text:p>
      <text:p text:style-name="Preformatted_20_Text">assasitvā</text:p>
      <text:p text:style-name="Preformatted_20_Text">assutañceva</text:p>
      <text:p text:style-name="Preformatted_20_Text">asuciññeva</text:p>
      <text:p text:style-name="Preformatted_20_Text">asutavādī</text:p>
      <text:p text:style-name="Preformatted_20_Text">atapanīyo</text:p>
      <text:p text:style-name="Preformatted_20_Text">atinivāse</text:p>
      <text:p text:style-name="Preformatted_20_Text">atirekāyā</text:p>
      <text:p text:style-name="Preformatted_20_Text">ātitheyyanti</text:p>
      <text:p text:style-name="Preformatted_20_Text">atiyātuṃ</text:p>
      <text:p text:style-name="Preformatted_20_Text">atthisukhaṃ</text:p>
      <text:p text:style-name="Preformatted_20_Text">avakassanti</text:p>
      <text:p text:style-name="Preformatted_20_Text">avakujjapañño</text:p>
      <text:p text:style-name="Preformatted_20_Text">avāyamato</text:p>
      <text:p text:style-name="Preformatted_20_Text">aviññātañca</text:p>
      <text:p text:style-name="Preformatted_20_Text">aviññātavādī</text:p>
      <text:p text:style-name="Preformatted_20_Text">avijjāppabhede</text:p>
      <text:p text:style-name="Preformatted_20_Text">avijjāppabhedo</text:p>
      <text:p text:style-name="Preformatted_20_Text">avippaṭisārānisaṃsāni</text:p>
      <text:p text:style-name="Preformatted_20_Text">avippaṭisāravipantassa</text:p>
      <text:p text:style-name="Preformatted_20_Text">avisuddhassa</text:p>
      <text:p text:style-name="Preformatted_20_Text">avitthārena</text:p>
      <text:p text:style-name="Preformatted_20_Text">ayaṃsā</text:p>
      <text:p text:style-name="Preformatted_20_Text">āyussā</text:p>
      <text:p text:style-name="Preformatted_20_Text">bāhirassa</text:p>
      <text:p text:style-name="Preformatted_20_Text">bahulīkātabbo</text:p>
      <text:p text:style-name="Preformatted_20_Text">bahulīkattabbo</text:p>
      <text:p text:style-name="Preformatted_20_Text">balipaṭiggāhikā</text:p>
      <text:p text:style-name="Preformatted_20_Text">bhaṇantiyā</text:p>
      <text:p text:style-name="Preformatted_20_Text">bharaṇḍukālāmo</text:p>
      <text:p text:style-name="Preformatted_20_Text">bhariyāpissa</text:p>
      <text:p text:style-name="Preformatted_20_Text">bhattādako</text:p>
      <text:p text:style-name="Preformatted_20_Text">bhattasahassāni</text:p>
      <text:p text:style-name="Preformatted_20_Text">bhāvanāvādañca</text:p>
      <text:p text:style-name="Preformatted_20_Text">bhikkhusaṃghañca</text:p>
      <text:p text:style-name="Preformatted_20_Text">bhogasukhaṃ</text:p>
      <text:p text:style-name="Preformatted_20_Text">bhogavādaṃ</text:p>
      <text:p text:style-name="Preformatted_20_Text">brahmacariyapañcamāni</text:p>
      <text:p text:style-name="Preformatted_20_Text">brāhmaṇadhammo</text:p>
      <text:p text:style-name="Preformatted_20_Text">brāhmaṇasaccāni</text:p>
      <text:p text:style-name="Preformatted_20_Text">brāhmaṇimpi</text:p>
      <text:p text:style-name="Preformatted_20_Text">byākareyyāthāti</text:p>
      <text:p text:style-name="Preformatted_20_Text">byāpajjeyya</text:p>
      <text:p text:style-name="Preformatted_20_Text">cāgasampadaṃ</text:p>
      <text:p text:style-name="Preformatted_20_Text">cakkasamārūḷhā</text:p>
      <text:p text:style-name="Preformatted_20_Text">carahidaṃ</text:p>
      <text:p text:style-name="Preformatted_20_Text">catubbidhavacīkammantasampatti</text:p>
      <text:p text:style-name="Preformatted_20_Text"><text:soft-page-break/>cetīnaṃ</text:p>
      <text:p text:style-name="Preformatted_20_Text">cetosamathe</text:p>
      <text:p text:style-name="Preformatted_20_Text">cetovivaṭṭakusalānaṃ</text:p>
      <text:p text:style-name="Preformatted_20_Text">chaḍḍheyyātha</text:p>
      <text:p text:style-name="Preformatted_20_Text">dakkhiṇeyyaggi</text:p>
      <text:p text:style-name="Preformatted_20_Text">dammo</text:p>
      <text:p text:style-name="Preformatted_20_Text">dānaphalāni</text:p>
      <text:p text:style-name="Preformatted_20_Text">dāsakammakaraporisā</text:p>
      <text:p text:style-name="Preformatted_20_Text">dasayime</text:p>
      <text:p text:style-name="Preformatted_20_Text">dassanānaṃ</text:p>
      <text:p text:style-name="Preformatted_20_Text">dasuddesā</text:p>
      <text:p text:style-name="Preformatted_20_Text">dāyādato</text:p>
      <text:p text:style-name="Preformatted_20_Text">dāyādehi</text:p>
      <text:p text:style-name="Preformatted_20_Text">dentessa</text:p>
      <text:p text:style-name="Preformatted_20_Text">desino</text:p>
      <text:p text:style-name="Preformatted_20_Text">desitassa</text:p>
      <text:p text:style-name="Preformatted_20_Text">dhammacchariyaṃ</text:p>
      <text:p text:style-name="Preformatted_20_Text">dhammakathikotveva</text:p>
      <text:p text:style-name="Preformatted_20_Text">dhammassāti</text:p>
      <text:p text:style-name="Preformatted_20_Text">dhammavādinī</text:p>
      <text:p text:style-name="Preformatted_20_Text">dhammavipassanāya</text:p>
      <text:p text:style-name="Preformatted_20_Text">dhanavādaṃ</text:p>
      <text:p text:style-name="Preformatted_20_Text">dhārakajātiko</text:p>
      <text:p text:style-name="Preformatted_20_Text">dhārayimha</text:p>
      <text:p text:style-name="Preformatted_20_Text">dinnamādiye</text:p>
      <text:p text:style-name="Preformatted_20_Text">diṭṭhadhammasukhavihāro</text:p>
      <text:p text:style-name="Preformatted_20_Text">diṭṭhavādī</text:p>
      <text:p text:style-name="Preformatted_20_Text">diṭṭhisampannaṃ</text:p>
      <text:p text:style-name="Preformatted_20_Text">dosajā</text:p>
      <text:p text:style-name="Preformatted_20_Text">dosajehi</text:p>
      <text:p text:style-name="Preformatted_20_Text">duggatinti</text:p>
      <text:p text:style-name="Preformatted_20_Text">duṭṭhārukā</text:p>
      <text:p text:style-name="Preformatted_20_Text">durakkhātattā</text:p>
      <text:p text:style-name="Preformatted_20_Text">dvicakkhu</text:p>
      <text:p text:style-name="Preformatted_20_Text">dvinnāhaṃ</text:p>
      <text:p text:style-name="Preformatted_20_Text">ekādasadhammā</text:p>
      <text:p text:style-name="Preformatted_20_Text">ekāsanikānaṃ</text:p>
      <text:p text:style-name="Preformatted_20_Text">ekattavāsena</text:p>
      <text:p text:style-name="Preformatted_20_Text">ekodikattabbaṃ</text:p>
      <text:p text:style-name="Preformatted_20_Text">eleyyo</text:p>
      <text:p text:style-name="Preformatted_20_Text">evamāyasmā</text:p>
      <text:p text:style-name="Preformatted_20_Text">evasmīti</text:p>
      <text:p text:style-name="Preformatted_20_Text">gahaṭṭhapabbajitānaṃ</text:p>
      <text:p text:style-name="Preformatted_20_Text">gahaṭṭhapabbajitehi</text:p>
      <text:p text:style-name="Preformatted_20_Text">gandhajātaṃ</text:p>
      <text:p text:style-name="Preformatted_20_Text">gandhārānaṃ</text:p>
      <text:p text:style-name="Preformatted_20_Text">gūthabhāṇī</text:p>
      <text:p text:style-name="Preformatted_20_Text">gatimpi</text:p>
      <text:p text:style-name="Preformatted_20_Text">gharamāvasaṃ</text:p>
      <text:p text:style-name="Preformatted_20_Text">godhikassa</text:p>
      <text:p text:style-name="Preformatted_20_Text">gopānasīnaṃ</text:p>
      <text:p text:style-name="Preformatted_20_Text">hatthikāyo</text:p>
      <text:p text:style-name="Preformatted_20_Text">hipi</text:p>
      <text:p text:style-name="Preformatted_20_Text">iddhānubhāvanti</text:p>
      <text:p text:style-name="Preformatted_20_Text">imassetaṃ</text:p>
      <text:p text:style-name="Preformatted_20_Text">indriyassa</text:p>
      <text:p text:style-name="Preformatted_20_Text">jaṅgalaṃ</text:p>
      <text:p text:style-name="Preformatted_20_Text">jijjamāno</text:p>
      <text:p text:style-name="Preformatted_20_Text">jindatīti</text:p>
      <text:p text:style-name="Preformatted_20_Text">jindeyyorambhāgiyāni</text:p>
      <text:p text:style-name="Preformatted_20_Text">jineyyuṃ</text:p>
      <text:p text:style-name="Preformatted_20_Text">jivantameva</text:p>
      <text:p text:style-name="Preformatted_20_Text">jivhāsamphassato</text:p>
      <text:p text:style-name="Preformatted_20_Text">jivhāviññāṇassa</text:p>
      <text:p text:style-name="Preformatted_20_Text"><text:soft-page-break/>jivhāviññāṇato</text:p>
      <text:p text:style-name="Preformatted_20_Text">jotitamaparāyaṇo</text:p>
      <text:p text:style-name="Preformatted_20_Text">kālikañca</text:p>
      <text:p text:style-name="Preformatted_20_Text">kāmadāti</text:p>
      <text:p text:style-name="Preformatted_20_Text">kūṭasuttāni</text:p>
      <text:p text:style-name="Preformatted_20_Text">kaṇhasukkasappaṭibhāgā</text:p>
      <text:p text:style-name="Preformatted_20_Text">kaṇṭakīvane</text:p>
      <text:p text:style-name="Preformatted_20_Text">kappasatasahassaṃ</text:p>
      <text:p text:style-name="Preformatted_20_Text">kāsīhi</text:p>
      <text:p text:style-name="Preformatted_20_Text">kāyapassaddhi</text:p>
      <text:p text:style-name="Preformatted_20_Text">kāyaviññāṇassa</text:p>
      <text:p text:style-name="Preformatted_20_Text">kayiranti</text:p>
      <text:p text:style-name="Preformatted_20_Text">kevaloha</text:p>
      <text:p text:style-name="Preformatted_20_Text">khajjāmīti</text:p>
      <text:p text:style-name="Preformatted_20_Text">khyākaramāno</text:p>
      <text:p text:style-name="Preformatted_20_Text">khyākareyyāsīti</text:p>
      <text:p text:style-name="Preformatted_20_Text">khyāpajjati</text:p>
      <text:p text:style-name="Preformatted_20_Text">kimpanayye</text:p>
      <text:p text:style-name="Preformatted_20_Text">kimphalā</text:p>
      <text:p text:style-name="Preformatted_20_Text">kisāgotamiyā</text:p>
      <text:p text:style-name="Preformatted_20_Text">kiṃdado</text:p>
      <text:p text:style-name="Preformatted_20_Text">kiṃphalā</text:p>
      <text:p text:style-name="Preformatted_20_Text">kiṃsukassa</text:p>
      <text:p text:style-name="Preformatted_20_Text">koṇḍaññohaṃ</text:p>
      <text:p text:style-name="Preformatted_20_Text">kukkulā</text:p>
      <text:p text:style-name="Preformatted_20_Text">kumbhasuttāni</text:p>
      <text:p text:style-name="Preformatted_20_Text">kusalākusalā</text:p>
      <text:p text:style-name="Preformatted_20_Text">kusalarāsīti</text:p>
      <text:p text:style-name="Preformatted_20_Text">lābhasakkārasilokassa</text:p>
      <text:p text:style-name="Preformatted_20_Text">lābhasakkārasilokassetaṃ</text:p>
      <text:p text:style-name="Preformatted_20_Text">lukhajīvi</text:p>
      <text:p text:style-name="Preformatted_20_Text">macchikāsaṇḍamhā</text:p>
      <text:p text:style-name="Preformatted_20_Text">malābhibhū</text:p>
      <text:p text:style-name="Preformatted_20_Text">mūlasuttāni</text:p>
      <text:p text:style-name="Preformatted_20_Text">mūlasuttaṃ</text:p>
      <text:p text:style-name="Preformatted_20_Text">mamasuttaṃ</text:p>
      <text:p text:style-name="Preformatted_20_Text">mānadinnassa</text:p>
      <text:p text:style-name="Preformatted_20_Text">mānadinno</text:p>
      <text:p text:style-name="Preformatted_20_Text">manosamphassato</text:p>
      <text:p text:style-name="Preformatted_20_Text">manoviññāṇato</text:p>
      <text:p text:style-name="Preformatted_20_Text">manoyamphassapaccayā</text:p>
      <text:p text:style-name="Preformatted_20_Text">maraṇapariyosānā</text:p>
      <text:p text:style-name="Preformatted_20_Text">māretāti</text:p>
      <text:p text:style-name="Preformatted_20_Text">marissateva</text:p>
      <text:p text:style-name="Preformatted_20_Text">mātugāmavaggo</text:p>
      <text:p text:style-name="Preformatted_20_Text">maṃdīpā</text:p>
      <text:p text:style-name="Preformatted_20_Text">maṃleṇā</text:p>
      <text:p text:style-name="Preformatted_20_Text">maṃsaraṇā</text:p>
      <text:p text:style-name="Preformatted_20_Text">maṃtāṇā</text:p>
      <text:p text:style-name="Preformatted_20_Text">meghasuttaṃ</text:p>
      <text:p text:style-name="Preformatted_20_Text">micchāñāṇīhi</text:p>
      <text:p text:style-name="Preformatted_20_Text">micchāñāṇino</text:p>
      <text:p text:style-name="Preformatted_20_Text">micchāvāyāmehi</text:p>
      <text:p text:style-name="Preformatted_20_Text">micchāvimuttīhi</text:p>
      <text:p text:style-name="Preformatted_20_Text">micchāvimuttino</text:p>
      <text:p text:style-name="Preformatted_20_Text">moggallānasuttaṃ</text:p>
      <text:p text:style-name="Preformatted_20_Text">nābhisaṅkharoti</text:p>
      <text:p text:style-name="Preformatted_20_Text">nīcataraṃ</text:p>
      <text:p text:style-name="Preformatted_20_Text">nadīsuttāni</text:p>
      <text:p text:style-name="Preformatted_20_Text">nadīsuttaṃ</text:p>
      <text:p text:style-name="Preformatted_20_Text">nādibrahmacariyakā</text:p>
      <text:p text:style-name="Preformatted_20_Text">nāgadatto</text:p>
      <text:p text:style-name="Preformatted_20_Text">nāgasuttāni</text:p>
      <text:p text:style-name="Preformatted_20_Text">nāmarūṃ</text:p>
      <text:p text:style-name="Preformatted_20_Text"><text:soft-page-break/>nantā</text:p>
      <text:p text:style-name="Preformatted_20_Text">nānussavanti</text:p>
      <text:p text:style-name="Preformatted_20_Text">nūppajjamānā</text:p>
      <text:p text:style-name="Preformatted_20_Text">nāsaññino</text:p>
      <text:p text:style-name="Preformatted_20_Text">natthisammataṃ</text:p>
      <text:p text:style-name="Preformatted_20_Text">navakammikabhāradvājo</text:p>
      <text:p text:style-name="Preformatted_20_Text">nāvāsuttāni</text:p>
      <text:p text:style-name="Preformatted_20_Text">nīyare</text:p>
      <text:p text:style-name="Preformatted_20_Text">nesuhamasmi</text:p>
      <text:p text:style-name="Preformatted_20_Text">nevasaññino</text:p>
      <text:p text:style-name="Preformatted_20_Text">nibbānasappāyaṃ</text:p>
      <text:p text:style-name="Preformatted_20_Text">nibbasanānī</text:p>
      <text:p text:style-name="Preformatted_20_Text">nipphannasobhino</text:p>
      <text:p text:style-name="Preformatted_20_Text">nirodhadhammassa</text:p>
      <text:p text:style-name="Preformatted_20_Text">nirodhānupassino</text:p>
      <text:p text:style-name="Preformatted_20_Text">ḍayhamānova</text:p>
      <text:p text:style-name="Preformatted_20_Text">oghādi</text:p>
      <text:p text:style-name="Preformatted_20_Text">okireyya</text:p>
      <text:p text:style-name="Preformatted_20_Text">orimaṃtīraṃ</text:p>
      <text:p text:style-name="Preformatted_20_Text">orohanti</text:p>
      <text:p text:style-name="Preformatted_20_Text">pabbesu</text:p>
      <text:p text:style-name="Preformatted_20_Text">pācīnapabbharā</text:p>
      <text:p text:style-name="Preformatted_20_Text">pācīnapabbharo</text:p>
      <text:p text:style-name="Preformatted_20_Text">paccābāhaṃ</text:p>
      <text:p text:style-name="Preformatted_20_Text">pacchānintaṃ</text:p>
      <text:p text:style-name="Preformatted_20_Text">pācinaninnā</text:p>
      <text:p text:style-name="Preformatted_20_Text">padahitvā</text:p>
      <text:p text:style-name="Preformatted_20_Text">padasuttāni</text:p>
      <text:p text:style-name="Preformatted_20_Text">pajañcassa</text:p>
      <text:p text:style-name="Preformatted_20_Text">pajānāmītī</text:p>
      <text:p text:style-name="Preformatted_20_Text">pakāsessanti</text:p>
      <text:p text:style-name="Preformatted_20_Text">pakkannoti</text:p>
      <text:p text:style-name="Preformatted_20_Text">palāyī</text:p>
      <text:p text:style-name="Preformatted_20_Text">palikhaṇinti</text:p>
      <text:p text:style-name="Preformatted_20_Text">paṭapilotīnaṃ</text:p>
      <text:p text:style-name="Preformatted_20_Text">paṭhamattikaṃ</text:p>
      <text:p text:style-name="Preformatted_20_Text">paṭhavisuttaṃ</text:p>
      <text:p text:style-name="Preformatted_20_Text">paṭhaviṃsitāti</text:p>
      <text:p text:style-name="Preformatted_20_Text">paṭipadampi</text:p>
      <text:p text:style-name="Preformatted_20_Text">paṭisaṃharāmīti</text:p>
      <text:p text:style-name="Preformatted_20_Text">paṇidahato</text:p>
      <text:p text:style-name="Preformatted_20_Text">paṇidahitabbaṃ</text:p>
      <text:p text:style-name="Preformatted_20_Text">paṇimitāya</text:p>
      <text:p text:style-name="Preformatted_20_Text">pāpagarahī</text:p>
      <text:p text:style-name="Preformatted_20_Text">paraññeyyā</text:p>
      <text:p text:style-name="Preformatted_20_Text">parāgāresu</text:p>
      <text:p text:style-name="Preformatted_20_Text">parassapeso</text:p>
      <text:p text:style-name="Preformatted_20_Text">parijanāti</text:p>
      <text:p text:style-name="Preformatted_20_Text">parimaseyya</text:p>
      <text:p text:style-name="Preformatted_20_Text">parisujjhatīti</text:p>
      <text:p text:style-name="Preformatted_20_Text">pariyāyadesito</text:p>
      <text:p text:style-name="Preformatted_20_Text">passīno</text:p>
      <text:p text:style-name="Preformatted_20_Text">kalyāṇamittassa</text:p>
      <text:p text:style-name="Preformatted_20_Text">kamatīti</text:p>
      <text:p text:style-name="Preformatted_20_Text">kosalehi</text:p>
      <text:p text:style-name="Preformatted_20_Text">kusobbhe</text:p>
      <text:p text:style-name="Preformatted_20_Text">naragaṇasaṅghasevitā</text:p>
      <text:p text:style-name="Preformatted_20_Text">nirujjhatīti</text:p>
      <text:p text:style-name="Preformatted_20_Text">pahūtavittūpakaraṇe</text:p>
      <text:p text:style-name="Preformatted_20_Text">patiṭṭhāpetabbāti</text:p>
      <text:p text:style-name="Preformatted_20_Text">kalāyamattiyo</text:p>
      <text:p text:style-name="Preformatted_20_Text">kalyāṇadhammehi</text:p>
      <text:p text:style-name="Preformatted_20_Text">kammapathavaggo</text:p>
      <text:p text:style-name="Preformatted_20_Text">kataveditā</text:p>
      <text:p text:style-name="Preformatted_20_Text"><text:soft-page-break/>kathampanāvuso</text:p>
      <text:p text:style-name="Preformatted_20_Text">kimatthiyāni</text:p>
      <text:p text:style-name="Preformatted_20_Text">kolamattiyo</text:p>
      <text:p text:style-name="Preformatted_20_Text">koṭṭhitena</text:p>
      <text:p text:style-name="Preformatted_20_Text">kulasuttaṃ</text:p>
      <text:p text:style-name="Preformatted_20_Text">kuṭhārī</text:p>
      <text:p text:style-name="Preformatted_20_Text">lokasaññī</text:p>
      <text:p text:style-name="Preformatted_20_Text">lokasamudayañca</text:p>
      <text:p text:style-name="Preformatted_20_Text">mañjiṭṭhāya</text:p>
      <text:p text:style-name="Preformatted_20_Text">micchāpaṇihitattā</text:p>
      <text:p text:style-name="Preformatted_20_Text">nemassa</text:p>
      <text:p text:style-name="Preformatted_20_Text">nibbāṇassa</text:p>
      <text:p text:style-name="Preformatted_20_Text">odahissanti</text:p>
      <text:p text:style-name="Preformatted_20_Text">paññāpentīti</text:p>
      <text:p text:style-name="Preformatted_20_Text">pañcāliputto</text:p>
      <text:p text:style-name="Preformatted_20_Text">paṭisallāno</text:p>
      <text:p text:style-name="Preformatted_20_Text">passasāmi</text:p>
      <text:p text:style-name="Preformatted_20_Text">hīnāyāvattissatī</text:p>
      <text:p text:style-name="Preformatted_20_Text">hāniṃ</text:p>
      <text:p text:style-name="Preformatted_20_Text">hāsupaññatāya</text:p>
      <text:p text:style-name="Preformatted_20_Text">kālakiriyāti</text:p>
      <text:p text:style-name="Preformatted_20_Text">kāveyyā</text:p>
      <text:p text:style-name="Preformatted_20_Text">khīṇājāti</text:p>
      <text:p text:style-name="Preformatted_20_Text">nakulapitaraṃ</text:p>
      <text:p text:style-name="Preformatted_20_Text">nappaṭiggaṇhāti</text:p>
      <text:p text:style-name="Preformatted_20_Text">niranusayo</text:p>
      <text:p text:style-name="Preformatted_20_Text">odāta</text:p>
      <text:p text:style-name="Preformatted_20_Text">orimañca</text:p>
      <text:p text:style-name="Preformatted_20_Text">pārāyane</text:p>
      <text:p text:style-name="Preformatted_20_Text">gilānūpaṭṭhāko</text:p>
      <text:p text:style-name="Preformatted_20_Text">gopālakūposatho</text:p>
      <text:p text:style-name="Preformatted_20_Text">haṭakanti</text:p>
      <text:p text:style-name="Preformatted_20_Text">hasantiyā</text:p>
      <text:p text:style-name="Preformatted_20_Text">hatthakassa</text:p>
      <text:p text:style-name="Preformatted_20_Text">hatthidammasārathī</text:p>
      <text:p text:style-name="Preformatted_20_Text">hirottappasampannassa</text:p>
      <text:p text:style-name="Preformatted_20_Text">icchānaṅgalikā</text:p>
      <text:p text:style-name="Preformatted_20_Text">idañcidañca</text:p>
      <text:p text:style-name="Preformatted_20_Text">imināpayaṃ</text:p>
      <text:p text:style-name="Preformatted_20_Text">iṭṭhena</text:p>
      <text:p text:style-name="Preformatted_20_Text">irīṇaṃ</text:p>
      <text:p text:style-name="Preformatted_20_Text">issāvādena</text:p>
      <text:p text:style-name="Preformatted_20_Text">itipetaṃ</text:p>
      <text:p text:style-name="Preformatted_20_Text">itthākappaṃ</text:p>
      <text:p text:style-name="Preformatted_20_Text">itthicchandaṃ</text:p>
      <text:p text:style-name="Preformatted_20_Text">itthikuttaṃ</text:p>
      <text:p text:style-name="Preformatted_20_Text">itthissaraṃ</text:p>
      <text:p text:style-name="Preformatted_20_Text">itthividhaṃ</text:p>
      <text:p text:style-name="Preformatted_20_Text">jahissāmīti</text:p>
      <text:p text:style-name="Preformatted_20_Text">jambudīpike</text:p>
      <text:p text:style-name="Preformatted_20_Text">jīvitanikantiyā</text:p>
      <text:p text:style-name="Preformatted_20_Text">jīvitaparikkhāresu</text:p>
      <text:p text:style-name="Preformatted_20_Text">jāyamāno</text:p>
      <text:p text:style-name="Preformatted_20_Text">jegucchiyaññeva</text:p>
      <text:p text:style-name="Preformatted_20_Text">jhānassāti</text:p>
      <text:p text:style-name="Preformatted_20_Text">jhāyinā</text:p>
      <text:p text:style-name="Preformatted_20_Text">jigucchitabbo</text:p>
      <text:p text:style-name="Preformatted_20_Text">k</text:p>
      <text:p text:style-name="Preformatted_20_Text">kīḷeyyaṃ</text:p>
      <text:p text:style-name="Preformatted_20_Text">kajaṅgalāya</text:p>
      <text:p text:style-name="Preformatted_20_Text">kālī</text:p>
      <text:p text:style-name="Preformatted_20_Text">kāmanirodho</text:p>
      <text:p text:style-name="Preformatted_20_Text">kambojānaṃ</text:p>
      <text:p text:style-name="Preformatted_20_Text">kammaniyañca</text:p>
      <text:p text:style-name="Preformatted_20_Text"><text:soft-page-break/>kammantassa</text:p>
      <text:p text:style-name="Preformatted_20_Text">kammāsampi</text:p>
      <text:p text:style-name="Preformatted_20_Text">kūṭāni</text:p>
      <text:p text:style-name="Preformatted_20_Text">kaṭṭhapuñje</text:p>
      <text:p text:style-name="Preformatted_20_Text">kantāmanāpā</text:p>
      <text:p text:style-name="Preformatted_20_Text">kaṭuviyaṃ</text:p>
      <text:p text:style-name="Preformatted_20_Text">kaṇhasukkasappaṭibhāge</text:p>
      <text:p text:style-name="Preformatted_20_Text">kāraṇapālī</text:p>
      <text:p text:style-name="Preformatted_20_Text">kārema</text:p>
      <text:p text:style-name="Preformatted_20_Text">kariyyati</text:p>
      <text:p text:style-name="Preformatted_20_Text">kathikaṃ</text:p>
      <text:p text:style-name="Preformatted_20_Text">kāyāti</text:p>
      <text:p text:style-name="Preformatted_20_Text">kesaputtaṃ</text:p>
      <text:p text:style-name="Preformatted_20_Text">khalupacchābhattikānaṃ</text:p>
      <text:p text:style-name="Preformatted_20_Text">khananto</text:p>
      <text:p text:style-name="Preformatted_20_Text">khīṇāpāyaduggativinipāto</text:p>
      <text:p text:style-name="Preformatted_20_Text">khippanisanti</text:p>
      <text:p text:style-name="Preformatted_20_Text">kimānisaṃsāti</text:p>
      <text:p text:style-name="Preformatted_20_Text">kiṃpamukhā</text:p>
      <text:p text:style-name="Preformatted_20_Text">kiṃsamosaraṇā</text:p>
      <text:p text:style-name="Preformatted_20_Text">kiṃuttarā</text:p>
      <text:p text:style-name="Preformatted_20_Text">kodhagaru</text:p>
      <text:p text:style-name="Preformatted_20_Text">kodhavinayassa</text:p>
      <text:p text:style-name="Preformatted_20_Text">kuraragharikāti</text:p>
      <text:p text:style-name="Preformatted_20_Text">kusalākusale</text:p>
      <text:p text:style-name="Preformatted_20_Text">lābhagaru</text:p>
      <text:p text:style-name="Preformatted_20_Text">lābhasakkārasilokapaṭilābhāya</text:p>
      <text:p text:style-name="Preformatted_20_Text">lambetvā</text:p>
      <text:p text:style-name="Preformatted_20_Text">lekhaniyā</text:p>
      <text:p text:style-name="Preformatted_20_Text">lokacittesu</text:p>
      <text:p text:style-name="Preformatted_20_Text">lomavedhaviddho</text:p>
      <text:p text:style-name="Preformatted_20_Text">maccheramalapariyuṭṭhitāya</text:p>
      <text:p text:style-name="Preformatted_20_Text">mahājanapadānaṃ</text:p>
      <text:p text:style-name="Preformatted_20_Text">mahājutikaṃ</text:p>
      <text:p text:style-name="Preformatted_20_Text">mahākoṭṭhitoti</text:p>
      <text:p text:style-name="Preformatted_20_Text">mahāpaññaṃ</text:p>
      <text:p text:style-name="Preformatted_20_Text">mahāpurisaṃ</text:p>
      <text:p text:style-name="Preformatted_20_Text">mahāsobhe</text:p>
      <text:p text:style-name="Preformatted_20_Text">mahāvatāyaṃ</text:p>
      <text:p text:style-name="Preformatted_20_Text">makkhagaru</text:p>
      <text:p text:style-name="Preformatted_20_Text">male</text:p>
      <text:p text:style-name="Preformatted_20_Text">manosandosoti</text:p>
      <text:p text:style-name="Preformatted_20_Text">māyāvinayassa</text:p>
      <text:p text:style-name="Preformatted_20_Text">micchāājīve</text:p>
      <text:p text:style-name="Preformatted_20_Text">micchādhammaparetā</text:p>
      <text:p text:style-name="Preformatted_20_Text">micchāsamādhimhi</text:p>
      <text:p text:style-name="Preformatted_20_Text">moggalāna</text:p>
      <text:p text:style-name="Preformatted_20_Text">mohajā</text:p>
      <text:p text:style-name="Preformatted_20_Text">mohajehi</text:p>
      <text:p text:style-name="Preformatted_20_Text">mutavādī</text:p>
      <text:p text:style-name="Preformatted_20_Text">muttapaṭibhāno</text:p>
      <text:p text:style-name="Preformatted_20_Text">nagaraparikkhārehi</text:p>
      <text:p text:style-name="Preformatted_20_Text">nakulapituno</text:p>
      <text:p text:style-name="Preformatted_20_Text">nīla</text:p>
      <text:p text:style-name="Preformatted_20_Text">nānādhātupaṭivedho</text:p>
      <text:p text:style-name="Preformatted_20_Text">nānāverajjakā</text:p>
      <text:p text:style-name="Preformatted_20_Text">nānurujjhati</text:p>
      <text:p text:style-name="Preformatted_20_Text">nānussaritabbo</text:p>
      <text:p text:style-name="Preformatted_20_Text">nappaṭivirujjhati</text:p>
      <text:p text:style-name="Preformatted_20_Text">nāsissanti</text:p>
      <text:p text:style-name="Preformatted_20_Text">nīyātuṃ</text:p>
      <text:p text:style-name="Preformatted_20_Text">nayimāni</text:p>
      <text:p text:style-name="Preformatted_20_Text">nesajjikānaṃ</text:p>
      <text:p text:style-name="Preformatted_20_Text">nevāgataviso</text:p>
      <text:p text:style-name="Preformatted_20_Text"><text:soft-page-break/>ṭhānakusalo</text:p>
      <text:p text:style-name="Preformatted_20_Text">ṭhitasīli</text:p>
      <text:p text:style-name="Preformatted_20_Text">ṭhitasilo</text:p>
      <text:p text:style-name="Preformatted_20_Text">nibbaha</text:p>
      <text:p text:style-name="Preformatted_20_Text">nibbahati</text:p>
      <text:p text:style-name="Preformatted_20_Text">nibbidāvirāga</text:p>
      <text:p text:style-name="Preformatted_20_Text">nibbidāvirāgavipantassa</text:p>
      <text:p text:style-name="Preformatted_20_Text">nidānasambhavaṃ</text:p>
      <text:p text:style-name="Preformatted_20_Text">nigaṇṭhuposatho</text:p>
      <text:p text:style-name="Preformatted_20_Text">nigrodharāje</text:p>
      <text:p text:style-name="Preformatted_20_Text">nikāmalābhino</text:p>
      <text:p text:style-name="Preformatted_20_Text">nippapañcārāmassāyaṃ</text:p>
      <text:p text:style-name="Preformatted_20_Text">nisāmakajātiyo</text:p>
      <text:p text:style-name="Preformatted_20_Text">nissāraṇīyā</text:p>
      <text:p text:style-name="Preformatted_20_Text">nittharaṇāya</text:p>
      <text:p text:style-name="Preformatted_20_Text">okāsapharaṇo</text:p>
      <text:p text:style-name="Preformatted_20_Text">oḍḍeyya</text:p>
      <text:p text:style-name="Preformatted_20_Text">paññābalena</text:p>
      <text:p text:style-name="Preformatted_20_Text">paññāgaru</text:p>
      <text:p text:style-name="Preformatted_20_Text">paññūpavicārā</text:p>
      <text:p text:style-name="Preformatted_20_Text">paññuttarā</text:p>
      <text:p text:style-name="Preformatted_20_Text">pañcacetaso</text:p>
      <text:p text:style-name="Preformatted_20_Text">pañhasamudācāro</text:p>
      <text:p text:style-name="Preformatted_20_Text">pabbajjāti</text:p>
      <text:p text:style-name="Preformatted_20_Text">pabhassaramidaṃ</text:p>
      <text:p text:style-name="Preformatted_20_Text">paccāgantu</text:p>
      <text:p text:style-name="Preformatted_20_Text">paccakkhātuṃ</text:p>
      <text:p text:style-name="Preformatted_20_Text">paccavekkhanā</text:p>
      <text:p text:style-name="Preformatted_20_Text">paccayenāti</text:p>
      <text:p text:style-name="Preformatted_20_Text">pacchābhūmakā</text:p>
      <text:p text:style-name="Preformatted_20_Text">paccorohāma</text:p>
      <text:p text:style-name="Preformatted_20_Text">paccuṭṭhimha</text:p>
      <text:p text:style-name="Preformatted_20_Text">padahitabbanti</text:p>
      <text:p text:style-name="Preformatted_20_Text">padhānasaṅkhāra</text:p>
      <text:p text:style-name="Preformatted_20_Text">paggahanimittaṃ</text:p>
      <text:p text:style-name="Preformatted_20_Text">pagghareyya</text:p>
      <text:p text:style-name="Preformatted_20_Text">pahīṇassa</text:p>
      <text:p text:style-name="Preformatted_20_Text">paṅkadhā</text:p>
      <text:p text:style-name="Preformatted_20_Text">pajaheyyā</text:p>
      <text:p text:style-name="Preformatted_20_Text">pajatthāva</text:p>
      <text:p text:style-name="Preformatted_20_Text">pūjeyyunti</text:p>
      <text:p text:style-name="Preformatted_20_Text">paṭibujjhitabbāni</text:p>
      <text:p text:style-name="Preformatted_20_Text">pāṭihāriyapakkhaṃ</text:p>
      <text:p text:style-name="Preformatted_20_Text">paṭinissajitabboti</text:p>
      <text:p text:style-name="Preformatted_20_Text">paṭirosati</text:p>
      <text:p text:style-name="Preformatted_20_Text">paṭisanthāragāravatā</text:p>
      <text:p text:style-name="Preformatted_20_Text">paṭisanthārakassa</text:p>
      <text:p text:style-name="Preformatted_20_Text">paṭisanthārako</text:p>
      <text:p text:style-name="Preformatted_20_Text">paṭisanthārepi</text:p>
      <text:p text:style-name="Preformatted_20_Text">paṭisaṃvedissati</text:p>
      <text:p text:style-name="Preformatted_20_Text">paṭisevitunti</text:p>
      <text:p text:style-name="Preformatted_20_Text">paṭisseneti</text:p>
      <text:p text:style-name="Preformatted_20_Text">paṭivirujjhati</text:p>
      <text:p text:style-name="Preformatted_20_Text">paṇītampi</text:p>
      <text:p text:style-name="Preformatted_20_Text">paṇḍitavedanīyaṃ</text:p>
      <text:p text:style-name="Preformatted_20_Text">papañcārāmataṃ</text:p>
      <text:p text:style-name="Preformatted_20_Text">papañcārāmo</text:p>
      <text:p text:style-name="Preformatted_20_Text">papañcarato</text:p>
      <text:p text:style-name="Preformatted_20_Text">papañcassa</text:p>
      <text:p text:style-name="Preformatted_20_Text">pāpadhammataro</text:p>
      <text:p text:style-name="Preformatted_20_Text">paracittakusalena</text:p>
      <text:p text:style-name="Preformatted_20_Text">paracittapariyāyakusalena</text:p>
      <text:p text:style-name="Preformatted_20_Text">paralokavijayāya</text:p>
      <text:p text:style-name="Preformatted_20_Text">parānupekkhī</text:p>
      <text:p text:style-name="Preformatted_20_Text"><text:soft-page-break/>pārāyaṇaṃ</text:p>
      <text:p text:style-name="Preformatted_20_Text">paribhūñjeyyāti</text:p>
      <text:p text:style-name="Preformatted_20_Text">paricariyamāno</text:p>
      <text:p text:style-name="Preformatted_20_Text">parihārakā</text:p>
      <text:p text:style-name="Preformatted_20_Text">parihāyiṃsu</text:p>
      <text:p text:style-name="Preformatted_20_Text">parinibbāna</text:p>
      <text:p text:style-name="Preformatted_20_Text">parisakasaṭo</text:p>
      <text:p text:style-name="Preformatted_20_Text">pariyāpajjati</text:p>
      <text:p text:style-name="Preformatted_20_Text">pariyattibahulo</text:p>
      <text:p text:style-name="Preformatted_20_Text">pariyāyanti</text:p>
      <text:p text:style-name="Preformatted_20_Text">pāsāṇaguḷena</text:p>
      <text:p text:style-name="Preformatted_20_Text">passāmissa</text:p>
      <text:p text:style-name="Preformatted_20_Text">passasaddhisampannassa</text:p>
      <text:p text:style-name="Preformatted_20_Text">patikataṃ</text:p>
      <text:p text:style-name="Preformatted_20_Text">patikiṭṭhaṃ</text:p>
      <text:p text:style-name="Preformatted_20_Text">pattapiṇḍikānaṃ</text:p>
      <text:p text:style-name="Preformatted_20_Text">pattheyyanti</text:p>
      <text:p text:style-name="Preformatted_20_Text">pattikāyo</text:p>
      <text:p text:style-name="Preformatted_20_Text">paṃsukūlikānaṃ</text:p>
      <text:p text:style-name="Preformatted_20_Text">paṃsukena</text:p>
      <text:p text:style-name="Preformatted_20_Text">paṃsukulāni</text:p>
      <text:p text:style-name="Preformatted_20_Text">paṃsupuñjaṃ</text:p>
      <text:p text:style-name="Preformatted_20_Text">pavārayāmi</text:p>
      <text:p text:style-name="Preformatted_20_Text">pavisimha</text:p>
      <text:p text:style-name="Preformatted_20_Text">payirupāsāmi</text:p>
      <text:p text:style-name="Preformatted_20_Text">pemanīyo</text:p>
      <text:p text:style-name="Preformatted_20_Text">penirodhāya</text:p>
      <text:p text:style-name="Preformatted_20_Text">pesako</text:p>
      <text:p text:style-name="Preformatted_20_Text">pettivisayasaṃvattaniko</text:p>
      <text:p text:style-name="Preformatted_20_Text">peyyālesu</text:p>
      <text:p text:style-name="Preformatted_20_Text">phalavematattā</text:p>
      <text:p text:style-name="Preformatted_20_Text">phāsatthaṃ</text:p>
      <text:p text:style-name="Preformatted_20_Text">phassāyatanā</text:p>
      <text:p text:style-name="Preformatted_20_Text">phāsuññeva</text:p>
      <text:p text:style-name="Preformatted_20_Text">phātiyeyyāti</text:p>
      <text:p text:style-name="Preformatted_20_Text">phoṭṭhabbapariyesanaṃ</text:p>
      <text:p text:style-name="Preformatted_20_Text">phullaphusitake</text:p>
      <text:p text:style-name="Preformatted_20_Text">phusissatī</text:p>
      <text:p text:style-name="Preformatted_20_Text">piṇḍapātikānaṃ</text:p>
      <text:p text:style-name="Preformatted_20_Text">piyārittaṃ</text:p>
      <text:p text:style-name="Preformatted_20_Text">ppajahati</text:p>
      <text:p text:style-name="Preformatted_20_Text">puññābhisandavaggo</text:p>
      <text:p text:style-name="Preformatted_20_Text">puññakiriyāyāti</text:p>
      <text:p text:style-name="Preformatted_20_Text">pubbārāmasuttaṃ</text:p>
      <text:p text:style-name="Preformatted_20_Text">punabalakaraṇīyavaggo</text:p>
      <text:p text:style-name="Preformatted_20_Text">punabbhavābhinibbattiyā</text:p>
      <text:p text:style-name="Preformatted_20_Text">punaesanāvaggo</text:p>
      <text:p text:style-name="Preformatted_20_Text">punaoghavaggo</text:p>
      <text:p text:style-name="Preformatted_20_Text">purisacchandaṃ</text:p>
      <text:p text:style-name="Preformatted_20_Text">purisādhippāyā</text:p>
      <text:p text:style-name="Preformatted_20_Text">purisākappaṃ</text:p>
      <text:p text:style-name="Preformatted_20_Text">purisakuttaṃ</text:p>
      <text:p text:style-name="Preformatted_20_Text">purisālaṅkāraṃ</text:p>
      <text:p text:style-name="Preformatted_20_Text">purisassaraṃ</text:p>
      <text:p text:style-name="Preformatted_20_Text">purisavidhaṃ</text:p>
      <text:p text:style-name="Preformatted_20_Text">purisindriyañāṇaṃ</text:p>
      <text:p text:style-name="Preformatted_20_Text">putikāni</text:p>
      <text:p text:style-name="Preformatted_20_Text">puttadāradāsakammakaraporise</text:p>
      <text:p text:style-name="Preformatted_20_Text">puttavatī</text:p>
      <text:p text:style-name="Preformatted_20_Text">rahogatavaggo</text:p>
      <text:p text:style-name="Preformatted_20_Text">rāhuḷaṃ</text:p>
      <text:p text:style-name="Preformatted_20_Text">rāhuḷo</text:p>
      <text:p text:style-name="Preformatted_20_Text">rāhuṃ</text:p>
      <text:p text:style-name="Preformatted_20_Text">rājakosaṃ</text:p>
      <text:p text:style-name="Preformatted_20_Text"><text:soft-page-break/>rājamahāmattaṃ</text:p>
      <text:p text:style-name="Preformatted_20_Text">rajaniyā</text:p>
      <text:p text:style-name="Preformatted_20_Text">rājasuttāni</text:p>
      <text:p text:style-name="Preformatted_20_Text">rūpagatametaṃ</text:p>
      <text:p text:style-name="Preformatted_20_Text">rūpāniccatañca</text:p>
      <text:p text:style-name="Preformatted_20_Text">rūpapaṭisaṃvedī</text:p>
      <text:p text:style-name="Preformatted_20_Text">rūpapariyesanaṃ</text:p>
      <text:p text:style-name="Preformatted_20_Text">rūparāgapaṭisaṃvedī</text:p>
      <text:p text:style-name="Preformatted_20_Text">rūpavipariṇāmavirāganirodhā</text:p>
      <text:p text:style-name="Preformatted_20_Text">rasapariyesanaṃ</text:p>
      <text:p text:style-name="Preformatted_20_Text">rathakāyo</text:p>
      <text:p text:style-name="Preformatted_20_Text">rattindivakkhayo</text:p>
      <text:p text:style-name="Preformatted_20_Text">rattuparatā</text:p>
      <text:p text:style-name="Preformatted_20_Text">rucceyyāti</text:p>
      <text:p text:style-name="Preformatted_20_Text">rukkhamūlikānaṃ</text:p>
      <text:p text:style-name="Preformatted_20_Text">rukkhasuttāni</text:p>
      <text:p text:style-name="Preformatted_20_Text">saññūpādānakkhando</text:p>
      <text:p text:style-name="Preformatted_20_Text">saññojanābhinivesavinibandhājjhosānā</text:p>
      <text:p text:style-name="Preformatted_20_Text">saññojanasuttaṃ</text:p>
      <text:p text:style-name="Preformatted_20_Text">sañjāneyyaṃ</text:p>
      <text:p text:style-name="Preformatted_20_Text">sabbakammehi</text:p>
      <text:p text:style-name="Preformatted_20_Text">sabbasaṅkhāra</text:p>
      <text:p text:style-name="Preformatted_20_Text">sabbasuttāni</text:p>
      <text:p text:style-name="Preformatted_20_Text">saccanāmena</text:p>
      <text:p text:style-name="Preformatted_20_Text">sacchikarissatī</text:p>
      <text:p text:style-name="Preformatted_20_Text">sacchikātabbañca</text:p>
      <text:p text:style-name="Preformatted_20_Text">sadārasantuṭṭho</text:p>
      <text:p text:style-name="Preformatted_20_Text">saddapaṭisaṃvedī</text:p>
      <text:p text:style-name="Preformatted_20_Text">saddapariyesanaṃ</text:p>
      <text:p text:style-name="Preformatted_20_Text">saddarāgapaṭisaṃvedī</text:p>
      <text:p text:style-name="Preformatted_20_Text">saddhammāparihānaṃ</text:p>
      <text:p text:style-name="Preformatted_20_Text">saddhammagaruno</text:p>
      <text:p text:style-name="Preformatted_20_Text">saddhammaparihānaṃ</text:p>
      <text:p text:style-name="Preformatted_20_Text">saddhammapatirūpakaṃ</text:p>
      <text:p text:style-name="Preformatted_20_Text">saddhāpabbajitassa</text:p>
      <text:p text:style-name="Preformatted_20_Text">saddhāyapi</text:p>
      <text:p text:style-name="Preformatted_20_Text">sādhikamidaṃ</text:p>
      <text:p text:style-name="Preformatted_20_Text">sādhuvaggo</text:p>
      <text:p text:style-name="Preformatted_20_Text">sagāmeyyo</text:p>
      <text:p text:style-name="Preformatted_20_Text">sīghasotā</text:p>
      <text:p text:style-name="Preformatted_20_Text">sahajātiyaṃ</text:p>
      <text:p text:style-name="Preformatted_20_Text">sāhārāni</text:p>
      <text:p text:style-name="Preformatted_20_Text">saho</text:p>
      <text:p text:style-name="Preformatted_20_Text">saṅghagāravo</text:p>
      <text:p text:style-name="Preformatted_20_Text">saṅkappanānāttaṃ</text:p>
      <text:p text:style-name="Preformatted_20_Text">saṅkappe</text:p>
      <text:p text:style-name="Preformatted_20_Text">saṅkhāragatametaṃ</text:p>
      <text:p text:style-name="Preformatted_20_Text">saṅkhāyako</text:p>
      <text:p text:style-name="Preformatted_20_Text">sajjha</text:p>
      <text:p text:style-name="Preformatted_20_Text">sākacchāyamāno</text:p>
      <text:p text:style-name="Preformatted_20_Text">sūkasuttāni</text:p>
      <text:p text:style-name="Preformatted_20_Text">sakkāragaru</text:p>
      <text:p text:style-name="Preformatted_20_Text">sakkhissanti</text:p>
      <text:p text:style-name="Preformatted_20_Text">sīlādhipateyyo</text:p>
      <text:p text:style-name="Preformatted_20_Text">sīlagaru</text:p>
      <text:p text:style-name="Preformatted_20_Text">sālānaṃ</text:p>
      <text:p text:style-name="Preformatted_20_Text">sāmaññatthañceva</text:p>
      <text:p text:style-name="Preformatted_20_Text">samādhādhipateyyo</text:p>
      <text:p text:style-name="Preformatted_20_Text">samādhigāravā</text:p>
      <text:p text:style-name="Preformatted_20_Text">samādhigāravatāya</text:p>
      <text:p text:style-name="Preformatted_20_Text">samādhipamukhā</text:p>
      <text:p text:style-name="Preformatted_20_Text">samadhosi</text:p>
      <text:p text:style-name="Preformatted_20_Text">samāhitehi</text:p>
      <text:p text:style-name="Preformatted_20_Text">samānatto</text:p>
      <text:p text:style-name="Preformatted_20_Text"><text:soft-page-break/>samannāgatoyaṃ</text:p>
      <text:p text:style-name="Preformatted_20_Text">samantesato</text:p>
      <text:p text:style-name="Preformatted_20_Text">samaṇadhamme</text:p>
      <text:p text:style-name="Preformatted_20_Text">samaṇamacala</text:p>
      <text:p text:style-name="Preformatted_20_Text">samaṇapalāpo</text:p>
      <text:p text:style-name="Preformatted_20_Text">samaṇavaggo</text:p>
      <text:p text:style-name="Preformatted_20_Text">samāpattikusalena</text:p>
      <text:p text:style-name="Preformatted_20_Text">samasīlabbatā</text:p>
      <text:p text:style-name="Preformatted_20_Text">samasīlinaṃ</text:p>
      <text:p text:style-name="Preformatted_20_Text">sambaraṃ</text:p>
      <text:p text:style-name="Preformatted_20_Text">sambodhiparayāṇo</text:p>
      <text:p text:style-name="Preformatted_20_Text">samhejja</text:p>
      <text:p text:style-name="Preformatted_20_Text">sammāñāṇīhi</text:p>
      <text:p text:style-name="Preformatted_20_Text">sammāñāṇino</text:p>
      <text:p text:style-name="Preformatted_20_Text">sammāājīva</text:p>
      <text:p text:style-name="Preformatted_20_Text">sammāājīve</text:p>
      <text:p text:style-name="Preformatted_20_Text">sammācittaṃ</text:p>
      <text:p text:style-name="Preformatted_20_Text">sammākammante</text:p>
      <text:p text:style-name="Preformatted_20_Text">sammāpaṇihitattā</text:p>
      <text:p text:style-name="Preformatted_20_Text">sammāsamādhivipantassa</text:p>
      <text:p text:style-name="Preformatted_20_Text">sammāsaṃkappa</text:p>
      <text:p text:style-name="Preformatted_20_Text">sammasitabbā</text:p>
      <text:p text:style-name="Preformatted_20_Text">sammāvimuttīhi</text:p>
      <text:p text:style-name="Preformatted_20_Text">sammāvimuttino</text:p>
      <text:p text:style-name="Preformatted_20_Text">sampādetuṃ</text:p>
      <text:p text:style-name="Preformatted_20_Text">sampajjatiyeva</text:p>
      <text:p text:style-name="Preformatted_20_Text">sampannamevāti</text:p>
      <text:p text:style-name="Preformatted_20_Text">sampannataraṃ</text:p>
      <text:p text:style-name="Preformatted_20_Text">samparāyasukhāyāti</text:p>
      <text:p text:style-name="Preformatted_20_Text">samparāyikoti</text:p>
      <text:p text:style-name="Preformatted_20_Text">sampavattenti</text:p>
      <text:p text:style-name="Preformatted_20_Text">sampayojesuṃ</text:p>
      <text:p text:style-name="Preformatted_20_Text">sampayuttassa</text:p>
      <text:p text:style-name="Preformatted_20_Text">samphappalāpinī</text:p>
      <text:p text:style-name="Preformatted_20_Text">samudayāyāti</text:p>
      <text:p text:style-name="Preformatted_20_Text">samuddaninno</text:p>
      <text:p text:style-name="Preformatted_20_Text">samuddapoṇo</text:p>
      <text:p text:style-name="Preformatted_20_Text">sanāthā</text:p>
      <text:p text:style-name="Preformatted_20_Text">sandho</text:p>
      <text:p text:style-name="Preformatted_20_Text">sandiṭṭhikāni</text:p>
      <text:p text:style-name="Preformatted_20_Text">sāṭikagāhāpako</text:p>
      <text:p text:style-name="Preformatted_20_Text">sānnidhipekho</text:p>
      <text:p text:style-name="Preformatted_20_Text">sannisīvesu</text:p>
      <text:p text:style-name="Preformatted_20_Text">santamassa</text:p>
      <text:p text:style-name="Preformatted_20_Text">santappenti</text:p>
      <text:p text:style-name="Preformatted_20_Text">santappeti</text:p>
      <text:p text:style-name="Preformatted_20_Text">santipekkhoti</text:p>
      <text:p text:style-name="Preformatted_20_Text">santuṭṭhoyaṃ</text:p>
      <text:p text:style-name="Preformatted_20_Text">sānuseti</text:p>
      <text:p text:style-name="Preformatted_20_Text">saṇhapharusenapi</text:p>
      <text:p text:style-name="Preformatted_20_Text">saṇhenapi</text:p>
      <text:p text:style-name="Preformatted_20_Text">sappurisasuttaṃ</text:p>
      <text:p text:style-name="Preformatted_20_Text">sārādāyī</text:p>
      <text:p text:style-name="Preformatted_20_Text">sārādāyinī</text:p>
      <text:p text:style-name="Preformatted_20_Text">sarakāniṃ</text:p>
      <text:p text:style-name="Preformatted_20_Text">saraṇiyāni</text:p>
      <text:p text:style-name="Preformatted_20_Text">sāraṇiyāni</text:p>
      <text:p text:style-name="Preformatted_20_Text">sārasuttāni</text:p>
      <text:p text:style-name="Preformatted_20_Text">sāsavañca</text:p>
      <text:p text:style-name="Preformatted_20_Text">sasāvakasaṅghe</text:p>
      <text:p text:style-name="Preformatted_20_Text">satādhipateyyā</text:p>
      <text:p text:style-name="Preformatted_20_Text">sītako</text:p>
      <text:p text:style-name="Preformatted_20_Text">sathapadipeyyaṃ</text:p>
      <text:p text:style-name="Preformatted_20_Text">sītibhavissantīti</text:p>
      <text:p text:style-name="Preformatted_20_Text"><text:soft-page-break/>satikā</text:p>
      <text:p text:style-name="Preformatted_20_Text">sattakkhattuparamo</text:p>
      <text:p text:style-name="Preformatted_20_Text">sattamanti</text:p>
      <text:p text:style-name="Preformatted_20_Text">sattaṭṭhānakusalo</text:p>
      <text:p text:style-name="Preformatted_20_Text">satthāre</text:p>
      <text:p text:style-name="Preformatted_20_Text">satthugāravo</text:p>
      <text:p text:style-name="Preformatted_20_Text">satthugaru</text:p>
      <text:p text:style-name="Preformatted_20_Text">saṃññā</text:p>
      <text:p text:style-name="Preformatted_20_Text">saṃkhare</text:p>
      <text:p text:style-name="Preformatted_20_Text">saṃkhāreyeva</text:p>
      <text:p text:style-name="Preformatted_20_Text">saṃkhate</text:p>
      <text:p text:style-name="Preformatted_20_Text">saupādisesevā</text:p>
      <text:p text:style-name="Preformatted_20_Text">saṃsaggārāmataṃ</text:p>
      <text:p text:style-name="Preformatted_20_Text">saṃsaggarato</text:p>
      <text:p text:style-name="Preformatted_20_Text">saṃsaggatthāya</text:p>
      <text:p text:style-name="Preformatted_20_Text">saṃsappajātikā</text:p>
      <text:p text:style-name="Preformatted_20_Text">saṃvattantiti</text:p>
      <text:p text:style-name="Preformatted_20_Text">saṃvijjeyyuṃ</text:p>
      <text:p text:style-name="Preformatted_20_Text">saṃyamenasaccavajjena</text:p>
      <text:p text:style-name="Preformatted_20_Text">saṃyejanāni</text:p>
      <text:p text:style-name="Preformatted_20_Text">saṃyogapaccayā</text:p>
      <text:p text:style-name="Preformatted_20_Text">sāvajjakāyakammanto</text:p>
      <text:p text:style-name="Preformatted_20_Text">sāvajjānavajjā</text:p>
      <text:p text:style-name="Preformatted_20_Text">sāvajjānavajje</text:p>
      <text:p text:style-name="Preformatted_20_Text">sāvakabhāsitā</text:p>
      <text:p text:style-name="Preformatted_20_Text">savaṇānaṃ</text:p>
      <text:p text:style-name="Preformatted_20_Text">saviṭṭhaṃ</text:p>
      <text:p text:style-name="Preformatted_20_Text">savitakko</text:p>
      <text:p text:style-name="Preformatted_20_Text">sayeyyāti</text:p>
      <text:p text:style-name="Preformatted_20_Text">sedakaṃ</text:p>
      <text:p text:style-name="Preformatted_20_Text">seṭṭhasaṅkappo</text:p>
      <text:p text:style-name="Preformatted_20_Text">sevālapaṇakapariyonaddho</text:p>
      <text:p text:style-name="Preformatted_20_Text">siṅgīsuvaṇṇaṃ</text:p>
      <text:p text:style-name="Preformatted_20_Text">sikkhāgāravo</text:p>
      <text:p text:style-name="Preformatted_20_Text">sirivaḍḍhassa</text:p>
      <text:p text:style-name="Preformatted_20_Text">siyāsuttaṃ</text:p>
      <text:p text:style-name="Preformatted_20_Text">sohāvuso</text:p>
      <text:p text:style-name="Preformatted_20_Text">soraccena</text:p>
      <text:p text:style-name="Preformatted_20_Text">soratoteva</text:p>
      <text:p text:style-name="Preformatted_20_Text">sosānikānaṃ</text:p>
      <text:p text:style-name="Preformatted_20_Text">sotaviññāṇassa</text:p>
      <text:p text:style-name="Preformatted_20_Text">sucetaso</text:p>
      <text:p text:style-name="Preformatted_20_Text">sudesitāti</text:p>
      <text:p text:style-name="Preformatted_20_Text">sugatavinayo</text:p>
      <text:p text:style-name="Preformatted_20_Text">sukaṭṭhaṃ</text:p>
      <text:p text:style-name="Preformatted_20_Text">sukhadukkhi</text:p>
      <text:p text:style-name="Preformatted_20_Text">sukhānupatitaṃ</text:p>
      <text:p text:style-name="Preformatted_20_Text">sukhasaññī</text:p>
      <text:p text:style-name="Preformatted_20_Text">sukhāvakkantaṃ</text:p>
      <text:p text:style-name="Preformatted_20_Text">sukhavipantassa</text:p>
      <text:p text:style-name="Preformatted_20_Text">sulabhañca</text:p>
      <text:p text:style-name="Preformatted_20_Text">sumāgavāya</text:p>
      <text:p text:style-name="Preformatted_20_Text">sumatikataṃ</text:p>
      <text:p text:style-name="Preformatted_20_Text">sumhesu</text:p>
      <text:p text:style-name="Preformatted_20_Text">sunehi</text:p>
      <text:p text:style-name="Preformatted_20_Text">surāmerayamajjapamādaṭṭhānapaccayā</text:p>
      <text:p text:style-name="Preformatted_20_Text">surāmerayamajjapamādaṭṭhāyīhi</text:p>
      <text:p text:style-name="Preformatted_20_Text">surāmerayamajjapamādaṭṭhāyino</text:p>
      <text:p text:style-name="Preformatted_20_Text">suriyasuttāni</text:p>
      <text:p text:style-name="Preformatted_20_Text">suriyuggamanā</text:p>
      <text:p text:style-name="Preformatted_20_Text">sutavādī</text:p>
      <text:p text:style-name="Preformatted_20_Text">suttantoti</text:p>
      <text:p text:style-name="Preformatted_20_Text">suvaṇṇanikkhaṃ</text:p>
      <text:p text:style-name="Preformatted_20_Text">suvidūravidūre</text:p>
      <text:p text:style-name="Preformatted_20_Text"><text:soft-page-break/>svākkhātattā</text:p>
      <text:p text:style-name="Preformatted_20_Text">tadatthagatanti</text:p>
      <text:p text:style-name="Preformatted_20_Text">tadatthagataṃ</text:p>
      <text:p text:style-name="Preformatted_20_Text">tamaparāyano</text:p>
      <text:p text:style-name="Preformatted_20_Text">tamojotiparāyaṇo</text:p>
      <text:p text:style-name="Preformatted_20_Text">tamonudā</text:p>
      <text:p text:style-name="Preformatted_20_Text">tamotamaparāyaṇo</text:p>
      <text:p text:style-name="Preformatted_20_Text">tannākulakajātā</text:p>
      <text:p text:style-name="Preformatted_20_Text">taṇhāgatametaṃ</text:p>
      <text:p text:style-name="Preformatted_20_Text">taṇhīyatī</text:p>
      <text:p text:style-name="Preformatted_20_Text">tīṇipahaṃ</text:p>
      <text:p text:style-name="Preformatted_20_Text">tapanīyo</text:p>
      <text:p text:style-name="Preformatted_20_Text">tapitabbanti</text:p>
      <text:p text:style-name="Preformatted_20_Text">tasmātihāvuso</text:p>
      <text:p text:style-name="Preformatted_20_Text">tatrūpapannā</text:p>
      <text:p text:style-name="Preformatted_20_Text">tatreko</text:p>
      <text:p text:style-name="Preformatted_20_Text">tatthuppajjati</text:p>
      <text:p text:style-name="Preformatted_20_Text">tāyanagāthā</text:p>
      <text:p text:style-name="Preformatted_20_Text">tenupasaṃkama</text:p>
      <text:p text:style-name="Preformatted_20_Text">tenupasaṃkamatha</text:p>
      <text:p text:style-name="Preformatted_20_Text">tenupasaṃkamatu</text:p>
      <text:p text:style-name="Preformatted_20_Text">thalaṭṭhassa</text:p>
      <text:p text:style-name="Preformatted_20_Text">therotveva</text:p>
      <text:p text:style-name="Preformatted_20_Text">thomanahetu</text:p>
      <text:p text:style-name="Preformatted_20_Text">tibbākharā</text:p>
      <text:p text:style-name="Preformatted_20_Text">tikicchantānaṃ</text:p>
      <text:p text:style-name="Preformatted_20_Text">tiṇapuñje</text:p>
      <text:p text:style-name="Preformatted_20_Text">tiropakāraṃ</text:p>
      <text:p text:style-name="Preformatted_20_Text">titthakare</text:p>
      <text:p text:style-name="Preformatted_20_Text">tividhūpaparikkhī</text:p>
      <text:p text:style-name="Preformatted_20_Text">tudu</text:p>
      <text:p text:style-name="Preformatted_20_Text">tuṇhībhūte</text:p>
      <text:p text:style-name="Preformatted_20_Text">tyāssudaṃ</text:p>
      <text:p text:style-name="Preformatted_20_Text">uññātabbo</text:p>
      <text:p text:style-name="Preformatted_20_Text">ucchādanaparimaddananahāpana</text:p>
      <text:p text:style-name="Preformatted_20_Text">ucchaṅgapañño</text:p>
      <text:p text:style-name="Preformatted_20_Text">ucchinnanamūlo</text:p>
      <text:p text:style-name="Preformatted_20_Text">udāharati</text:p>
      <text:p text:style-name="Preformatted_20_Text">udīrayatīti</text:p>
      <text:p text:style-name="Preformatted_20_Text">uddhamadhotiriyaṃ</text:p>
      <text:p text:style-name="Preformatted_20_Text">uggatejānaṃ</text:p>
      <text:p text:style-name="Preformatted_20_Text">ummujjanto</text:p>
      <text:p text:style-name="Preformatted_20_Text">umukkassa</text:p>
      <text:p text:style-name="Preformatted_20_Text">uṭṭhānaphalupajīvī</text:p>
      <text:p text:style-name="Preformatted_20_Text">upādānirodhā</text:p>
      <text:p text:style-name="Preformatted_20_Text">upādāniyaṃ</text:p>
      <text:p text:style-name="Preformatted_20_Text">upajāyati</text:p>
      <text:p text:style-name="Preformatted_20_Text">upakkameyyuṃ</text:p>
      <text:p text:style-name="Preformatted_20_Text">upanidhāyāti</text:p>
      <text:p text:style-name="Preformatted_20_Text">upanikkhepanamattāya</text:p>
      <text:p text:style-name="Preformatted_20_Text">upanissayasampanno</text:p>
      <text:p text:style-name="Preformatted_20_Text">upanissāyāti</text:p>
      <text:p text:style-name="Preformatted_20_Text">upapajjeyyāti</text:p>
      <text:p text:style-name="Preformatted_20_Text">upāsakavaggo</text:p>
      <text:p text:style-name="Preformatted_20_Text">upavaseyya</text:p>
      <text:p text:style-name="Preformatted_20_Text">upayantī</text:p>
      <text:p text:style-name="Preformatted_20_Text">upayantaṃ</text:p>
      <text:p text:style-name="Preformatted_20_Text">upayāpenti</text:p>
      <text:p text:style-name="Preformatted_20_Text">upekhāvedanīyaṃ</text:p>
      <text:p text:style-name="Preformatted_20_Text">upekhāya</text:p>
      <text:p text:style-name="Preformatted_20_Text">upekkhānimittaṃ</text:p>
      <text:p text:style-name="Preformatted_20_Text">uppādayatī</text:p>
      <text:p text:style-name="Preformatted_20_Text">uppādetabbañca</text:p>
      <text:p text:style-name="Preformatted_20_Text">uruvelakappaṃ</text:p>
      <text:p text:style-name="Preformatted_20_Text"><text:soft-page-break/>uruvelakappiyānaṃ</text:p>
      <text:p text:style-name="Preformatted_20_Text">usseneti</text:p>
      <text:p text:style-name="Preformatted_20_Text">ussussanti</text:p>
      <text:p text:style-name="Preformatted_20_Text">uttamapurisoti</text:p>
      <text:p text:style-name="Preformatted_20_Text">uttarakuruke</text:p>
      <text:p text:style-name="Preformatted_20_Text">vū</text:p>
      <text:p text:style-name="Preformatted_20_Text">vacīkammantasampatti</text:p>
      <text:p text:style-name="Preformatted_20_Text">vadāmītipi</text:p>
      <text:p text:style-name="Preformatted_20_Text">vadantītipi</text:p>
      <text:p text:style-name="Preformatted_20_Text">vādānupātā</text:p>
      <text:p text:style-name="Preformatted_20_Text">vadeyyanti</text:p>
      <text:p text:style-name="Preformatted_20_Text">vadhāyopanīte</text:p>
      <text:p text:style-name="Preformatted_20_Text">vaṅgānaṃ</text:p>
      <text:p text:style-name="Preformatted_20_Text">vajjīhi</text:p>
      <text:p text:style-name="Preformatted_20_Text">vajjassa</text:p>
      <text:p text:style-name="Preformatted_20_Text">vajjiputtako</text:p>
      <text:p text:style-name="Preformatted_20_Text">valāhakakāyikānaṃ</text:p>
      <text:p text:style-name="Preformatted_20_Text">valāhakūpamā</text:p>
      <text:p text:style-name="Preformatted_20_Text">vāmakassa</text:p>
      <text:p text:style-name="Preformatted_20_Text">vīmaṃsāsamādhipadhānasaṅkhārasamannāgato</text:p>
      <text:p text:style-name="Preformatted_20_Text">vīmaṃsaṃ</text:p>
      <text:p text:style-name="Preformatted_20_Text">varādāyinī</text:p>
      <text:p text:style-name="Preformatted_20_Text">vārenti</text:p>
      <text:p text:style-name="Preformatted_20_Text">vārivahāva</text:p>
      <text:p text:style-name="Preformatted_20_Text">vīsatikhāriko</text:p>
      <text:p text:style-name="Preformatted_20_Text">vīsavassa</text:p>
      <text:p text:style-name="Preformatted_20_Text">vassagaṇanamattena</text:p>
      <text:p text:style-name="Preformatted_20_Text">vassasahassānīti</text:p>
      <text:p text:style-name="Preformatted_20_Text">vassasatānīti</text:p>
      <text:p text:style-name="Preformatted_20_Text">vassikasuttāni</text:p>
      <text:p text:style-name="Preformatted_20_Text">vassikasuttaṃ</text:p>
      <text:p text:style-name="Preformatted_20_Text">vāterito</text:p>
      <text:p text:style-name="Preformatted_20_Text">vatthasuttāni</text:p>
      <text:p text:style-name="Preformatted_20_Text">vavakaṭṭhaṃ</text:p>
      <text:p text:style-name="Preformatted_20_Text">vavakassanti</text:p>
      <text:p text:style-name="Preformatted_20_Text">vāyantī</text:p>
      <text:p text:style-name="Preformatted_20_Text">vayoanuppatte</text:p>
      <text:p text:style-name="Preformatted_20_Text">vedanāgatametaṃ</text:p>
      <text:p text:style-name="Preformatted_20_Text">vedanāyāpi</text:p>
      <text:p text:style-name="Preformatted_20_Text">veevane</text:p>
      <text:p text:style-name="Preformatted_20_Text">velukaṇṭakiyā</text:p>
      <text:p text:style-name="Preformatted_20_Text">vesālikassa</text:p>
      <text:p text:style-name="Preformatted_20_Text">veyyākaraṇanti</text:p>
      <text:p text:style-name="Preformatted_20_Text">viññāṇagatametaṃ</text:p>
      <text:p text:style-name="Preformatted_20_Text">viññāṇāhāro</text:p>
      <text:p text:style-name="Preformatted_20_Text">viññātavādī</text:p>
      <text:p text:style-name="Preformatted_20_Text">vibbhantacittaṃ</text:p>
      <text:p text:style-name="Preformatted_20_Text">vicāreti</text:p>
      <text:p text:style-name="Preformatted_20_Text">vicikicchāmī</text:p>
      <text:p text:style-name="Preformatted_20_Text">vidisāmukho</text:p>
      <text:p text:style-name="Preformatted_20_Text">vigatacchando</text:p>
      <text:p text:style-name="Preformatted_20_Text">vihātabbā</text:p>
      <text:p text:style-name="Preformatted_20_Text">vijambhitā</text:p>
      <text:p text:style-name="Preformatted_20_Text">vijjācaraṇenantakaro</text:p>
      <text:p text:style-name="Preformatted_20_Text">vijjūpamacitto</text:p>
      <text:p text:style-name="Preformatted_20_Text">vimānito</text:p>
      <text:p text:style-name="Preformatted_20_Text">vimuttiñāṇadassanānisaṃso</text:p>
      <text:p text:style-name="Preformatted_20_Text">vimuttisārā</text:p>
      <text:p text:style-name="Preformatted_20_Text">vimuttisāraṃ</text:p>
      <text:p text:style-name="Preformatted_20_Text">viparināmadhammanti</text:p>
      <text:p text:style-name="Preformatted_20_Text">vipariṇāmi</text:p>
      <text:p text:style-name="Preformatted_20_Text">virāgasampannassa</text:p>
      <text:p text:style-name="Preformatted_20_Text">virāgatthā</text:p>
      <text:p text:style-name="Preformatted_20_Text">virākā</text:p>
      <text:p text:style-name="Preformatted_20_Text"><text:soft-page-break/>viriyabalena</text:p>
      <text:p text:style-name="Preformatted_20_Text">visamūlassa</text:p>
      <text:p text:style-name="Preformatted_20_Text">visamalobhābhibhūtā</text:p>
      <text:p text:style-name="Preformatted_20_Text">visuddhacitto</text:p>
      <text:p text:style-name="Preformatted_20_Text">vitakkabahulo</text:p>
      <text:p text:style-name="Preformatted_20_Text">vivādamūlānīti</text:p>
      <text:p text:style-name="Preformatted_20_Text">vivādamulaṃ</text:p>
      <text:p text:style-name="Preformatted_20_Text">vivadantīti</text:p>
      <text:p text:style-name="Preformatted_20_Text">vivekanti</text:p>
      <text:p text:style-name="Preformatted_20_Text">vossaggārammaṇaṃ</text:p>
      <text:p text:style-name="Preformatted_20_Text">vossaggaratā</text:p>
      <text:p text:style-name="Preformatted_20_Text">vuddhīnaṃ</text:p>
      <text:p text:style-name="Preformatted_20_Text">vuṭṭhahāmipī</text:p>
      <text:p text:style-name="Preformatted_20_Text">vyañjanaso</text:p>
      <text:p text:style-name="Preformatted_20_Text">vyāharatu</text:p>
      <text:p text:style-name="Preformatted_20_Text">vyākaraṇīyaṃ</text:p>
      <text:p text:style-name="Preformatted_20_Text">vyantībhūtaṃ</text:p>
      <text:p text:style-name="Preformatted_20_Text">vyāpādavitakkena</text:p>
      <text:p text:style-name="Preformatted_20_Text">yācamānāna</text:p>
      <text:p text:style-name="Preformatted_20_Text">yācayogā</text:p>
      <text:p text:style-name="Preformatted_20_Text">yādisake</text:p>
      <text:p text:style-name="Preformatted_20_Text">yamenaṃ</text:p>
      <text:p text:style-name="Preformatted_20_Text">yampaccayāssa</text:p>
      <text:p text:style-name="Preformatted_20_Text">yathābhūkaṃ</text:p>
      <text:p text:style-name="Preformatted_20_Text">yathādhippāyā</text:p>
      <text:p text:style-name="Preformatted_20_Text">yathāsanthatikānaṃ</text:p>
      <text:p text:style-name="Preformatted_20_Text">yatthetaṃ</text:p>
      <text:p text:style-name="Preformatted_20_Text">yatthimesaṃ</text:p>
      <text:p text:style-name="Preformatted_20_Text">yavasanti</text:p>
      <text:p text:style-name="Preformatted_20_Text">yavasaṃ</text:p>
      <text:p text:style-name="Preformatted_20_Text">yenevadāni</text:p>
      <text:p text:style-name="Preformatted_20_Text">yobbanamado</text:p>
      <text:p text:style-name="Preformatted_20_Text">yodhājīvūpamā</text:p>
      <text:p text:style-name="Preformatted_20_Text">yuttapaṭibhāno</text:p>
      <text:p text:style-name="Preformatted_20_Text">chabbaggiyā</text:p>
      <text:p text:style-name="Preformatted_20_Text">suṇātu</text:p>
      <text:p text:style-name="Preformatted_20_Text">subharatāya</text:p>
      <text:p text:style-name="Preformatted_20_Text">āpajji</text:p>
      <text:p text:style-name="Preformatted_20_Text">thullanandā</text:p>
      <text:p text:style-name="Preformatted_20_Text">viññāpeti</text:p>
      <text:p text:style-name="Preformatted_20_Text">jino</text:p>
      <text:p text:style-name="Preformatted_20_Text">visattikā</text:p>
      <text:p text:style-name="Preformatted_20_Text">kātabbo</text:p>
      <text:p text:style-name="Preformatted_20_Text">pucchā</text:p>
      <text:p text:style-name="Preformatted_20_Text">nisīditabbaṃ</text:p>
      <text:p text:style-name="Preformatted_20_Text">pavāraṇāya</text:p>
      <text:p text:style-name="Preformatted_20_Text">pu</text:p>
      <text:p text:style-name="Preformatted_20_Text">vataṃ</text:p>
      <text:p text:style-name="Preformatted_20_Text">antarāyā</text:p>
      <text:p text:style-name="Preformatted_20_Text">pahīnattā</text:p>
      <text:p text:style-name="Preformatted_20_Text">bhaṇitaṃ</text:p>
      <text:p text:style-name="Preformatted_20_Text">jātānaṃ</text:p>
      <text:p text:style-name="Preformatted_20_Text">viyākāsi</text:p>
      <text:p text:style-name="Preformatted_20_Text">dātuṃ</text:p>
      <text:p text:style-name="Preformatted_20_Text">nīharitvā</text:p>
      <text:p text:style-name="Preformatted_20_Text">pupphaṃ</text:p>
      <text:p text:style-name="Preformatted_20_Text">tiṇavatthārakena</text:p>
      <text:p text:style-name="Preformatted_20_Text">jhānena</text:p>
      <text:p text:style-name="Preformatted_20_Text">upasampādetabbaṃ</text:p>
      <text:p text:style-name="Preformatted_20_Text">visaṃ</text:p>
      <text:p text:style-name="Preformatted_20_Text">upaṭṭhāpetabbo</text:p>
      <text:p text:style-name="Preformatted_20_Text">samecca</text:p>
      <text:p text:style-name="Preformatted_20_Text">anunayasaññojanaṃ</text:p>
      <text:p text:style-name="Preformatted_20_Text">lokasannivāso</text:p>
      <text:p text:style-name="Preformatted_20_Text"><text:soft-page-break/>viriyindriyassa</text:p>
      <text:p text:style-name="Preformatted_20_Text">mahāyaso</text:p>
      <text:p text:style-name="Preformatted_20_Text">āsuṃ</text:p>
      <text:p text:style-name="Preformatted_20_Text">saṅghādisesaṃ</text:p>
      <text:p text:style-name="Preformatted_20_Text">passāvaṃ</text:p>
      <text:p text:style-name="Preformatted_20_Text">sikkhanti</text:p>
      <text:p text:style-name="Preformatted_20_Text">upajjhāyena</text:p>
      <text:p text:style-name="Preformatted_20_Text">samucchinnā</text:p>
      <text:p text:style-name="Preformatted_20_Text">pārājikena</text:p>
      <text:p text:style-name="Preformatted_20_Text">dātabbā</text:p>
      <text:p text:style-name="Preformatted_20_Text">sukataṃ</text:p>
      <text:p text:style-name="Preformatted_20_Text">dadhiṃ</text:p>
      <text:p text:style-name="Preformatted_20_Text">majjhamo</text:p>
      <text:p text:style-name="Preformatted_20_Text">munino</text:p>
      <text:p text:style-name="Preformatted_20_Text">uccāraṃ</text:p>
      <text:p text:style-name="Preformatted_20_Text">saratāyasmā</text:p>
      <text:p text:style-name="Preformatted_20_Text">pariyuṭṭhānaṃ</text:p>
      <text:p text:style-name="Preformatted_20_Text">naccanti</text:p>
      <text:p text:style-name="Preformatted_20_Text">vyādhi</text:p>
      <text:p text:style-name="Preformatted_20_Text">dukkhamūlaṃ</text:p>
      <text:p text:style-name="Preformatted_20_Text">akāle</text:p>
      <text:p text:style-name="Preformatted_20_Text">samathanimittaṃ</text:p>
      <text:p text:style-name="Preformatted_20_Text">pati</text:p>
      <text:p text:style-name="Preformatted_20_Text">bhavābhave</text:p>
      <text:p text:style-name="Preformatted_20_Text">devi</text:p>
      <text:p text:style-name="Preformatted_20_Text">yācito</text:p>
      <text:p text:style-name="Preformatted_20_Text">ābādhena</text:p>
      <text:p text:style-name="Preformatted_20_Text">purebhattaṃ</text:p>
      <text:p text:style-name="Preformatted_20_Text">pāhesi</text:p>
      <text:p text:style-name="Preformatted_20_Text">abyāpajjā</text:p>
      <text:p text:style-name="Preformatted_20_Text">visattikaṃ</text:p>
      <text:p text:style-name="Preformatted_20_Text">ukkaṭṭhaṃ</text:p>
      <text:p text:style-name="Preformatted_20_Text">vutthā</text:p>
      <text:p text:style-name="Preformatted_20_Text">bhutvā</text:p>
      <text:p text:style-name="Preformatted_20_Text">vākyaṃ</text:p>
      <text:p text:style-name="Preformatted_20_Text">pamajjitvā</text:p>
      <text:p text:style-name="Preformatted_20_Text">calati</text:p>
      <text:p text:style-name="Preformatted_20_Text">raṭṭhā</text:p>
      <text:p text:style-name="Preformatted_20_Text">dārake</text:p>
      <text:p text:style-name="Preformatted_20_Text">ubbāhikāya</text:p>
      <text:p text:style-name="Preformatted_20_Text">uṇhe</text:p>
      <text:p text:style-name="Preformatted_20_Text">attharasassa</text:p>
      <text:p text:style-name="Preformatted_20_Text">dhammarasassa</text:p>
      <text:p text:style-name="Preformatted_20_Text">vimuttirasassa</text:p>
      <text:p text:style-name="Preformatted_20_Text">samāpattiṃ</text:p>
      <text:p text:style-name="Preformatted_20_Text">santharitvā</text:p>
      <text:p text:style-name="Preformatted_20_Text">ovādo</text:p>
      <text:p text:style-name="Preformatted_20_Text">bhāsitaparikantaṃ</text:p>
      <text:p text:style-name="Preformatted_20_Text">puraṃ</text:p>
      <text:p text:style-name="Preformatted_20_Text">vimalo</text:p>
      <text:p text:style-name="Preformatted_20_Text">thinamiddhaṃ</text:p>
      <text:p text:style-name="Preformatted_20_Text">duṭṭhullā</text:p>
      <text:p text:style-name="Preformatted_20_Text">garuko</text:p>
      <text:p text:style-name="Preformatted_20_Text">ācariya</text:p>
      <text:p text:style-name="Preformatted_20_Text">manoramaṃ</text:p>
      <text:p text:style-name="Preformatted_20_Text">nissaṃsayaṃ</text:p>
      <text:p text:style-name="Preformatted_20_Text">āhara</text:p>
      <text:p text:style-name="Preformatted_20_Text">dārako</text:p>
      <text:p text:style-name="Preformatted_20_Text">athavāpi</text:p>
      <text:p text:style-name="Preformatted_20_Text">parāmasitvā</text:p>
      <text:p text:style-name="Preformatted_20_Text">varo</text:p>
      <text:p text:style-name="Preformatted_20_Text">cīvarapiṇḍapātasenāsanagilānapaccayabhesajjaparikkhārānanti</text:p>
      <text:p text:style-name="Preformatted_20_Text">avassutā</text:p>
      <text:p text:style-name="Preformatted_20_Text">anāpattīti</text:p>
      <text:p text:style-name="Preformatted_20_Text"><text:soft-page-break/>saṃghe</text:p>
      <text:p text:style-name="Preformatted_20_Text">abhiññātaṃ</text:p>
      <text:p text:style-name="Preformatted_20_Text">megho</text:p>
      <text:p text:style-name="Preformatted_20_Text">sabbasattānaṃ</text:p>
      <text:p text:style-name="Preformatted_20_Text">garukā</text:p>
      <text:p text:style-name="Preformatted_20_Text">āpattibahulo</text:p>
      <text:p text:style-name="Preformatted_20_Text">duggatā</text:p>
      <text:p text:style-name="Preformatted_20_Text">guṇaṃ</text:p>
      <text:p text:style-name="Preformatted_20_Text">voharanti</text:p>
      <text:p text:style-name="Preformatted_20_Text">aggikkhandho</text:p>
      <text:p text:style-name="Preformatted_20_Text">gahitaṃ</text:p>
      <text:p text:style-name="Preformatted_20_Text">sāvasesā</text:p>
      <text:p text:style-name="Preformatted_20_Text">upassayaṃ</text:p>
      <text:p text:style-name="Preformatted_20_Text">sāmaṇeraṃ</text:p>
      <text:p text:style-name="Preformatted_20_Text">vassāvāso</text:p>
      <text:p text:style-name="Preformatted_20_Text">suddhodano</text:p>
      <text:p text:style-name="Preformatted_20_Text">piṅgiyo</text:p>
      <text:p text:style-name="Preformatted_20_Text">kumāre</text:p>
      <text:p text:style-name="Preformatted_20_Text">hatā</text:p>
      <text:p text:style-name="Preformatted_20_Text">sayanaṃ</text:p>
      <text:p text:style-name="Preformatted_20_Text">nahāyati</text:p>
      <text:p text:style-name="Preformatted_20_Text">sakkacca</text:p>
      <text:p text:style-name="Preformatted_20_Text">vattento</text:p>
      <text:p text:style-name="Preformatted_20_Text">bhaṇḍanajātānaṃ</text:p>
      <text:p text:style-name="Preformatted_20_Text">āhaṭo</text:p>
      <text:p text:style-name="Preformatted_20_Text">upāyena</text:p>
      <text:p text:style-name="Preformatted_20_Text">hitvāna</text:p>
      <text:p text:style-name="Preformatted_20_Text">mattikā</text:p>
      <text:p text:style-name="Preformatted_20_Text">sāvasesaṃ</text:p>
      <text:p text:style-name="Preformatted_20_Text">vajanti</text:p>
      <text:p text:style-name="Preformatted_20_Text">dasahākārehi</text:p>
      <text:p text:style-name="Preformatted_20_Text">assattho</text:p>
      <text:p text:style-name="Preformatted_20_Text">aduṭṭhullaṃ</text:p>
      <text:p text:style-name="Preformatted_20_Text">avupasantaṃ</text:p>
      <text:p text:style-name="Preformatted_20_Text">bhaddake</text:p>
      <text:p text:style-name="Preformatted_20_Text">paṭibāhati</text:p>
      <text:p text:style-name="Preformatted_20_Text">agyāgāre</text:p>
      <text:p text:style-name="Preformatted_20_Text">dāsiṃ</text:p>
      <text:p text:style-name="Preformatted_20_Text">pasuto</text:p>
      <text:p text:style-name="Preformatted_20_Text">phuseyya</text:p>
      <text:p text:style-name="Preformatted_20_Text">cakkhuma</text:p>
      <text:p text:style-name="Preformatted_20_Text">vedanākkhandhassa</text:p>
      <text:p text:style-name="Preformatted_20_Text">paṇītatare</text:p>
      <text:p text:style-name="Preformatted_20_Text">sabbapāṇinaṃ</text:p>
      <text:p text:style-name="Preformatted_20_Text">athettha</text:p>
      <text:p text:style-name="Preformatted_20_Text">natthañño</text:p>
      <text:p text:style-name="Preformatted_20_Text">saṃvejetvā</text:p>
      <text:p text:style-name="Preformatted_20_Text">kiṃjātiko</text:p>
      <text:p text:style-name="Preformatted_20_Text">vūpasamāya</text:p>
      <text:p text:style-name="Preformatted_20_Text">samuddassa</text:p>
      <text:p text:style-name="Preformatted_20_Text">tumbhe</text:p>
      <text:p text:style-name="Preformatted_20_Text">sayanāsanaṃ</text:p>
      <text:p text:style-name="Preformatted_20_Text">vivādāpannānaṃ</text:p>
      <text:p text:style-name="Preformatted_20_Text">medhāvino</text:p>
      <text:p text:style-name="Preformatted_20_Text">parāmasanti</text:p>
      <text:p text:style-name="Preformatted_20_Text">āgatāgamo</text:p>
      <text:p text:style-name="Preformatted_20_Text">rathā</text:p>
      <text:p text:style-name="Preformatted_20_Text">vassati</text:p>
      <text:p text:style-name="Preformatted_20_Text">verā</text:p>
      <text:p text:style-name="Preformatted_20_Text">caritaṃ</text:p>
      <text:p text:style-name="Preformatted_20_Text">alajjī</text:p>
      <text:p text:style-name="Preformatted_20_Text">kiṃpabhavo</text:p>
      <text:p text:style-name="Preformatted_20_Text">cīvara</text:p>
      <text:p text:style-name="Preformatted_20_Text">gacchantī</text:p>
      <text:p text:style-name="Preformatted_20_Text"><text:soft-page-break/>sammukhībhūte</text:p>
      <text:p text:style-name="Preformatted_20_Text">ajjhattā</text:p>
      <text:p text:style-name="Preformatted_20_Text">surā</text:p>
      <text:p text:style-name="Preformatted_20_Text">bhariyāyo</text:p>
      <text:p text:style-name="Preformatted_20_Text">dubbhāsitassa</text:p>
      <text:p text:style-name="Preformatted_20_Text">matā</text:p>
      <text:p text:style-name="Preformatted_20_Text">kalahajātānaṃ</text:p>
      <text:p text:style-name="Preformatted_20_Text">dinne</text:p>
      <text:p text:style-name="Preformatted_20_Text">gahaṭṭhā</text:p>
      <text:p text:style-name="Preformatted_20_Text">rathe</text:p>
      <text:p text:style-name="Preformatted_20_Text">jīvakassa</text:p>
      <text:p text:style-name="Preformatted_20_Text">komārabhaccassa</text:p>
      <text:p text:style-name="Preformatted_20_Text">sāduṃ</text:p>
      <text:p text:style-name="Preformatted_20_Text">dhammakkhānaṃ</text:p>
      <text:p text:style-name="Preformatted_20_Text">pasādeti</text:p>
      <text:p text:style-name="Preformatted_20_Text">kāraye</text:p>
      <text:p text:style-name="Preformatted_20_Text">posassa</text:p>
      <text:p text:style-name="Preformatted_20_Text">māhu</text:p>
      <text:p text:style-name="Preformatted_20_Text">viriyārambhāya</text:p>
      <text:p text:style-name="Preformatted_20_Text">sambodhimuttamaṃ</text:p>
      <text:p text:style-name="Preformatted_20_Text">ekova</text:p>
      <text:p text:style-name="Preformatted_20_Text">koliyadhītā</text:p>
      <text:p text:style-name="Preformatted_20_Text">saṅkapparāgo</text:p>
      <text:p text:style-name="Preformatted_20_Text">tātā</text:p>
      <text:p text:style-name="Preformatted_20_Text">upasantā</text:p>
      <text:p text:style-name="Preformatted_20_Text">mahiṃ</text:p>
      <text:p text:style-name="Preformatted_20_Text">komārabhaccaṃ</text:p>
      <text:p text:style-name="Preformatted_20_Text">samatikkamitvā</text:p>
      <text:p text:style-name="Preformatted_20_Text">tadanvayāni</text:p>
      <text:p text:style-name="Preformatted_20_Text">veramaṇi</text:p>
      <text:p text:style-name="Preformatted_20_Text">bhāro</text:p>
      <text:p text:style-name="Preformatted_20_Text">dvāsaṭṭhidiṭṭhigatāni</text:p>
      <text:p text:style-name="Preformatted_20_Text">arogā</text:p>
      <text:p text:style-name="Preformatted_20_Text">asatañca</text:p>
      <text:p text:style-name="Preformatted_20_Text">adhammikena</text:p>
      <text:p text:style-name="Preformatted_20_Text">nirūpadhi</text:p>
      <text:p text:style-name="Preformatted_20_Text">pāraguṃ</text:p>
      <text:p text:style-name="Preformatted_20_Text">mahagghaṃ</text:p>
      <text:p text:style-name="Preformatted_20_Text">patiṃ</text:p>
      <text:p text:style-name="Preformatted_20_Text">seṭṭhissa</text:p>
      <text:p text:style-name="Preformatted_20_Text">vivādā</text:p>
      <text:p text:style-name="Preformatted_20_Text">dhīraṃ</text:p>
      <text:p text:style-name="Preformatted_20_Text">pasaṃsāya</text:p>
      <text:p text:style-name="Preformatted_20_Text">sahā</text:p>
      <text:p text:style-name="Preformatted_20_Text">maccu</text:p>
      <text:p text:style-name="Preformatted_20_Text">musāti</text:p>
      <text:p text:style-name="Preformatted_20_Text">mātikādharo</text:p>
      <text:p text:style-name="Preformatted_20_Text">pādukā</text:p>
      <text:p text:style-name="Preformatted_20_Text">kovidā</text:p>
      <text:p text:style-name="Preformatted_20_Text">paṭibhānena</text:p>
      <text:p text:style-name="Preformatted_20_Text">rodanti</text:p>
      <text:p text:style-name="Preformatted_20_Text">samanti</text:p>
      <text:p text:style-name="Preformatted_20_Text">bhumiyā</text:p>
      <text:p text:style-name="Preformatted_20_Text">pajāpati</text:p>
      <text:p text:style-name="Preformatted_20_Text">gacchaṃ</text:p>
      <text:p text:style-name="Preformatted_20_Text">diṭṭhadhammā</text:p>
      <text:p text:style-name="Preformatted_20_Text">kūṭāgārā</text:p>
      <text:p text:style-name="Preformatted_20_Text">jalaṃ</text:p>
      <text:p text:style-name="Preformatted_20_Text">anupalitto</text:p>
      <text:p text:style-name="Preformatted_20_Text">dure</text:p>
      <text:p text:style-name="Preformatted_20_Text">sobhenti</text:p>
      <text:p text:style-name="Preformatted_20_Text">tāsāhaṃ</text:p>
      <text:p text:style-name="Preformatted_20_Text">pabhāseti</text:p>
      <text:p text:style-name="Preformatted_20_Text">aññeneva</text:p>
      <text:p text:style-name="Preformatted_20_Text"><text:soft-page-break/>dassati</text:p>
      <text:p text:style-name="Preformatted_20_Text">mātugāme</text:p>
      <text:p text:style-name="Preformatted_20_Text">ādinavaṃ</text:p>
      <text:p text:style-name="Preformatted_20_Text">carissanti</text:p>
      <text:p text:style-name="Preformatted_20_Text">dubbhikkhe</text:p>
      <text:p text:style-name="Preformatted_20_Text">devalokaṃ</text:p>
      <text:p text:style-name="Preformatted_20_Text">diṭṭhosi</text:p>
      <text:p text:style-name="Preformatted_20_Text">isinaṃ</text:p>
      <text:p text:style-name="Preformatted_20_Text">nandanaṃ</text:p>
      <text:p text:style-name="Preformatted_20_Text">puttesu</text:p>
      <text:p text:style-name="Preformatted_20_Text">abhinivisanti</text:p>
      <text:p text:style-name="Preformatted_20_Text">saṃkilesikā</text:p>
      <text:p text:style-name="Preformatted_20_Text">agāre</text:p>
      <text:p text:style-name="Preformatted_20_Text">padumo</text:p>
      <text:p text:style-name="Preformatted_20_Text">acchā</text:p>
      <text:p text:style-name="Preformatted_20_Text">brūmīti</text:p>
      <text:p text:style-name="Preformatted_20_Text">ñātīnaṃ</text:p>
      <text:p text:style-name="Preformatted_20_Text">gaccheyyāti</text:p>
      <text:p text:style-name="Preformatted_20_Text">garudhammaṃ</text:p>
      <text:p text:style-name="Preformatted_20_Text">ṭhātabbaṃ</text:p>
      <text:p text:style-name="Preformatted_20_Text">parābhavo</text:p>
      <text:p text:style-name="Preformatted_20_Text">sappaññā</text:p>
      <text:p text:style-name="Preformatted_20_Text">agārā</text:p>
      <text:p text:style-name="Preformatted_20_Text">vicāro</text:p>
      <text:p text:style-name="Preformatted_20_Text">kecime</text:p>
      <text:p text:style-name="Preformatted_20_Text">gabbhinī</text:p>
      <text:p text:style-name="Preformatted_20_Text">netvā</text:p>
      <text:p text:style-name="Preformatted_20_Text">anutrāsī</text:p>
      <text:p text:style-name="Preformatted_20_Text">diṭṭhasutamutaviññātabbesu</text:p>
      <text:p text:style-name="Preformatted_20_Text">patthayāno</text:p>
      <text:p text:style-name="Preformatted_20_Text">kumāriṃ</text:p>
      <text:p text:style-name="Preformatted_20_Text">rattaṃ</text:p>
      <text:p text:style-name="Preformatted_20_Text">vajjā</text:p>
      <text:p text:style-name="Preformatted_20_Text">ṭhapetabbaṃ</text:p>
      <text:p text:style-name="Preformatted_20_Text">suṇisā</text:p>
      <text:p text:style-name="Preformatted_20_Text">vedayanti</text:p>
      <text:p text:style-name="Preformatted_20_Text">nidhāya</text:p>
      <text:p text:style-name="Preformatted_20_Text">adhikaraṇāni</text:p>
      <text:p text:style-name="Preformatted_20_Text">purāṇadutiyikā</text:p>
      <text:p text:style-name="Preformatted_20_Text">karissantī</text:p>
      <text:p text:style-name="Preformatted_20_Text">gavesanti</text:p>
      <text:p text:style-name="Preformatted_20_Text">pāpa</text:p>
      <text:p text:style-name="Preformatted_20_Text">ullittāvalittaṃ</text:p>
      <text:p text:style-name="Preformatted_20_Text">vedā</text:p>
      <text:p text:style-name="Preformatted_20_Text">anusāsati</text:p>
      <text:p text:style-name="Preformatted_20_Text">vuṭṭhāsi</text:p>
      <text:p text:style-name="Preformatted_20_Text">paṭibhānavā</text:p>
      <text:p text:style-name="Preformatted_20_Text">ajinaṃ</text:p>
      <text:p text:style-name="Preformatted_20_Text">dade</text:p>
      <text:p text:style-name="Preformatted_20_Text">asantuṭṭhā</text:p>
      <text:p text:style-name="Preformatted_20_Text">ekuddeso</text:p>
      <text:p text:style-name="Preformatted_20_Text">mahati</text:p>
      <text:p text:style-name="Preformatted_20_Text">sakkāro</text:p>
      <text:p text:style-name="Preformatted_20_Text">sukhāvahaṃ</text:p>
      <text:p text:style-name="Preformatted_20_Text">toyena</text:p>
      <text:p text:style-name="Preformatted_20_Text">viditvāna</text:p>
      <text:p text:style-name="Preformatted_20_Text">nappamajjeyya</text:p>
      <text:p text:style-name="Preformatted_20_Text">vaṅkaṃ</text:p>
      <text:p text:style-name="Preformatted_20_Text">devasikaṃ</text:p>
      <text:p text:style-name="Preformatted_20_Text">pahatvāna</text:p>
      <text:p text:style-name="Preformatted_20_Text">vijānanti</text:p>
      <text:p text:style-name="Preformatted_20_Text">paññapesi</text:p>
      <text:p text:style-name="Preformatted_20_Text">brahmacāri</text:p>
      <text:p text:style-name="Preformatted_20_Text">kammā</text:p>
      <text:p text:style-name="Preformatted_20_Text"><text:soft-page-break/>tāṇaṃ</text:p>
      <text:p text:style-name="Preformatted_20_Text">vippasannamanāvilaṃ</text:p>
      <text:p text:style-name="Preformatted_20_Text">mbhi</text:p>
      <text:p text:style-name="Preformatted_20_Text">pattikā</text:p>
      <text:p text:style-name="Preformatted_20_Text">sāmikena</text:p>
      <text:p text:style-name="Preformatted_20_Text">pasaṃsito</text:p>
      <text:p text:style-name="Preformatted_20_Text">mocessāmīti</text:p>
      <text:p text:style-name="Preformatted_20_Text">odanena</text:p>
      <text:p text:style-name="Preformatted_20_Text">pakkhitto</text:p>
      <text:p text:style-name="Preformatted_20_Text">kittiṃ</text:p>
      <text:p text:style-name="Preformatted_20_Text">pabhaṅkaro</text:p>
      <text:p text:style-name="Preformatted_20_Text">indriyā</text:p>
      <text:p text:style-name="Preformatted_20_Text">saṇṭhānaṃ</text:p>
      <text:p text:style-name="Preformatted_20_Text">uposathā</text:p>
      <text:p text:style-name="Preformatted_20_Text">ñātabbaṃ</text:p>
      <text:p text:style-name="Preformatted_20_Text">kumārikaṃ</text:p>
      <text:p text:style-name="Preformatted_20_Text">pariggahetvā</text:p>
      <text:p text:style-name="Preformatted_20_Text">saṅkhārakkhandhassa</text:p>
      <text:p text:style-name="Preformatted_20_Text">vissāsaṃ</text:p>
      <text:p text:style-name="Preformatted_20_Text">ñāṇa</text:p>
      <text:p text:style-name="Preformatted_20_Text">aññatarissā</text:p>
      <text:p text:style-name="Preformatted_20_Text">asattaṃ</text:p>
      <text:p text:style-name="Preformatted_20_Text">pavisanto</text:p>
      <text:p text:style-name="Preformatted_20_Text">samannāgatāti</text:p>
      <text:p text:style-name="Preformatted_20_Text">anusāsi</text:p>
      <text:p text:style-name="Preformatted_20_Text">anuppāde</text:p>
      <text:p text:style-name="Preformatted_20_Text">vigataṃ</text:p>
      <text:p text:style-name="Preformatted_20_Text">bhāsamānaṃ</text:p>
      <text:p text:style-name="Preformatted_20_Text">lūkho</text:p>
      <text:p text:style-name="Preformatted_20_Text">muhuttampi</text:p>
      <text:p text:style-name="Preformatted_20_Text">muduṃ</text:p>
      <text:p text:style-name="Preformatted_20_Text">macchariyena</text:p>
      <text:p text:style-name="Preformatted_20_Text">pāpabhikkhū</text:p>
      <text:p text:style-name="Preformatted_20_Text">paripucchāya</text:p>
      <text:p text:style-name="Preformatted_20_Text">saddhivihāriṃ</text:p>
      <text:p text:style-name="Preformatted_20_Text">sare</text:p>
      <text:p text:style-name="Preformatted_20_Text">soti</text:p>
      <text:p text:style-name="Preformatted_20_Text">vītivatto</text:p>
      <text:p text:style-name="Preformatted_20_Text">bhuñji</text:p>
      <text:p text:style-name="Preformatted_20_Text">civaraṃ</text:p>
      <text:p text:style-name="Preformatted_20_Text">apaloketvā</text:p>
      <text:p text:style-name="Preformatted_20_Text">pacchimako</text:p>
      <text:p text:style-name="Preformatted_20_Text">atimānaṃ</text:p>
      <text:p text:style-name="Preformatted_20_Text">lacchasi</text:p>
      <text:p text:style-name="Preformatted_20_Text">kuhanā</text:p>
      <text:p text:style-name="Preformatted_20_Text">maramma</text:p>
      <text:p text:style-name="Preformatted_20_Text">pariyogāḷhadhammā</text:p>
      <text:p text:style-name="Preformatted_20_Text">pattadhammā</text:p>
      <text:p text:style-name="Preformatted_20_Text">piṇḍapātā</text:p>
      <text:p text:style-name="Preformatted_20_Text">vicaranto</text:p>
      <text:p text:style-name="Preformatted_20_Text">viditadhammā</text:p>
      <text:p text:style-name="Preformatted_20_Text">dānañca</text:p>
      <text:p text:style-name="Preformatted_20_Text">thūpaṃ</text:p>
      <text:p text:style-name="Preformatted_20_Text">upanāmesi</text:p>
      <text:p text:style-name="Preformatted_20_Text">jālaṃ</text:p>
      <text:p text:style-name="Preformatted_20_Text">udāhareyya</text:p>
      <text:p text:style-name="Preformatted_20_Text">araññasmiṃ</text:p>
      <text:p text:style-name="Preformatted_20_Text">asaññatā</text:p>
      <text:p text:style-name="Preformatted_20_Text">bhañjati</text:p>
      <text:p text:style-name="Preformatted_20_Text">anissāya</text:p>
      <text:p text:style-name="Preformatted_20_Text">aṭṭhāne</text:p>
      <text:p text:style-name="Preformatted_20_Text">muyhati</text:p>
      <text:p text:style-name="Preformatted_20_Text">parakkamati</text:p>
      <text:p text:style-name="Preformatted_20_Text">suppiyā</text:p>
      <text:p text:style-name="Preformatted_20_Text"><text:soft-page-break/>thinaṃ</text:p>
      <text:p text:style-name="Preformatted_20_Text">hīnassa</text:p>
      <text:p text:style-name="Preformatted_20_Text">khuddake</text:p>
      <text:p text:style-name="Preformatted_20_Text">pucchassu</text:p>
      <text:p text:style-name="Preformatted_20_Text">yannunāhaṃ</text:p>
      <text:p text:style-name="Preformatted_20_Text">sujjhati</text:p>
      <text:p text:style-name="Preformatted_20_Text">vimuccanti</text:p>
      <text:p text:style-name="Preformatted_20_Text">asuñño</text:p>
      <text:p text:style-name="Preformatted_20_Text">paricārako</text:p>
      <text:p text:style-name="Preformatted_20_Text">pāvā</text:p>
      <text:p text:style-name="Preformatted_20_Text">mi</text:p>
      <text:p text:style-name="Preformatted_20_Text">assāsapassāsaṃ</text:p>
      <text:p text:style-name="Preformatted_20_Text">bhāvaye</text:p>
      <text:p text:style-name="Preformatted_20_Text">apāyagamanīyo</text:p>
      <text:p text:style-name="Preformatted_20_Text">asucī</text:p>
      <text:p text:style-name="Preformatted_20_Text">kulāvakaṃ</text:p>
      <text:p text:style-name="Preformatted_20_Text">nibbindeyya</text:p>
      <text:p text:style-name="Preformatted_20_Text">pātheyyaṃ</text:p>
      <text:p text:style-name="Preformatted_20_Text">nirayamhi</text:p>
      <text:p text:style-name="Preformatted_20_Text">pharusāhi</text:p>
      <text:p text:style-name="Preformatted_20_Text">sihanādaṃ</text:p>
      <text:p text:style-name="Preformatted_20_Text">anādānaṃ</text:p>
      <text:p text:style-name="Preformatted_20_Text">atitaṃ</text:p>
      <text:p text:style-name="Preformatted_20_Text">rattisu</text:p>
      <text:p text:style-name="Preformatted_20_Text">taramāno</text:p>
      <text:p text:style-name="Preformatted_20_Text">gamissāma</text:p>
      <text:p text:style-name="Preformatted_20_Text">pesito</text:p>
      <text:p text:style-name="Preformatted_20_Text">rajena</text:p>
      <text:p text:style-name="Preformatted_20_Text">animitte</text:p>
      <text:p text:style-name="Preformatted_20_Text">carantā</text:p>
      <text:p text:style-name="Preformatted_20_Text">khittā</text:p>
      <text:p text:style-name="Preformatted_20_Text">khalitaṃ</text:p>
      <text:p text:style-name="Preformatted_20_Text">mahābrahme</text:p>
      <text:p text:style-name="Preformatted_20_Text">samaphalā</text:p>
      <text:p text:style-name="Preformatted_20_Text">ussahanti</text:p>
      <text:p text:style-name="Preformatted_20_Text">vāsavo</text:p>
      <text:p text:style-name="Preformatted_20_Text">durato</text:p>
      <text:p text:style-name="Preformatted_20_Text">rathena</text:p>
      <text:p text:style-name="Preformatted_20_Text">anussaraṃ</text:p>
      <text:p text:style-name="Preformatted_20_Text">āpajjī</text:p>
      <text:p text:style-name="Preformatted_20_Text">abhirati</text:p>
      <text:p text:style-name="Preformatted_20_Text">dukhā</text:p>
      <text:p text:style-name="Preformatted_20_Text">brahāvane</text:p>
      <text:p text:style-name="Preformatted_20_Text">daṭṭhuṃ</text:p>
      <text:p text:style-name="Preformatted_20_Text">bhavanā</text:p>
      <text:p text:style-name="Preformatted_20_Text">itīti</text:p>
      <text:p text:style-name="Preformatted_20_Text">paṭivijjhanti</text:p>
      <text:p text:style-name="Preformatted_20_Text">padhānavā</text:p>
      <text:p text:style-name="Preformatted_20_Text">jāyare</text:p>
      <text:p text:style-name="Preformatted_20_Text">pattiṃ</text:p>
      <text:p text:style-name="Preformatted_20_Text">santesu</text:p>
      <text:p text:style-name="Preformatted_20_Text">siro</text:p>
      <text:p text:style-name="Preformatted_20_Text">suggatiṃ</text:p>
      <text:p text:style-name="Preformatted_20_Text">yāmo</text:p>
      <text:p text:style-name="Preformatted_20_Text">anupādānāya</text:p>
      <text:p text:style-name="Preformatted_20_Text">ārati</text:p>
      <text:p text:style-name="Preformatted_20_Text">bodhirājakumāro</text:p>
      <text:p text:style-name="Preformatted_20_Text">nāgasamālo</text:p>
      <text:p text:style-name="Preformatted_20_Text">pāragavesino</text:p>
      <text:p text:style-name="Preformatted_20_Text">passeyyāma</text:p>
      <text:p text:style-name="Preformatted_20_Text">saputtadāro</text:p>
      <text:p text:style-name="Preformatted_20_Text">attanāpi</text:p>
      <text:p text:style-name="Preformatted_20_Text">jīvitassa</text:p>
      <text:p text:style-name="Preformatted_20_Text">jalitā</text:p>
      <text:p text:style-name="Preformatted_20_Text"><text:soft-page-break/>poseti</text:p>
      <text:p text:style-name="Preformatted_20_Text">sīhova</text:p>
      <text:p text:style-name="Preformatted_20_Text">nibbutaṃ</text:p>
      <text:p text:style-name="Preformatted_20_Text">vitathaṃ</text:p>
      <text:p text:style-name="Preformatted_20_Text">kiñcā</text:p>
      <text:p text:style-name="Preformatted_20_Text">hadaye</text:p>
      <text:p text:style-name="Preformatted_20_Text">luddā</text:p>
      <text:p text:style-name="Preformatted_20_Text">piti</text:p>
      <text:p text:style-name="Preformatted_20_Text">rattiñca</text:p>
      <text:p text:style-name="Preformatted_20_Text">vāsi</text:p>
      <text:p text:style-name="Preformatted_20_Text">akusalamūlāni</text:p>
      <text:p text:style-name="Preformatted_20_Text">ūhacca</text:p>
      <text:p text:style-name="Preformatted_20_Text">cakkhumatā</text:p>
      <text:p text:style-name="Preformatted_20_Text">sabhā</text:p>
      <text:p text:style-name="Preformatted_20_Text">vyākarohi</text:p>
      <text:p text:style-name="Preformatted_20_Text">accantaṃ</text:p>
      <text:p text:style-name="Preformatted_20_Text">appahīnattā</text:p>
      <text:p text:style-name="Preformatted_20_Text">ñatvāna</text:p>
      <text:p text:style-name="Preformatted_20_Text">dānā</text:p>
      <text:p text:style-name="Preformatted_20_Text">maccānaṃ</text:p>
      <text:p text:style-name="Preformatted_20_Text">hiṃsanti</text:p>
      <text:p text:style-name="Preformatted_20_Text">paṭicchannāni</text:p>
      <text:p text:style-name="Preformatted_20_Text">tidivaṃ</text:p>
      <text:p text:style-name="Preformatted_20_Text">uddharāpeyya</text:p>
      <text:p text:style-name="Preformatted_20_Text">vahanti</text:p>
      <text:p text:style-name="Preformatted_20_Text">vijānato</text:p>
      <text:p text:style-name="Preformatted_20_Text">ādiyamāno</text:p>
      <text:p text:style-name="Preformatted_20_Text">aṅgamaṅgāni</text:p>
      <text:p text:style-name="Preformatted_20_Text">dvedhā</text:p>
      <text:p text:style-name="Preformatted_20_Text">mohāya</text:p>
      <text:p text:style-name="Preformatted_20_Text">sahāyena</text:p>
      <text:p text:style-name="Preformatted_20_Text">samanubhāsiyamānā</text:p>
      <text:p text:style-name="Preformatted_20_Text">manuññaṃ</text:p>
      <text:p text:style-name="Preformatted_20_Text">anūpalitto</text:p>
      <text:p text:style-name="Preformatted_20_Text">dāyakānaṃ</text:p>
      <text:p text:style-name="Preformatted_20_Text">jīvitanti</text:p>
      <text:p text:style-name="Preformatted_20_Text">sammataṃ</text:p>
      <text:p text:style-name="Preformatted_20_Text">uddānagāthā</text:p>
      <text:p text:style-name="Preformatted_20_Text">aggaḷaṃ</text:p>
      <text:p text:style-name="Preformatted_20_Text">gaccheyyā</text:p>
      <text:p text:style-name="Preformatted_20_Text">paribhuñjissanti</text:p>
      <text:p text:style-name="Preformatted_20_Text">mātucchā</text:p>
      <text:p text:style-name="Preformatted_20_Text">tīretvā</text:p>
      <text:p text:style-name="Preformatted_20_Text">turiyehi</text:p>
      <text:p text:style-name="Preformatted_20_Text">uddharati</text:p>
      <text:p text:style-name="Preformatted_20_Text">diṭṭhadhammābhinibbutā</text:p>
      <text:p text:style-name="Preformatted_20_Text">āmantayī</text:p>
      <text:p text:style-name="Preformatted_20_Text">cittīkataṃ</text:p>
      <text:p text:style-name="Preformatted_20_Text">vajati</text:p>
      <text:p text:style-name="Preformatted_20_Text">abyākato</text:p>
      <text:p text:style-name="Preformatted_20_Text">kusalamūlāni</text:p>
      <text:p text:style-name="Preformatted_20_Text">tatrasudaṃ</text:p>
      <text:p text:style-name="Preformatted_20_Text">uparujjhatīti</text:p>
      <text:p text:style-name="Preformatted_20_Text">asso</text:p>
      <text:p text:style-name="Preformatted_20_Text">mātalī</text:p>
      <text:p text:style-name="Preformatted_20_Text">uppajjantī</text:p>
      <text:p text:style-name="Preformatted_20_Text">dīpo</text:p>
      <text:p text:style-name="Preformatted_20_Text">dethāti</text:p>
      <text:p text:style-name="Preformatted_20_Text">asaññīti</text:p>
      <text:p text:style-name="Preformatted_20_Text">devabhūto</text:p>
      <text:p text:style-name="Preformatted_20_Text">pamuccati</text:p>
      <text:p text:style-name="Preformatted_20_Text">saparikkamano</text:p>
      <text:p text:style-name="Preformatted_20_Text">setaṭṭhikā</text:p>
      <text:p text:style-name="Preformatted_20_Text">sudesitaṃ</text:p>
      <text:p text:style-name="Preformatted_20_Text"><text:soft-page-break/>abījaṃ</text:p>
      <text:p text:style-name="Preformatted_20_Text">antarāpaṇaṃ</text:p>
      <text:p text:style-name="Preformatted_20_Text">kappakaṃ</text:p>
      <text:p text:style-name="Preformatted_20_Text">virati</text:p>
      <text:p text:style-name="Preformatted_20_Text">jitā</text:p>
      <text:p text:style-name="Preformatted_20_Text">ettakenapi</text:p>
      <text:p text:style-name="Preformatted_20_Text">anāgāmissa</text:p>
      <text:p text:style-name="Preformatted_20_Text">dhanusmimpi</text:p>
      <text:p text:style-name="Preformatted_20_Text">maggavidū</text:p>
      <text:p text:style-name="Preformatted_20_Text">ovādako</text:p>
      <text:p text:style-name="Preformatted_20_Text">hatthismimpi</text:p>
      <text:p text:style-name="Preformatted_20_Text">kummaggaṃ</text:p>
      <text:p text:style-name="Preformatted_20_Text">rathasmimpi</text:p>
      <text:p text:style-name="Preformatted_20_Text">tharusmimpi</text:p>
      <text:p text:style-name="Preformatted_20_Text">ekādasamaṃ</text:p>
      <text:p text:style-name="Preformatted_20_Text">sobbhe</text:p>
      <text:p text:style-name="Preformatted_20_Text">sukhinī</text:p>
      <text:p text:style-name="Preformatted_20_Text">bhiṃsanakaṃ</text:p>
      <text:p text:style-name="Preformatted_20_Text">adhikaraṇasamathā</text:p>
      <text:p text:style-name="Preformatted_20_Text">jīvitena</text:p>
      <text:p text:style-name="Preformatted_20_Text">sādu</text:p>
      <text:p text:style-name="Preformatted_20_Text">ussāpetvā</text:p>
      <text:p text:style-name="Preformatted_20_Text">bhummānaṃ</text:p>
      <text:p text:style-name="Preformatted_20_Text">pubbanha</text:p>
      <text:p text:style-name="Preformatted_20_Text">sigālā</text:p>
      <text:p text:style-name="Preformatted_20_Text">ācariyehi</text:p>
      <text:p text:style-name="Preformatted_20_Text">anubaddhā</text:p>
      <text:p text:style-name="Preformatted_20_Text">chande</text:p>
      <text:p text:style-name="Preformatted_20_Text">gaṇikaṃ</text:p>
      <text:p text:style-name="Preformatted_20_Text">parammaranā</text:p>
      <text:p text:style-name="Preformatted_20_Text">pivissāmī</text:p>
      <text:p text:style-name="Preformatted_20_Text">vippasannaṃ</text:p>
      <text:p text:style-name="Preformatted_20_Text">kāṇā</text:p>
      <text:p text:style-name="Preformatted_20_Text">mahaṃ</text:p>
      <text:p text:style-name="Preformatted_20_Text">aṇṇavaṃ</text:p>
      <text:p text:style-name="Preformatted_20_Text">buddhiyā</text:p>
      <text:p text:style-name="Preformatted_20_Text">abbudaṃ</text:p>
      <text:p text:style-name="Preformatted_20_Text">asabbhāhi</text:p>
      <text:p text:style-name="Preformatted_20_Text">āturo</text:p>
      <text:p text:style-name="Preformatted_20_Text">dippati</text:p>
      <text:p text:style-name="Preformatted_20_Text">gayāyaṃ</text:p>
      <text:p text:style-name="Preformatted_20_Text">caraṇena</text:p>
      <text:p text:style-name="Preformatted_20_Text">dātabbanti</text:p>
      <text:p text:style-name="Preformatted_20_Text">ajjhupagato</text:p>
      <text:p text:style-name="Preformatted_20_Text">cātuddiso</text:p>
      <text:p text:style-name="Preformatted_20_Text">chattiṃsakkhattuṃ</text:p>
      <text:p text:style-name="Preformatted_20_Text">gaccheyyāhaṃ</text:p>
      <text:p text:style-name="Preformatted_20_Text">iriyaṃ</text:p>
      <text:p text:style-name="Preformatted_20_Text">paññavantaṃ</text:p>
      <text:p text:style-name="Preformatted_20_Text">pallaṅkā</text:p>
      <text:p text:style-name="Preformatted_20_Text">paṭippassambheyya</text:p>
      <text:p text:style-name="Preformatted_20_Text">okkamato</text:p>
      <text:p text:style-name="Preformatted_20_Text">papati</text:p>
      <text:p text:style-name="Preformatted_20_Text">parivajjanāya</text:p>
      <text:p text:style-name="Preformatted_20_Text">patho</text:p>
      <text:p text:style-name="Preformatted_20_Text">rathakāraṃ</text:p>
      <text:p text:style-name="Preformatted_20_Text">rosako</text:p>
      <text:p text:style-name="Preformatted_20_Text">saṅghasāmaggi</text:p>
      <text:p text:style-name="Preformatted_20_Text">sattahaṅgehi</text:p>
      <text:p text:style-name="Preformatted_20_Text">timiṅgalo</text:p>
      <text:p text:style-name="Preformatted_20_Text">upakaṇṇake</text:p>
      <text:p text:style-name="Preformatted_20_Text">verañjo</text:p>
      <text:p text:style-name="Preformatted_20_Text">vinodetuṃ</text:p>
      <text:p text:style-name="Preformatted_20_Text">yānipi</text:p>
      <text:p text:style-name="Preformatted_20_Text"><text:soft-page-break/>chinnā</text:p>
      <text:p text:style-name="Preformatted_20_Text">piṭakasampadāya</text:p>
      <text:p text:style-name="Preformatted_20_Text">saṅghato</text:p>
      <text:p text:style-name="Preformatted_20_Text">viharatu</text:p>
      <text:p text:style-name="Preformatted_20_Text">akaraṇaṃ</text:p>
      <text:p text:style-name="Preformatted_20_Text">cattaṃ</text:p>
      <text:p text:style-name="Preformatted_20_Text">gacchāmahaṃ</text:p>
      <text:p text:style-name="Preformatted_20_Text">gaṇanāya</text:p>
      <text:p text:style-name="Preformatted_20_Text">kumārikāya</text:p>
      <text:p text:style-name="Preformatted_20_Text">ayasā</text:p>
      <text:p text:style-name="Preformatted_20_Text">ayomayā</text:p>
      <text:p text:style-name="Preformatted_20_Text">pāsāṇaṃ</text:p>
      <text:p text:style-name="Preformatted_20_Text">subhūmiyaṃ</text:p>
      <text:p text:style-name="Preformatted_20_Text">tadatthāya</text:p>
      <text:p text:style-name="Preformatted_20_Text">tathārūpe</text:p>
      <text:p text:style-name="Preformatted_20_Text">vibhajeyya</text:p>
      <text:p text:style-name="Preformatted_20_Text">yutā</text:p>
      <text:p text:style-name="Preformatted_20_Text">aṅke</text:p>
      <text:p text:style-name="Preformatted_20_Text">amoghā</text:p>
      <text:p text:style-name="Preformatted_20_Text">asaṅkhatā</text:p>
      <text:p text:style-name="Preformatted_20_Text">dhammarato</text:p>
      <text:p text:style-name="Preformatted_20_Text">ājivako</text:p>
      <text:p text:style-name="Preformatted_20_Text">aparisuddhājīvo</text:p>
      <text:p text:style-name="Preformatted_20_Text">bhikkhūsaṅghaṃ</text:p>
      <text:p text:style-name="Preformatted_20_Text">ki</text:p>
      <text:p text:style-name="Preformatted_20_Text">luddaṃ</text:p>
      <text:p text:style-name="Preformatted_20_Text">nesajjikā</text:p>
      <text:p text:style-name="Preformatted_20_Text">phaleyya</text:p>
      <text:p text:style-name="Preformatted_20_Text">vettha</text:p>
      <text:p text:style-name="Preformatted_20_Text">yvāhaṃ</text:p>
      <text:p text:style-name="Preformatted_20_Text">karontaṃ</text:p>
      <text:p text:style-name="Preformatted_20_Text">senābyuhaṃ</text:p>
      <text:p text:style-name="Preformatted_20_Text">āvasatho</text:p>
      <text:p text:style-name="Preformatted_20_Text">paṭigaṇhātu</text:p>
      <text:p text:style-name="Preformatted_20_Text">duggandhā</text:p>
      <text:p text:style-name="Preformatted_20_Text">mātucca</text:p>
      <text:p text:style-name="Preformatted_20_Text">paṭividdho</text:p>
      <text:p text:style-name="Preformatted_20_Text">rakkhasā</text:p>
      <text:p text:style-name="Preformatted_20_Text">suvaṇṇa</text:p>
      <text:p text:style-name="Preformatted_20_Text">yakkhena</text:p>
      <text:p text:style-name="Preformatted_20_Text">anaṅgaṇassa</text:p>
      <text:p text:style-name="Preformatted_20_Text">apacitā</text:p>
      <text:p text:style-name="Preformatted_20_Text">chandasamādhipadhānasaṅkhārasamannāgato</text:p>
      <text:p text:style-name="Preformatted_20_Text">du</text:p>
      <text:p text:style-name="Preformatted_20_Text">ekakanipāto</text:p>
      <text:p text:style-name="Preformatted_20_Text">jhāyasi</text:p>
      <text:p text:style-name="Preformatted_20_Text">māgho</text:p>
      <text:p text:style-name="Preformatted_20_Text">mahāvīrā</text:p>
      <text:p text:style-name="Preformatted_20_Text">nāsitaṃ</text:p>
      <text:p text:style-name="Preformatted_20_Text">parājito</text:p>
      <text:p text:style-name="Preformatted_20_Text">kiccāni</text:p>
      <text:p text:style-name="Preformatted_20_Text">leke</text:p>
      <text:p text:style-name="Preformatted_20_Text">macchari</text:p>
      <text:p text:style-name="Preformatted_20_Text">lahu</text:p>
      <text:p text:style-name="Preformatted_20_Text">palāsena</text:p>
      <text:p text:style-name="Preformatted_20_Text">piyāya</text:p>
      <text:p text:style-name="Preformatted_20_Text">potthakaṃ</text:p>
      <text:p text:style-name="Preformatted_20_Text">puttamaṃsāni</text:p>
      <text:p text:style-name="Preformatted_20_Text">sabbāsaṃ</text:p>
      <text:p text:style-name="Preformatted_20_Text">sammodamāno</text:p>
      <text:p text:style-name="Preformatted_20_Text">sussūsissanti</text:p>
      <text:p text:style-name="Preformatted_20_Text">suttesu</text:p>
      <text:p text:style-name="Preformatted_20_Text">ṃ</text:p>
      <text:p text:style-name="Preformatted_20_Text">udumbaro</text:p>
      <text:p text:style-name="Preformatted_20_Text"><text:soft-page-break/>vūpakāsāpetuṃ</text:p>
      <text:p text:style-name="Preformatted_20_Text">vūpakāsetuṃ</text:p>
      <text:p text:style-name="Preformatted_20_Text">vikirati</text:p>
      <text:p text:style-name="Preformatted_20_Text">yi</text:p>
      <text:p text:style-name="Preformatted_20_Text">ājāneyya</text:p>
      <text:p text:style-name="Preformatted_20_Text">analaṃkaritvā</text:p>
      <text:p text:style-name="Preformatted_20_Text">āvuto</text:p>
      <text:p text:style-name="Preformatted_20_Text">katha</text:p>
      <text:p text:style-name="Preformatted_20_Text">mahāpurisalakkhaṇā</text:p>
      <text:p text:style-name="Preformatted_20_Text">nisinnako</text:p>
      <text:p text:style-name="Preformatted_20_Text">pitāpi</text:p>
      <text:p text:style-name="Preformatted_20_Text">kesesu</text:p>
      <text:p text:style-name="Preformatted_20_Text">kimevidaṃ</text:p>
      <text:p text:style-name="Preformatted_20_Text">mantesu</text:p>
      <text:p text:style-name="Preformatted_20_Text">paṭipuggalo</text:p>
      <text:p text:style-name="Preformatted_20_Text">upekkhāsambojjhaṅgassa</text:p>
      <text:p text:style-name="Preformatted_20_Text">avijjānirodho</text:p>
      <text:p text:style-name="Preformatted_20_Text">pabbatamuddhaniṭṭhito</text:p>
      <text:p text:style-name="Preformatted_20_Text">sabbaṅgapaccaṅgaṃ</text:p>
      <text:p text:style-name="Preformatted_20_Text">saṭṭhimattānaṃ</text:p>
      <text:p text:style-name="Preformatted_20_Text">sattāhameva</text:p>
      <text:p text:style-name="Preformatted_20_Text">tiṭṭheyyāti</text:p>
      <text:p text:style-name="Preformatted_20_Text">idhāpi</text:p>
      <text:p text:style-name="Preformatted_20_Text">pasanna</text:p>
      <text:p text:style-name="Preformatted_20_Text">paṭinissaṭṭhaṃ</text:p>
      <text:p text:style-name="Preformatted_20_Text">samodakaṃ</text:p>
      <text:p text:style-name="Preformatted_20_Text">anubhāvena</text:p>
      <text:p text:style-name="Preformatted_20_Text">ati</text:p>
      <text:p text:style-name="Preformatted_20_Text">ekāsanikā</text:p>
      <text:p text:style-name="Preformatted_20_Text">kosambi</text:p>
      <text:p text:style-name="Preformatted_20_Text">manussa</text:p>
      <text:p text:style-name="Preformatted_20_Text">nivātaṃ</text:p>
      <text:p text:style-name="Preformatted_20_Text">pivāmi</text:p>
      <text:p text:style-name="Preformatted_20_Text">saññāpenti</text:p>
      <text:p text:style-name="Preformatted_20_Text">sabbadukkhaṃ</text:p>
      <text:p text:style-name="Preformatted_20_Text">saṅghopi</text:p>
      <text:p text:style-name="Preformatted_20_Text">samagge</text:p>
      <text:p text:style-name="Preformatted_20_Text">vivariṃsu</text:p>
      <text:p text:style-name="Preformatted_20_Text">acittīkataṃ</text:p>
      <text:p text:style-name="Preformatted_20_Text">citā</text:p>
      <text:p text:style-name="Preformatted_20_Text">kallacitte</text:p>
      <text:p text:style-name="Preformatted_20_Text">muducitte</text:p>
      <text:p text:style-name="Preformatted_20_Text">vedikā</text:p>
      <text:p text:style-name="Preformatted_20_Text">co</text:p>
      <text:p text:style-name="Preformatted_20_Text">garūnaṃ</text:p>
      <text:p text:style-name="Preformatted_20_Text">gītassarena</text:p>
      <text:p text:style-name="Preformatted_20_Text">labhissati</text:p>
      <text:p text:style-name="Preformatted_20_Text">mittāni</text:p>
      <text:p text:style-name="Preformatted_20_Text">vijahanti</text:p>
      <text:p text:style-name="Preformatted_20_Text">yasassinā</text:p>
      <text:p text:style-name="Preformatted_20_Text">ñātivyasanaṃ</text:p>
      <text:p text:style-name="Preformatted_20_Text">aggihuttaṃ</text:p>
      <text:p text:style-name="Preformatted_20_Text">amatena</text:p>
      <text:p text:style-name="Preformatted_20_Text">andhakāraṃ</text:p>
      <text:p text:style-name="Preformatted_20_Text">buddhavacane</text:p>
      <text:p text:style-name="Preformatted_20_Text">ābhūjitvā</text:p>
      <text:p text:style-name="Preformatted_20_Text">aggato</text:p>
      <text:p text:style-name="Preformatted_20_Text">anumodāmi</text:p>
      <text:p text:style-name="Preformatted_20_Text">avaṇṇakāmā</text:p>
      <text:p text:style-name="Preformatted_20_Text">avivadamāno</text:p>
      <text:p text:style-name="Preformatted_20_Text">cakkayugaṃ</text:p>
      <text:p text:style-name="Preformatted_20_Text">dhammaṭṭhaṃ</text:p>
      <text:p text:style-name="Preformatted_20_Text">idhā</text:p>
      <text:p text:style-name="Preformatted_20_Text">jantuṃ</text:p>
      <text:p text:style-name="Preformatted_20_Text"><text:soft-page-break/>kasībhāradvājo</text:p>
      <text:p text:style-name="Preformatted_20_Text">nānutappati</text:p>
      <text:p text:style-name="Preformatted_20_Text">pamukho</text:p>
      <text:p text:style-name="Preformatted_20_Text">hatthinaṃ</text:p>
      <text:p text:style-name="Preformatted_20_Text">maccharino</text:p>
      <text:p text:style-name="Preformatted_20_Text">madena</text:p>
      <text:p text:style-name="Preformatted_20_Text">muṭṭhassatīnaṃ</text:p>
      <text:p text:style-name="Preformatted_20_Text">navama</text:p>
      <text:p text:style-name="Preformatted_20_Text">nimujjati</text:p>
      <text:p text:style-name="Preformatted_20_Text">nisīdissati</text:p>
      <text:p text:style-name="Preformatted_20_Text">parovarāni</text:p>
      <text:p text:style-name="Preformatted_20_Text">patissatā</text:p>
      <text:p text:style-name="Preformatted_20_Text">sadāti</text:p>
      <text:p text:style-name="Preformatted_20_Text">sammāsambuddhadesite</text:p>
      <text:p text:style-name="Preformatted_20_Text">sampadhūpāyati</text:p>
      <text:p text:style-name="Preformatted_20_Text">sāṭheyyena</text:p>
      <text:p text:style-name="Preformatted_20_Text">sārāṇiyo</text:p>
      <text:p text:style-name="Preformatted_20_Text">senāsanampi</text:p>
      <text:p text:style-name="Preformatted_20_Text">sesi</text:p>
      <text:p text:style-name="Preformatted_20_Text">tasmāhi</text:p>
      <text:p text:style-name="Preformatted_20_Text">tiracchāna</text:p>
      <text:p text:style-name="Preformatted_20_Text">udavā</text:p>
      <text:p text:style-name="Preformatted_20_Text">upanāhena</text:p>
      <text:p text:style-name="Preformatted_20_Text">vuṭṭhitā</text:p>
      <text:p text:style-name="Preformatted_20_Text">adhivāsehi</text:p>
      <text:p text:style-name="Preformatted_20_Text">assumhā</text:p>
      <text:p text:style-name="Preformatted_20_Text">bhasmaṃ</text:p>
      <text:p text:style-name="Preformatted_20_Text">dubbacassa</text:p>
      <text:p text:style-name="Preformatted_20_Text">garukāya</text:p>
      <text:p text:style-name="Preformatted_20_Text">paccācikkhāmi</text:p>
      <text:p text:style-name="Preformatted_20_Text">paṭivirati</text:p>
      <text:p text:style-name="Preformatted_20_Text">sahāyopi</text:p>
      <text:p text:style-name="Preformatted_20_Text">sammāsambuddha</text:p>
      <text:p text:style-name="Preformatted_20_Text">sannipatitabbaṃ</text:p>
      <text:p text:style-name="Preformatted_20_Text">thāmagato</text:p>
      <text:p text:style-name="Preformatted_20_Text">upasaṅkamanaṃ</text:p>
      <text:p text:style-name="Preformatted_20_Text">vijanavātaṃ</text:p>
      <text:p text:style-name="Preformatted_20_Text">āvāho</text:p>
      <text:p text:style-name="Preformatted_20_Text">muggā</text:p>
      <text:p text:style-name="Preformatted_20_Text">ovarakaṃ</text:p>
      <text:p text:style-name="Preformatted_20_Text">paṇihito</text:p>
      <text:p text:style-name="Preformatted_20_Text">veva</text:p>
      <text:p text:style-name="Preformatted_20_Text">gotamiyā</text:p>
      <text:p text:style-name="Preformatted_20_Text">nīhareyya</text:p>
      <text:p text:style-name="Preformatted_20_Text">samudācarati</text:p>
      <text:p text:style-name="Preformatted_20_Text">soratā</text:p>
      <text:p text:style-name="Preformatted_20_Text">yenāyasmato</text:p>
      <text:p text:style-name="Preformatted_20_Text">kumbhiṃ</text:p>
      <text:p text:style-name="Preformatted_20_Text">patiṭṭhapetvā</text:p>
      <text:p text:style-name="Preformatted_20_Text">manujindo</text:p>
      <text:p text:style-name="Preformatted_20_Text">anapāyinī</text:p>
      <text:p text:style-name="Preformatted_20_Text">ayasmato</text:p>
      <text:p text:style-name="Preformatted_20_Text">āsandi</text:p>
      <text:p text:style-name="Preformatted_20_Text">dosantaro</text:p>
      <text:p text:style-name="Preformatted_20_Text">nagaramhā</text:p>
      <text:p text:style-name="Preformatted_20_Text">nīharati</text:p>
      <text:p text:style-name="Preformatted_20_Text">mātāpitūnaṃ</text:p>
      <text:p text:style-name="Preformatted_20_Text">ekodibhūto</text:p>
      <text:p text:style-name="Preformatted_20_Text">labhataṃ</text:p>
      <text:p text:style-name="Preformatted_20_Text">māpenti</text:p>
      <text:p text:style-name="Preformatted_20_Text">pānānaṃ</text:p>
      <text:p text:style-name="Preformatted_20_Text">paṭhamabhāṇavāraṃ</text:p>
      <text:p text:style-name="Preformatted_20_Text">pasannacitte</text:p>
      <text:p text:style-name="Preformatted_20_Text">vippasannā</text:p>
      <text:p text:style-name="Preformatted_20_Text"><text:soft-page-break/>cavetha</text:p>
      <text:p text:style-name="Preformatted_20_Text">cittakathī</text:p>
      <text:p text:style-name="Preformatted_20_Text">sabbakāmehi</text:p>
      <text:p text:style-name="Preformatted_20_Text">tādisu</text:p>
      <text:p text:style-name="Preformatted_20_Text">vihesaṃ</text:p>
      <text:p text:style-name="Preformatted_20_Text">atikkamanti</text:p>
      <text:p text:style-name="Preformatted_20_Text">ñānaṃ</text:p>
      <text:p text:style-name="Preformatted_20_Text">chandanti</text:p>
      <text:p text:style-name="Preformatted_20_Text">maddakucchismiṃ</text:p>
      <text:p text:style-name="Preformatted_20_Text">pamodati</text:p>
      <text:p text:style-name="Preformatted_20_Text">gathitaṃ</text:p>
      <text:p text:style-name="Preformatted_20_Text">anāsavāti</text:p>
      <text:p text:style-name="Preformatted_20_Text">anupalittaṃ</text:p>
      <text:p text:style-name="Preformatted_20_Text">ekaghano</text:p>
      <text:p text:style-name="Preformatted_20_Text">gijjhakuṭe</text:p>
      <text:p text:style-name="Preformatted_20_Text">adhivāsayeyya</text:p>
      <text:p text:style-name="Preformatted_20_Text">anavajjāni</text:p>
      <text:p text:style-name="Preformatted_20_Text">aṭṭhama</text:p>
      <text:p text:style-name="Preformatted_20_Text">chandavasānugā</text:p>
      <text:p text:style-name="Preformatted_20_Text">ciranisinno</text:p>
      <text:p text:style-name="Preformatted_20_Text">dakkhiṇe</text:p>
      <text:p text:style-name="Preformatted_20_Text">etadatthā</text:p>
      <text:p text:style-name="Preformatted_20_Text">maṇicūḷako</text:p>
      <text:p text:style-name="Preformatted_20_Text">pāraṅgato</text:p>
      <text:p text:style-name="Preformatted_20_Text">pasattho</text:p>
      <text:p text:style-name="Preformatted_20_Text">nanthi</text:p>
      <text:p text:style-name="Preformatted_20_Text">pakkamissati</text:p>
      <text:p text:style-name="Preformatted_20_Text">parambhi</text:p>
      <text:p text:style-name="Preformatted_20_Text">kaccinu</text:p>
      <text:p text:style-name="Preformatted_20_Text">obhaggobhaggañca</text:p>
      <text:p text:style-name="Preformatted_20_Text">paccekabuddhaṃ</text:p>
      <text:p text:style-name="Preformatted_20_Text">parisuddhaveyyākaraṇomhīti</text:p>
      <text:p text:style-name="Preformatted_20_Text">puthuviyā</text:p>
      <text:p text:style-name="Preformatted_20_Text">rāgaggi</text:p>
      <text:p text:style-name="Preformatted_20_Text">sakkārena</text:p>
      <text:p text:style-name="Preformatted_20_Text">sārattā</text:p>
      <text:p text:style-name="Preformatted_20_Text">satisampajaññassa</text:p>
      <text:p text:style-name="Preformatted_20_Text">saṃkaḍḍhitvā</text:p>
      <text:p text:style-name="Preformatted_20_Text">saṃvibhāgo</text:p>
      <text:p text:style-name="Preformatted_20_Text">sukhamāvahāti</text:p>
      <text:p text:style-name="Preformatted_20_Text">svādhiṭṭhitā</text:p>
      <text:p text:style-name="Preformatted_20_Text">tiṃsamattā</text:p>
      <text:p text:style-name="Preformatted_20_Text">uppalavaṇṇāya</text:p>
      <text:p text:style-name="Preformatted_20_Text">vanasmiṃ</text:p>
      <text:p text:style-name="Preformatted_20_Text">vedanāhi</text:p>
      <text:p text:style-name="Preformatted_20_Text">vitarāgattā</text:p>
      <text:p text:style-name="Preformatted_20_Text">yamakaṃ</text:p>
      <text:p text:style-name="Preformatted_20_Text">aggañca</text:p>
      <text:p text:style-name="Preformatted_20_Text">ūhaññī</text:p>
      <text:p text:style-name="Preformatted_20_Text">ānāpānassati</text:p>
      <text:p text:style-name="Preformatted_20_Text">catutthī</text:p>
      <text:p text:style-name="Preformatted_20_Text">evā</text:p>
      <text:p text:style-name="Preformatted_20_Text">gahapatīhi</text:p>
      <text:p text:style-name="Preformatted_20_Text">kaṭaṃ</text:p>
      <text:p text:style-name="Preformatted_20_Text">oḷārikassa</text:p>
      <text:p text:style-name="Preformatted_20_Text">rājānopi</text:p>
      <text:p text:style-name="Preformatted_20_Text">viggahena</text:p>
      <text:p text:style-name="Preformatted_20_Text">aviheṭhakajātiko</text:p>
      <text:p text:style-name="Preformatted_20_Text">dhammāyatanaṃ</text:p>
      <text:p text:style-name="Preformatted_20_Text">sālī</text:p>
      <text:p text:style-name="Preformatted_20_Text">upalimpati</text:p>
      <text:p text:style-name="Preformatted_20_Text">asakkhiṃ</text:p>
      <text:p text:style-name="Preformatted_20_Text">bhañjeyya</text:p>
      <text:p text:style-name="Preformatted_20_Text">dakkhanti</text:p>
      <text:p text:style-name="Preformatted_20_Text"><text:soft-page-break/>dāyaṃ</text:p>
      <text:p text:style-name="Preformatted_20_Text">ayasmā</text:p>
      <text:p text:style-name="Preformatted_20_Text">duṭṭhacitto</text:p>
      <text:p text:style-name="Preformatted_20_Text">pahātabba</text:p>
      <text:p text:style-name="Preformatted_20_Text">paṭikujjito</text:p>
      <text:p text:style-name="Preformatted_20_Text">sāruppāhi</text:p>
      <text:p text:style-name="Preformatted_20_Text">maṃsañca</text:p>
      <text:p text:style-name="Preformatted_20_Text">nikati</text:p>
      <text:p text:style-name="Preformatted_20_Text">patissati</text:p>
      <text:p text:style-name="Preformatted_20_Text">viharemu</text:p>
      <text:p text:style-name="Preformatted_20_Text">acakkhukā</text:p>
      <text:p text:style-name="Preformatted_20_Text">āganatvā</text:p>
      <text:p text:style-name="Preformatted_20_Text">paribhuñjatu</text:p>
      <text:p text:style-name="Preformatted_20_Text">idhaṃ</text:p>
      <text:p text:style-name="Preformatted_20_Text">khuddaṃ</text:p>
      <text:p text:style-name="Preformatted_20_Text">appapuññā</text:p>
      <text:p text:style-name="Preformatted_20_Text">bhogāni</text:p>
      <text:p text:style-name="Preformatted_20_Text">cattārisāya</text:p>
      <text:p text:style-name="Preformatted_20_Text">kasī</text:p>
      <text:p text:style-name="Preformatted_20_Text">manujassa</text:p>
      <text:p text:style-name="Preformatted_20_Text">natvevāhaṃ</text:p>
      <text:p text:style-name="Preformatted_20_Text">pabbajiṃsu</text:p>
      <text:p text:style-name="Preformatted_20_Text">khāṇuṃ</text:p>
      <text:p text:style-name="Preformatted_20_Text">maggāmaggassa</text:p>
      <text:p text:style-name="Preformatted_20_Text">pāṭikulyatā</text:p>
      <text:p text:style-name="Preformatted_20_Text">upanāmeti</text:p>
      <text:p text:style-name="Preformatted_20_Text">vacchassa</text:p>
      <text:p text:style-name="Preformatted_20_Text">vimokkhoti</text:p>
      <text:p text:style-name="Preformatted_20_Text">ñāyena</text:p>
      <text:p text:style-name="Preformatted_20_Text">abhipatthitaṃ</text:p>
      <text:p text:style-name="Preformatted_20_Text">akatanti</text:p>
      <text:p text:style-name="Preformatted_20_Text">ambapāliṃ</text:p>
      <text:p text:style-name="Preformatted_20_Text">anubhavati</text:p>
      <text:p text:style-name="Preformatted_20_Text">appasanno</text:p>
      <text:p text:style-name="Preformatted_20_Text">idhūpasaṅkantā</text:p>
      <text:p text:style-name="Preformatted_20_Text">kusāvatiṃ</text:p>
      <text:p text:style-name="Preformatted_20_Text">panādo</text:p>
      <text:p text:style-name="Preformatted_20_Text">pūre</text:p>
      <text:p text:style-name="Preformatted_20_Text">pariyāpannā</text:p>
      <text:p text:style-name="Preformatted_20_Text">sādhāhaṃ</text:p>
      <text:p text:style-name="Preformatted_20_Text">sarāmahaṃ</text:p>
      <text:p text:style-name="Preformatted_20_Text">somo</text:p>
      <text:p text:style-name="Preformatted_20_Text">uttānaṃ</text:p>
      <text:p text:style-name="Preformatted_20_Text">antalikkhacaro</text:p>
      <text:p text:style-name="Preformatted_20_Text">anubandhā</text:p>
      <text:p text:style-name="Preformatted_20_Text">gūthaṃ</text:p>
      <text:p text:style-name="Preformatted_20_Text">arūpaṃ</text:p>
      <text:p text:style-name="Preformatted_20_Text">makkhito</text:p>
      <text:p text:style-name="Preformatted_20_Text">mamuddesiko</text:p>
      <text:p text:style-name="Preformatted_20_Text">guyhamassa</text:p>
      <text:p text:style-name="Preformatted_20_Text">micchattā</text:p>
      <text:p text:style-name="Preformatted_20_Text">saṭṭhivassasahassāni</text:p>
      <text:p text:style-name="Preformatted_20_Text">upaneyya</text:p>
      <text:p text:style-name="Preformatted_20_Text">adiṭṭhā</text:p>
      <text:p text:style-name="Preformatted_20_Text">bhariyānaṃ</text:p>
      <text:p text:style-name="Preformatted_20_Text">dvārāni</text:p>
      <text:p text:style-name="Preformatted_20_Text">akusalavitakkā</text:p>
      <text:p text:style-name="Preformatted_20_Text">āyasmāti</text:p>
      <text:p text:style-name="Preformatted_20_Text">āyusaṅkhāre</text:p>
      <text:p text:style-name="Preformatted_20_Text">brahmaṇaṃ</text:p>
      <text:p text:style-name="Preformatted_20_Text">anāgāmino</text:p>
      <text:p text:style-name="Preformatted_20_Text">jātisaṃsāraṃ</text:p>
      <text:p text:style-name="Preformatted_20_Text">vihiṃsāsaññā</text:p>
      <text:p text:style-name="Preformatted_20_Text">adhigaccheyyaṃ</text:p>
      <text:p text:style-name="Preformatted_20_Text"><text:soft-page-break/>attasambhūtā</text:p>
      <text:p text:style-name="Preformatted_20_Text">bhadrako</text:p>
      <text:p text:style-name="Preformatted_20_Text">bhindi</text:p>
      <text:p text:style-name="Preformatted_20_Text">dhammenāti</text:p>
      <text:p text:style-name="Preformatted_20_Text">andhakavindaṃ</text:p>
      <text:p text:style-name="Preformatted_20_Text">etāhi</text:p>
      <text:p text:style-name="Preformatted_20_Text">gāmanigamarājadhānīsu</text:p>
      <text:p text:style-name="Preformatted_20_Text">abrahmacārino</text:p>
      <text:p text:style-name="Preformatted_20_Text">ādātabbo</text:p>
      <text:p text:style-name="Preformatted_20_Text">ādiṃ</text:p>
      <text:p text:style-name="Preformatted_20_Text">ājānīyā</text:p>
      <text:p text:style-name="Preformatted_20_Text">andhakaraṇo</text:p>
      <text:p text:style-name="Preformatted_20_Text">appaṭikammā</text:p>
      <text:p text:style-name="Preformatted_20_Text">appaṭikammaṃ</text:p>
      <text:p text:style-name="Preformatted_20_Text">appatte</text:p>
      <text:p text:style-name="Preformatted_20_Text">asādhu</text:p>
      <text:p text:style-name="Preformatted_20_Text">asubhe</text:p>
      <text:p text:style-name="Preformatted_20_Text">bahunā</text:p>
      <text:p text:style-name="Preformatted_20_Text">cīvarapaṭiggāhako</text:p>
      <text:p text:style-name="Preformatted_20_Text">dātabboti</text:p>
      <text:p text:style-name="Preformatted_20_Text">ghaṭṭito</text:p>
      <text:p text:style-name="Preformatted_20_Text">hotuṃ</text:p>
      <text:p text:style-name="Preformatted_20_Text">mahākappinassa</text:p>
      <text:p text:style-name="Preformatted_20_Text">manoviññāṇañca</text:p>
      <text:p text:style-name="Preformatted_20_Text">nahānena</text:p>
      <text:p text:style-name="Preformatted_20_Text">namassitvā</text:p>
      <text:p text:style-name="Preformatted_20_Text">ṭhitānaṃ</text:p>
      <text:p text:style-name="Preformatted_20_Text">panudanti</text:p>
      <text:p text:style-name="Preformatted_20_Text">pāpanti</text:p>
      <text:p text:style-name="Preformatted_20_Text">nisīdissāmiti</text:p>
      <text:p text:style-name="Preformatted_20_Text">jegucchi</text:p>
      <text:p text:style-name="Preformatted_20_Text">kalebare</text:p>
      <text:p text:style-name="Preformatted_20_Text">parivajjenti</text:p>
      <text:p text:style-name="Preformatted_20_Text">jīvitahetupi</text:p>
      <text:p text:style-name="Preformatted_20_Text">majjhimassa</text:p>
      <text:p text:style-name="Preformatted_20_Text">mitta</text:p>
      <text:p text:style-name="Preformatted_20_Text">okkamamāno</text:p>
      <text:p text:style-name="Preformatted_20_Text">parama</text:p>
      <text:p text:style-name="Preformatted_20_Text">patarati</text:p>
      <text:p text:style-name="Preformatted_20_Text">pilakkho</text:p>
      <text:p text:style-name="Preformatted_20_Text">sacchikareyya</text:p>
      <text:p text:style-name="Preformatted_20_Text">sīhena</text:p>
      <text:p text:style-name="Preformatted_20_Text">saṅgātigo</text:p>
      <text:p text:style-name="Preformatted_20_Text">saṅkhatassa</text:p>
      <text:p text:style-name="Preformatted_20_Text">sāmiso</text:p>
      <text:p text:style-name="Preformatted_20_Text">sampassataṃ</text:p>
      <text:p text:style-name="Preformatted_20_Text">sandhūpāyati</text:p>
      <text:p text:style-name="Preformatted_20_Text">sikkhassū</text:p>
      <text:p text:style-name="Preformatted_20_Text">soraccaṃ</text:p>
      <text:p text:style-name="Preformatted_20_Text">sussūsā</text:p>
      <text:p text:style-name="Preformatted_20_Text">suvimutto</text:p>
      <text:p text:style-name="Preformatted_20_Text">tatova</text:p>
      <text:p text:style-name="Preformatted_20_Text">ujubhūto</text:p>
      <text:p text:style-name="Preformatted_20_Text">vāco</text:p>
      <text:p text:style-name="Preformatted_20_Text">vappo</text:p>
      <text:p text:style-name="Preformatted_20_Text">viññātasāsano</text:p>
      <text:p text:style-name="Preformatted_20_Text">vidhūmo</text:p>
      <text:p text:style-name="Preformatted_20_Text">yathādiṭṭhaṃ</text:p>
      <text:p text:style-name="Preformatted_20_Text">yathāviditaṃ</text:p>
      <text:p text:style-name="Preformatted_20_Text">yathāvihāraṃ</text:p>
      <text:p text:style-name="Preformatted_20_Text">yobbane</text:p>
      <text:p text:style-name="Preformatted_20_Text">āḷāhanaṃ</text:p>
      <text:p text:style-name="Preformatted_20_Text">alamariyañāṇadassanavisesa</text:p>
      <text:p text:style-name="Preformatted_20_Text">ānehi</text:p>
      <text:p text:style-name="Preformatted_20_Text"><text:soft-page-break/>anibbānasaṃvattaniko</text:p>
      <text:p text:style-name="Preformatted_20_Text">anuddhaṃseyya</text:p>
      <text:p text:style-name="Preformatted_20_Text">anuppattāni</text:p>
      <text:p text:style-name="Preformatted_20_Text">apassanto</text:p>
      <text:p text:style-name="Preformatted_20_Text">appamattikaṃ</text:p>
      <text:p text:style-name="Preformatted_20_Text">āsajjana</text:p>
      <text:p text:style-name="Preformatted_20_Text">bhaṇḍanena</text:p>
      <text:p text:style-name="Preformatted_20_Text">brāhmaṇamahāsāḷā</text:p>
      <text:p text:style-name="Preformatted_20_Text">hatthavilaṅghakena</text:p>
      <text:p text:style-name="Preformatted_20_Text">hetūti</text:p>
      <text:p text:style-name="Preformatted_20_Text">jalatī</text:p>
      <text:p text:style-name="Preformatted_20_Text">kalahena</text:p>
      <text:p text:style-name="Preformatted_20_Text">karontenapi</text:p>
      <text:p text:style-name="Preformatted_20_Text">khajjamānā</text:p>
      <text:p text:style-name="Preformatted_20_Text">kilante</text:p>
      <text:p text:style-name="Preformatted_20_Text">kumārakaṃ</text:p>
      <text:p text:style-name="Preformatted_20_Text">manodaṇḍo</text:p>
      <text:p text:style-name="Preformatted_20_Text">manussarāhaseyyakaṃ</text:p>
      <text:p text:style-name="Preformatted_20_Text">mayametena</text:p>
      <text:p text:style-name="Preformatted_20_Text">nagarampi</text:p>
      <text:p text:style-name="Preformatted_20_Text">nevāsikehi</text:p>
      <text:p text:style-name="Preformatted_20_Text">nisevitaṃ</text:p>
      <text:p text:style-name="Preformatted_20_Text">paññāpayamānā</text:p>
      <text:p text:style-name="Preformatted_20_Text">paññāvuddhiko</text:p>
      <text:p text:style-name="Preformatted_20_Text">paṭijānissati</text:p>
      <text:p text:style-name="Preformatted_20_Text">paṭisammodamānā</text:p>
      <text:p text:style-name="Preformatted_20_Text">paripūrakāritā</text:p>
      <text:p text:style-name="Preformatted_20_Text">passāso</text:p>
      <text:p text:style-name="Preformatted_20_Text">pattacīvarāni</text:p>
      <text:p text:style-name="Preformatted_20_Text">paviṭṭhā</text:p>
      <text:p text:style-name="Preformatted_20_Text">ramamāno</text:p>
      <text:p text:style-name="Preformatted_20_Text">seṭṭhañca</text:p>
      <text:p text:style-name="Preformatted_20_Text">upanibandhati</text:p>
      <text:p text:style-name="Preformatted_20_Text">uttamañca</text:p>
      <text:p text:style-name="Preformatted_20_Text">virūḷhiyā</text:p>
      <text:p text:style-name="Preformatted_20_Text">āhāra</text:p>
      <text:p text:style-name="Preformatted_20_Text">nappahonti</text:p>
      <text:p text:style-name="Preformatted_20_Text">nātidīghā</text:p>
      <text:p text:style-name="Preformatted_20_Text">paṭiggahesuṃ</text:p>
      <text:p text:style-name="Preformatted_20_Text">pisāco</text:p>
      <text:p text:style-name="Preformatted_20_Text">acetanaṃ</text:p>
      <text:p text:style-name="Preformatted_20_Text">atikkanta</text:p>
      <text:p text:style-name="Preformatted_20_Text">bījānaṃ</text:p>
      <text:p text:style-name="Preformatted_20_Text">cintito</text:p>
      <text:p text:style-name="Preformatted_20_Text">aṅgārapabbataṃ</text:p>
      <text:p text:style-name="Preformatted_20_Text">bhāgino</text:p>
      <text:p text:style-name="Preformatted_20_Text">bhogī</text:p>
      <text:p text:style-name="Preformatted_20_Text">chanda</text:p>
      <text:p text:style-name="Preformatted_20_Text">mantehi</text:p>
      <text:p text:style-name="Preformatted_20_Text">nāna</text:p>
      <text:p text:style-name="Preformatted_20_Text">paccapādi</text:p>
      <text:p text:style-name="Preformatted_20_Text">pādaṅguṭṭhena</text:p>
      <text:p text:style-name="Preformatted_20_Text">pagabbhā</text:p>
      <text:p text:style-name="Preformatted_20_Text">mūlato</text:p>
      <text:p text:style-name="Preformatted_20_Text">mānasā</text:p>
      <text:p text:style-name="Preformatted_20_Text">methuno</text:p>
      <text:p text:style-name="Preformatted_20_Text">mito</text:p>
      <text:p text:style-name="Preformatted_20_Text">sākuṇiko</text:p>
      <text:p text:style-name="Preformatted_20_Text">sammākammantena</text:p>
      <text:p text:style-name="Preformatted_20_Text">āsanasmiṃ</text:p>
      <text:p text:style-name="Preformatted_20_Text">kammavipākajaṃ</text:p>
      <text:p text:style-name="Preformatted_20_Text">paribhāseyyuṃ</text:p>
      <text:p text:style-name="Preformatted_20_Text">samehi</text:p>
      <text:p text:style-name="Preformatted_20_Text">vibhajitvā</text:p>
      <text:p text:style-name="Preformatted_20_Text"><text:soft-page-break/>daseva</text:p>
      <text:p text:style-name="Preformatted_20_Text">nevasaññīnāsaññī</text:p>
      <text:p text:style-name="Preformatted_20_Text">katāvakāsā</text:p>
      <text:p text:style-name="Preformatted_20_Text">parikkhatā</text:p>
      <text:p text:style-name="Preformatted_20_Text">sīte</text:p>
      <text:p text:style-name="Preformatted_20_Text">taṇḍulā</text:p>
      <text:p text:style-name="Preformatted_20_Text">tenupasaṅkamitvā</text:p>
      <text:p text:style-name="Preformatted_20_Text">yāyato</text:p>
      <text:p text:style-name="Preformatted_20_Text">catuppadaṃ</text:p>
      <text:p text:style-name="Preformatted_20_Text">ākiñcaññāyatana</text:p>
      <text:p text:style-name="Preformatted_20_Text">avijjañca</text:p>
      <text:p text:style-name="Preformatted_20_Text">ajje</text:p>
      <text:p text:style-name="Preformatted_20_Text">appabhogo</text:p>
      <text:p text:style-name="Preformatted_20_Text">bahukaraṇiyo</text:p>
      <text:p text:style-name="Preformatted_20_Text">jarāmaraṇañca</text:p>
      <text:p text:style-name="Preformatted_20_Text">kaccāhaṃ</text:p>
      <text:p text:style-name="Preformatted_20_Text">kāyesu</text:p>
      <text:p text:style-name="Preformatted_20_Text">mārasenappamaddano</text:p>
      <text:p text:style-name="Preformatted_20_Text">paññācakkhunā</text:p>
      <text:p text:style-name="Preformatted_20_Text">paṭivijjha</text:p>
      <text:p text:style-name="Preformatted_20_Text">musāvāda</text:p>
      <text:p text:style-name="Preformatted_20_Text">saññapetuṃ</text:p>
      <text:p text:style-name="Preformatted_20_Text">saddahāno</text:p>
      <text:p text:style-name="Preformatted_20_Text">sakkharā</text:p>
      <text:p text:style-name="Preformatted_20_Text">sosānikā</text:p>
      <text:p text:style-name="Preformatted_20_Text">sotthiyo</text:p>
      <text:p text:style-name="Preformatted_20_Text">vambhenti</text:p>
      <text:p text:style-name="Preformatted_20_Text">varattañca</text:p>
      <text:p text:style-name="Preformatted_20_Text">vibbhantacitto</text:p>
      <text:p text:style-name="Preformatted_20_Text">vihareyyu</text:p>
      <text:p text:style-name="Preformatted_20_Text">vimuttoti</text:p>
      <text:p text:style-name="Preformatted_20_Text">yoca</text:p>
      <text:p text:style-name="Preformatted_20_Text">āgacchāmī</text:p>
      <text:p text:style-name="Preformatted_20_Text">ahumha</text:p>
      <text:p text:style-name="Preformatted_20_Text">anāvilā</text:p>
      <text:p text:style-name="Preformatted_20_Text">aparāni</text:p>
      <text:p text:style-name="Preformatted_20_Text">athakho</text:p>
      <text:p text:style-name="Preformatted_20_Text">āvilā</text:p>
      <text:p text:style-name="Preformatted_20_Text">esāvuso</text:p>
      <text:p text:style-name="Preformatted_20_Text">luḷitā</text:p>
      <text:p text:style-name="Preformatted_20_Text">nekatikā</text:p>
      <text:p text:style-name="Preformatted_20_Text">orako</text:p>
      <text:p text:style-name="Preformatted_20_Text">pātubhāvāyā</text:p>
      <text:p text:style-name="Preformatted_20_Text">sahassasahasseva</text:p>
      <text:p text:style-name="Preformatted_20_Text">saṃgamma</text:p>
      <text:p text:style-name="Preformatted_20_Text">sikkhāpadehi</text:p>
      <text:p text:style-name="Preformatted_20_Text">abhibhu</text:p>
      <text:p text:style-name="Preformatted_20_Text">cattāḷīsa</text:p>
      <text:p text:style-name="Preformatted_20_Text">gādhati</text:p>
      <text:p text:style-name="Preformatted_20_Text">himavantapasse</text:p>
      <text:p text:style-name="Preformatted_20_Text">natthānanda</text:p>
      <text:p text:style-name="Preformatted_20_Text">pārisajje</text:p>
      <text:p text:style-name="Preformatted_20_Text">kassavi</text:p>
      <text:p text:style-name="Preformatted_20_Text">nevāyaṃ</text:p>
      <text:p text:style-name="Preformatted_20_Text">nidānañca</text:p>
      <text:p text:style-name="Preformatted_20_Text">sabbabhūtānukampino</text:p>
      <text:p text:style-name="Preformatted_20_Text">cakkhuñceva</text:p>
      <text:p text:style-name="Preformatted_20_Text">catutthampi</text:p>
      <text:p text:style-name="Preformatted_20_Text">ajjhattarato</text:p>
      <text:p text:style-name="Preformatted_20_Text">dānime</text:p>
      <text:p text:style-name="Preformatted_20_Text">āpūrati</text:p>
      <text:p text:style-name="Preformatted_20_Text">hantāraṃ</text:p>
      <text:p text:style-name="Preformatted_20_Text">pabbajissanti</text:p>
      <text:p text:style-name="Preformatted_20_Text">namasseyya</text:p>
      <text:p text:style-name="Preformatted_20_Text"><text:soft-page-break/>pākāro</text:p>
      <text:p text:style-name="Preformatted_20_Text">parisuddha</text:p>
      <text:p text:style-name="Preformatted_20_Text">saṃvijjatī</text:p>
      <text:p text:style-name="Preformatted_20_Text">vasundharaṃ</text:p>
      <text:p text:style-name="Preformatted_20_Text">akodhano</text:p>
      <text:p text:style-name="Preformatted_20_Text">āpucchiṃ</text:p>
      <text:p text:style-name="Preformatted_20_Text">aputtakaṃ</text:p>
      <text:p text:style-name="Preformatted_20_Text">asaṃsaṭṭhā</text:p>
      <text:p text:style-name="Preformatted_20_Text">bījajātāni</text:p>
      <text:p text:style-name="Preformatted_20_Text">bhanate</text:p>
      <text:p text:style-name="Preformatted_20_Text">biḷālo</text:p>
      <text:p text:style-name="Preformatted_20_Text">bodhipakkhiyā</text:p>
      <text:p text:style-name="Preformatted_20_Text">brāhmaṇagāmaṃ</text:p>
      <text:p text:style-name="Preformatted_20_Text">buddhaseṭṭhena</text:p>
      <text:p text:style-name="Preformatted_20_Text">chāyāva</text:p>
      <text:p text:style-name="Preformatted_20_Text">dadamānānaṃ</text:p>
      <text:p text:style-name="Preformatted_20_Text">enti</text:p>
      <text:p text:style-name="Preformatted_20_Text">anissitāya</text:p>
      <text:p text:style-name="Preformatted_20_Text">aticārinī</text:p>
      <text:p text:style-name="Preformatted_20_Text">diṭṭhadhamme</text:p>
      <text:p text:style-name="Preformatted_20_Text">gandha</text:p>
      <text:p text:style-name="Preformatted_20_Text">ājīvavipatti</text:p>
      <text:p text:style-name="Preformatted_20_Text">akkodhena</text:p>
      <text:p text:style-name="Preformatted_20_Text">apagabbhatāya</text:p>
      <text:p text:style-name="Preformatted_20_Text">arasarūpo</text:p>
      <text:p text:style-name="Preformatted_20_Text">asādhuṃ</text:p>
      <text:p text:style-name="Preformatted_20_Text">attānuvādabhayaṃ</text:p>
      <text:p text:style-name="Preformatted_20_Text">bhīyobhāvāya</text:p>
      <text:p text:style-name="Preformatted_20_Text">carampi</text:p>
      <text:p text:style-name="Preformatted_20_Text">daṇḍabhayaṃ</text:p>
      <text:p text:style-name="Preformatted_20_Text">desitādiccabandhunā</text:p>
      <text:p text:style-name="Preformatted_20_Text">detīti</text:p>
      <text:p text:style-name="Preformatted_20_Text">duccarita</text:p>
      <text:p text:style-name="Preformatted_20_Text">duppaṭivinodayo</text:p>
      <text:p text:style-name="Preformatted_20_Text">evamabhūto</text:p>
      <text:p text:style-name="Preformatted_20_Text">gāmino</text:p>
      <text:p text:style-name="Preformatted_20_Text">gantumarahati</text:p>
      <text:p text:style-name="Preformatted_20_Text">kasībhāradvājassa</text:p>
      <text:p text:style-name="Preformatted_20_Text">kasāmi</text:p>
      <text:p text:style-name="Preformatted_20_Text">kayaṃ</text:p>
      <text:p text:style-name="Preformatted_20_Text">nāgehi</text:p>
      <text:p text:style-name="Preformatted_20_Text">nirāmisataro</text:p>
      <text:p text:style-name="Preformatted_20_Text">pañcasālaṃ</text:p>
      <text:p text:style-name="Preformatted_20_Text">pūrito</text:p>
      <text:p text:style-name="Preformatted_20_Text">kaccānassa</text:p>
      <text:p text:style-name="Preformatted_20_Text">kappanti</text:p>
      <text:p text:style-name="Preformatted_20_Text">kusītaṃ</text:p>
      <text:p text:style-name="Preformatted_20_Text">pañcakaṃ</text:p>
      <text:p text:style-name="Preformatted_20_Text">jīvanti</text:p>
      <text:p text:style-name="Preformatted_20_Text">paññāsīlasamāhito</text:p>
      <text:p text:style-name="Preformatted_20_Text">parivutā</text:p>
      <text:p text:style-name="Preformatted_20_Text">jegucchitāya</text:p>
      <text:p text:style-name="Preformatted_20_Text">kajaṅgalaṃ</text:p>
      <text:p text:style-name="Preformatted_20_Text">kaṭhalāya</text:p>
      <text:p text:style-name="Preformatted_20_Text">kareyyanti</text:p>
      <text:p text:style-name="Preformatted_20_Text">lolo</text:p>
      <text:p text:style-name="Preformatted_20_Text">nakulā</text:p>
      <text:p text:style-name="Preformatted_20_Text">ninditumarahati</text:p>
      <text:p text:style-name="Preformatted_20_Text">paṭicarissati</text:p>
      <text:p text:style-name="Preformatted_20_Text">paṭicchādanahetu</text:p>
      <text:p text:style-name="Preformatted_20_Text">parakkameyya</text:p>
      <text:p text:style-name="Preformatted_20_Text">parānuvādabhayaṃ</text:p>
      <text:p text:style-name="Preformatted_20_Text">parisadūsanā</text:p>
      <text:p text:style-name="Preformatted_20_Text">parisasobhanā</text:p>
      <text:p text:style-name="Preformatted_20_Text"><text:soft-page-break/>pavatte</text:p>
      <text:p text:style-name="Preformatted_20_Text">piṇḍapātikassa</text:p>
      <text:p text:style-name="Preformatted_20_Text">piyanimittaṃ</text:p>
      <text:p text:style-name="Preformatted_20_Text">posati</text:p>
      <text:p text:style-name="Preformatted_20_Text">rakkhitāya</text:p>
      <text:p text:style-name="Preformatted_20_Text">rukkhajātāni</text:p>
      <text:p text:style-name="Preformatted_20_Text">sādiyantena</text:p>
      <text:p text:style-name="Preformatted_20_Text">sādutaraṃ</text:p>
      <text:p text:style-name="Preformatted_20_Text">sappaṭikammā</text:p>
      <text:p text:style-name="Preformatted_20_Text">saṃsaggo</text:p>
      <text:p text:style-name="Preformatted_20_Text">saṃvutehi</text:p>
      <text:p text:style-name="Preformatted_20_Text">sikkhi</text:p>
      <text:p text:style-name="Preformatted_20_Text">sivo</text:p>
      <text:p text:style-name="Preformatted_20_Text">subharo</text:p>
      <text:p text:style-name="Preformatted_20_Text">subhāsita</text:p>
      <text:p text:style-name="Preformatted_20_Text">sujātaṃ</text:p>
      <text:p text:style-name="Preformatted_20_Text">susaṃvutā</text:p>
      <text:p text:style-name="Preformatted_20_Text">suyiṭṭhaṃ</text:p>
      <text:p text:style-name="Preformatted_20_Text">tatraṭṭhito</text:p>
      <text:p text:style-name="Preformatted_20_Text">upaṭṭhitāya</text:p>
      <text:p text:style-name="Preformatted_20_Text">vapāmi</text:p>
      <text:p text:style-name="Preformatted_20_Text">viharantassa</text:p>
      <text:p text:style-name="Preformatted_20_Text">vinodaye</text:p>
      <text:p text:style-name="Preformatted_20_Text">visama</text:p>
      <text:p text:style-name="Preformatted_20_Text">vissāso</text:p>
      <text:p text:style-name="Preformatted_20_Text">vupakaṭṭho</text:p>
      <text:p text:style-name="Preformatted_20_Text">vuttiresā</text:p>
      <text:p text:style-name="Preformatted_20_Text">yoyaṃ</text:p>
      <text:p text:style-name="Preformatted_20_Text">abhidosakālakato</text:p>
      <text:p text:style-name="Preformatted_20_Text">ajjhoharati</text:p>
      <text:p text:style-name="Preformatted_20_Text">aparisuddhattā</text:p>
      <text:p text:style-name="Preformatted_20_Text">apassantā</text:p>
      <text:p text:style-name="Preformatted_20_Text">ārocessatī</text:p>
      <text:p text:style-name="Preformatted_20_Text">āruhitvā</text:p>
      <text:p text:style-name="Preformatted_20_Text">ativeṭheti</text:p>
      <text:p text:style-name="Preformatted_20_Text">ettikā</text:p>
      <text:p text:style-name="Preformatted_20_Text">gaṇasammudito</text:p>
      <text:p text:style-name="Preformatted_20_Text">kiñcano</text:p>
      <text:p text:style-name="Preformatted_20_Text">lohitapāṇi</text:p>
      <text:p text:style-name="Preformatted_20_Text">maṃsakāyaṃ</text:p>
      <text:p text:style-name="Preformatted_20_Text">maṃsampi</text:p>
      <text:p text:style-name="Preformatted_20_Text">muttova</text:p>
      <text:p text:style-name="Preformatted_20_Text">paṭisāmayamānā</text:p>
      <text:p text:style-name="Preformatted_20_Text">paricareyyāti</text:p>
      <text:p text:style-name="Preformatted_20_Text">saññāpi</text:p>
      <text:p text:style-name="Preformatted_20_Text">sambodhasukhaṃ</text:p>
      <text:p text:style-name="Preformatted_20_Text">santappati</text:p>
      <text:p text:style-name="Preformatted_20_Text">tiṭṭhateva</text:p>
      <text:p text:style-name="Preformatted_20_Text">udenena</text:p>
      <text:p text:style-name="Preformatted_20_Text">vīsaṃvassasatiko</text:p>
      <text:p text:style-name="Preformatted_20_Text">visāṇato</text:p>
      <text:p text:style-name="Preformatted_20_Text">vivāde</text:p>
      <text:p text:style-name="Preformatted_20_Text">amaññissaṃ</text:p>
      <text:p text:style-name="Preformatted_20_Text">bhindantā</text:p>
      <text:p text:style-name="Preformatted_20_Text">gabbhañca</text:p>
      <text:p text:style-name="Preformatted_20_Text">nātirassā</text:p>
      <text:p text:style-name="Preformatted_20_Text">nikhaṇitvā</text:p>
      <text:p text:style-name="Preformatted_20_Text">sañjayassa</text:p>
      <text:p text:style-name="Preformatted_20_Text">sīlo</text:p>
      <text:p text:style-name="Preformatted_20_Text">addāvalepanā</text:p>
      <text:p text:style-name="Preformatted_20_Text">āpannoti</text:p>
      <text:p text:style-name="Preformatted_20_Text">buddhosmi</text:p>
      <text:p text:style-name="Preformatted_20_Text">catudvāro</text:p>
      <text:p text:style-name="Preformatted_20_Text">catukkaṇṇo</text:p>
      <text:p text:style-name="Preformatted_20_Text"><text:soft-page-break/>jarāmaraṇanirodhoti</text:p>
      <text:p text:style-name="Preformatted_20_Text">pabbajitosi</text:p>
      <text:p text:style-name="Preformatted_20_Text">janalapanatthaṃ</text:p>
      <text:p text:style-name="Preformatted_20_Text">lābhasakkārasilokānisaṃsatthaṃ</text:p>
      <text:p text:style-name="Preformatted_20_Text">mahānirayo</text:p>
      <text:p text:style-name="Preformatted_20_Text">nadāni</text:p>
      <text:p text:style-name="Preformatted_20_Text">pañcavidhabandhanaṃ</text:p>
      <text:p text:style-name="Preformatted_20_Text">paccāsārentipi</text:p>
      <text:p text:style-name="Preformatted_20_Text">pavattatī</text:p>
      <text:p text:style-name="Preformatted_20_Text">sāraṇiyaṃ</text:p>
      <text:p text:style-name="Preformatted_20_Text">sārattarattā</text:p>
      <text:p text:style-name="Preformatted_20_Text">sārentipi</text:p>
      <text:p text:style-name="Preformatted_20_Text">sītodikā</text:p>
      <text:p text:style-name="Preformatted_20_Text">sikkhāpadesū</text:p>
      <text:p text:style-name="Preformatted_20_Text">tapassinā</text:p>
      <text:p text:style-name="Preformatted_20_Text">urasmiṃ</text:p>
      <text:p text:style-name="Preformatted_20_Text">valitaṃ</text:p>
      <text:p text:style-name="Preformatted_20_Text">vītivattantaṃ</text:p>
      <text:p text:style-name="Preformatted_20_Text">vimalenānubuddhaṃ</text:p>
      <text:p text:style-name="Preformatted_20_Text">aṭṭhiñca</text:p>
      <text:p text:style-name="Preformatted_20_Text">lohitakānaṃ</text:p>
      <text:p text:style-name="Preformatted_20_Text">pādatalesu</text:p>
      <text:p text:style-name="Preformatted_20_Text">pasū</text:p>
      <text:p text:style-name="Preformatted_20_Text">rodamāno</text:p>
      <text:p text:style-name="Preformatted_20_Text">sannayahitvā</text:p>
      <text:p text:style-name="Preformatted_20_Text">sītodakaṃ</text:p>
      <text:p text:style-name="Preformatted_20_Text">yojanasate</text:p>
      <text:p text:style-name="Preformatted_20_Text">abbhuggañchi</text:p>
      <text:p text:style-name="Preformatted_20_Text">āvasathe</text:p>
      <text:p text:style-name="Preformatted_20_Text">bhāsiṃ</text:p>
      <text:p text:style-name="Preformatted_20_Text">dhammavicaya</text:p>
      <text:p text:style-name="Preformatted_20_Text">laddhanti</text:p>
      <text:p text:style-name="Preformatted_20_Text">māṇave</text:p>
      <text:p text:style-name="Preformatted_20_Text">nisīdissāmīti</text:p>
      <text:p text:style-name="Preformatted_20_Text">pāpimatā</text:p>
      <text:p text:style-name="Preformatted_20_Text">heṭṭhāpāsādaṃ</text:p>
      <text:p text:style-name="Preformatted_20_Text">nippurisehi</text:p>
      <text:p text:style-name="Preformatted_20_Text">abhirama</text:p>
      <text:p text:style-name="Preformatted_20_Text">acelakā</text:p>
      <text:p text:style-name="Preformatted_20_Text">akkosaṃ</text:p>
      <text:p text:style-name="Preformatted_20_Text">anatthasaṃhitanti</text:p>
      <text:p text:style-name="Preformatted_20_Text">anvesaṃ</text:p>
      <text:p text:style-name="Preformatted_20_Text">assasi</text:p>
      <text:p text:style-name="Preformatted_20_Text">asubhabhāvanānuyogamanuyuttā</text:p>
      <text:p text:style-name="Preformatted_20_Text">bhūtvā</text:p>
      <text:p text:style-name="Preformatted_20_Text">ceti</text:p>
      <text:p text:style-name="Preformatted_20_Text">dhammasammudito</text:p>
      <text:p text:style-name="Preformatted_20_Text">appattamānaso</text:p>
      <text:p text:style-name="Preformatted_20_Text">gatena</text:p>
      <text:p text:style-name="Preformatted_20_Text">kirāyasmā</text:p>
      <text:p text:style-name="Preformatted_20_Text">mūla</text:p>
      <text:p text:style-name="Preformatted_20_Text">ntī</text:p>
      <text:p text:style-name="Preformatted_20_Text">hiṃse</text:p>
      <text:p text:style-name="Preformatted_20_Text">jivhassa</text:p>
      <text:p text:style-name="Preformatted_20_Text">kokanadaṃ</text:p>
      <text:p text:style-name="Preformatted_20_Text">paṭhamaṃjhānaṃ</text:p>
      <text:p text:style-name="Preformatted_20_Text">kāmarāga</text:p>
      <text:p text:style-name="Preformatted_20_Text">kaṇṭakā</text:p>
      <text:p text:style-name="Preformatted_20_Text">kimaṅgaṃ</text:p>
      <text:p text:style-name="Preformatted_20_Text">macchassa</text:p>
      <text:p text:style-name="Preformatted_20_Text">mātāpitunaṃ</text:p>
      <text:p text:style-name="Preformatted_20_Text">nekkhamma</text:p>
      <text:p text:style-name="Preformatted_20_Text">paṭivātaṃ</text:p>
      <text:p text:style-name="Preformatted_20_Text">paranimmitavasavatti</text:p>
      <text:p text:style-name="Preformatted_20_Text"><text:soft-page-break/>phoṭṭhabbārāmo</text:p>
      <text:p text:style-name="Preformatted_20_Text">purisoti</text:p>
      <text:p text:style-name="Preformatted_20_Text">rasārāmā</text:p>
      <text:p text:style-name="Preformatted_20_Text">rathampi</text:p>
      <text:p text:style-name="Preformatted_20_Text">saṅkhittenapi</text:p>
      <text:p text:style-name="Preformatted_20_Text">sampati</text:p>
      <text:p text:style-name="Preformatted_20_Text">sokaparideva</text:p>
      <text:p text:style-name="Preformatted_20_Text">suvaṇṇamālāya</text:p>
      <text:p text:style-name="Preformatted_20_Text">tapataṃ</text:p>
      <text:p text:style-name="Preformatted_20_Text">uggantvā</text:p>
      <text:p text:style-name="Preformatted_20_Text">vacanāyā</text:p>
      <text:p text:style-name="Preformatted_20_Text">vigata</text:p>
      <text:p text:style-name="Preformatted_20_Text">yathāsanthatikā</text:p>
      <text:p text:style-name="Preformatted_20_Text">aparipuṇṇā</text:p>
      <text:p text:style-name="Preformatted_20_Text">bhakkhayitvā</text:p>
      <text:p text:style-name="Preformatted_20_Text">bhaṇḍena</text:p>
      <text:p text:style-name="Preformatted_20_Text">cakkacchinnā</text:p>
      <text:p text:style-name="Preformatted_20_Text">cetiyāni</text:p>
      <text:p text:style-name="Preformatted_20_Text">iṭṭhakā</text:p>
      <text:p text:style-name="Preformatted_20_Text">karaṇḍe</text:p>
      <text:p text:style-name="Preformatted_20_Text">orime</text:p>
      <text:p text:style-name="Preformatted_20_Text">pajjunno</text:p>
      <text:p text:style-name="Preformatted_20_Text">pīṭhakaṃ</text:p>
      <text:p text:style-name="Preformatted_20_Text">paridevittha</text:p>
      <text:p text:style-name="Preformatted_20_Text">sakesu</text:p>
      <text:p text:style-name="Preformatted_20_Text">sovaṇṇamayāya</text:p>
      <text:p text:style-name="Preformatted_20_Text">sovittha</text:p>
      <text:p text:style-name="Preformatted_20_Text">tiṃ</text:p>
      <text:p text:style-name="Preformatted_20_Text">yasaggappatto</text:p>
      <text:p text:style-name="Preformatted_20_Text">anuvilokesi</text:p>
      <text:p text:style-name="Preformatted_20_Text">brahmalokanti</text:p>
      <text:p text:style-name="Preformatted_20_Text">disanti</text:p>
      <text:p text:style-name="Preformatted_20_Text">ajjhāvasi</text:p>
      <text:p text:style-name="Preformatted_20_Text">amamā</text:p>
      <text:p text:style-name="Preformatted_20_Text">appamādādhikaraṇaṃ</text:p>
      <text:p text:style-name="Preformatted_20_Text">bhogajāniṃ</text:p>
      <text:p text:style-name="Preformatted_20_Text">mañceva</text:p>
      <text:p text:style-name="Preformatted_20_Text">gopālo</text:p>
      <text:p text:style-name="Preformatted_20_Text">paṭhavimaṇḍale</text:p>
      <text:p text:style-name="Preformatted_20_Text">sabbadukkhāpanūdanaṃ</text:p>
      <text:p text:style-name="Preformatted_20_Text">saddahāma</text:p>
      <text:p text:style-name="Preformatted_20_Text">sahadhammike</text:p>
      <text:p text:style-name="Preformatted_20_Text">vaṭṭati</text:p>
      <text:p text:style-name="Preformatted_20_Text">vassā</text:p>
      <text:p text:style-name="Preformatted_20_Text">vicakkhaṇā</text:p>
      <text:p text:style-name="Preformatted_20_Text">bhūmiṃ</text:p>
      <text:p text:style-name="Preformatted_20_Text">ganthati</text:p>
      <text:p text:style-name="Preformatted_20_Text">buddhānasāsanaṃ</text:p>
      <text:p text:style-name="Preformatted_20_Text">ñātikulāni</text:p>
      <text:p text:style-name="Preformatted_20_Text">āmagandho</text:p>
      <text:p text:style-name="Preformatted_20_Text">asampavedhī</text:p>
      <text:p text:style-name="Preformatted_20_Text">bhagavantañca</text:p>
      <text:p text:style-name="Preformatted_20_Text">byasanāni</text:p>
      <text:p text:style-name="Preformatted_20_Text">devaputtena</text:p>
      <text:p text:style-name="Preformatted_20_Text">paṭiggaṇhāma</text:p>
      <text:p text:style-name="Preformatted_20_Text">iddhipāṭihāriyena</text:p>
      <text:p text:style-name="Preformatted_20_Text">jānantī</text:p>
      <text:p text:style-name="Preformatted_20_Text">maṅkubhūtā</text:p>
      <text:p text:style-name="Preformatted_20_Text">paṭigacce</text:p>
      <text:p text:style-name="Preformatted_20_Text">saññūpayaṃ</text:p>
      <text:p text:style-name="Preformatted_20_Text">sanikaṃ</text:p>
      <text:p text:style-name="Preformatted_20_Text">santikā</text:p>
      <text:p text:style-name="Preformatted_20_Text">sāyato</text:p>
      <text:p text:style-name="Preformatted_20_Text">upavattane</text:p>
      <text:p text:style-name="Preformatted_20_Text"><text:soft-page-break/>vuttavādi</text:p>
      <text:p text:style-name="Preformatted_20_Text">ābhāti</text:p>
      <text:p text:style-name="Preformatted_20_Text">abhaṃ</text:p>
      <text:p text:style-name="Preformatted_20_Text">abhavissaṃsu</text:p>
      <text:p text:style-name="Preformatted_20_Text">abhojaneyyaṃ</text:p>
      <text:p text:style-name="Preformatted_20_Text">adhivāsentu</text:p>
      <text:p text:style-name="Preformatted_20_Text">adhivāsesuṃ</text:p>
      <text:p text:style-name="Preformatted_20_Text">ādinavañca</text:p>
      <text:p text:style-name="Preformatted_20_Text">āhārasamudayā</text:p>
      <text:p text:style-name="Preformatted_20_Text">aṇḍajehi</text:p>
      <text:p text:style-name="Preformatted_20_Text">avitathāni</text:p>
      <text:p text:style-name="Preformatted_20_Text">balivadde</text:p>
      <text:p text:style-name="Preformatted_20_Text">bhāsitāya</text:p>
      <text:p text:style-name="Preformatted_20_Text">bhuñjantu</text:p>
      <text:p text:style-name="Preformatted_20_Text">cāro</text:p>
      <text:p text:style-name="Preformatted_20_Text">cātummahābhūtikena</text:p>
      <text:p text:style-name="Preformatted_20_Text">cetetī</text:p>
      <text:p text:style-name="Preformatted_20_Text">chiddo</text:p>
      <text:p text:style-name="Preformatted_20_Text">dīpānaṃ</text:p>
      <text:p text:style-name="Preformatted_20_Text">dukkhamaddakkhi</text:p>
      <text:p text:style-name="Preformatted_20_Text">dukkhameva</text:p>
      <text:p text:style-name="Preformatted_20_Text">gāyitvā</text:p>
      <text:p text:style-name="Preformatted_20_Text">ajjhāvasantena</text:p>
      <text:p text:style-name="Preformatted_20_Text">anuyāto</text:p>
      <text:p text:style-name="Preformatted_20_Text">ariyamaggo</text:p>
      <text:p text:style-name="Preformatted_20_Text">ariyesu</text:p>
      <text:p text:style-name="Preformatted_20_Text">bhavaggaṃ</text:p>
      <text:p text:style-name="Preformatted_20_Text">cetasikañca</text:p>
      <text:p text:style-name="Preformatted_20_Text">dhārayantena</text:p>
      <text:p text:style-name="Preformatted_20_Text">appaṭivattiyaṃ</text:p>
      <text:p text:style-name="Preformatted_20_Text">atthakāmena</text:p>
      <text:p text:style-name="Preformatted_20_Text">attheso</text:p>
      <text:p text:style-name="Preformatted_20_Text">bhasati</text:p>
      <text:p text:style-name="Preformatted_20_Text">bhoga</text:p>
      <text:p text:style-name="Preformatted_20_Text">dibbacakkhukā</text:p>
      <text:p text:style-name="Preformatted_20_Text">acakkhukaraṇo</text:p>
      <text:p text:style-name="Preformatted_20_Text">āhārasambhūto</text:p>
      <text:p text:style-name="Preformatted_20_Text">akaniṭṭhagāmino</text:p>
      <text:p text:style-name="Preformatted_20_Text">akkoseyya</text:p>
      <text:p text:style-name="Preformatted_20_Text">alabbhaneyyo</text:p>
      <text:p text:style-name="Preformatted_20_Text">āmisantaro</text:p>
      <text:p text:style-name="Preformatted_20_Text">anāgāmiṃ</text:p>
      <text:p text:style-name="Preformatted_20_Text">anāsavoti</text:p>
      <text:p text:style-name="Preformatted_20_Text">antarāparinibbāyissa</text:p>
      <text:p text:style-name="Preformatted_20_Text">antarāvosānaṃ</text:p>
      <text:p text:style-name="Preformatted_20_Text">appamattakavissajjako</text:p>
      <text:p text:style-name="Preformatted_20_Text">appamiddho</text:p>
      <text:p text:style-name="Preformatted_20_Text">asaṃhīro</text:p>
      <text:p text:style-name="Preformatted_20_Text">asucisaṅkassarasamācāro</text:p>
      <text:p text:style-name="Preformatted_20_Text">ayonisomanasikāro</text:p>
      <text:p text:style-name="Preformatted_20_Text">dhammasavaṇaṃ</text:p>
      <text:p text:style-name="Preformatted_20_Text">diṭṭhivipallāsā</text:p>
      <text:p text:style-name="Preformatted_20_Text">diyaḍḍhasikkhāpadasataṃ</text:p>
      <text:p text:style-name="Preformatted_20_Text">dukhitaṃ</text:p>
      <text:p text:style-name="Preformatted_20_Text">gabbhoti</text:p>
      <text:p text:style-name="Preformatted_20_Text">gahapatikāpi</text:p>
      <text:p text:style-name="Preformatted_20_Text">haliddiyā</text:p>
      <text:p text:style-name="Preformatted_20_Text">iñjitaṃ</text:p>
      <text:p text:style-name="Preformatted_20_Text">imesaññeva</text:p>
      <text:p text:style-name="Preformatted_20_Text">kapāle</text:p>
      <text:p text:style-name="Preformatted_20_Text">kevalinaṃ</text:p>
      <text:p text:style-name="Preformatted_20_Text">konāgamano</text:p>
      <text:p text:style-name="Preformatted_20_Text">mahākāyā</text:p>
      <text:p text:style-name="Preformatted_20_Text">mātāpettibharaṃ</text:p>
      <text:p text:style-name="Preformatted_20_Text"><text:soft-page-break/>nandanā</text:p>
      <text:p text:style-name="Preformatted_20_Text">nibbicikicchā</text:p>
      <text:p text:style-name="Preformatted_20_Text">ossajeyya</text:p>
      <text:p text:style-name="Preformatted_20_Text">paccesi</text:p>
      <text:p text:style-name="Preformatted_20_Text">pariyādinnacittassa</text:p>
      <text:p text:style-name="Preformatted_20_Text">kadaliṃ</text:p>
      <text:p text:style-name="Preformatted_20_Text">karaṇīyesu</text:p>
      <text:p text:style-name="Preformatted_20_Text">kāyikañca</text:p>
      <text:p text:style-name="Preformatted_20_Text">kuṭaṃ</text:p>
      <text:p text:style-name="Preformatted_20_Text">kuraraghare</text:p>
      <text:p text:style-name="Preformatted_20_Text">lābhasakkāra</text:p>
      <text:p text:style-name="Preformatted_20_Text">naḷaṃ</text:p>
      <text:p text:style-name="Preformatted_20_Text">nibbāpeyya</text:p>
      <text:p text:style-name="Preformatted_20_Text">niraggalaṃ</text:p>
      <text:p text:style-name="Preformatted_20_Text">paccanubhontena</text:p>
      <text:p text:style-name="Preformatted_20_Text">pasaṃsiyā</text:p>
      <text:p text:style-name="Preformatted_20_Text">jānāmahaṃ</text:p>
      <text:p text:style-name="Preformatted_20_Text">jhāyaṃ</text:p>
      <text:p text:style-name="Preformatted_20_Text">kassapagottassa</text:p>
      <text:p text:style-name="Preformatted_20_Text">lakuṇṭakabhaddiyo</text:p>
      <text:p text:style-name="Preformatted_20_Text">paññāyā</text:p>
      <text:p text:style-name="Preformatted_20_Text">paccābhattaṃ</text:p>
      <text:p text:style-name="Preformatted_20_Text">pahīṇāti</text:p>
      <text:p text:style-name="Preformatted_20_Text">pāṇako</text:p>
      <text:p text:style-name="Preformatted_20_Text">hanāmi</text:p>
      <text:p text:style-name="Preformatted_20_Text">jappena</text:p>
      <text:p text:style-name="Preformatted_20_Text">jātiko</text:p>
      <text:p text:style-name="Preformatted_20_Text">kapilavatthumhā</text:p>
      <text:p text:style-name="Preformatted_20_Text">lokasannivāse</text:p>
      <text:p text:style-name="Preformatted_20_Text">mahāpanthako</text:p>
      <text:p text:style-name="Preformatted_20_Text">mantena</text:p>
      <text:p text:style-name="Preformatted_20_Text">muduni</text:p>
      <text:p text:style-name="Preformatted_20_Text">nūpalippati</text:p>
      <text:p text:style-name="Preformatted_20_Text">nikkhipāhi</text:p>
      <text:p text:style-name="Preformatted_20_Text">ḍayhamānānaṃ</text:p>
      <text:p text:style-name="Preformatted_20_Text">padesu</text:p>
      <text:p text:style-name="Preformatted_20_Text">padhāna</text:p>
      <text:p text:style-name="Preformatted_20_Text">paṭicodessati</text:p>
      <text:p text:style-name="Preformatted_20_Text">paṇiyaṃ</text:p>
      <text:p text:style-name="Preformatted_20_Text">paṇṇāni</text:p>
      <text:p text:style-name="Preformatted_20_Text">pāpamittatāya</text:p>
      <text:p text:style-name="Preformatted_20_Text">pattasaññī</text:p>
      <text:p text:style-name="Preformatted_20_Text">pavattenti</text:p>
      <text:p text:style-name="Preformatted_20_Text">pavivittā</text:p>
      <text:p text:style-name="Preformatted_20_Text">peso</text:p>
      <text:p text:style-name="Preformatted_20_Text">puggalopi</text:p>
      <text:p text:style-name="Preformatted_20_Text">purisamedhaṃ</text:p>
      <text:p text:style-name="Preformatted_20_Text">rāga</text:p>
      <text:p text:style-name="Preformatted_20_Text">rakkhato</text:p>
      <text:p text:style-name="Preformatted_20_Text">rattī</text:p>
      <text:p text:style-name="Preformatted_20_Text">rukkhānaṃ</text:p>
      <text:p text:style-name="Preformatted_20_Text">sañña</text:p>
      <text:p text:style-name="Preformatted_20_Text">saññānirodhagāminī</text:p>
      <text:p text:style-name="Preformatted_20_Text">saggānaṃ</text:p>
      <text:p text:style-name="Preformatted_20_Text">sahampatī</text:p>
      <text:p text:style-name="Preformatted_20_Text">sahassayāginaṃ</text:p>
      <text:p text:style-name="Preformatted_20_Text">sīhaṃ</text:p>
      <text:p text:style-name="Preformatted_20_Text">saṅghānussatiṃ</text:p>
      <text:p text:style-name="Preformatted_20_Text">saṅkhāradhātuyā</text:p>
      <text:p text:style-name="Preformatted_20_Text">sīlasampannaṃ</text:p>
      <text:p text:style-name="Preformatted_20_Text">samaṇoti</text:p>
      <text:p text:style-name="Preformatted_20_Text">sammāpāsaṃ</text:p>
      <text:p text:style-name="Preformatted_20_Text">sammappadhāna</text:p>
      <text:p text:style-name="Preformatted_20_Text">saṭṭhimpi</text:p>
      <text:p text:style-name="Preformatted_20_Text"><text:soft-page-break/>sannidhikārake</text:p>
      <text:p text:style-name="Preformatted_20_Text">santakaṃ</text:p>
      <text:p text:style-name="Preformatted_20_Text">saṇhavāco</text:p>
      <text:p text:style-name="Preformatted_20_Text">sappaṭikammaṃ</text:p>
      <text:p text:style-name="Preformatted_20_Text">sāriputtamoggallānapamukho</text:p>
      <text:p text:style-name="Preformatted_20_Text">sativaggo</text:p>
      <text:p text:style-name="Preformatted_20_Text">seṭṭhanti</text:p>
      <text:p text:style-name="Preformatted_20_Text">silasampanno</text:p>
      <text:p text:style-name="Preformatted_20_Text">sinerupabbatarājā</text:p>
      <text:p text:style-name="Preformatted_20_Text">sobhetha</text:p>
      <text:p text:style-name="Preformatted_20_Text">sujā</text:p>
      <text:p text:style-name="Preformatted_20_Text">tālapakkaṃ</text:p>
      <text:p text:style-name="Preformatted_20_Text">tamaññe</text:p>
      <text:p text:style-name="Preformatted_20_Text">tātāti</text:p>
      <text:p text:style-name="Preformatted_20_Text">tathāni</text:p>
      <text:p text:style-name="Preformatted_20_Text">tikabhojanaṃ</text:p>
      <text:p text:style-name="Preformatted_20_Text">udaka</text:p>
      <text:p text:style-name="Preformatted_20_Text">udīrayati</text:p>
      <text:p text:style-name="Preformatted_20_Text">upaṭṭhahassu</text:p>
      <text:p text:style-name="Preformatted_20_Text">upaṭṭhāpetabboti</text:p>
      <text:p text:style-name="Preformatted_20_Text">upasaṅkameyyaṃ</text:p>
      <text:p text:style-name="Preformatted_20_Text">vandatīti</text:p>
      <text:p text:style-name="Preformatted_20_Text">vaḍḍhiṃ</text:p>
      <text:p text:style-name="Preformatted_20_Text">veca</text:p>
      <text:p text:style-name="Preformatted_20_Text">vesse</text:p>
      <text:p text:style-name="Preformatted_20_Text">viññāṇañcāyatanasahagatā</text:p>
      <text:p text:style-name="Preformatted_20_Text">viññāpesī</text:p>
      <text:p text:style-name="Preformatted_20_Text">vigatūpakkilesā</text:p>
      <text:p text:style-name="Preformatted_20_Text">vimaṃsā</text:p>
      <text:p text:style-name="Preformatted_20_Text">vimokho</text:p>
      <text:p text:style-name="Preformatted_20_Text">vimuttī</text:p>
      <text:p text:style-name="Preformatted_20_Text">vipinaṃ</text:p>
      <text:p text:style-name="Preformatted_20_Text">virajjatī</text:p>
      <text:p text:style-name="Preformatted_20_Text">viriyasamādhipadhānasaṅkhārasamannāgato</text:p>
      <text:p text:style-name="Preformatted_20_Text">vitthato</text:p>
      <text:p text:style-name="Preformatted_20_Text">voropeyyuṃ</text:p>
      <text:p text:style-name="Preformatted_20_Text">vuccantīti</text:p>
      <text:p text:style-name="Preformatted_20_Text">yadākaṅkhasīti</text:p>
      <text:p text:style-name="Preformatted_20_Text">abhavissā</text:p>
      <text:p text:style-name="Preformatted_20_Text">abhisaddahaṃ</text:p>
      <text:p text:style-name="Preformatted_20_Text">adhigacchāmi</text:p>
      <text:p text:style-name="Preformatted_20_Text">āharissantīti</text:p>
      <text:p text:style-name="Preformatted_20_Text">aṅguttarāpānaṃ</text:p>
      <text:p text:style-name="Preformatted_20_Text">analaṅkaritvā</text:p>
      <text:p text:style-name="Preformatted_20_Text">anariyasukhaṃ</text:p>
      <text:p text:style-name="Preformatted_20_Text">anubandhituṃ</text:p>
      <text:p text:style-name="Preformatted_20_Text">anupādānā</text:p>
      <text:p text:style-name="Preformatted_20_Text">anuparivāresuṃ</text:p>
      <text:p text:style-name="Preformatted_20_Text">āpattiñca</text:p>
      <text:p text:style-name="Preformatted_20_Text">appamattānaṃ</text:p>
      <text:p text:style-name="Preformatted_20_Text">asaṭhena</text:p>
      <text:p text:style-name="Preformatted_20_Text">avighātapakkhiko</text:p>
      <text:p text:style-name="Preformatted_20_Text">āyatanakusalo</text:p>
      <text:p text:style-name="Preformatted_20_Text">bhesajjaparikkhārā</text:p>
      <text:p text:style-name="Preformatted_20_Text">brāhmānaṃ</text:p>
      <text:p text:style-name="Preformatted_20_Text">cūtupapātañāṇāya</text:p>
      <text:p text:style-name="Preformatted_20_Text">chavimpi</text:p>
      <text:p text:style-name="Preformatted_20_Text">domanassassa</text:p>
      <text:p text:style-name="Preformatted_20_Text">eseyya</text:p>
      <text:p text:style-name="Preformatted_20_Text">imehī</text:p>
      <text:p text:style-name="Preformatted_20_Text">jambucchāyāya</text:p>
      <text:p text:style-name="Preformatted_20_Text">jutiñca</text:p>
      <text:p text:style-name="Preformatted_20_Text">kāḷiṃ</text:p>
      <text:p text:style-name="Preformatted_20_Text">kāḷiyā</text:p>
      <text:p text:style-name="Preformatted_20_Text"><text:soft-page-break/>kakacena</text:p>
      <text:p text:style-name="Preformatted_20_Text">katvāpi</text:p>
      <text:p text:style-name="Preformatted_20_Text">khippamānesu</text:p>
      <text:p text:style-name="Preformatted_20_Text">khombhi</text:p>
      <text:p text:style-name="Preformatted_20_Text">mithilā</text:p>
      <text:p text:style-name="Preformatted_20_Text">mudukāya</text:p>
      <text:p text:style-name="Preformatted_20_Text">nāgassā</text:p>
      <text:p text:style-name="Preformatted_20_Text">nicchāreyya</text:p>
      <text:p text:style-name="Preformatted_20_Text">nipajjāmi</text:p>
      <text:p text:style-name="Preformatted_20_Text">nissitaṃ</text:p>
      <text:p text:style-name="Preformatted_20_Text">ovāda</text:p>
      <text:p text:style-name="Preformatted_20_Text">pañcupādānakkhandho</text:p>
      <text:p text:style-name="Preformatted_20_Text">paṭiccasamuppādakusalo</text:p>
      <text:p text:style-name="Preformatted_20_Text">paṭijāneyyaṃ</text:p>
      <text:p text:style-name="Preformatted_20_Text">pariḍayhamāne</text:p>
      <text:p text:style-name="Preformatted_20_Text">passathāti</text:p>
      <text:p text:style-name="Preformatted_20_Text">passathayyā</text:p>
      <text:p text:style-name="Preformatted_20_Text">payirupāsanā</text:p>
      <text:p text:style-name="Preformatted_20_Text">pubbanto</text:p>
      <text:p text:style-name="Preformatted_20_Text">sabbenapi</text:p>
      <text:p text:style-name="Preformatted_20_Text">sahaggato</text:p>
      <text:p text:style-name="Preformatted_20_Text">saṅkaḍḍhitvā</text:p>
      <text:p text:style-name="Preformatted_20_Text">sāmāka</text:p>
      <text:p text:style-name="Preformatted_20_Text">santimeva</text:p>
      <text:p text:style-name="Preformatted_20_Text">saṇikaṃ</text:p>
      <text:p text:style-name="Preformatted_20_Text">sīsena</text:p>
      <text:p text:style-name="Preformatted_20_Text">satasahasso</text:p>
      <text:p text:style-name="Preformatted_20_Text">suddhāvāse</text:p>
      <text:p text:style-name="Preformatted_20_Text">tacchati</text:p>
      <text:p text:style-name="Preformatted_20_Text">taṇhādāso</text:p>
      <text:p text:style-name="Preformatted_20_Text">taramānassa</text:p>
      <text:p text:style-name="Preformatted_20_Text">tatho</text:p>
      <text:p text:style-name="Preformatted_20_Text">tuleti</text:p>
      <text:p text:style-name="Preformatted_20_Text">uttānakaṃ</text:p>
      <text:p text:style-name="Preformatted_20_Text">vanena</text:p>
      <text:p text:style-name="Preformatted_20_Text">vītataṇhaṃ</text:p>
      <text:p text:style-name="Preformatted_20_Text">vehapphalā</text:p>
      <text:p text:style-name="Preformatted_20_Text">viggahe</text:p>
      <text:p text:style-name="Preformatted_20_Text">vijahi</text:p>
      <text:p text:style-name="Preformatted_20_Text">yāvadatthañca</text:p>
      <text:p text:style-name="Preformatted_20_Text">adivāsanaṃ</text:p>
      <text:p text:style-name="Preformatted_20_Text">āḷārassa</text:p>
      <text:p text:style-name="Preformatted_20_Text">anupāyāsabahulo</text:p>
      <text:p text:style-name="Preformatted_20_Text">chaṭṭhi</text:p>
      <text:p text:style-name="Preformatted_20_Text">dāyapāla</text:p>
      <text:p text:style-name="Preformatted_20_Text">dāyapālaṃ</text:p>
      <text:p text:style-name="Preformatted_20_Text">dāyapālo</text:p>
      <text:p text:style-name="Preformatted_20_Text">jātijarābhibhūtaṃ</text:p>
      <text:p text:style-name="Preformatted_20_Text">jave</text:p>
      <text:p text:style-name="Preformatted_20_Text">kaccāyanassa</text:p>
      <text:p text:style-name="Preformatted_20_Text">nāccodātā</text:p>
      <text:p text:style-name="Preformatted_20_Text">nisīdissatī</text:p>
      <text:p text:style-name="Preformatted_20_Text">paññatta</text:p>
      <text:p text:style-name="Preformatted_20_Text">pañcasūpādānakkhandhesu</text:p>
      <text:p text:style-name="Preformatted_20_Text">papatanto</text:p>
      <text:p text:style-name="Preformatted_20_Text">paraloko</text:p>
      <text:p text:style-name="Preformatted_20_Text">samādapesiṃ</text:p>
      <text:p text:style-name="Preformatted_20_Text">samudācarittha</text:p>
      <text:p text:style-name="Preformatted_20_Text">sotavanto</text:p>
      <text:p text:style-name="Preformatted_20_Text">sukhakāme</text:p>
      <text:p text:style-name="Preformatted_20_Text">tārukkho</text:p>
      <text:p text:style-name="Preformatted_20_Text">vāresi</text:p>
      <text:p text:style-name="Preformatted_20_Text">vuddhehi</text:p>
      <text:p text:style-name="Preformatted_20_Text">abhisaṅkhāresi</text:p>
      <text:p text:style-name="Preformatted_20_Text"><text:soft-page-break/>ahitakāmo</text:p>
      <text:p text:style-name="Preformatted_20_Text">ālayarāmā</text:p>
      <text:p text:style-name="Preformatted_20_Text">ālayarāmāya</text:p>
      <text:p text:style-name="Preformatted_20_Text">appaṭisaṅkhā</text:p>
      <text:p text:style-name="Preformatted_20_Text">avāpuretaṃ</text:p>
      <text:p text:style-name="Preformatted_20_Text">chaḍḍessati</text:p>
      <text:p text:style-name="Preformatted_20_Text">devānubhāvanti</text:p>
      <text:p text:style-name="Preformatted_20_Text">diṭṭhigatena</text:p>
      <text:p text:style-name="Preformatted_20_Text">dukkhaparetā</text:p>
      <text:p text:style-name="Preformatted_20_Text">āḷiṃ</text:p>
      <text:p text:style-name="Preformatted_20_Text">āhaṃ</text:p>
      <text:p text:style-name="Preformatted_20_Text">appaduṭṭhamanasaṃkappo</text:p>
      <text:p text:style-name="Preformatted_20_Text">ayopākārapariyanto</text:p>
      <text:p text:style-name="Preformatted_20_Text">bāhirake</text:p>
      <text:p text:style-name="Preformatted_20_Text">pañcavaggiyānaṃ</text:p>
      <text:p text:style-name="Preformatted_20_Text">paccabhāsiṃ</text:p>
      <text:p text:style-name="Preformatted_20_Text">paccupādi</text:p>
      <text:p text:style-name="Preformatted_20_Text">hīnāyāvattissāmīti</text:p>
      <text:p text:style-name="Preformatted_20_Text">janakuhanatthaṃ</text:p>
      <text:p text:style-name="Preformatted_20_Text">kaṭhalaṃ</text:p>
      <text:p text:style-name="Preformatted_20_Text">khaḷopimukhā</text:p>
      <text:p text:style-name="Preformatted_20_Text">mayampetaṃ</text:p>
      <text:p text:style-name="Preformatted_20_Text">nātikālena</text:p>
      <text:p text:style-name="Preformatted_20_Text">nibbutoti</text:p>
      <text:p text:style-name="Preformatted_20_Text">paveseyya</text:p>
      <text:p text:style-name="Preformatted_20_Text">raññopi</text:p>
      <text:p text:style-name="Preformatted_20_Text">saddhāmattakaṃ</text:p>
      <text:p text:style-name="Preformatted_20_Text">sahampatiṃ</text:p>
      <text:p text:style-name="Preformatted_20_Text">sajjhāya</text:p>
      <text:p text:style-name="Preformatted_20_Text">samalehi</text:p>
      <text:p text:style-name="Preformatted_20_Text">sammādiṭṭhīti</text:p>
      <text:p text:style-name="Preformatted_20_Text">sandhisamalasaṅkaṭīre</text:p>
      <text:p text:style-name="Preformatted_20_Text">silakkhandhena</text:p>
      <text:p text:style-name="Preformatted_20_Text">tiracchānagate</text:p>
      <text:p text:style-name="Preformatted_20_Text">upakaṃ</text:p>
      <text:p text:style-name="Preformatted_20_Text">upasaṅkamanto</text:p>
      <text:p text:style-name="Preformatted_20_Text">vilūnaṃ</text:p>
      <text:p text:style-name="Preformatted_20_Text">aṅgāraṃ</text:p>
      <text:p text:style-name="Preformatted_20_Text">anatikkamanīyā</text:p>
      <text:p text:style-name="Preformatted_20_Text">avisārī</text:p>
      <text:p text:style-name="Preformatted_20_Text">avocumhā</text:p>
      <text:p text:style-name="Preformatted_20_Text">bhotī</text:p>
      <text:p text:style-name="Preformatted_20_Text">bindu</text:p>
      <text:p text:style-name="Preformatted_20_Text">etarahī</text:p>
      <text:p text:style-name="Preformatted_20_Text">nahāruñca</text:p>
      <text:p text:style-name="Preformatted_20_Text">samannesi</text:p>
      <text:p text:style-name="Preformatted_20_Text">savanīyo</text:p>
      <text:p text:style-name="Preformatted_20_Text">uttarītarā</text:p>
      <text:p text:style-name="Preformatted_20_Text">yathāparisaṃ</text:p>
      <text:p text:style-name="Preformatted_20_Text">aṭṭhiṃkatvā</text:p>
      <text:p text:style-name="Preformatted_20_Text">ajātasattunā</text:p>
      <text:p text:style-name="Preformatted_20_Text">ākoṭehi</text:p>
      <text:p text:style-name="Preformatted_20_Text">anelakaṃ</text:p>
      <text:p text:style-name="Preformatted_20_Text">desessati</text:p>
      <text:p text:style-name="Preformatted_20_Text">māyāvi</text:p>
      <text:p text:style-name="Preformatted_20_Text">nikujjitaṃ</text:p>
      <text:p text:style-name="Preformatted_20_Text">palighaṃ</text:p>
      <text:p text:style-name="Preformatted_20_Text">pariyāpuṇātha</text:p>
      <text:p text:style-name="Preformatted_20_Text">khuddamadhuṃ</text:p>
      <text:p text:style-name="Preformatted_20_Text">lābhinī</text:p>
      <text:p text:style-name="Preformatted_20_Text">mattaññu</text:p>
      <text:p text:style-name="Preformatted_20_Text">opātesi</text:p>
      <text:p text:style-name="Preformatted_20_Text">pathaviyā</text:p>
      <text:p text:style-name="Preformatted_20_Text">phīto</text:p>
      <text:p text:style-name="Preformatted_20_Text"><text:soft-page-break/>sudhammāya</text:p>
      <text:p text:style-name="Preformatted_20_Text">suvilittā</text:p>
      <text:p text:style-name="Preformatted_20_Text">udakorohanānuyogamanuyutto</text:p>
      <text:p text:style-name="Preformatted_20_Text">veyyābādhikānaṃ</text:p>
      <text:p text:style-name="Preformatted_20_Text">vimuttacittaṃ</text:p>
      <text:p text:style-name="Preformatted_20_Text">vivarissati</text:p>
      <text:p text:style-name="Preformatted_20_Text">adhigamāyā</text:p>
      <text:p text:style-name="Preformatted_20_Text">apassantassa</text:p>
      <text:p text:style-name="Preformatted_20_Text">bhikkhusaṅghopi</text:p>
      <text:p text:style-name="Preformatted_20_Text">dakkhiṇāti</text:p>
      <text:p text:style-name="Preformatted_20_Text">duggahito</text:p>
      <text:p text:style-name="Preformatted_20_Text">anekadhātunānādhātulokaṃ</text:p>
      <text:p text:style-name="Preformatted_20_Text">anuppattoti</text:p>
      <text:p text:style-name="Preformatted_20_Text">ārakkhāya</text:p>
      <text:p text:style-name="Preformatted_20_Text">bhuñjiṃ</text:p>
      <text:p text:style-name="Preformatted_20_Text">biḷāro</text:p>
      <text:p text:style-name="Preformatted_20_Text">candanikaṃ</text:p>
      <text:p text:style-name="Preformatted_20_Text">accharaṃ</text:p>
      <text:p text:style-name="Preformatted_20_Text">aggismiṃ</text:p>
      <text:p text:style-name="Preformatted_20_Text">annahāro</text:p>
      <text:p text:style-name="Preformatted_20_Text">āpajjitunti</text:p>
      <text:p text:style-name="Preformatted_20_Text">āsavaṃ</text:p>
      <text:p text:style-name="Preformatted_20_Text">asecanakaṃ</text:p>
      <text:p text:style-name="Preformatted_20_Text">bāhullikā</text:p>
      <text:p text:style-name="Preformatted_20_Text">cittīkatvā</text:p>
      <text:p text:style-name="Preformatted_20_Text">devadutaṃ</text:p>
      <text:p text:style-name="Preformatted_20_Text">issatthaṃ</text:p>
      <text:p text:style-name="Preformatted_20_Text">jarāmaraṇanirodhañca</text:p>
      <text:p text:style-name="Preformatted_20_Text">jarāmaraṇasamudayañca</text:p>
      <text:p text:style-name="Preformatted_20_Text">mantāniputto</text:p>
      <text:p text:style-name="Preformatted_20_Text">pāṇaharā</text:p>
      <text:p text:style-name="Preformatted_20_Text">jambonadaṃ</text:p>
      <text:p text:style-name="Preformatted_20_Text">makkhaligosālo</text:p>
      <text:p text:style-name="Preformatted_20_Text">nādhigacchanti</text:p>
      <text:p text:style-name="Preformatted_20_Text">niddiṭṭhaṃ</text:p>
      <text:p text:style-name="Preformatted_20_Text">gomayena</text:p>
      <text:p text:style-name="Preformatted_20_Text">jaṭilako</text:p>
      <text:p text:style-name="Preformatted_20_Text">kenacī</text:p>
      <text:p text:style-name="Preformatted_20_Text">mī</text:p>
      <text:p text:style-name="Preformatted_20_Text">mīyamānaṃ</text:p>
      <text:p text:style-name="Preformatted_20_Text">nacchambhati</text:p>
      <text:p text:style-name="Preformatted_20_Text">padāleyya</text:p>
      <text:p text:style-name="Preformatted_20_Text">pahareyya</text:p>
      <text:p text:style-name="Preformatted_20_Text">paṭikkamanto</text:p>
      <text:p text:style-name="Preformatted_20_Text">pātubhūtanti</text:p>
      <text:p text:style-name="Preformatted_20_Text">pātubhūtoti</text:p>
      <text:p text:style-name="Preformatted_20_Text">phoṭṭhabbarato</text:p>
      <text:p text:style-name="Preformatted_20_Text">pubbavidehānaṃ</text:p>
      <text:p text:style-name="Preformatted_20_Text">ra</text:p>
      <text:p text:style-name="Preformatted_20_Text">rājantepuraṃ</text:p>
      <text:p text:style-name="Preformatted_20_Text">rasasammuditā</text:p>
      <text:p text:style-name="Preformatted_20_Text">sabbābhibhū</text:p>
      <text:p text:style-name="Preformatted_20_Text">sakye</text:p>
      <text:p text:style-name="Preformatted_20_Text">sammāvimuttiṃ</text:p>
      <text:p text:style-name="Preformatted_20_Text">sassamaṇabrāhmaṇi</text:p>
      <text:p text:style-name="Preformatted_20_Text">sekha</text:p>
      <text:p text:style-name="Preformatted_20_Text">tvanti</text:p>
      <text:p text:style-name="Preformatted_20_Text">ukkalā</text:p>
      <text:p text:style-name="Preformatted_20_Text">ulloketvā</text:p>
      <text:p text:style-name="Preformatted_20_Text">upādānañca</text:p>
      <text:p text:style-name="Preformatted_20_Text">upaddavā</text:p>
      <text:p text:style-name="Preformatted_20_Text">vacikammaṃ</text:p>
      <text:p text:style-name="Preformatted_20_Text">vattasampanno</text:p>
      <text:p text:style-name="Preformatted_20_Text">viññāṇañcāyatana</text:p>
      <text:p text:style-name="Preformatted_20_Text"><text:soft-page-break/>viharasīti</text:p>
      <text:p text:style-name="Preformatted_20_Text">vimuttinti</text:p>
      <text:p text:style-name="Preformatted_20_Text">vyākarosi</text:p>
      <text:p text:style-name="Preformatted_20_Text">ābādhikā</text:p>
      <text:p text:style-name="Preformatted_20_Text">abhivādesi</text:p>
      <text:p text:style-name="Preformatted_20_Text">aghāvino</text:p>
      <text:p text:style-name="Preformatted_20_Text">akaniṭṭhā</text:p>
      <text:p text:style-name="Preformatted_20_Text">akkharena</text:p>
      <text:p text:style-name="Preformatted_20_Text">allakeso</text:p>
      <text:p text:style-name="Preformatted_20_Text">allavattho</text:p>
      <text:p text:style-name="Preformatted_20_Text">aneḷakaṃ</text:p>
      <text:p text:style-name="Preformatted_20_Text">anupiyaṃ</text:p>
      <text:p text:style-name="Preformatted_20_Text">anvāyiko</text:p>
      <text:p text:style-name="Preformatted_20_Text">asanivicakkaṃ</text:p>
      <text:p text:style-name="Preformatted_20_Text">atimaññanti</text:p>
      <text:p text:style-name="Preformatted_20_Text">bandhavehi</text:p>
      <text:p text:style-name="Preformatted_20_Text">bhāsitena</text:p>
      <text:p text:style-name="Preformatted_20_Text">byanti</text:p>
      <text:p text:style-name="Preformatted_20_Text">campeyyake</text:p>
      <text:p text:style-name="Preformatted_20_Text">citako</text:p>
      <text:p text:style-name="Preformatted_20_Text">devatāsatasahassāni</text:p>
      <text:p text:style-name="Preformatted_20_Text">evarūpamakāsī</text:p>
      <text:p text:style-name="Preformatted_20_Text">kāmūpapatti</text:p>
      <text:p text:style-name="Preformatted_20_Text">khamamānaṃ</text:p>
      <text:p text:style-name="Preformatted_20_Text">khettavatthunā</text:p>
      <text:p text:style-name="Preformatted_20_Text">koliyā</text:p>
      <text:p text:style-name="Preformatted_20_Text">kumārakassapena</text:p>
      <text:p text:style-name="Preformatted_20_Text">masāragallamayā</text:p>
      <text:p text:style-name="Preformatted_20_Text">moriyā</text:p>
      <text:p text:style-name="Preformatted_20_Text">nāmesa</text:p>
      <text:p text:style-name="Preformatted_20_Text">nighaṇḍu</text:p>
      <text:p text:style-name="Preformatted_20_Text">nigrodhassa</text:p>
      <text:p text:style-name="Preformatted_20_Text">opānabhūto</text:p>
      <text:p text:style-name="Preformatted_20_Text">oramattakaṃ</text:p>
      <text:p text:style-name="Preformatted_20_Text">paññāpethā</text:p>
      <text:p text:style-name="Preformatted_20_Text">pabbājetabbaṃ</text:p>
      <text:p text:style-name="Preformatted_20_Text">paṭijānissasī</text:p>
      <text:p text:style-name="Preformatted_20_Text">paṭipajjāmā</text:p>
      <text:p text:style-name="Preformatted_20_Text">paṇiyāni</text:p>
      <text:p text:style-name="Preformatted_20_Text">pesehī</text:p>
      <text:p text:style-name="Preformatted_20_Text">punarāgato</text:p>
      <text:p text:style-name="Preformatted_20_Text">rājakattāro</text:p>
      <text:p text:style-name="Preformatted_20_Text">saññivādā</text:p>
      <text:p text:style-name="Preformatted_20_Text">sabbaṅgakalyāṇi</text:p>
      <text:p text:style-name="Preformatted_20_Text">samaṇappavādenāti</text:p>
      <text:p text:style-name="Preformatted_20_Text">sambhakkheti</text:p>
      <text:p text:style-name="Preformatted_20_Text">samiti</text:p>
      <text:p text:style-name="Preformatted_20_Text">santikāvacaro</text:p>
      <text:p text:style-name="Preformatted_20_Text">sopāṇaṃ</text:p>
      <text:p text:style-name="Preformatted_20_Text">susaṇṭhitā</text:p>
      <text:p text:style-name="Preformatted_20_Text">udukkhale</text:p>
      <text:p text:style-name="Preformatted_20_Text">uṇahīsaṃ</text:p>
      <text:p text:style-name="Preformatted_20_Text">ussahiṃsu</text:p>
      <text:p text:style-name="Preformatted_20_Text">vaṇṇopi</text:p>
      <text:p text:style-name="Preformatted_20_Text">vipaccataṃ</text:p>
      <text:p text:style-name="Preformatted_20_Text">dānasaṃvibhāge</text:p>
      <text:p text:style-name="Preformatted_20_Text">abhivādeyyaṃ</text:p>
      <text:p text:style-name="Preformatted_20_Text">anukampati</text:p>
      <text:p text:style-name="Preformatted_20_Text">anussukī</text:p>
      <text:p text:style-name="Preformatted_20_Text">eḷamugo</text:p>
      <text:p text:style-name="Preformatted_20_Text">eliṃsu</text:p>
      <text:p text:style-name="Preformatted_20_Text">ghāsaṃ</text:p>
      <text:p text:style-name="Preformatted_20_Text">khvattha</text:p>
      <text:p text:style-name="Preformatted_20_Text">koṭigāmo</text:p>
      <text:p text:style-name="Preformatted_20_Text"><text:soft-page-break/>paridahāmi</text:p>
      <text:p text:style-name="Preformatted_20_Text">kāmabhoginaṃ</text:p>
      <text:p text:style-name="Preformatted_20_Text">karontena</text:p>
      <text:p text:style-name="Preformatted_20_Text">mithubhedā</text:p>
      <text:p text:style-name="Preformatted_20_Text">paḷipannaṃ</text:p>
      <text:p text:style-name="Preformatted_20_Text">pamādādhikaraṇaṃ</text:p>
      <text:p text:style-name="Preformatted_20_Text">pessā</text:p>
      <text:p text:style-name="Preformatted_20_Text">phaliṃsu</text:p>
      <text:p text:style-name="Preformatted_20_Text">sadaṇḍā</text:p>
      <text:p text:style-name="Preformatted_20_Text">saggasaṃvattanikanti</text:p>
      <text:p text:style-name="Preformatted_20_Text">tiṃsavassasahassāni</text:p>
      <text:p text:style-name="Preformatted_20_Text">uggaṇhātu</text:p>
      <text:p text:style-name="Preformatted_20_Text">upasaṅkamissanti</text:p>
      <text:p text:style-name="Preformatted_20_Text">vihassati</text:p>
      <text:p text:style-name="Preformatted_20_Text">vihitaṃ</text:p>
      <text:p text:style-name="Preformatted_20_Text">akhilaṃ</text:p>
      <text:p text:style-name="Preformatted_20_Text">cātummahābhūtikaṃ</text:p>
      <text:p text:style-name="Preformatted_20_Text">devakāyaṃ</text:p>
      <text:p text:style-name="Preformatted_20_Text">diṭṭhāni</text:p>
      <text:p text:style-name="Preformatted_20_Text">bilaṅgadutiyaṃ</text:p>
      <text:p text:style-name="Preformatted_20_Text">dhammīkathā</text:p>
      <text:p text:style-name="Preformatted_20_Text">appaṭimo</text:p>
      <text:p text:style-name="Preformatted_20_Text">asubhasaññaṃ</text:p>
      <text:p text:style-name="Preformatted_20_Text">bahūkārā</text:p>
      <text:p text:style-name="Preformatted_20_Text">dhammamakkhāsi</text:p>
      <text:p text:style-name="Preformatted_20_Text">indakhīlo</text:p>
      <text:p text:style-name="Preformatted_20_Text">ossaṭṭhe</text:p>
      <text:p text:style-name="Preformatted_20_Text">kathāvatthūni</text:p>
      <text:p text:style-name="Preformatted_20_Text">nemittiko</text:p>
      <text:p text:style-name="Preformatted_20_Text">paricāriyamāno</text:p>
      <text:p text:style-name="Preformatted_20_Text">pārisuddhipadhāniyaṅgāni</text:p>
      <text:p text:style-name="Preformatted_20_Text">sighasīghaṃ</text:p>
      <text:p text:style-name="Preformatted_20_Text">sotu</text:p>
      <text:p text:style-name="Preformatted_20_Text">taṇhāmūlakā</text:p>
      <text:p text:style-name="Preformatted_20_Text">teca</text:p>
      <text:p text:style-name="Preformatted_20_Text">thanayaṃ</text:p>
      <text:p text:style-name="Preformatted_20_Text">titikkhā</text:p>
      <text:p text:style-name="Preformatted_20_Text">tulamatulañca</text:p>
      <text:p text:style-name="Preformatted_20_Text">upaṭṭhāpessanti</text:p>
      <text:p text:style-name="Preformatted_20_Text">upaṭṭhapetabbā</text:p>
      <text:p text:style-name="Preformatted_20_Text">uppannuppannānaṃ</text:p>
      <text:p text:style-name="Preformatted_20_Text">yadāyaṃ</text:p>
      <text:p text:style-name="Preformatted_20_Text">āhāraṭṭhitiko</text:p>
      <text:p text:style-name="Preformatted_20_Text">ajātasattukumāro</text:p>
      <text:p text:style-name="Preformatted_20_Text">anaññathāni</text:p>
      <text:p text:style-name="Preformatted_20_Text">anāgatesu</text:p>
      <text:p text:style-name="Preformatted_20_Text">anagho</text:p>
      <text:p text:style-name="Preformatted_20_Text">aṭṭīyamānā</text:p>
      <text:p text:style-name="Preformatted_20_Text">aṭṭhikasaññāya</text:p>
      <text:p text:style-name="Preformatted_20_Text">anuyātaṃ</text:p>
      <text:p text:style-name="Preformatted_20_Text">bhāsatu</text:p>
      <text:p text:style-name="Preformatted_20_Text">bhavabandhanaṃ</text:p>
      <text:p text:style-name="Preformatted_20_Text">bhavajātikā</text:p>
      <text:p text:style-name="Preformatted_20_Text">bhavanidānā</text:p>
      <text:p text:style-name="Preformatted_20_Text">cakkhubhuto</text:p>
      <text:p text:style-name="Preformatted_20_Text">cakkhudhātuṃ</text:p>
      <text:p text:style-name="Preformatted_20_Text">dissamānenapi</text:p>
      <text:p text:style-name="Preformatted_20_Text">dukkhavedanīyassa</text:p>
      <text:p text:style-name="Preformatted_20_Text">dussīlyena</text:p>
      <text:p text:style-name="Preformatted_20_Text">abbudo</text:p>
      <text:p text:style-name="Preformatted_20_Text">abhinanduṃ</text:p>
      <text:p text:style-name="Preformatted_20_Text">assatariṃ</text:p>
      <text:p text:style-name="Preformatted_20_Text">avupasamo</text:p>
      <text:p text:style-name="Preformatted_20_Text">bandhā</text:p>
      <text:p text:style-name="Preformatted_20_Text"><text:soft-page-break/>bhavisasati</text:p>
      <text:p text:style-name="Preformatted_20_Text">duggataṃ</text:p>
      <text:p text:style-name="Preformatted_20_Text">ādipito</text:p>
      <text:p text:style-name="Preformatted_20_Text">anujīvino</text:p>
      <text:p text:style-name="Preformatted_20_Text">apācīnaṃ</text:p>
      <text:p text:style-name="Preformatted_20_Text">attanoti</text:p>
      <text:p text:style-name="Preformatted_20_Text">āvudhaṃ</text:p>
      <text:p text:style-name="Preformatted_20_Text">corato</text:p>
      <text:p text:style-name="Preformatted_20_Text">devatāti</text:p>
      <text:p text:style-name="Preformatted_20_Text">dhorayho</text:p>
      <text:p text:style-name="Preformatted_20_Text">aññāṇakaraṇo</text:p>
      <text:p text:style-name="Preformatted_20_Text">ābhassarūpago</text:p>
      <text:p text:style-name="Preformatted_20_Text">ādāsassa</text:p>
      <text:p text:style-name="Preformatted_20_Text">agatapubbaṃ</text:p>
      <text:p text:style-name="Preformatted_20_Text">ahirikena</text:p>
      <text:p text:style-name="Preformatted_20_Text">akhaṇḍakārī</text:p>
      <text:p text:style-name="Preformatted_20_Text">ākiñcaññāyatanasahagatā</text:p>
      <text:p text:style-name="Preformatted_20_Text">aṭṭhavassasahassāni</text:p>
      <text:p text:style-name="Preformatted_20_Text">anuppadānena</text:p>
      <text:p text:style-name="Preformatted_20_Text">āpādakā</text:p>
      <text:p text:style-name="Preformatted_20_Text">apakkanto</text:p>
      <text:p text:style-name="Preformatted_20_Text">appakopi</text:p>
      <text:p text:style-name="Preformatted_20_Text">ariyasaccānī</text:p>
      <text:p text:style-name="Preformatted_20_Text">asaṃkiliṭṭhāti</text:p>
      <text:p text:style-name="Preformatted_20_Text">āsevitaṃ</text:p>
      <text:p text:style-name="Preformatted_20_Text">āsittaṃ</text:p>
      <text:p text:style-name="Preformatted_20_Text">asmimānasamugghātāya</text:p>
      <text:p text:style-name="Preformatted_20_Text">avikāraṃ</text:p>
      <text:p text:style-name="Preformatted_20_Text">bhañjitvā</text:p>
      <text:p text:style-name="Preformatted_20_Text">bhāvīyati</text:p>
      <text:p text:style-name="Preformatted_20_Text">bhejjati</text:p>
      <text:p text:style-name="Preformatted_20_Text">bhikkhūna</text:p>
      <text:p text:style-name="Preformatted_20_Text">bhissa</text:p>
      <text:p text:style-name="Preformatted_20_Text">bodhapakkhiyānaṃ</text:p>
      <text:p text:style-name="Preformatted_20_Text">brahmunāpi</text:p>
      <text:p text:style-name="Preformatted_20_Text">cittakā</text:p>
      <text:p text:style-name="Preformatted_20_Text">cutupapātaṃ</text:p>
      <text:p text:style-name="Preformatted_20_Text">dūraṅgamā</text:p>
      <text:p text:style-name="Preformatted_20_Text">dīyatīti</text:p>
      <text:p text:style-name="Preformatted_20_Text">devānāṃ</text:p>
      <text:p text:style-name="Preformatted_20_Text">dhātānaṃ</text:p>
      <text:p text:style-name="Preformatted_20_Text">dhātuyoti</text:p>
      <text:p text:style-name="Preformatted_20_Text">dukhitā</text:p>
      <text:p text:style-name="Preformatted_20_Text">dukkhāvahaṃ</text:p>
      <text:p text:style-name="Preformatted_20_Text">dunnayo</text:p>
      <text:p text:style-name="Preformatted_20_Text">ekapuggalampi</text:p>
      <text:p text:style-name="Preformatted_20_Text">ekattha</text:p>
      <text:p text:style-name="Preformatted_20_Text">emameva</text:p>
      <text:p text:style-name="Preformatted_20_Text">gahapatāniyo</text:p>
      <text:p text:style-name="Preformatted_20_Text">gavesiṃ</text:p>
      <text:p text:style-name="Preformatted_20_Text">gharasuṇhā</text:p>
      <text:p text:style-name="Preformatted_20_Text">godhaṃ</text:p>
      <text:p text:style-name="Preformatted_20_Text">issariya</text:p>
      <text:p text:style-name="Preformatted_20_Text">jivhādhātuṃ</text:p>
      <text:p text:style-name="Preformatted_20_Text">kaliṅgarūpadhānā</text:p>
      <text:p text:style-name="Preformatted_20_Text">kāsī</text:p>
      <text:p text:style-name="Preformatted_20_Text">kāyadhātuṃ</text:p>
      <text:p text:style-name="Preformatted_20_Text">kulaghare</text:p>
      <text:p text:style-name="Preformatted_20_Text">majjhamaṃ</text:p>
      <text:p text:style-name="Preformatted_20_Text">manena</text:p>
      <text:p text:style-name="Preformatted_20_Text">nāmarūpā</text:p>
      <text:p text:style-name="Preformatted_20_Text">nirūpadhīti</text:p>
      <text:p text:style-name="Preformatted_20_Text">nivutaṃ</text:p>
      <text:p text:style-name="Preformatted_20_Text">ossajji</text:p>
      <text:p text:style-name="Preformatted_20_Text"><text:soft-page-break/>paññāvantehi</text:p>
      <text:p text:style-name="Preformatted_20_Text">pallaṅkhena</text:p>
      <text:p text:style-name="Preformatted_20_Text">paṭisasutvā</text:p>
      <text:p text:style-name="Preformatted_20_Text">pāpadhamme</text:p>
      <text:p text:style-name="Preformatted_20_Text">pāpakoti</text:p>
      <text:p text:style-name="Preformatted_20_Text">paramapattippatto</text:p>
      <text:p text:style-name="Preformatted_20_Text">parāyaṇaṃ</text:p>
      <text:p text:style-name="Preformatted_20_Text">pariññeyye</text:p>
      <text:p text:style-name="Preformatted_20_Text">paribhotabbo</text:p>
      <text:p text:style-name="Preformatted_20_Text">pariyantikaṃ</text:p>
      <text:p text:style-name="Preformatted_20_Text">kaṭṭhatthaṃ</text:p>
      <text:p text:style-name="Preformatted_20_Text">kāpurisaṃ</text:p>
      <text:p text:style-name="Preformatted_20_Text">kusalī</text:p>
      <text:p text:style-name="Preformatted_20_Text">kusalabhāgiyā</text:p>
      <text:p text:style-name="Preformatted_20_Text">nāmete</text:p>
      <text:p text:style-name="Preformatted_20_Text">paribhuñjatīti</text:p>
      <text:p text:style-name="Preformatted_20_Text">pūtikāyena</text:p>
      <text:p text:style-name="Preformatted_20_Text">hāsu</text:p>
      <text:p text:style-name="Preformatted_20_Text">iṭṭhassa</text:p>
      <text:p text:style-name="Preformatted_20_Text">kumbhā</text:p>
      <text:p text:style-name="Preformatted_20_Text">lokantaṃ</text:p>
      <text:p text:style-name="Preformatted_20_Text">mahiddhiyo</text:p>
      <text:p text:style-name="Preformatted_20_Text">ṭhitāti</text:p>
      <text:p text:style-name="Preformatted_20_Text">pacceka</text:p>
      <text:p text:style-name="Preformatted_20_Text">jambonadasseva</text:p>
      <text:p text:style-name="Preformatted_20_Text">koviḷārassa</text:p>
      <text:p text:style-name="Preformatted_20_Text">lohitakālaṅkārā</text:p>
      <text:p text:style-name="Preformatted_20_Text">majjhañca</text:p>
      <text:p text:style-name="Preformatted_20_Text">menaṃ</text:p>
      <text:p text:style-name="Preformatted_20_Text">micchāñāṇe</text:p>
      <text:p text:style-name="Preformatted_20_Text">micchāpaṭipannaṃ</text:p>
      <text:p text:style-name="Preformatted_20_Text">mittadubhī</text:p>
      <text:p text:style-name="Preformatted_20_Text">muñjababbajabhūto</text:p>
      <text:p text:style-name="Preformatted_20_Text">navassa</text:p>
      <text:p text:style-name="Preformatted_20_Text">nikāmalābhi</text:p>
      <text:p text:style-name="Preformatted_20_Text">niṭṭhāti</text:p>
      <text:p text:style-name="Preformatted_20_Text">osīdati</text:p>
      <text:p text:style-name="Preformatted_20_Text">otāro</text:p>
      <text:p text:style-name="Preformatted_20_Text">paññāsavassāni</text:p>
      <text:p text:style-name="Preformatted_20_Text">paccatthikāssa</text:p>
      <text:p text:style-name="Preformatted_20_Text">padhānasuttaṃ</text:p>
      <text:p text:style-name="Preformatted_20_Text">pagabbho</text:p>
      <text:p text:style-name="Preformatted_20_Text">pāmojja</text:p>
      <text:p text:style-name="Preformatted_20_Text">panesa</text:p>
      <text:p text:style-name="Preformatted_20_Text">paṭipūjeti</text:p>
      <text:p text:style-name="Preformatted_20_Text">paṭisanthāraṃ</text:p>
      <text:p text:style-name="Preformatted_20_Text">paribhuñjatī</text:p>
      <text:p text:style-name="Preformatted_20_Text">paridevanāya</text:p>
      <text:p text:style-name="Preformatted_20_Text">paripūressati</text:p>
      <text:p text:style-name="Preformatted_20_Text">passamhati</text:p>
      <text:p text:style-name="Preformatted_20_Text">pavadataṃ</text:p>
      <text:p text:style-name="Preformatted_20_Text">paveṇiyā</text:p>
      <text:p text:style-name="Preformatted_20_Text">phanditaṃ</text:p>
      <text:p text:style-name="Preformatted_20_Text">pilindavaccho</text:p>
      <text:p text:style-name="Preformatted_20_Text">posakā</text:p>
      <text:p text:style-name="Preformatted_20_Text">puññakiriyāsu</text:p>
      <text:p text:style-name="Preformatted_20_Text">puṭaṃ</text:p>
      <text:p text:style-name="Preformatted_20_Text">purimassa</text:p>
      <text:p text:style-name="Preformatted_20_Text">rūpasahagatā</text:p>
      <text:p text:style-name="Preformatted_20_Text">saññāyati</text:p>
      <text:p text:style-name="Preformatted_20_Text">sabbakāmadaṃ</text:p>
      <text:p text:style-name="Preformatted_20_Text">saddhāsampannā</text:p>
      <text:p text:style-name="Preformatted_20_Text">saddhivihārino</text:p>
      <text:p text:style-name="Preformatted_20_Text">sāhuneyyakāni</text:p>
      <text:p text:style-name="Preformatted_20_Text"><text:soft-page-break/>saṅkupitaṃ</text:p>
      <text:p text:style-name="Preformatted_20_Text">sajjhāyena</text:p>
      <text:p text:style-name="Preformatted_20_Text">sāmīcikammanti</text:p>
      <text:p text:style-name="Preformatted_20_Text">samanto</text:p>
      <text:p text:style-name="Preformatted_20_Text">samaṇasaññā</text:p>
      <text:p text:style-name="Preformatted_20_Text">samāpanto</text:p>
      <text:p text:style-name="Preformatted_20_Text">samuddatīre</text:p>
      <text:p text:style-name="Preformatted_20_Text">santasanti</text:p>
      <text:p text:style-name="Preformatted_20_Text">sīti</text:p>
      <text:p text:style-name="Preformatted_20_Text">satthussa</text:p>
      <text:p text:style-name="Preformatted_20_Text">saṃkhittaṃ</text:p>
      <text:p text:style-name="Preformatted_20_Text">sayānassa</text:p>
      <text:p text:style-name="Preformatted_20_Text">setapacchādo</text:p>
      <text:p text:style-name="Preformatted_20_Text">seyyatāpi</text:p>
      <text:p text:style-name="Preformatted_20_Text">sivaka</text:p>
      <text:p text:style-name="Preformatted_20_Text">socanāya</text:p>
      <text:p text:style-name="Preformatted_20_Text">socantamenaṃ</text:p>
      <text:p text:style-name="Preformatted_20_Text">sotadhātuṃ</text:p>
      <text:p text:style-name="Preformatted_20_Text">sudantoti</text:p>
      <text:p text:style-name="Preformatted_20_Text">sukhasamphassaṃ</text:p>
      <text:p text:style-name="Preformatted_20_Text">sukhavihārānaṃ</text:p>
      <text:p text:style-name="Preformatted_20_Text">sukhudrayāni</text:p>
      <text:p text:style-name="Preformatted_20_Text">sunayo</text:p>
      <text:p text:style-name="Preformatted_20_Text">suṇeyyuṃ</text:p>
      <text:p text:style-name="Preformatted_20_Text">tantākulakajāto</text:p>
      <text:p text:style-name="Preformatted_20_Text">tenupasaṅkamī</text:p>
      <text:p text:style-name="Preformatted_20_Text">tikicchantaṃ</text:p>
      <text:p text:style-name="Preformatted_20_Text">timī</text:p>
      <text:p text:style-name="Preformatted_20_Text">tumhakaṃ</text:p>
      <text:p text:style-name="Preformatted_20_Text">ucchādanaparimaddananahāpanasambāhanaṃ</text:p>
      <text:p text:style-name="Preformatted_20_Text">uddhaccāya</text:p>
      <text:p text:style-name="Preformatted_20_Text">upālivaggo</text:p>
      <text:p text:style-name="Preformatted_20_Text">upasaṅkamī</text:p>
      <text:p text:style-name="Preformatted_20_Text">upasaṅkamatha</text:p>
      <text:p text:style-name="Preformatted_20_Text">uppanto</text:p>
      <text:p text:style-name="Preformatted_20_Text">uppatho</text:p>
      <text:p text:style-name="Preformatted_20_Text">vacīsucaritāni</text:p>
      <text:p text:style-name="Preformatted_20_Text">vūpasamati</text:p>
      <text:p text:style-name="Preformatted_20_Text">vāsavāti</text:p>
      <text:p text:style-name="Preformatted_20_Text">vāsavoti</text:p>
      <text:p text:style-name="Preformatted_20_Text">vāsijaṭe</text:p>
      <text:p text:style-name="Preformatted_20_Text">vassasatampi</text:p>
      <text:p text:style-name="Preformatted_20_Text">vedanānañca</text:p>
      <text:p text:style-name="Preformatted_20_Text">vihārino</text:p>
      <text:p text:style-name="Preformatted_20_Text">vijambhati</text:p>
      <text:p text:style-name="Preformatted_20_Text">vijjāyantakaro</text:p>
      <text:p text:style-name="Preformatted_20_Text">vipātaṃ</text:p>
      <text:p text:style-name="Preformatted_20_Text">viruḷhiṃ</text:p>
      <text:p text:style-name="Preformatted_20_Text">visamagataṃ</text:p>
      <text:p text:style-name="Preformatted_20_Text">visayā</text:p>
      <text:p text:style-name="Preformatted_20_Text">vissāse</text:p>
      <text:p text:style-name="Preformatted_20_Text">vokiṇṇo</text:p>
      <text:p text:style-name="Preformatted_20_Text">vyāpādasaññaṃ</text:p>
      <text:p text:style-name="Preformatted_20_Text">yodhājīvā</text:p>
      <text:p text:style-name="Preformatted_20_Text">yogassa</text:p>
      <text:p text:style-name="Preformatted_20_Text">yojaye</text:p>
      <text:p text:style-name="Preformatted_20_Text">anāpatti</text:p>
      <text:p text:style-name="Preformatted_20_Text">chaḷabhiññā</text:p>
      <text:p text:style-name="Preformatted_20_Text">pācittiyaṃ</text:p>
      <text:p text:style-name="Preformatted_20_Text">apadānaṃ</text:p>
      <text:p text:style-name="Preformatted_20_Text">pa</text:p>
      <text:p text:style-name="Preformatted_20_Text">appicchassa</text:p>
      <text:p text:style-name="Preformatted_20_Text">aparehipi</text:p>
      <text:p text:style-name="Preformatted_20_Text">asantuṭṭhiyā</text:p>
      <text:p text:style-name="Preformatted_20_Text"><text:soft-page-break/>mahicchatāya</text:p>
      <text:p text:style-name="Preformatted_20_Text">pattakallaṃ</text:p>
      <text:p text:style-name="Preformatted_20_Text">buddhaseṭṭhassa</text:p>
      <text:p text:style-name="Preformatted_20_Text">to</text:p>
      <text:p text:style-name="Preformatted_20_Text">itthannāmaṃ</text:p>
      <text:p text:style-name="Preformatted_20_Text">sammati</text:p>
      <text:p text:style-name="Preformatted_20_Text">ñāpetabbo</text:p>
      <text:p text:style-name="Preformatted_20_Text">āma</text:p>
      <text:p text:style-name="Preformatted_20_Text">tulayitvā</text:p>
      <text:p text:style-name="Preformatted_20_Text">kuṭiṃ</text:p>
      <text:p text:style-name="Preformatted_20_Text">mahāmuni</text:p>
      <text:p text:style-name="Preformatted_20_Text">pajahanto</text:p>
      <text:p text:style-name="Preformatted_20_Text">sārā</text:p>
      <text:p text:style-name="Preformatted_20_Text">pavattetīti</text:p>
      <text:p text:style-name="Preformatted_20_Text">caṅkame</text:p>
      <text:p text:style-name="Preformatted_20_Text">hiraññaṃ</text:p>
      <text:p text:style-name="Preformatted_20_Text">vasati</text:p>
      <text:p text:style-name="Preformatted_20_Text">gaṇassa</text:p>
      <text:p text:style-name="Preformatted_20_Text">khandhehi</text:p>
      <text:p text:style-name="Preformatted_20_Text">saddhindriyassa</text:p>
      <text:p text:style-name="Preformatted_20_Text">bhikkhusaṃghaṃ</text:p>
      <text:p text:style-name="Preformatted_20_Text">paṭighasaññojanaṃ</text:p>
      <text:p text:style-name="Preformatted_20_Text">mahesi</text:p>
      <text:p text:style-name="Preformatted_20_Text">rūhati</text:p>
      <text:p text:style-name="Preformatted_20_Text">avikkhepo</text:p>
      <text:p text:style-name="Preformatted_20_Text">yuganaddhaṃ</text:p>
      <text:p text:style-name="Preformatted_20_Text">sannipātāpetvā</text:p>
      <text:p text:style-name="Preformatted_20_Text">upajjhāyo</text:p>
      <text:p text:style-name="Preformatted_20_Text">nisīdanti</text:p>
      <text:p text:style-name="Preformatted_20_Text">mānasaññojanaṃ</text:p>
      <text:p text:style-name="Preformatted_20_Text">vicikicchāsaññojanaṃ</text:p>
      <text:p text:style-name="Preformatted_20_Text">hessati</text:p>
      <text:p text:style-name="Preformatted_20_Text">cīvare</text:p>
      <text:p text:style-name="Preformatted_20_Text">ekatiṃse</text:p>
      <text:p text:style-name="Preformatted_20_Text">pāṭidesanīyaṃ</text:p>
      <text:p text:style-name="Preformatted_20_Text">samathavipassanaṃ</text:p>
      <text:p text:style-name="Preformatted_20_Text">akkhāhi</text:p>
      <text:p text:style-name="Preformatted_20_Text">ghare</text:p>
      <text:p text:style-name="Preformatted_20_Text">ediso</text:p>
      <text:p text:style-name="Preformatted_20_Text">ekaggataṃ</text:p>
      <text:p text:style-name="Preformatted_20_Text">paṭippassaddhaṃ</text:p>
      <text:p text:style-name="Preformatted_20_Text">diṭṭhirāgo</text:p>
      <text:p text:style-name="Preformatted_20_Text">visamalobho</text:p>
      <text:p text:style-name="Preformatted_20_Text">sambahule</text:p>
      <text:p text:style-name="Preformatted_20_Text">yāvatatiyaṃ</text:p>
      <text:p text:style-name="Preformatted_20_Text">tenamhi</text:p>
      <text:p text:style-name="Preformatted_20_Text">hatthigavāssavaḷavā</text:p>
      <text:p text:style-name="Preformatted_20_Text">bhavesu</text:p>
      <text:p text:style-name="Preformatted_20_Text">jānitabbā</text:p>
      <text:p text:style-name="Preformatted_20_Text">mamāyitaṃ</text:p>
      <text:p text:style-name="Preformatted_20_Text">paṭhamassa</text:p>
      <text:p text:style-name="Preformatted_20_Text">gocarā</text:p>
      <text:p text:style-name="Preformatted_20_Text">atiharitvā</text:p>
      <text:p text:style-name="Preformatted_20_Text">āgacchantu</text:p>
      <text:p text:style-name="Preformatted_20_Text">visaṭā</text:p>
      <text:p text:style-name="Preformatted_20_Text">adhammarāgo</text:p>
      <text:p text:style-name="Preformatted_20_Text">arūpataṇhā</text:p>
      <text:p text:style-name="Preformatted_20_Text">adhiṭṭhānaṃ</text:p>
      <text:p text:style-name="Preformatted_20_Text">gamanaṃ</text:p>
      <text:p text:style-name="Preformatted_20_Text">adhisīlaṃ</text:p>
      <text:p text:style-name="Preformatted_20_Text">titthāyatanaṃ</text:p>
      <text:p text:style-name="Preformatted_20_Text">rammā</text:p>
      <text:p text:style-name="Preformatted_20_Text">mārasenā</text:p>
      <text:p text:style-name="Preformatted_20_Text">diṭṭhīsu</text:p>
      <text:p text:style-name="Preformatted_20_Text"><text:soft-page-break/>parikkhārena</text:p>
      <text:p text:style-name="Preformatted_20_Text">parisaṅkāya</text:p>
      <text:p text:style-name="Preformatted_20_Text">averino</text:p>
      <text:p text:style-name="Preformatted_20_Text">sahāyaṃ</text:p>
      <text:p text:style-name="Preformatted_20_Text">bhaddante</text:p>
      <text:p text:style-name="Preformatted_20_Text">chandarāgassa</text:p>
      <text:p text:style-name="Preformatted_20_Text">saddahāmi</text:p>
      <text:p text:style-name="Preformatted_20_Text">paṭilabhitvā</text:p>
      <text:p text:style-name="Preformatted_20_Text">apekkhā</text:p>
      <text:p text:style-name="Preformatted_20_Text">pamuñcassu</text:p>
      <text:p text:style-name="Preformatted_20_Text">parivārenti</text:p>
      <text:p text:style-name="Preformatted_20_Text">upatisso</text:p>
      <text:p text:style-name="Preformatted_20_Text">dabbo</text:p>
      <text:p text:style-name="Preformatted_20_Text">nirodhe</text:p>
      <text:p text:style-name="Preformatted_20_Text">saṅgo</text:p>
      <text:p text:style-name="Preformatted_20_Text">jantāghare</text:p>
      <text:p text:style-name="Preformatted_20_Text">bhinditvā</text:p>
      <text:p text:style-name="Preformatted_20_Text">guyhaṃ</text:p>
      <text:p text:style-name="Preformatted_20_Text">navannaṃ</text:p>
      <text:p text:style-name="Preformatted_20_Text">papphoṭetvā</text:p>
      <text:p text:style-name="Preformatted_20_Text">adhikaraṇakārako</text:p>
      <text:p text:style-name="Preformatted_20_Text">bhassakārako</text:p>
      <text:p text:style-name="Preformatted_20_Text">kaccittha</text:p>
      <text:p text:style-name="Preformatted_20_Text">sappiṃ</text:p>
      <text:p text:style-name="Preformatted_20_Text">vivādakārako</text:p>
      <text:p text:style-name="Preformatted_20_Text">paṭiggahetabbaṃ</text:p>
      <text:p text:style-name="Preformatted_20_Text">senā</text:p>
      <text:p text:style-name="Preformatted_20_Text">ticīvarena</text:p>
      <text:p text:style-name="Preformatted_20_Text">paṭisambhidānaṃ</text:p>
      <text:p text:style-name="Preformatted_20_Text">kammavipākena</text:p>
      <text:p text:style-name="Preformatted_20_Text">puṇṇako</text:p>
      <text:p text:style-name="Preformatted_20_Text">abhiññānaṃ</text:p>
      <text:p text:style-name="Preformatted_20_Text">gatassa</text:p>
      <text:p text:style-name="Preformatted_20_Text">uyyānaṃ</text:p>
      <text:p text:style-name="Preformatted_20_Text">guṇe</text:p>
      <text:p text:style-name="Preformatted_20_Text">puthujjanā</text:p>
      <text:p text:style-name="Preformatted_20_Text">nipanno</text:p>
      <text:p text:style-name="Preformatted_20_Text">kappānaṃ</text:p>
      <text:p text:style-name="Preformatted_20_Text">uddiṭṭhaṃ</text:p>
      <text:p text:style-name="Preformatted_20_Text">dibbacakkhu</text:p>
      <text:p text:style-name="Preformatted_20_Text">tamaṃ</text:p>
      <text:p text:style-name="Preformatted_20_Text">vaṇṇañca</text:p>
      <text:p text:style-name="Preformatted_20_Text">anatisāro</text:p>
      <text:p text:style-name="Preformatted_20_Text">sāmaṇeriyā</text:p>
      <text:p text:style-name="Preformatted_20_Text">kiso</text:p>
      <text:p text:style-name="Preformatted_20_Text">kīṭāgirismiṃ</text:p>
      <text:p text:style-name="Preformatted_20_Text">moghapurisānaṃ</text:p>
      <text:p text:style-name="Preformatted_20_Text">bhariyaṃ</text:p>
      <text:p text:style-name="Preformatted_20_Text">etañca</text:p>
      <text:p text:style-name="Preformatted_20_Text">āgamaṃ</text:p>
      <text:p text:style-name="Preformatted_20_Text">saṃvego</text:p>
      <text:p text:style-name="Preformatted_20_Text">suññāgāre</text:p>
      <text:p text:style-name="Preformatted_20_Text">etādisaṃ</text:p>
      <text:p text:style-name="Preformatted_20_Text">atāri</text:p>
      <text:p text:style-name="Preformatted_20_Text">desento</text:p>
      <text:p text:style-name="Preformatted_20_Text">paccenti</text:p>
      <text:p text:style-name="Preformatted_20_Text">nāga</text:p>
      <text:p text:style-name="Preformatted_20_Text">urago</text:p>
      <text:p text:style-name="Preformatted_20_Text">maññāmi</text:p>
      <text:p text:style-name="Preformatted_20_Text">sabbakālaṃ</text:p>
      <text:p text:style-name="Preformatted_20_Text">asuciṃ</text:p>
      <text:p text:style-name="Preformatted_20_Text">bhaya</text:p>
      <text:p text:style-name="Preformatted_20_Text">hetunā</text:p>
      <text:p text:style-name="Preformatted_20_Text">sammajjati</text:p>
      <text:p text:style-name="Preformatted_20_Text"><text:soft-page-break/>upapattiṃ</text:p>
      <text:p text:style-name="Preformatted_20_Text">naṭṭhaṃ</text:p>
      <text:p text:style-name="Preformatted_20_Text">nindāya</text:p>
      <text:p text:style-name="Preformatted_20_Text">pārājiko</text:p>
      <text:p text:style-name="Preformatted_20_Text">saritvā</text:p>
      <text:p text:style-name="Preformatted_20_Text">pariyosānanti</text:p>
      <text:p text:style-name="Preformatted_20_Text">saṅgaṇikāya</text:p>
      <text:p text:style-name="Preformatted_20_Text">bhattaggaṃ</text:p>
      <text:p text:style-name="Preformatted_20_Text">kuṭi</text:p>
      <text:p text:style-name="Preformatted_20_Text">orato</text:p>
      <text:p text:style-name="Preformatted_20_Text">patitaṃ</text:p>
      <text:p text:style-name="Preformatted_20_Text">sabbaññu</text:p>
      <text:p text:style-name="Preformatted_20_Text">uddiṭṭhā</text:p>
      <text:p text:style-name="Preformatted_20_Text">rājino</text:p>
      <text:p text:style-name="Preformatted_20_Text">ñātake</text:p>
      <text:p text:style-name="Preformatted_20_Text">vadhāya</text:p>
      <text:p text:style-name="Preformatted_20_Text">bhaṇasi</text:p>
      <text:p text:style-name="Preformatted_20_Text">kinni</text:p>
      <text:p text:style-name="Preformatted_20_Text">hatthiṃ</text:p>
      <text:p text:style-name="Preformatted_20_Text">satasahassaṃ</text:p>
      <text:p text:style-name="Preformatted_20_Text">adaṃsu</text:p>
      <text:p text:style-name="Preformatted_20_Text">kisā</text:p>
      <text:p text:style-name="Preformatted_20_Text">paccekabuddhā</text:p>
      <text:p text:style-name="Preformatted_20_Text">diṭṭhisaṃyojanaṃ</text:p>
      <text:p text:style-name="Preformatted_20_Text">mūḷhena</text:p>
      <text:p text:style-name="Preformatted_20_Text">upaṭṭhāpetabbaṃ</text:p>
      <text:p text:style-name="Preformatted_20_Text">āvilaṃ</text:p>
      <text:p text:style-name="Preformatted_20_Text">pakati</text:p>
      <text:p text:style-name="Preformatted_20_Text">jahāti</text:p>
      <text:p text:style-name="Preformatted_20_Text">pavakkhāmi</text:p>
      <text:p text:style-name="Preformatted_20_Text">āgate</text:p>
      <text:p text:style-name="Preformatted_20_Text">attaṃ</text:p>
      <text:p text:style-name="Preformatted_20_Text">chijjati</text:p>
      <text:p text:style-name="Preformatted_20_Text">bhūtāni</text:p>
      <text:p text:style-name="Preformatted_20_Text">dassāmi</text:p>
      <text:p text:style-name="Preformatted_20_Text">diṭṭhisaññojanaṃ</text:p>
      <text:p text:style-name="Preformatted_20_Text">kāmajjhosānaṃ</text:p>
      <text:p text:style-name="Preformatted_20_Text">kāmanandi</text:p>
      <text:p text:style-name="Preformatted_20_Text">tiṭṭhe</text:p>
      <text:p text:style-name="Preformatted_20_Text">āsevanā</text:p>
      <text:p text:style-name="Preformatted_20_Text">vissuto</text:p>
      <text:p text:style-name="Preformatted_20_Text">siri</text:p>
      <text:p text:style-name="Preformatted_20_Text">nirodhena</text:p>
      <text:p text:style-name="Preformatted_20_Text">antalikkhe</text:p>
      <text:p text:style-name="Preformatted_20_Text">meṇḍako</text:p>
      <text:p text:style-name="Preformatted_20_Text">avadhi</text:p>
      <text:p text:style-name="Preformatted_20_Text">paññāpehi</text:p>
      <text:p text:style-name="Preformatted_20_Text">sakyaputtassa</text:p>
      <text:p text:style-name="Preformatted_20_Text">kappatī</text:p>
      <text:p text:style-name="Preformatted_20_Text">ārāmiko</text:p>
      <text:p text:style-name="Preformatted_20_Text">haṃsā</text:p>
      <text:p text:style-name="Preformatted_20_Text">idhāgatā</text:p>
      <text:p text:style-name="Preformatted_20_Text">samathassa</text:p>
      <text:p text:style-name="Preformatted_20_Text">thullanandāya</text:p>
      <text:p text:style-name="Preformatted_20_Text">pavisitabbaṃ</text:p>
      <text:p text:style-name="Preformatted_20_Text">yuganaddhā</text:p>
      <text:p text:style-name="Preformatted_20_Text">asutaṃ</text:p>
      <text:p text:style-name="Preformatted_20_Text">gacchāvuso</text:p>
      <text:p text:style-name="Preformatted_20_Text">gacchissanti</text:p>
      <text:p text:style-name="Preformatted_20_Text">pārisuddhi</text:p>
      <text:p text:style-name="Preformatted_20_Text">sakuṇā</text:p>
      <text:p text:style-name="Preformatted_20_Text">kulassa</text:p>
      <text:p text:style-name="Preformatted_20_Text">pucchissanti</text:p>
      <text:p text:style-name="Preformatted_20_Text">kiṃnidāno</text:p>
      <text:p text:style-name="Preformatted_20_Text"><text:soft-page-break/>bahūsu</text:p>
      <text:p text:style-name="Preformatted_20_Text">paccāgacchati</text:p>
      <text:p text:style-name="Preformatted_20_Text">pasaṃsaṃ</text:p>
      <text:p text:style-name="Preformatted_20_Text">apaṭiññāya</text:p>
      <text:p text:style-name="Preformatted_20_Text">citrā</text:p>
      <text:p text:style-name="Preformatted_20_Text">dhammakathaṃ</text:p>
      <text:p text:style-name="Preformatted_20_Text">antaradhāyamāne</text:p>
      <text:p text:style-name="Preformatted_20_Text">aviddasu</text:p>
      <text:p text:style-name="Preformatted_20_Text">nihīno</text:p>
      <text:p text:style-name="Preformatted_20_Text">jātijaranti</text:p>
      <text:p text:style-name="Preformatted_20_Text">pavāremi</text:p>
      <text:p text:style-name="Preformatted_20_Text">upasaṅkamma</text:p>
      <text:p text:style-name="Preformatted_20_Text">nipakaṃ</text:p>
      <text:p text:style-name="Preformatted_20_Text">thullavajjaṃ</text:p>
      <text:p text:style-name="Preformatted_20_Text">gehe</text:p>
      <text:p text:style-name="Preformatted_20_Text">athassa</text:p>
      <text:p text:style-name="Preformatted_20_Text">codanāya</text:p>
      <text:p text:style-name="Preformatted_20_Text">naggo</text:p>
      <text:p text:style-name="Preformatted_20_Text">vimalaṃ</text:p>
      <text:p text:style-name="Preformatted_20_Text">mahāyasaṃ</text:p>
      <text:p text:style-name="Preformatted_20_Text">lomahaṃsanaṃ</text:p>
      <text:p text:style-name="Preformatted_20_Text">atimaññati</text:p>
      <text:p text:style-name="Preformatted_20_Text">bhaginīnaṃ</text:p>
      <text:p text:style-name="Preformatted_20_Text">dukhaṃ</text:p>
      <text:p text:style-name="Preformatted_20_Text">antakiriyāyā</text:p>
      <text:p text:style-name="Preformatted_20_Text">hatthināgo</text:p>
      <text:p text:style-name="Preformatted_20_Text">peto</text:p>
      <text:p text:style-name="Preformatted_20_Text">vipassanaṃ</text:p>
      <text:p text:style-name="Preformatted_20_Text">katamantaṃ</text:p>
      <text:p text:style-name="Preformatted_20_Text">samparivattakaṃ</text:p>
      <text:p text:style-name="Preformatted_20_Text">macchā</text:p>
      <text:p text:style-name="Preformatted_20_Text">sobhito</text:p>
      <text:p text:style-name="Preformatted_20_Text">paṭippassaddhāni</text:p>
      <text:p text:style-name="Preformatted_20_Text">mosavajjaṃ</text:p>
      <text:p text:style-name="Preformatted_20_Text">apacayāya</text:p>
      <text:p text:style-name="Preformatted_20_Text">atthiko</text:p>
      <text:p text:style-name="Preformatted_20_Text">bahulikaroti</text:p>
      <text:p text:style-name="Preformatted_20_Text">bahussutaṃ</text:p>
      <text:p text:style-name="Preformatted_20_Text">bimbohanaṃ</text:p>
      <text:p text:style-name="Preformatted_20_Text">kārāpento</text:p>
      <text:p text:style-name="Preformatted_20_Text">sumedhaṃ</text:p>
      <text:p text:style-name="Preformatted_20_Text">aniṭṭhaṃ</text:p>
      <text:p text:style-name="Preformatted_20_Text">upādiyanti</text:p>
      <text:p text:style-name="Preformatted_20_Text">vividhāni</text:p>
      <text:p text:style-name="Preformatted_20_Text">bhāvanāti</text:p>
      <text:p text:style-name="Preformatted_20_Text">jalitaṃ</text:p>
      <text:p text:style-name="Preformatted_20_Text">satī</text:p>
      <text:p text:style-name="Preformatted_20_Text">tatrāyaṃ</text:p>
      <text:p text:style-name="Preformatted_20_Text">nāvuso</text:p>
      <text:p text:style-name="Preformatted_20_Text">paricārikā</text:p>
      <text:p text:style-name="Preformatted_20_Text">udakadhārā</text:p>
      <text:p text:style-name="Preformatted_20_Text">varuṇo</text:p>
      <text:p text:style-name="Preformatted_20_Text">kilissati</text:p>
      <text:p text:style-name="Preformatted_20_Text">janapadacārikaṃ</text:p>
      <text:p text:style-name="Preformatted_20_Text">saddhivihārikaṃ</text:p>
      <text:p text:style-name="Preformatted_20_Text">bhesajjena</text:p>
      <text:p text:style-name="Preformatted_20_Text">ghaṭṭenti</text:p>
      <text:p text:style-name="Preformatted_20_Text">sacca</text:p>
      <text:p text:style-name="Preformatted_20_Text">anejaṃ</text:p>
      <text:p text:style-name="Preformatted_20_Text">aparājito</text:p>
      <text:p text:style-name="Preformatted_20_Text">abyākatā</text:p>
      <text:p text:style-name="Preformatted_20_Text">ayya</text:p>
      <text:p text:style-name="Preformatted_20_Text">baddhaṃ</text:p>
      <text:p text:style-name="Preformatted_20_Text">avekkhati</text:p>
      <text:p text:style-name="Preformatted_20_Text"><text:soft-page-break/>heṭṭhato</text:p>
      <text:p text:style-name="Preformatted_20_Text">pariññāto</text:p>
      <text:p text:style-name="Preformatted_20_Text">manasikārassa</text:p>
      <text:p text:style-name="Preformatted_20_Text">paṃsukūlaṃ</text:p>
      <text:p text:style-name="Preformatted_20_Text">sahassena</text:p>
      <text:p text:style-name="Preformatted_20_Text">uyyojetvā</text:p>
      <text:p text:style-name="Preformatted_20_Text">vimuttikkhandhaṃ</text:p>
      <text:p text:style-name="Preformatted_20_Text">yajetha</text:p>
      <text:p text:style-name="Preformatted_20_Text">pārato</text:p>
      <text:p text:style-name="Preformatted_20_Text">saṅghāṭiyā</text:p>
      <text:p text:style-name="Preformatted_20_Text">vītarāgassa</text:p>
      <text:p text:style-name="Preformatted_20_Text">lakkhaṇe</text:p>
      <text:p text:style-name="Preformatted_20_Text">adhiko</text:p>
      <text:p text:style-name="Preformatted_20_Text">mahānāgo</text:p>
      <text:p text:style-name="Preformatted_20_Text">diṭṭhañca</text:p>
      <text:p text:style-name="Preformatted_20_Text">bhikkhūṃ</text:p>
      <text:p text:style-name="Preformatted_20_Text">lobhā</text:p>
      <text:p text:style-name="Preformatted_20_Text">piṇḍapāte</text:p>
      <text:p text:style-name="Preformatted_20_Text">sāmikassa</text:p>
      <text:p text:style-name="Preformatted_20_Text">sikkhetha</text:p>
      <text:p text:style-name="Preformatted_20_Text">sikkhitasikkhāya</text:p>
      <text:p text:style-name="Preformatted_20_Text">hatthā</text:p>
      <text:p text:style-name="Preformatted_20_Text">lokavādapaṭisaṃyuttā</text:p>
      <text:p text:style-name="Preformatted_20_Text">mukhadvāraṃ</text:p>
      <text:p text:style-name="Preformatted_20_Text">nivuto</text:p>
      <text:p text:style-name="Preformatted_20_Text">rittā</text:p>
      <text:p text:style-name="Preformatted_20_Text">andhā</text:p>
      <text:p text:style-name="Preformatted_20_Text">kāretabbaṃ</text:p>
      <text:p text:style-name="Preformatted_20_Text">paridevanā</text:p>
      <text:p text:style-name="Preformatted_20_Text">mallo</text:p>
      <text:p text:style-name="Preformatted_20_Text">pabbājesi</text:p>
      <text:p text:style-name="Preformatted_20_Text">moneyyāni</text:p>
      <text:p text:style-name="Preformatted_20_Text">abhinipajjati</text:p>
      <text:p text:style-name="Preformatted_20_Text">jāyatī</text:p>
      <text:p text:style-name="Preformatted_20_Text">kuṭikaṃ</text:p>
      <text:p text:style-name="Preformatted_20_Text">muhuṃ</text:p>
      <text:p text:style-name="Preformatted_20_Text">odano</text:p>
      <text:p text:style-name="Preformatted_20_Text">paṭicchanno</text:p>
      <text:p text:style-name="Preformatted_20_Text">piṇḍo</text:p>
      <text:p text:style-name="Preformatted_20_Text">purimikā</text:p>
      <text:p text:style-name="Preformatted_20_Text">cittānupassanāsatipaṭṭhānaṃ</text:p>
      <text:p text:style-name="Preformatted_20_Text">kāsirañño</text:p>
      <text:p text:style-name="Preformatted_20_Text">ticīvaraṃ</text:p>
      <text:p text:style-name="Preformatted_20_Text">vadantu</text:p>
      <text:p text:style-name="Preformatted_20_Text">vedanānupassanāsatipaṭṭhānaṃ</text:p>
      <text:p text:style-name="Preformatted_20_Text">kārāpesi</text:p>
      <text:p text:style-name="Preformatted_20_Text">abhāsīti</text:p>
      <text:p text:style-name="Preformatted_20_Text">anupaddavo</text:p>
      <text:p text:style-name="Preformatted_20_Text">pabhavaṃ</text:p>
      <text:p text:style-name="Preformatted_20_Text">saññāvedayitanirodhasamāpatti</text:p>
      <text:p text:style-name="Preformatted_20_Text">dahanti</text:p>
      <text:p text:style-name="Preformatted_20_Text">guḷo</text:p>
      <text:p text:style-name="Preformatted_20_Text">idamettha</text:p>
      <text:p text:style-name="Preformatted_20_Text">dijā</text:p>
      <text:p text:style-name="Preformatted_20_Text">sirimā</text:p>
      <text:p text:style-name="Preformatted_20_Text">agārasmānagāriyaṃ</text:p>
      <text:p text:style-name="Preformatted_20_Text">dhajo</text:p>
      <text:p text:style-name="Preformatted_20_Text">dhitaṃ</text:p>
      <text:p text:style-name="Preformatted_20_Text">dubbalyā</text:p>
      <text:p text:style-name="Preformatted_20_Text">bhāyanti</text:p>
      <text:p text:style-name="Preformatted_20_Text">dhajaṃ</text:p>
      <text:p text:style-name="Preformatted_20_Text">assosiṃ</text:p>
      <text:p text:style-name="Preformatted_20_Text">pamādā</text:p>
      <text:p text:style-name="Preformatted_20_Text">pāṭihāriyapakkhañca</text:p>
      <text:p text:style-name="Preformatted_20_Text"><text:soft-page-break/>manorame</text:p>
      <text:p text:style-name="Preformatted_20_Text">nāsiṃsati</text:p>
      <text:p text:style-name="Preformatted_20_Text">omānaṃ</text:p>
      <text:p text:style-name="Preformatted_20_Text">rogena</text:p>
      <text:p text:style-name="Preformatted_20_Text">saggamhi</text:p>
      <text:p text:style-name="Preformatted_20_Text">vimuttiñāṇadassanakkhandhaṃ</text:p>
      <text:p text:style-name="Preformatted_20_Text">abyākatato</text:p>
      <text:p text:style-name="Preformatted_20_Text">ātāpito</text:p>
      <text:p text:style-name="Preformatted_20_Text">bhavañca</text:p>
      <text:p text:style-name="Preformatted_20_Text">gaddhabādhipubbassa</text:p>
      <text:p text:style-name="Preformatted_20_Text">bahuni</text:p>
      <text:p text:style-name="Preformatted_20_Text">dasahaṅgehi</text:p>
      <text:p text:style-name="Preformatted_20_Text">kisaṃ</text:p>
      <text:p text:style-name="Preformatted_20_Text">nayanti</text:p>
      <text:p text:style-name="Preformatted_20_Text">pacchimikā</text:p>
      <text:p text:style-name="Preformatted_20_Text">sambhavo</text:p>
      <text:p text:style-name="Preformatted_20_Text">tihi</text:p>
      <text:p text:style-name="Preformatted_20_Text">viriyavā</text:p>
      <text:p text:style-name="Preformatted_20_Text">māssu</text:p>
      <text:p text:style-name="Preformatted_20_Text">vajjanti</text:p>
      <text:p text:style-name="Preformatted_20_Text">vipassi</text:p>
      <text:p text:style-name="Preformatted_20_Text">lābhe</text:p>
      <text:p text:style-name="Preformatted_20_Text">ṭhitena</text:p>
      <text:p text:style-name="Preformatted_20_Text">mānavo</text:p>
      <text:p text:style-name="Preformatted_20_Text">asataṃ</text:p>
      <text:p text:style-name="Preformatted_20_Text">etadaññāya</text:p>
      <text:p text:style-name="Preformatted_20_Text">abhikkhuke</text:p>
      <text:p text:style-name="Preformatted_20_Text">jhānarato</text:p>
      <text:p text:style-name="Preformatted_20_Text">labhe</text:p>
      <text:p text:style-name="Preformatted_20_Text">mogharājā</text:p>
      <text:p text:style-name="Preformatted_20_Text">paripureti</text:p>
      <text:p text:style-name="Preformatted_20_Text">mānusiṃ</text:p>
      <text:p text:style-name="Preformatted_20_Text">pālenti</text:p>
      <text:p text:style-name="Preformatted_20_Text">sabbasaṅkhārā</text:p>
      <text:p text:style-name="Preformatted_20_Text">sāditabbā</text:p>
      <text:p text:style-name="Preformatted_20_Text">upajjhāyaṃ</text:p>
      <text:p text:style-name="Preformatted_20_Text">vinayā</text:p>
      <text:p text:style-name="Preformatted_20_Text">dhotā</text:p>
      <text:p text:style-name="Preformatted_20_Text">maggānaṃ</text:p>
      <text:p text:style-name="Preformatted_20_Text">pavisitabbo</text:p>
      <text:p text:style-name="Preformatted_20_Text">guhāyaṃ</text:p>
      <text:p text:style-name="Preformatted_20_Text">medhāviṃ</text:p>
      <text:p text:style-name="Preformatted_20_Text">selaṃ</text:p>
      <text:p text:style-name="Preformatted_20_Text">vidhura</text:p>
      <text:p text:style-name="Preformatted_20_Text">vinaya</text:p>
      <text:p text:style-name="Preformatted_20_Text">parikkhitto</text:p>
      <text:p text:style-name="Preformatted_20_Text">seṭṭhiṃ</text:p>
      <text:p text:style-name="Preformatted_20_Text">tayi</text:p>
      <text:p text:style-name="Preformatted_20_Text">vipule</text:p>
      <text:p text:style-name="Preformatted_20_Text">visuddho</text:p>
      <text:p text:style-name="Preformatted_20_Text">bhaddiyaṃ</text:p>
      <text:p text:style-name="Preformatted_20_Text">dhammasudhammataṃ</text:p>
      <text:p text:style-name="Preformatted_20_Text">asamasamo</text:p>
      <text:p text:style-name="Preformatted_20_Text">kicchā</text:p>
      <text:p text:style-name="Preformatted_20_Text">parāmaṭṭhaṃ</text:p>
      <text:p text:style-name="Preformatted_20_Text">paññāti</text:p>
      <text:p text:style-name="Preformatted_20_Text">omako</text:p>
      <text:p text:style-name="Preformatted_20_Text">pakkamanto</text:p>
      <text:p text:style-name="Preformatted_20_Text">sappinā</text:p>
      <text:p text:style-name="Preformatted_20_Text">sāreti</text:p>
      <text:p text:style-name="Preformatted_20_Text">tādisikā</text:p>
      <text:p text:style-name="Preformatted_20_Text">tanti</text:p>
      <text:p text:style-name="Preformatted_20_Text">udare</text:p>
      <text:p text:style-name="Preformatted_20_Text">vagge</text:p>
      <text:p text:style-name="Preformatted_20_Text"><text:soft-page-break/>vipassanāpubbaṅgamaṃ</text:p>
      <text:p text:style-name="Preformatted_20_Text">yogakkhemā</text:p>
      <text:p text:style-name="Preformatted_20_Text">mahābhogakulā</text:p>
      <text:p text:style-name="Preformatted_20_Text">parivāretvā</text:p>
      <text:p text:style-name="Preformatted_20_Text">varapaññassa</text:p>
      <text:p text:style-name="Preformatted_20_Text">vidhuraṃ</text:p>
      <text:p text:style-name="Preformatted_20_Text">ācikkhissāmi</text:p>
      <text:p text:style-name="Preformatted_20_Text">nahāyitvā</text:p>
      <text:p text:style-name="Preformatted_20_Text">santharāpetvā</text:p>
      <text:p text:style-name="Preformatted_20_Text">vītināmetvā</text:p>
      <text:p text:style-name="Preformatted_20_Text">cakkhunāpi</text:p>
      <text:p text:style-name="Preformatted_20_Text">pāturahu</text:p>
      <text:p text:style-name="Preformatted_20_Text">viññu</text:p>
      <text:p text:style-name="Preformatted_20_Text">upagacchiṃsu</text:p>
      <text:p text:style-name="Preformatted_20_Text">yādisaṃ</text:p>
      <text:p text:style-name="Preformatted_20_Text">āmuttamaṇikuṇḍalā</text:p>
      <text:p text:style-name="Preformatted_20_Text">dīghāvuṃ</text:p>
      <text:p text:style-name="Preformatted_20_Text">daraṃ</text:p>
      <text:p text:style-name="Preformatted_20_Text">ajjhesati</text:p>
      <text:p text:style-name="Preformatted_20_Text">alābhe</text:p>
      <text:p text:style-name="Preformatted_20_Text">anavassutā</text:p>
      <text:p text:style-name="Preformatted_20_Text">koṇḍaññassa</text:p>
      <text:p text:style-name="Preformatted_20_Text">lacchāma</text:p>
      <text:p text:style-name="Preformatted_20_Text">paccaya</text:p>
      <text:p text:style-name="Preformatted_20_Text">mohanīye</text:p>
      <text:p text:style-name="Preformatted_20_Text">paṭivedho</text:p>
      <text:p text:style-name="Preformatted_20_Text">piheti</text:p>
      <text:p text:style-name="Preformatted_20_Text">piye</text:p>
      <text:p text:style-name="Preformatted_20_Text">saṅgamo</text:p>
      <text:p text:style-name="Preformatted_20_Text">saṅgaṃ</text:p>
      <text:p text:style-name="Preformatted_20_Text">acchinditvā</text:p>
      <text:p text:style-name="Preformatted_20_Text">bhajato</text:p>
      <text:p text:style-name="Preformatted_20_Text">dhoto</text:p>
      <text:p text:style-name="Preformatted_20_Text">gaggo</text:p>
      <text:p text:style-name="Preformatted_20_Text">gantukāmo</text:p>
      <text:p text:style-name="Preformatted_20_Text">passi</text:p>
      <text:p text:style-name="Preformatted_20_Text">piyadassī</text:p>
      <text:p text:style-name="Preformatted_20_Text">ārāmena</text:p>
      <text:p text:style-name="Preformatted_20_Text">dāruṃ</text:p>
      <text:p text:style-name="Preformatted_20_Text">ākiñcaññāyatanasamāpatti</text:p>
      <text:p text:style-name="Preformatted_20_Text">āraññikā</text:p>
      <text:p text:style-name="Preformatted_20_Text">lābhi</text:p>
      <text:p text:style-name="Preformatted_20_Text">pitisambojjhaṅgo</text:p>
      <text:p text:style-name="Preformatted_20_Text">vigatalomahaṃso</text:p>
      <text:p text:style-name="Preformatted_20_Text">āgametha</text:p>
      <text:p text:style-name="Preformatted_20_Text">sahitā</text:p>
      <text:p text:style-name="Preformatted_20_Text">sattame</text:p>
      <text:p text:style-name="Preformatted_20_Text">ekekaṃ</text:p>
      <text:p text:style-name="Preformatted_20_Text">veṭhanaṃ</text:p>
      <text:p text:style-name="Preformatted_20_Text">anassavā</text:p>
      <text:p text:style-name="Preformatted_20_Text">atra</text:p>
      <text:p text:style-name="Preformatted_20_Text">appagabbho</text:p>
      <text:p text:style-name="Preformatted_20_Text">duppadhaṃsiyo</text:p>
      <text:p text:style-name="Preformatted_20_Text">candanaṃ</text:p>
      <text:p text:style-name="Preformatted_20_Text">jhānesu</text:p>
      <text:p text:style-name="Preformatted_20_Text">khādāmi</text:p>
      <text:p text:style-name="Preformatted_20_Text">khīyanadhammaṃ</text:p>
      <text:p text:style-name="Preformatted_20_Text">madanīye</text:p>
      <text:p text:style-name="Preformatted_20_Text">pātimokkha</text:p>
      <text:p text:style-name="Preformatted_20_Text">puññakkhette</text:p>
      <text:p text:style-name="Preformatted_20_Text">saṃyutta</text:p>
      <text:p text:style-name="Preformatted_20_Text">sugatena</text:p>
      <text:p text:style-name="Preformatted_20_Text">tosesi</text:p>
      <text:p text:style-name="Preformatted_20_Text">vade</text:p>
      <text:p text:style-name="Preformatted_20_Text"><text:soft-page-break/>yasassinaṃ</text:p>
      <text:p text:style-name="Preformatted_20_Text">abhiññāsi</text:p>
      <text:p text:style-name="Preformatted_20_Text">ajjhosito</text:p>
      <text:p text:style-name="Preformatted_20_Text">bhavissāmā</text:p>
      <text:p text:style-name="Preformatted_20_Text">hatthapādā</text:p>
      <text:p text:style-name="Preformatted_20_Text">sādhuvihāri</text:p>
      <text:p text:style-name="Preformatted_20_Text">sakkāyadiṭṭhiyā</text:p>
      <text:p text:style-name="Preformatted_20_Text">saṇṭhapeti</text:p>
      <text:p text:style-name="Preformatted_20_Text">vidhurassa</text:p>
      <text:p text:style-name="Preformatted_20_Text">bahūhi</text:p>
      <text:p text:style-name="Preformatted_20_Text">pariccattaṃ</text:p>
      <text:p text:style-name="Preformatted_20_Text">taraṇāya</text:p>
      <text:p text:style-name="Preformatted_20_Text">appamattoti</text:p>
      <text:p text:style-name="Preformatted_20_Text">patāpavā</text:p>
      <text:p text:style-name="Preformatted_20_Text">uparito</text:p>
      <text:p text:style-name="Preformatted_20_Text">vidū</text:p>
      <text:p text:style-name="Preformatted_20_Text">bhuttāvissa</text:p>
      <text:p text:style-name="Preformatted_20_Text">cakkhuni</text:p>
      <text:p text:style-name="Preformatted_20_Text">dhārehī</text:p>
      <text:p text:style-name="Preformatted_20_Text">ṭhapayitvā</text:p>
      <text:p text:style-name="Preformatted_20_Text">piṇḍapātehi</text:p>
      <text:p text:style-name="Preformatted_20_Text">sukhāvaho</text:p>
      <text:p text:style-name="Preformatted_20_Text">nigghoso</text:p>
      <text:p text:style-name="Preformatted_20_Text">karoma</text:p>
      <text:p text:style-name="Preformatted_20_Text">satena</text:p>
      <text:p text:style-name="Preformatted_20_Text">divārattiṃ</text:p>
      <text:p text:style-name="Preformatted_20_Text">dinnāni</text:p>
      <text:p text:style-name="Preformatted_20_Text">ālokaṃ</text:p>
      <text:p text:style-name="Preformatted_20_Text">apasādenti</text:p>
      <text:p text:style-name="Preformatted_20_Text">bhikkhuṇiyo</text:p>
      <text:p text:style-name="Preformatted_20_Text">cajitvā</text:p>
      <text:p text:style-name="Preformatted_20_Text">detī</text:p>
      <text:p text:style-name="Preformatted_20_Text">gaṇā</text:p>
      <text:p text:style-name="Preformatted_20_Text">hatthī</text:p>
      <text:p text:style-name="Preformatted_20_Text">koṭiṃ</text:p>
      <text:p text:style-name="Preformatted_20_Text">mahabbhaye</text:p>
      <text:p text:style-name="Preformatted_20_Text">okaṃ</text:p>
      <text:p text:style-name="Preformatted_20_Text">missaṃ</text:p>
      <text:p text:style-name="Preformatted_20_Text">jotenti</text:p>
      <text:p text:style-name="Preformatted_20_Text">lāmako</text:p>
      <text:p text:style-name="Preformatted_20_Text">nivesanesu</text:p>
      <text:p text:style-name="Preformatted_20_Text">paṭibalā</text:p>
      <text:p text:style-name="Preformatted_20_Text">patilīno</text:p>
      <text:p text:style-name="Preformatted_20_Text">samuṭṭhāya</text:p>
      <text:p text:style-name="Preformatted_20_Text">santānaṃ</text:p>
      <text:p text:style-name="Preformatted_20_Text">saṃvibhāgā</text:p>
      <text:p text:style-name="Preformatted_20_Text">thāmena</text:p>
      <text:p text:style-name="Preformatted_20_Text">upatiṭṭhati</text:p>
      <text:p text:style-name="Preformatted_20_Text">nisīdatha</text:p>
      <text:p text:style-name="Preformatted_20_Text">pabbājetu</text:p>
      <text:p text:style-name="Preformatted_20_Text">paribbājikāya</text:p>
      <text:p text:style-name="Preformatted_20_Text">posetabbā</text:p>
      <text:p text:style-name="Preformatted_20_Text">silaṃ</text:p>
      <text:p text:style-name="Preformatted_20_Text">byattā</text:p>
      <text:p text:style-name="Preformatted_20_Text">kāhasi</text:p>
      <text:p text:style-name="Preformatted_20_Text">nisāmetha</text:p>
      <text:p text:style-name="Preformatted_20_Text">abhejjapariso</text:p>
      <text:p text:style-name="Preformatted_20_Text">amacce</text:p>
      <text:p text:style-name="Preformatted_20_Text">apakkami</text:p>
      <text:p text:style-name="Preformatted_20_Text">byādhiṃ</text:p>
      <text:p text:style-name="Preformatted_20_Text">jambudīpo</text:p>
      <text:p text:style-name="Preformatted_20_Text">samavipākā</text:p>
      <text:p text:style-name="Preformatted_20_Text">sumāpitā</text:p>
      <text:p text:style-name="Preformatted_20_Text">āraññakesu</text:p>
      <text:p text:style-name="Preformatted_20_Text"><text:soft-page-break/>phalena</text:p>
      <text:p text:style-name="Preformatted_20_Text">vimalā</text:p>
      <text:p text:style-name="Preformatted_20_Text">alaso</text:p>
      <text:p text:style-name="Preformatted_20_Text">appaṭisaṃviditaṃ</text:p>
      <text:p text:style-name="Preformatted_20_Text">adhicca</text:p>
      <text:p text:style-name="Preformatted_20_Text">anukampamāno</text:p>
      <text:p text:style-name="Preformatted_20_Text">ahiṃsā</text:p>
      <text:p text:style-name="Preformatted_20_Text">amhaṃ</text:p>
      <text:p text:style-name="Preformatted_20_Text">ayasena</text:p>
      <text:p text:style-name="Preformatted_20_Text">cīvarampi</text:p>
      <text:p text:style-name="Preformatted_20_Text">jhāyiṃ</text:p>
      <text:p text:style-name="Preformatted_20_Text">nisabho</text:p>
      <text:p text:style-name="Preformatted_20_Text">khama</text:p>
      <text:p text:style-name="Preformatted_20_Text">khanti</text:p>
      <text:p text:style-name="Preformatted_20_Text">lābhimhi</text:p>
      <text:p text:style-name="Preformatted_20_Text">phassesu</text:p>
      <text:p text:style-name="Preformatted_20_Text">pujitā</text:p>
      <text:p text:style-name="Preformatted_20_Text">rataṃ</text:p>
      <text:p text:style-name="Preformatted_20_Text">samādahitvā</text:p>
      <text:p text:style-name="Preformatted_20_Text">sammappadhānesu</text:p>
      <text:p text:style-name="Preformatted_20_Text">sikkheti</text:p>
      <text:p text:style-name="Preformatted_20_Text">susamāhitā</text:p>
      <text:p text:style-name="Preformatted_20_Text">ubhayaṃ</text:p>
      <text:p text:style-name="Preformatted_20_Text">upagamma</text:p>
      <text:p text:style-name="Preformatted_20_Text">usabho</text:p>
      <text:p text:style-name="Preformatted_20_Text">vājapeyyaṃ</text:p>
      <text:p text:style-name="Preformatted_20_Text">vātapānena</text:p>
      <text:p text:style-name="Preformatted_20_Text">desetabbaṃ</text:p>
      <text:p text:style-name="Preformatted_20_Text">hetuvādā</text:p>
      <text:p text:style-name="Preformatted_20_Text">kāsinaṃ</text:p>
      <text:p text:style-name="Preformatted_20_Text">khiraṃ</text:p>
      <text:p text:style-name="Preformatted_20_Text">nivātā</text:p>
      <text:p text:style-name="Preformatted_20_Text">pakappitaṃ</text:p>
      <text:p text:style-name="Preformatted_20_Text">uttiṇṇo</text:p>
      <text:p text:style-name="Preformatted_20_Text">vāṇijo</text:p>
      <text:p text:style-name="Preformatted_20_Text">vicareyya</text:p>
      <text:p text:style-name="Preformatted_20_Text">gahapatike</text:p>
      <text:p text:style-name="Preformatted_20_Text">nidhiṃ</text:p>
      <text:p text:style-name="Preformatted_20_Text">pacchāvacanīyaṃ</text:p>
      <text:p text:style-name="Preformatted_20_Text">pāṇesu</text:p>
      <text:p text:style-name="Preformatted_20_Text">paṃsakūliko</text:p>
      <text:p text:style-name="Preformatted_20_Text">saññato</text:p>
      <text:p text:style-name="Preformatted_20_Text">itthāgāraṃ</text:p>
      <text:p text:style-name="Preformatted_20_Text">maṃsacakkhunā</text:p>
      <text:p text:style-name="Preformatted_20_Text">mucalindo</text:p>
      <text:p text:style-name="Preformatted_20_Text">pesesi</text:p>
      <text:p text:style-name="Preformatted_20_Text">sata</text:p>
      <text:p text:style-name="Preformatted_20_Text">etādiso</text:p>
      <text:p text:style-name="Preformatted_20_Text">ajita</text:p>
      <text:p text:style-name="Preformatted_20_Text">dhitimā</text:p>
      <text:p text:style-name="Preformatted_20_Text">haneyya</text:p>
      <text:p text:style-name="Preformatted_20_Text">hohisi</text:p>
      <text:p text:style-name="Preformatted_20_Text">passantī</text:p>
      <text:p text:style-name="Preformatted_20_Text">passatu</text:p>
      <text:p text:style-name="Preformatted_20_Text">taṇhāsallassa</text:p>
      <text:p text:style-name="Preformatted_20_Text">caturaṅgulaṃ</text:p>
      <text:p text:style-name="Preformatted_20_Text">dānapatī</text:p>
      <text:p text:style-name="Preformatted_20_Text">diṭṭhiñca</text:p>
      <text:p text:style-name="Preformatted_20_Text">acchādanaṃ</text:p>
      <text:p text:style-name="Preformatted_20_Text">asaṅkhatassa</text:p>
      <text:p text:style-name="Preformatted_20_Text">dhamati</text:p>
      <text:p text:style-name="Preformatted_20_Text">janapadena</text:p>
      <text:p text:style-name="Preformatted_20_Text">jātijaraṃ</text:p>
      <text:p text:style-name="Preformatted_20_Text">naha</text:p>
      <text:p text:style-name="Preformatted_20_Text"><text:soft-page-break/>nesa</text:p>
      <text:p text:style-name="Preformatted_20_Text">nipajjanti</text:p>
      <text:p text:style-name="Preformatted_20_Text">paribbājikā</text:p>
      <text:p text:style-name="Preformatted_20_Text">pasatthaṃ</text:p>
      <text:p text:style-name="Preformatted_20_Text">nirabbudo</text:p>
      <text:p text:style-name="Preformatted_20_Text">kāḷigodhāya</text:p>
      <text:p text:style-name="Preformatted_20_Text">lābhiṃ</text:p>
      <text:p text:style-name="Preformatted_20_Text">manussabhuto</text:p>
      <text:p text:style-name="Preformatted_20_Text">niddhamati</text:p>
      <text:p text:style-name="Preformatted_20_Text">padume</text:p>
      <text:p text:style-name="Preformatted_20_Text">sādhuṃ</text:p>
      <text:p text:style-name="Preformatted_20_Text">samayoti</text:p>
      <text:p text:style-name="Preformatted_20_Text">senāsanañca</text:p>
      <text:p text:style-name="Preformatted_20_Text">sibbanimaccagā</text:p>
      <text:p text:style-name="Preformatted_20_Text">subbato</text:p>
      <text:p text:style-name="Preformatted_20_Text">upasaṅkamiṃ</text:p>
      <text:p text:style-name="Preformatted_20_Text">vārijaṃ</text:p>
      <text:p text:style-name="Preformatted_20_Text">vijayo</text:p>
      <text:p text:style-name="Preformatted_20_Text">virūhati</text:p>
      <text:p text:style-name="Preformatted_20_Text">vivaṭā</text:p>
      <text:p text:style-name="Preformatted_20_Text">anāgāro</text:p>
      <text:p text:style-name="Preformatted_20_Text">anubhonti</text:p>
      <text:p text:style-name="Preformatted_20_Text">bhavāya</text:p>
      <text:p text:style-name="Preformatted_20_Text">dātukāmā</text:p>
      <text:p text:style-name="Preformatted_20_Text">dhamanisanthatagattā</text:p>
      <text:p text:style-name="Preformatted_20_Text">ekadesaṃ</text:p>
      <text:p text:style-name="Preformatted_20_Text">kolaṃ</text:p>
      <text:p text:style-name="Preformatted_20_Text">lūkhā</text:p>
      <text:p text:style-name="Preformatted_20_Text">nīto</text:p>
      <text:p text:style-name="Preformatted_20_Text">sabbaññūtaṃ</text:p>
      <text:p text:style-name="Preformatted_20_Text">sacchikareyyanti</text:p>
      <text:p text:style-name="Preformatted_20_Text">sampadoso</text:p>
      <text:p text:style-name="Preformatted_20_Text">selassa</text:p>
      <text:p text:style-name="Preformatted_20_Text">uppaṇḍuppaṇḍukajātā</text:p>
      <text:p text:style-name="Preformatted_20_Text">uttiṇṇassa</text:p>
      <text:p text:style-name="Preformatted_20_Text">chatte</text:p>
      <text:p text:style-name="Preformatted_20_Text">omasitvā</text:p>
      <text:p text:style-name="Preformatted_20_Text">duggaṃ</text:p>
      <text:p text:style-name="Preformatted_20_Text">ghāteti</text:p>
      <text:p text:style-name="Preformatted_20_Text">machaṃ</text:p>
      <text:p text:style-name="Preformatted_20_Text">jāniṃ</text:p>
      <text:p text:style-name="Preformatted_20_Text">naṅguṭṭhaṃ</text:p>
      <text:p text:style-name="Preformatted_20_Text">siraṃ</text:p>
      <text:p text:style-name="Preformatted_20_Text">suvaṇṇassa</text:p>
      <text:p text:style-name="Preformatted_20_Text">uyyānena</text:p>
      <text:p text:style-name="Preformatted_20_Text">vibhaṅga</text:p>
      <text:p text:style-name="Preformatted_20_Text">acchanti</text:p>
      <text:p text:style-name="Preformatted_20_Text">imamatthaṃ</text:p>
      <text:p text:style-name="Preformatted_20_Text">kālañca</text:p>
      <text:p text:style-name="Preformatted_20_Text">nātivelaṃ</text:p>
      <text:p text:style-name="Preformatted_20_Text">pahiṇanti</text:p>
      <text:p text:style-name="Preformatted_20_Text">santī</text:p>
      <text:p text:style-name="Preformatted_20_Text">tiṭṭhatha</text:p>
      <text:p text:style-name="Preformatted_20_Text">paridevesi</text:p>
      <text:p text:style-name="Preformatted_20_Text">lapati</text:p>
      <text:p text:style-name="Preformatted_20_Text">pakkhinaṃ</text:p>
      <text:p text:style-name="Preformatted_20_Text">samussayaṃ</text:p>
      <text:p text:style-name="Preformatted_20_Text">vibhāyissati</text:p>
      <text:p text:style-name="Preformatted_20_Text">acceti</text:p>
      <text:p text:style-name="Preformatted_20_Text">ahūti</text:p>
      <text:p text:style-name="Preformatted_20_Text">antena</text:p>
      <text:p text:style-name="Preformatted_20_Text">arūpīti</text:p>
      <text:p text:style-name="Preformatted_20_Text">āyantaṃ</text:p>
      <text:p text:style-name="Preformatted_20_Text">bhāyasi</text:p>
      <text:p text:style-name="Preformatted_20_Text"><text:soft-page-break/>abhijātā</text:p>
      <text:p text:style-name="Preformatted_20_Text">akālikaṃ</text:p>
      <text:p text:style-name="Preformatted_20_Text">āsahaṃ</text:p>
      <text:p text:style-name="Preformatted_20_Text">atthakāmassa</text:p>
      <text:p text:style-name="Preformatted_20_Text">gahapatāniṃ</text:p>
      <text:p text:style-name="Preformatted_20_Text">mānānusayā</text:p>
      <text:p text:style-name="Preformatted_20_Text">haṭṭhā</text:p>
      <text:p text:style-name="Preformatted_20_Text">lahuparivattaṃ</text:p>
      <text:p text:style-name="Preformatted_20_Text">pādamūle</text:p>
      <text:p text:style-name="Preformatted_20_Text">pūgassa</text:p>
      <text:p text:style-name="Preformatted_20_Text">passāmahaṃ</text:p>
      <text:p text:style-name="Preformatted_20_Text">patisevati</text:p>
      <text:p text:style-name="Preformatted_20_Text">pucchitabbā</text:p>
      <text:p text:style-name="Preformatted_20_Text">rajā</text:p>
      <text:p text:style-name="Preformatted_20_Text">rūpanirodho</text:p>
      <text:p text:style-name="Preformatted_20_Text">rūpasamudayo</text:p>
      <text:p text:style-name="Preformatted_20_Text">rūpīti</text:p>
      <text:p text:style-name="Preformatted_20_Text">samparāye</text:p>
      <text:p text:style-name="Preformatted_20_Text">sapañño</text:p>
      <text:p text:style-name="Preformatted_20_Text">supaññattā</text:p>
      <text:p text:style-name="Preformatted_20_Text">taḷāke</text:p>
      <text:p text:style-name="Preformatted_20_Text">uppāditaṃ</text:p>
      <text:p text:style-name="Preformatted_20_Text">vajjāsi</text:p>
      <text:p text:style-name="Preformatted_20_Text">vidhāsu</text:p>
      <text:p text:style-name="Preformatted_20_Text">vindate</text:p>
      <text:p text:style-name="Preformatted_20_Text">visaṃyogāya</text:p>
      <text:p text:style-name="Preformatted_20_Text">vitakkassa</text:p>
      <text:p text:style-name="Preformatted_20_Text">accharāyo</text:p>
      <text:p text:style-name="Preformatted_20_Text">ajini</text:p>
      <text:p text:style-name="Preformatted_20_Text">ājivo</text:p>
      <text:p text:style-name="Preformatted_20_Text">akkocchi</text:p>
      <text:p text:style-name="Preformatted_20_Text">namayanti</text:p>
      <text:p text:style-name="Preformatted_20_Text">nānattasaññaṃ</text:p>
      <text:p text:style-name="Preformatted_20_Text">pañjalīkatā</text:p>
      <text:p text:style-name="Preformatted_20_Text">paṭiviruddhā</text:p>
      <text:p text:style-name="Preformatted_20_Text">sacassa</text:p>
      <text:p text:style-name="Preformatted_20_Text">susānā</text:p>
      <text:p text:style-name="Preformatted_20_Text">tejassa</text:p>
      <text:p text:style-name="Preformatted_20_Text">tisatā</text:p>
      <text:p text:style-name="Preformatted_20_Text">upanayhanti</text:p>
      <text:p text:style-name="Preformatted_20_Text">upasaṃharanti</text:p>
      <text:p text:style-name="Preformatted_20_Text">ussahāmi</text:p>
      <text:p text:style-name="Preformatted_20_Text">vivādena</text:p>
      <text:p text:style-name="Preformatted_20_Text">cātumāsiniyā</text:p>
      <text:p text:style-name="Preformatted_20_Text">komudiyā</text:p>
      <text:p text:style-name="Preformatted_20_Text">luddhā</text:p>
      <text:p text:style-name="Preformatted_20_Text">nipannā</text:p>
      <text:p text:style-name="Preformatted_20_Text">pāvacanaṃ</text:p>
      <text:p text:style-name="Preformatted_20_Text">sannicayaṃ</text:p>
      <text:p text:style-name="Preformatted_20_Text">virajo</text:p>
      <text:p text:style-name="Preformatted_20_Text">virūparūpena</text:p>
      <text:p text:style-name="Preformatted_20_Text">ādiccova</text:p>
      <text:p text:style-name="Preformatted_20_Text">ākāsānañcāyatanasamāpatti</text:p>
      <text:p text:style-name="Preformatted_20_Text">assasmimpi</text:p>
      <text:p text:style-name="Preformatted_20_Text">jhāyanto</text:p>
      <text:p text:style-name="Preformatted_20_Text">itthabhāvaññathābhāvaṃ</text:p>
      <text:p text:style-name="Preformatted_20_Text">manussassa</text:p>
      <text:p text:style-name="Preformatted_20_Text">niggayha</text:p>
      <text:p text:style-name="Preformatted_20_Text">vyasanena</text:p>
      <text:p text:style-name="Preformatted_20_Text">anujāneyyaṃ</text:p>
      <text:p text:style-name="Preformatted_20_Text">āyusmiṃ</text:p>
      <text:p text:style-name="Preformatted_20_Text">byāpādena</text:p>
      <text:p text:style-name="Preformatted_20_Text">caro</text:p>
      <text:p text:style-name="Preformatted_20_Text">dhataraṭṭhā</text:p>
      <text:p text:style-name="Preformatted_20_Text"><text:soft-page-break/>evarūpañce</text:p>
      <text:p text:style-name="Preformatted_20_Text">gamissasī</text:p>
      <text:p text:style-name="Preformatted_20_Text">ganthe</text:p>
      <text:p text:style-name="Preformatted_20_Text">gaṇamhā</text:p>
      <text:p text:style-name="Preformatted_20_Text">gāravā</text:p>
      <text:p text:style-name="Preformatted_20_Text">kehici</text:p>
      <text:p text:style-name="Preformatted_20_Text">mamattaṃ</text:p>
      <text:p text:style-name="Preformatted_20_Text">nānāvādo</text:p>
      <text:p text:style-name="Preformatted_20_Text">orasaṃ</text:p>
      <text:p text:style-name="Preformatted_20_Text">paṭipathaṃ</text:p>
      <text:p text:style-name="Preformatted_20_Text">pivatu</text:p>
      <text:p text:style-name="Preformatted_20_Text">sātāgiro</text:p>
      <text:p text:style-name="Preformatted_20_Text">sivikā</text:p>
      <text:p text:style-name="Preformatted_20_Text">sugandho</text:p>
      <text:p text:style-name="Preformatted_20_Text">uggacchati</text:p>
      <text:p text:style-name="Preformatted_20_Text">aññindriyaṃ</text:p>
      <text:p text:style-name="Preformatted_20_Text">bahujjano</text:p>
      <text:p text:style-name="Preformatted_20_Text">dīghamaddhāna</text:p>
      <text:p text:style-name="Preformatted_20_Text">hārito</text:p>
      <text:p text:style-name="Preformatted_20_Text">nibbedhabhāgiyo</text:p>
      <text:p text:style-name="Preformatted_20_Text">momuho</text:p>
      <text:p text:style-name="Preformatted_20_Text">muñcanti</text:p>
      <text:p text:style-name="Preformatted_20_Text">nappasaṃsanti</text:p>
      <text:p text:style-name="Preformatted_20_Text">padeso</text:p>
      <text:p text:style-name="Preformatted_20_Text">akubbaṃ</text:p>
      <text:p text:style-name="Preformatted_20_Text">aloṇikaṃ</text:p>
      <text:p text:style-name="Preformatted_20_Text">anusayaṃ</text:p>
      <text:p text:style-name="Preformatted_20_Text">bahuke</text:p>
      <text:p text:style-name="Preformatted_20_Text">bhūripañña</text:p>
      <text:p text:style-name="Preformatted_20_Text">buddhavaggo</text:p>
      <text:p text:style-name="Preformatted_20_Text">bujjhanti</text:p>
      <text:p text:style-name="Preformatted_20_Text">dhātunaṃ</text:p>
      <text:p text:style-name="Preformatted_20_Text">devapuraṃ</text:p>
      <text:p text:style-name="Preformatted_20_Text">aññataraññataraṃ</text:p>
      <text:p text:style-name="Preformatted_20_Text">abbhanumodi</text:p>
      <text:p text:style-name="Preformatted_20_Text">bandhavā</text:p>
      <text:p text:style-name="Preformatted_20_Text">dehīti</text:p>
      <text:p text:style-name="Preformatted_20_Text">ekādasānisaṃsā</text:p>
      <text:p text:style-name="Preformatted_20_Text">kuso</text:p>
      <text:p text:style-name="Preformatted_20_Text">nuna</text:p>
      <text:p text:style-name="Preformatted_20_Text">paribāhirā</text:p>
      <text:p text:style-name="Preformatted_20_Text">paccanti</text:p>
      <text:p text:style-name="Preformatted_20_Text">pūreti</text:p>
      <text:p text:style-name="Preformatted_20_Text">hatthihi</text:p>
      <text:p text:style-name="Preformatted_20_Text">hatthikalabhehi</text:p>
      <text:p text:style-name="Preformatted_20_Text">hatthinīhi</text:p>
      <text:p text:style-name="Preformatted_20_Text">kāko</text:p>
      <text:p text:style-name="Preformatted_20_Text">mittānaṃ</text:p>
      <text:p text:style-name="Preformatted_20_Text">paṃsukulikā</text:p>
      <text:p text:style-name="Preformatted_20_Text">pavattayī</text:p>
      <text:p text:style-name="Preformatted_20_Text">payirupāsitvā</text:p>
      <text:p text:style-name="Preformatted_20_Text">piṇḍolabhāradvājo</text:p>
      <text:p text:style-name="Preformatted_20_Text">pubbāparakusalo</text:p>
      <text:p text:style-name="Preformatted_20_Text">purakkhatā</text:p>
      <text:p text:style-name="Preformatted_20_Text">rāgañca</text:p>
      <text:p text:style-name="Preformatted_20_Text">saccañca</text:p>
      <text:p text:style-name="Preformatted_20_Text">saggañca</text:p>
      <text:p text:style-name="Preformatted_20_Text">sakalikāya</text:p>
      <text:p text:style-name="Preformatted_20_Text">sakuṇī</text:p>
      <text:p text:style-name="Preformatted_20_Text">samaññāto</text:p>
      <text:p text:style-name="Preformatted_20_Text">saṇhaṃ</text:p>
      <text:p text:style-name="Preformatted_20_Text">saso</text:p>
      <text:p text:style-name="Preformatted_20_Text">seṭṭhasammato</text:p>
      <text:p text:style-name="Preformatted_20_Text">socāmahaṃ</text:p>
      <text:p text:style-name="Preformatted_20_Text"><text:soft-page-break/>tidasānaṃ</text:p>
      <text:p text:style-name="Preformatted_20_Text">tiṭṭhantī</text:p>
      <text:p text:style-name="Preformatted_20_Text">udeti</text:p>
      <text:p text:style-name="Preformatted_20_Text">upagantabbaṃ</text:p>
      <text:p text:style-name="Preformatted_20_Text">upāsakattaṃ</text:p>
      <text:p text:style-name="Preformatted_20_Text">yajanti</text:p>
      <text:p text:style-name="Preformatted_20_Text">anāgamma</text:p>
      <text:p text:style-name="Preformatted_20_Text">andhavane</text:p>
      <text:p text:style-name="Preformatted_20_Text">āpassa</text:p>
      <text:p text:style-name="Preformatted_20_Text">badhiro</text:p>
      <text:p text:style-name="Preformatted_20_Text">dovārika</text:p>
      <text:p text:style-name="Preformatted_20_Text">dvisu</text:p>
      <text:p text:style-name="Preformatted_20_Text">imesañceva</text:p>
      <text:p text:style-name="Preformatted_20_Text">khaṇasi</text:p>
      <text:p text:style-name="Preformatted_20_Text">kucchi</text:p>
      <text:p text:style-name="Preformatted_20_Text">nappajānātīti</text:p>
      <text:p text:style-name="Preformatted_20_Text">paññāsāya</text:p>
      <text:p text:style-name="Preformatted_20_Text">pabbajitomhi</text:p>
      <text:p text:style-name="Preformatted_20_Text">paṭiññā</text:p>
      <text:p text:style-name="Preformatted_20_Text">pubbepi</text:p>
      <text:p text:style-name="Preformatted_20_Text">samanuggāhiyamāno</text:p>
      <text:p text:style-name="Preformatted_20_Text">ubhova</text:p>
      <text:p text:style-name="Preformatted_20_Text">upanetvā</text:p>
      <text:p text:style-name="Preformatted_20_Text">upaṭṭhahiṃsu</text:p>
      <text:p text:style-name="Preformatted_20_Text">viññāpako</text:p>
      <text:p text:style-name="Preformatted_20_Text">vibhavāya</text:p>
      <text:p text:style-name="Preformatted_20_Text">vidisā</text:p>
      <text:p text:style-name="Preformatted_20_Text">ādevitattaṃ</text:p>
      <text:p text:style-name="Preformatted_20_Text">dvādasamaṃ</text:p>
      <text:p text:style-name="Preformatted_20_Text">karaṇīya</text:p>
      <text:p text:style-name="Preformatted_20_Text">maññamānā</text:p>
      <text:p text:style-name="Preformatted_20_Text">vatthehi</text:p>
      <text:p text:style-name="Preformatted_20_Text">acchaṃ</text:p>
      <text:p text:style-name="Preformatted_20_Text">ariyaccaṃ</text:p>
      <text:p text:style-name="Preformatted_20_Text">kuḍḍaṃ</text:p>
      <text:p text:style-name="Preformatted_20_Text">nissajja</text:p>
      <text:p text:style-name="Preformatted_20_Text">pattacivaramādāya</text:p>
      <text:p text:style-name="Preformatted_20_Text">jambusaṇḍassa</text:p>
      <text:p text:style-name="Preformatted_20_Text">jāneyyāma</text:p>
      <text:p text:style-name="Preformatted_20_Text">sabbasaṃkhārasamatho</text:p>
      <text:p text:style-name="Preformatted_20_Text">tuṇhībhuto</text:p>
      <text:p text:style-name="Preformatted_20_Text">visayaṃ</text:p>
      <text:p text:style-name="Preformatted_20_Text">aññatare</text:p>
      <text:p text:style-name="Preformatted_20_Text">akkhena</text:p>
      <text:p text:style-name="Preformatted_20_Text">āmantanā</text:p>
      <text:p text:style-name="Preformatted_20_Text">brāhmano</text:p>
      <text:p text:style-name="Preformatted_20_Text">dhammavicāro</text:p>
      <text:p text:style-name="Preformatted_20_Text">ekakassa</text:p>
      <text:p text:style-name="Preformatted_20_Text">icchissati</text:p>
      <text:p text:style-name="Preformatted_20_Text">kalyāṇe</text:p>
      <text:p text:style-name="Preformatted_20_Text">kaṇhe</text:p>
      <text:p text:style-name="Preformatted_20_Text">lohitaṅkamayā</text:p>
      <text:p text:style-name="Preformatted_20_Text">pariharissāmī</text:p>
      <text:p text:style-name="Preformatted_20_Text">pavesetvā</text:p>
      <text:p text:style-name="Preformatted_20_Text">rūpavitakko</text:p>
      <text:p text:style-name="Preformatted_20_Text">sadatthe</text:p>
      <text:p text:style-name="Preformatted_20_Text">suhajje</text:p>
      <text:p text:style-name="Preformatted_20_Text">tante</text:p>
      <text:p text:style-name="Preformatted_20_Text">vādā</text:p>
      <text:p text:style-name="Preformatted_20_Text">dhammāni</text:p>
      <text:p text:style-name="Preformatted_20_Text">apicāhaṃ</text:p>
      <text:p text:style-name="Preformatted_20_Text">jīvitahetu</text:p>
      <text:p text:style-name="Preformatted_20_Text">paññāpehī</text:p>
      <text:p text:style-name="Preformatted_20_Text">setacchattaṃ</text:p>
      <text:p text:style-name="Preformatted_20_Text"><text:soft-page-break/>sotāpannassa</text:p>
      <text:p text:style-name="Preformatted_20_Text">tvameva</text:p>
      <text:p text:style-name="Preformatted_20_Text">vivekaṭṭhaṃ</text:p>
      <text:p text:style-name="Preformatted_20_Text">yasseso</text:p>
      <text:p text:style-name="Preformatted_20_Text">aññāhi</text:p>
      <text:p text:style-name="Preformatted_20_Text">āgatoti</text:p>
      <text:p text:style-name="Preformatted_20_Text">anindito</text:p>
      <text:p text:style-name="Preformatted_20_Text">apunabbhavāyāti</text:p>
      <text:p text:style-name="Preformatted_20_Text">bodheti</text:p>
      <text:p text:style-name="Preformatted_20_Text">daṇḍassa</text:p>
      <text:p text:style-name="Preformatted_20_Text">e</text:p>
      <text:p text:style-name="Preformatted_20_Text">gāthānaṃ</text:p>
      <text:p text:style-name="Preformatted_20_Text">bālehi</text:p>
      <text:p text:style-name="Preformatted_20_Text">anabhiratiyā</text:p>
      <text:p text:style-name="Preformatted_20_Text">avāsāya</text:p>
      <text:p text:style-name="Preformatted_20_Text">bhaṇamānassa</text:p>
      <text:p text:style-name="Preformatted_20_Text">bhogena</text:p>
      <text:p text:style-name="Preformatted_20_Text">garudhammā</text:p>
      <text:p text:style-name="Preformatted_20_Text">idhatthi</text:p>
      <text:p text:style-name="Preformatted_20_Text">khandhesu</text:p>
      <text:p text:style-name="Preformatted_20_Text">khārikaṃ</text:p>
      <text:p text:style-name="Preformatted_20_Text">maggañca</text:p>
      <text:p text:style-name="Preformatted_20_Text">manovitakkā</text:p>
      <text:p text:style-name="Preformatted_20_Text">nameyya</text:p>
      <text:p text:style-name="Preformatted_20_Text">nirato</text:p>
      <text:p text:style-name="Preformatted_20_Text">paññāpanā</text:p>
      <text:p text:style-name="Preformatted_20_Text">papañca</text:p>
      <text:p text:style-name="Preformatted_20_Text">jaheyya</text:p>
      <text:p text:style-name="Preformatted_20_Text">kuṭāgārasālāyaṃ</text:p>
      <text:p text:style-name="Preformatted_20_Text">mayihaṃ</text:p>
      <text:p text:style-name="Preformatted_20_Text">nacce</text:p>
      <text:p text:style-name="Preformatted_20_Text">paggaṇhe</text:p>
      <text:p text:style-name="Preformatted_20_Text">patibbatā</text:p>
      <text:p text:style-name="Preformatted_20_Text">guttadvāratāya</text:p>
      <text:p text:style-name="Preformatted_20_Text">hīnāya</text:p>
      <text:p text:style-name="Preformatted_20_Text">hatthicchāpehi</text:p>
      <text:p text:style-name="Preformatted_20_Text">iddhiyo</text:p>
      <text:p text:style-name="Preformatted_20_Text">khajjati</text:p>
      <text:p text:style-name="Preformatted_20_Text">kuhā</text:p>
      <text:p text:style-name="Preformatted_20_Text">maṅgalaṃ</text:p>
      <text:p text:style-name="Preformatted_20_Text">nānāvaṇṇā</text:p>
      <text:p text:style-name="Preformatted_20_Text">pabbājesuṃ</text:p>
      <text:p text:style-name="Preformatted_20_Text">paṭihanti</text:p>
      <text:p text:style-name="Preformatted_20_Text">pariyādiyeyya</text:p>
      <text:p text:style-name="Preformatted_20_Text">pesale</text:p>
      <text:p text:style-name="Preformatted_20_Text">phuṭṭhuṃ</text:p>
      <text:p text:style-name="Preformatted_20_Text">sūci</text:p>
      <text:p text:style-name="Preformatted_20_Text">saṅgā</text:p>
      <text:p text:style-name="Preformatted_20_Text">saṅghā</text:p>
      <text:p text:style-name="Preformatted_20_Text">sakkomahaṃ</text:p>
      <text:p text:style-name="Preformatted_20_Text">sammāpaṭipadaṃ</text:p>
      <text:p text:style-name="Preformatted_20_Text">sattama</text:p>
      <text:p text:style-name="Preformatted_20_Text">saṃyojano</text:p>
      <text:p text:style-name="Preformatted_20_Text">siṅgī</text:p>
      <text:p text:style-name="Preformatted_20_Text">tiṭṭhanto</text:p>
      <text:p text:style-name="Preformatted_20_Text">tiracchānagatānaṃ</text:p>
      <text:p text:style-name="Preformatted_20_Text">uddisituṃ</text:p>
      <text:p text:style-name="Preformatted_20_Text">vibhajissāmi</text:p>
      <text:p text:style-name="Preformatted_20_Text">viveko</text:p>
      <text:p text:style-name="Preformatted_20_Text">adhideve</text:p>
      <text:p text:style-name="Preformatted_20_Text">ajjhāpannā</text:p>
      <text:p text:style-name="Preformatted_20_Text">anvāvisi</text:p>
      <text:p text:style-name="Preformatted_20_Text">avisayhaṃ</text:p>
      <text:p text:style-name="Preformatted_20_Text">bhaginīpi</text:p>
      <text:p text:style-name="Preformatted_20_Text"><text:soft-page-break/>cīvarapiṇḍapātasenāsanagilānapaccayabhesajjaparikkhārāna</text:p>
      <text:p text:style-name="Preformatted_20_Text">cittakataṃ</text:p>
      <text:p text:style-name="Preformatted_20_Text">damayanti</text:p>
      <text:p text:style-name="Preformatted_20_Text">gijjho</text:p>
      <text:p text:style-name="Preformatted_20_Text">hatthavikārena</text:p>
      <text:p text:style-name="Preformatted_20_Text">jinā</text:p>
      <text:p text:style-name="Preformatted_20_Text">kīṭāgiri</text:p>
      <text:p text:style-name="Preformatted_20_Text">muggaṃ</text:p>
      <text:p text:style-name="Preformatted_20_Text">pañcāhikaṃ</text:p>
      <text:p text:style-name="Preformatted_20_Text">pāpuṇissati</text:p>
      <text:p text:style-name="Preformatted_20_Text">sahadassanena</text:p>
      <text:p text:style-name="Preformatted_20_Text">sapadānacārī</text:p>
      <text:p text:style-name="Preformatted_20_Text">sāriputtamoggallāne</text:p>
      <text:p text:style-name="Preformatted_20_Text">ukkāsi</text:p>
      <text:p text:style-name="Preformatted_20_Text">urūḷhavā</text:p>
      <text:p text:style-name="Preformatted_20_Text">vaccaghaṭaṃ</text:p>
      <text:p text:style-name="Preformatted_20_Text">vilaggaṃ</text:p>
      <text:p text:style-name="Preformatted_20_Text">ādevanā</text:p>
      <text:p text:style-name="Preformatted_20_Text">ādevo</text:p>
      <text:p text:style-name="Preformatted_20_Text">ahambhante</text:p>
      <text:p text:style-name="Preformatted_20_Text">pāṭaliputtaṃ</text:p>
      <text:p text:style-name="Preformatted_20_Text">paridevitattaṃ</text:p>
      <text:p text:style-name="Preformatted_20_Text">rucirā</text:p>
      <text:p text:style-name="Preformatted_20_Text">tacchakā</text:p>
      <text:p text:style-name="Preformatted_20_Text">vivāho</text:p>
      <text:p text:style-name="Preformatted_20_Text">aṭṭhami</text:p>
      <text:p text:style-name="Preformatted_20_Text">cittapaṭibaddhā</text:p>
      <text:p text:style-name="Preformatted_20_Text">bhaginīti</text:p>
      <text:p text:style-name="Preformatted_20_Text">bhogino</text:p>
      <text:p text:style-name="Preformatted_20_Text">kathaṅkathī</text:p>
      <text:p text:style-name="Preformatted_20_Text">kāyapaṭibaddhā</text:p>
      <text:p text:style-name="Preformatted_20_Text">nīhaṭaṃ</text:p>
      <text:p text:style-name="Preformatted_20_Text">nāmarūpañca</text:p>
      <text:p text:style-name="Preformatted_20_Text">hiraññassa</text:p>
      <text:p text:style-name="Preformatted_20_Text">nādiyati</text:p>
      <text:p text:style-name="Preformatted_20_Text">pāpakammā</text:p>
      <text:p text:style-name="Preformatted_20_Text">paṃsukuliko</text:p>
      <text:p text:style-name="Preformatted_20_Text">pitiyā</text:p>
      <text:p text:style-name="Preformatted_20_Text">puthusilā</text:p>
      <text:p text:style-name="Preformatted_20_Text">sakkopi</text:p>
      <text:p text:style-name="Preformatted_20_Text">samu</text:p>
      <text:p text:style-name="Preformatted_20_Text">sāvattiyaṃ</text:p>
      <text:p text:style-name="Preformatted_20_Text">upaṭṭhahissāmi</text:p>
      <text:p text:style-name="Preformatted_20_Text">aggataṃ</text:p>
      <text:p text:style-name="Preformatted_20_Text">anomaṃ</text:p>
      <text:p text:style-name="Preformatted_20_Text">attabhāve</text:p>
      <text:p text:style-name="Preformatted_20_Text">bījabhattaṃ</text:p>
      <text:p text:style-name="Preformatted_20_Text">daḷho</text:p>
      <text:p text:style-name="Preformatted_20_Text">dhammavitakko</text:p>
      <text:p text:style-name="Preformatted_20_Text">etthetaṃ</text:p>
      <text:p text:style-name="Preformatted_20_Text">gaṇikāya</text:p>
      <text:p text:style-name="Preformatted_20_Text">hemavato</text:p>
      <text:p text:style-name="Preformatted_20_Text">kevalañca</text:p>
      <text:p text:style-name="Preformatted_20_Text">kumudaṃ</text:p>
      <text:p text:style-name="Preformatted_20_Text">manussalokaṃ</text:p>
      <text:p text:style-name="Preformatted_20_Text">nikkhamante</text:p>
      <text:p text:style-name="Preformatted_20_Text">pādāpi</text:p>
      <text:p text:style-name="Preformatted_20_Text">pidahitvā</text:p>
      <text:p text:style-name="Preformatted_20_Text">rājagahiko</text:p>
      <text:p text:style-name="Preformatted_20_Text">sakkosi</text:p>
      <text:p text:style-name="Preformatted_20_Text">tidhā</text:p>
      <text:p text:style-name="Preformatted_20_Text">tulikaṃ</text:p>
      <text:p text:style-name="Preformatted_20_Text">aññātāvindriyaṃ</text:p>
      <text:p text:style-name="Preformatted_20_Text">āditta</text:p>
      <text:p text:style-name="Preformatted_20_Text"><text:soft-page-break/>cetiya</text:p>
      <text:p text:style-name="Preformatted_20_Text">bahunaṃ</text:p>
      <text:p text:style-name="Preformatted_20_Text">jālena</text:p>
      <text:p text:style-name="Preformatted_20_Text">papponti</text:p>
      <text:p text:style-name="Preformatted_20_Text">samhi</text:p>
      <text:p text:style-name="Preformatted_20_Text">ñātimajjhe</text:p>
      <text:p text:style-name="Preformatted_20_Text">āhutiṃ</text:p>
      <text:p text:style-name="Preformatted_20_Text">ānesuṃ</text:p>
      <text:p text:style-name="Preformatted_20_Text">īsā</text:p>
      <text:p text:style-name="Preformatted_20_Text">bhātumaraṇaṃ</text:p>
      <text:p text:style-name="Preformatted_20_Text">bhogavyasanaṃ</text:p>
      <text:p text:style-name="Preformatted_20_Text">cātummahārājikesu</text:p>
      <text:p text:style-name="Preformatted_20_Text">chinda</text:p>
      <text:p text:style-name="Preformatted_20_Text">chinde</text:p>
      <text:p text:style-name="Preformatted_20_Text">dhanuggahānaṃ</text:p>
      <text:p text:style-name="Preformatted_20_Text">dhītumaraṇaṃ</text:p>
      <text:p text:style-name="Preformatted_20_Text">duggā</text:p>
      <text:p text:style-name="Preformatted_20_Text">akkhāti</text:p>
      <text:p text:style-name="Preformatted_20_Text">anūpayo</text:p>
      <text:p text:style-name="Preformatted_20_Text">apasādito</text:p>
      <text:p text:style-name="Preformatted_20_Text">gīte</text:p>
      <text:p text:style-name="Preformatted_20_Text">ādātukāmo</text:p>
      <text:p text:style-name="Preformatted_20_Text">āhiṇḍanti</text:p>
      <text:p text:style-name="Preformatted_20_Text">alippamāno</text:p>
      <text:p text:style-name="Preformatted_20_Text">anāgāmitāya</text:p>
      <text:p text:style-name="Preformatted_20_Text">āyatakena</text:p>
      <text:p text:style-name="Preformatted_20_Text">āyuñca</text:p>
      <text:p text:style-name="Preformatted_20_Text">bhāvo</text:p>
      <text:p text:style-name="Preformatted_20_Text">bhikkhūsaṅghassa</text:p>
      <text:p text:style-name="Preformatted_20_Text">chinnaggāni</text:p>
      <text:p text:style-name="Preformatted_20_Text">cori</text:p>
      <text:p text:style-name="Preformatted_20_Text">dhārethā</text:p>
      <text:p text:style-name="Preformatted_20_Text">haranto</text:p>
      <text:p text:style-name="Preformatted_20_Text">jhāyāmi</text:p>
      <text:p text:style-name="Preformatted_20_Text">khādi</text:p>
      <text:p text:style-name="Preformatted_20_Text">loṇikaṃ</text:p>
      <text:p text:style-name="Preformatted_20_Text">mātumaraṇaṃ</text:p>
      <text:p text:style-name="Preformatted_20_Text">mayañca</text:p>
      <text:p text:style-name="Preformatted_20_Text">nādhigacchāmi</text:p>
      <text:p text:style-name="Preformatted_20_Text">nopeti</text:p>
      <text:p text:style-name="Preformatted_20_Text">oghanti</text:p>
      <text:p text:style-name="Preformatted_20_Text">pabbajasi</text:p>
      <text:p text:style-name="Preformatted_20_Text">paṭibhāṇena</text:p>
      <text:p text:style-name="Preformatted_20_Text">parakulesu</text:p>
      <text:p text:style-name="Preformatted_20_Text">paribbajeti</text:p>
      <text:p text:style-name="Preformatted_20_Text">pārileyyakaṃ</text:p>
      <text:p text:style-name="Preformatted_20_Text">jāna</text:p>
      <text:p text:style-name="Preformatted_20_Text">mahānāmā</text:p>
      <text:p text:style-name="Preformatted_20_Text">kumārī</text:p>
      <text:p text:style-name="Preformatted_20_Text">lapā</text:p>
      <text:p text:style-name="Preformatted_20_Text">mahānāmassa</text:p>
      <text:p text:style-name="Preformatted_20_Text">mattaññutāya</text:p>
      <text:p text:style-name="Preformatted_20_Text">micchāpaṭipannassa</text:p>
      <text:p text:style-name="Preformatted_20_Text">nikkuhā</text:p>
      <text:p text:style-name="Preformatted_20_Text">nillapā</text:p>
      <text:p text:style-name="Preformatted_20_Text">pakkhamānattaṃ</text:p>
      <text:p text:style-name="Preformatted_20_Text">panūdanaṃ</text:p>
      <text:p text:style-name="Preformatted_20_Text">paṭivijjhatiti</text:p>
      <text:p text:style-name="Preformatted_20_Text">paṇḍupalāso</text:p>
      <text:p text:style-name="Preformatted_20_Text">pāpenti</text:p>
      <text:p text:style-name="Preformatted_20_Text">pasidati</text:p>
      <text:p text:style-name="Preformatted_20_Text">punabbhavanti</text:p>
      <text:p text:style-name="Preformatted_20_Text">puttamaraṇaṃ</text:p>
      <text:p text:style-name="Preformatted_20_Text">saññatānaṃ</text:p>
      <text:p text:style-name="Preformatted_20_Text"><text:soft-page-break/>sabbabhutesu</text:p>
      <text:p text:style-name="Preformatted_20_Text">sakkhasi</text:p>
      <text:p text:style-name="Preformatted_20_Text">samaṅgibhūtaṃ</text:p>
      <text:p text:style-name="Preformatted_20_Text">sārambhena</text:p>
      <text:p text:style-name="Preformatted_20_Text">sayanena</text:p>
      <text:p text:style-name="Preformatted_20_Text">siho</text:p>
      <text:p text:style-name="Preformatted_20_Text">sippāni</text:p>
      <text:p text:style-name="Preformatted_20_Text">soyaṃ</text:p>
      <text:p text:style-name="Preformatted_20_Text">supinena</text:p>
      <text:p text:style-name="Preformatted_20_Text">taramānānaṃ</text:p>
      <text:p text:style-name="Preformatted_20_Text">tāso</text:p>
      <text:p text:style-name="Preformatted_20_Text">tāti</text:p>
      <text:p text:style-name="Preformatted_20_Text">tidasā</text:p>
      <text:p text:style-name="Preformatted_20_Text">timirapiṅgalo</text:p>
      <text:p text:style-name="Preformatted_20_Text">uparimena</text:p>
      <text:p text:style-name="Preformatted_20_Text">vadhakassa</text:p>
      <text:p text:style-name="Preformatted_20_Text">vīriyindriyaṃ</text:p>
      <text:p text:style-name="Preformatted_20_Text">vedaguno</text:p>
      <text:p text:style-name="Preformatted_20_Text">verañjaṃ</text:p>
      <text:p text:style-name="Preformatted_20_Text">vutthāya</text:p>
      <text:p text:style-name="Preformatted_20_Text">vyādhito</text:p>
      <text:p text:style-name="Preformatted_20_Text">yassiñjitaṃ</text:p>
      <text:p text:style-name="Preformatted_20_Text">ajānantena</text:p>
      <text:p text:style-name="Preformatted_20_Text">apuṭṭho</text:p>
      <text:p text:style-name="Preformatted_20_Text">diṭṭhapubbo</text:p>
      <text:p text:style-name="Preformatted_20_Text">gacchathā</text:p>
      <text:p text:style-name="Preformatted_20_Text">kaccāvuso</text:p>
      <text:p text:style-name="Preformatted_20_Text">kāḷi</text:p>
      <text:p text:style-name="Preformatted_20_Text">katikāya</text:p>
      <text:p text:style-name="Preformatted_20_Text">kucchigato</text:p>
      <text:p text:style-name="Preformatted_20_Text">mamāyetha</text:p>
      <text:p text:style-name="Preformatted_20_Text">nibbāyati</text:p>
      <text:p text:style-name="Preformatted_20_Text">ḍaṃsamakasavātātapasiriṃsapasamphassehi</text:p>
      <text:p text:style-name="Preformatted_20_Text">pabbājessanti</text:p>
      <text:p text:style-name="Preformatted_20_Text">pucchiṃ</text:p>
      <text:p text:style-name="Preformatted_20_Text">purimasmiṃ</text:p>
      <text:p text:style-name="Preformatted_20_Text">sakammanā</text:p>
      <text:p text:style-name="Preformatted_20_Text">silavā</text:p>
      <text:p text:style-name="Preformatted_20_Text">sundaro</text:p>
      <text:p text:style-name="Preformatted_20_Text">vītikkamo</text:p>
      <text:p text:style-name="Preformatted_20_Text">viddhā</text:p>
      <text:p text:style-name="Preformatted_20_Text">carissāma</text:p>
      <text:p text:style-name="Preformatted_20_Text">nibbānapattiyā</text:p>
      <text:p text:style-name="Preformatted_20_Text">bahulikatāya</text:p>
      <text:p text:style-name="Preformatted_20_Text">cakkhusamphassajaṃ</text:p>
      <text:p text:style-name="Preformatted_20_Text">gahaṭṭhehi</text:p>
      <text:p text:style-name="Preformatted_20_Text">appaṭisaṃvidito</text:p>
      <text:p text:style-name="Preformatted_20_Text">avyattā</text:p>
      <text:p text:style-name="Preformatted_20_Text">caṇḍī</text:p>
      <text:p text:style-name="Preformatted_20_Text">jivhāsamphassajaṃ</text:p>
      <text:p text:style-name="Preformatted_20_Text">kismici</text:p>
      <text:p text:style-name="Preformatted_20_Text">māluvā</text:p>
      <text:p text:style-name="Preformatted_20_Text">kusito</text:p>
      <text:p text:style-name="Preformatted_20_Text">pañcasataṃ</text:p>
      <text:p text:style-name="Preformatted_20_Text">patiṭṭhitāni</text:p>
      <text:p text:style-name="Preformatted_20_Text">sabhāya</text:p>
      <text:p text:style-name="Preformatted_20_Text">sallāpo</text:p>
      <text:p text:style-name="Preformatted_20_Text">sāsapo</text:p>
      <text:p text:style-name="Preformatted_20_Text">suppatiṭṭhito</text:p>
      <text:p text:style-name="Preformatted_20_Text">vassiko</text:p>
      <text:p text:style-name="Preformatted_20_Text">visamo</text:p>
      <text:p text:style-name="Preformatted_20_Text">āgacchasī</text:p>
      <text:p text:style-name="Preformatted_20_Text">ajjatanāya</text:p>
      <text:p text:style-name="Preformatted_20_Text">aruṇo</text:p>
      <text:p text:style-name="Preformatted_20_Text"><text:soft-page-break/>carantī</text:p>
      <text:p text:style-name="Preformatted_20_Text">catudvāraṃ</text:p>
      <text:p text:style-name="Preformatted_20_Text">gotamadvāraṃ</text:p>
      <text:p text:style-name="Preformatted_20_Text">kāyenapi</text:p>
      <text:p text:style-name="Preformatted_20_Text">koṭṭetvā</text:p>
      <text:p text:style-name="Preformatted_20_Text">mahesakkhānaṃ</text:p>
      <text:p text:style-name="Preformatted_20_Text">majjhimānaṃ</text:p>
      <text:p text:style-name="Preformatted_20_Text">matānaṃ</text:p>
      <text:p text:style-name="Preformatted_20_Text">nīcānaṃ</text:p>
      <text:p text:style-name="Preformatted_20_Text">pānīyañca</text:p>
      <text:p text:style-name="Preformatted_20_Text">rūpavicāro</text:p>
      <text:p text:style-name="Preformatted_20_Text">sabbajanassa</text:p>
      <text:p text:style-name="Preformatted_20_Text">saggassa</text:p>
      <text:p text:style-name="Preformatted_20_Text">sotenapi</text:p>
      <text:p text:style-name="Preformatted_20_Text">tādisāni</text:p>
      <text:p text:style-name="Preformatted_20_Text">ubbillāvitattaṃ</text:p>
      <text:p text:style-name="Preformatted_20_Text">udaggacitte</text:p>
      <text:p text:style-name="Preformatted_20_Text">upaṭṭhitaṃ</text:p>
      <text:p text:style-name="Preformatted_20_Text">vīrā</text:p>
      <text:p text:style-name="Preformatted_20_Text">vusīmato</text:p>
      <text:p text:style-name="Preformatted_20_Text">yaññadatto</text:p>
      <text:p text:style-name="Preformatted_20_Text">yācanā</text:p>
      <text:p text:style-name="Preformatted_20_Text">abhivassati</text:p>
      <text:p text:style-name="Preformatted_20_Text">daditvā</text:p>
      <text:p text:style-name="Preformatted_20_Text">catukkaṃ</text:p>
      <text:p text:style-name="Preformatted_20_Text">nāhu</text:p>
      <text:p text:style-name="Preformatted_20_Text">majjhato</text:p>
      <text:p text:style-name="Preformatted_20_Text">pañcami</text:p>
      <text:p text:style-name="Preformatted_20_Text">paṇḍitena</text:p>
      <text:p text:style-name="Preformatted_20_Text">samaṅgībhuto</text:p>
      <text:p text:style-name="Preformatted_20_Text">upagañji</text:p>
      <text:p text:style-name="Preformatted_20_Text">vepullataṃ</text:p>
      <text:p text:style-name="Preformatted_20_Text">yūpo</text:p>
      <text:p text:style-name="Preformatted_20_Text">abhikkamanaṃ</text:p>
      <text:p text:style-name="Preformatted_20_Text">accatari</text:p>
      <text:p text:style-name="Preformatted_20_Text">ajjhāvutthaṃ</text:p>
      <text:p text:style-name="Preformatted_20_Text">anigho</text:p>
      <text:p text:style-name="Preformatted_20_Text">anokasārī</text:p>
      <text:p text:style-name="Preformatted_20_Text">anoko</text:p>
      <text:p text:style-name="Preformatted_20_Text">appakampi</text:p>
      <text:p text:style-name="Preformatted_20_Text">aruṇavatiyā</text:p>
      <text:p text:style-name="Preformatted_20_Text">attadaṇḍā</text:p>
      <text:p text:style-name="Preformatted_20_Text">avupasanto</text:p>
      <text:p text:style-name="Preformatted_20_Text">bheravā</text:p>
      <text:p text:style-name="Preformatted_20_Text">bhuto</text:p>
      <text:p text:style-name="Preformatted_20_Text">brahmāno</text:p>
      <text:p text:style-name="Preformatted_20_Text">cuttari</text:p>
      <text:p text:style-name="Preformatted_20_Text">assaddhe</text:p>
      <text:p text:style-name="Preformatted_20_Text">babbajaṃ</text:p>
      <text:p text:style-name="Preformatted_20_Text">bilāsayā</text:p>
      <text:p text:style-name="Preformatted_20_Text">brahmacārinaṃ</text:p>
      <text:p text:style-name="Preformatted_20_Text">dakāsayā</text:p>
      <text:p text:style-name="Preformatted_20_Text">abhi</text:p>
      <text:p text:style-name="Preformatted_20_Text">ānubhāvo</text:p>
      <text:p text:style-name="Preformatted_20_Text">anulomapaṭilomaṃ</text:p>
      <text:p text:style-name="Preformatted_20_Text">asādhāraṇāni</text:p>
      <text:p text:style-name="Preformatted_20_Text">ayase</text:p>
      <text:p text:style-name="Preformatted_20_Text">balī</text:p>
      <text:p text:style-name="Preformatted_20_Text">chiddaṃ</text:p>
      <text:p text:style-name="Preformatted_20_Text">ehipassikaṃ</text:p>
      <text:p text:style-name="Preformatted_20_Text">gāyi</text:p>
      <text:p text:style-name="Preformatted_20_Text">gihiṃ</text:p>
      <text:p text:style-name="Preformatted_20_Text">jāgarataṃ</text:p>
      <text:p text:style-name="Preformatted_20_Text">jātimaraṇassa</text:p>
      <text:p text:style-name="Preformatted_20_Text"><text:soft-page-break/>mahantena</text:p>
      <text:p text:style-name="Preformatted_20_Text">manussatte</text:p>
      <text:p text:style-name="Preformatted_20_Text">nāmahaṃ</text:p>
      <text:p text:style-name="Preformatted_20_Text">nandivisālo</text:p>
      <text:p text:style-name="Preformatted_20_Text">niketasārī</text:p>
      <text:p text:style-name="Preformatted_20_Text">nikkhamantassa</text:p>
      <text:p text:style-name="Preformatted_20_Text">nirāsaṃ</text:p>
      <text:p text:style-name="Preformatted_20_Text">oghatiṇṇo</text:p>
      <text:p text:style-name="Preformatted_20_Text">pahāyāti</text:p>
      <text:p text:style-name="Preformatted_20_Text">paṭinissajja</text:p>
      <text:p text:style-name="Preformatted_20_Text">parakkamma</text:p>
      <text:p text:style-name="Preformatted_20_Text">parinibbutaṃ</text:p>
      <text:p text:style-name="Preformatted_20_Text">pattacīvara</text:p>
      <text:p text:style-name="Preformatted_20_Text">kadali</text:p>
      <text:p text:style-name="Preformatted_20_Text">modare</text:p>
      <text:p text:style-name="Preformatted_20_Text">nadato</text:p>
      <text:p text:style-name="Preformatted_20_Text">paṭisuṇitvā</text:p>
      <text:p text:style-name="Preformatted_20_Text">parinibbanti</text:p>
      <text:p text:style-name="Preformatted_20_Text">māmakā</text:p>
      <text:p text:style-name="Preformatted_20_Text">ṭhānāṭhāne</text:p>
      <text:p text:style-name="Preformatted_20_Text">ḍayhamānassa</text:p>
      <text:p text:style-name="Preformatted_20_Text">opanayikaṃ</text:p>
      <text:p text:style-name="Preformatted_20_Text">pañcakanipāto</text:p>
      <text:p text:style-name="Preformatted_20_Text">paṭiviruddho</text:p>
      <text:p text:style-name="Preformatted_20_Text">parisuddhañāṇadassanomhīti</text:p>
      <text:p text:style-name="Preformatted_20_Text">pavāhetvā</text:p>
      <text:p text:style-name="Preformatted_20_Text">pitucca</text:p>
      <text:p text:style-name="Preformatted_20_Text">pubbevāhaṃ</text:p>
      <text:p text:style-name="Preformatted_20_Text">purekkharāno</text:p>
      <text:p text:style-name="Preformatted_20_Text">rūpiyassa</text:p>
      <text:p text:style-name="Preformatted_20_Text">sabbadhī</text:p>
      <text:p text:style-name="Preformatted_20_Text">sabbakāyapaṭisaṃvedi</text:p>
      <text:p text:style-name="Preformatted_20_Text">saddaheyya</text:p>
      <text:p text:style-name="Preformatted_20_Text">saggamupeti</text:p>
      <text:p text:style-name="Preformatted_20_Text">samathapubbaṅgamaṃ</text:p>
      <text:p text:style-name="Preformatted_20_Text">sammappadhānaṃ</text:p>
      <text:p text:style-name="Preformatted_20_Text">sammatopi</text:p>
      <text:p text:style-name="Preformatted_20_Text">sattarasa</text:p>
      <text:p text:style-name="Preformatted_20_Text">sineruṃ</text:p>
      <text:p text:style-name="Preformatted_20_Text">suciṇṇo</text:p>
      <text:p text:style-name="Preformatted_20_Text">susikkhitā</text:p>
      <text:p text:style-name="Preformatted_20_Text">tathāvidhoti</text:p>
      <text:p text:style-name="Preformatted_20_Text">thamhe</text:p>
      <text:p text:style-name="Preformatted_20_Text">udapānaṃ</text:p>
      <text:p text:style-name="Preformatted_20_Text">uddharāpetvā</text:p>
      <text:p text:style-name="Preformatted_20_Text">uṇhodakaṃ</text:p>
      <text:p text:style-name="Preformatted_20_Text">uposathapucchakañca</text:p>
      <text:p text:style-name="Preformatted_20_Text">vajjiputto</text:p>
      <text:p text:style-name="Preformatted_20_Text">vanāsayā</text:p>
      <text:p text:style-name="Preformatted_20_Text">vāyametheva</text:p>
      <text:p text:style-name="Preformatted_20_Text">veḷu</text:p>
      <text:p text:style-name="Preformatted_20_Text">vidhavā</text:p>
      <text:p text:style-name="Preformatted_20_Text">vinayanti</text:p>
      <text:p text:style-name="Preformatted_20_Text">virūlhiṃ</text:p>
      <text:p text:style-name="Preformatted_20_Text">yasseva</text:p>
      <text:p text:style-name="Preformatted_20_Text">yuddhaṃ</text:p>
      <text:p text:style-name="Preformatted_20_Text">abhivādetabbo</text:p>
      <text:p text:style-name="Preformatted_20_Text">abhuñjitvā</text:p>
      <text:p text:style-name="Preformatted_20_Text">alaṅkārena</text:p>
      <text:p text:style-name="Preformatted_20_Text">anāpāthagato</text:p>
      <text:p text:style-name="Preformatted_20_Text">anuvatteti</text:p>
      <text:p text:style-name="Preformatted_20_Text">attavādapaṭisaṃyuttā</text:p>
      <text:p text:style-name="Preformatted_20_Text">byākāsīti</text:p>
      <text:p text:style-name="Preformatted_20_Text">dāsakammakaraporisaṃ</text:p>
      <text:p text:style-name="Preformatted_20_Text"><text:soft-page-break/>gopālakaṃ</text:p>
      <text:p text:style-name="Preformatted_20_Text">iriyāpathaṃ</text:p>
      <text:p text:style-name="Preformatted_20_Text">kullo</text:p>
      <text:p text:style-name="Preformatted_20_Text">mādisā</text:p>
      <text:p text:style-name="Preformatted_20_Text">mantayamānānaṃ</text:p>
      <text:p text:style-name="Preformatted_20_Text">maṇḍalamālaṃ</text:p>
      <text:p text:style-name="Preformatted_20_Text">nānābhesajjehi</text:p>
      <text:p text:style-name="Preformatted_20_Text">odahi</text:p>
      <text:p text:style-name="Preformatted_20_Text">opilāpeti</text:p>
      <text:p text:style-name="Preformatted_20_Text">paññattena</text:p>
      <text:p text:style-name="Preformatted_20_Text">pavāretī</text:p>
      <text:p text:style-name="Preformatted_20_Text">pithīyati</text:p>
      <text:p text:style-name="Preformatted_20_Text">rocesī</text:p>
      <text:p text:style-name="Preformatted_20_Text">samaṇakaraṇā</text:p>
      <text:p text:style-name="Preformatted_20_Text">selāti</text:p>
      <text:p text:style-name="Preformatted_20_Text">sote</text:p>
      <text:p text:style-name="Preformatted_20_Text">uccinitvā</text:p>
      <text:p text:style-name="Preformatted_20_Text">vacanapathaṃ</text:p>
      <text:p text:style-name="Preformatted_20_Text">vimuccatīti</text:p>
      <text:p text:style-name="Preformatted_20_Text">vivaritabbaṃ</text:p>
      <text:p text:style-name="Preformatted_20_Text">viyāti</text:p>
      <text:p text:style-name="Preformatted_20_Text">aṅkena</text:p>
      <text:p text:style-name="Preformatted_20_Text">asmākaṃ</text:p>
      <text:p text:style-name="Preformatted_20_Text">bandhatha</text:p>
      <text:p text:style-name="Preformatted_20_Text">jivikaṃ</text:p>
      <text:p text:style-name="Preformatted_20_Text">pāṭhoyaṃ</text:p>
      <text:p text:style-name="Preformatted_20_Text">parisoko</text:p>
      <text:p text:style-name="Preformatted_20_Text">pathaviṃ</text:p>
      <text:p text:style-name="Preformatted_20_Text">santipatitvā</text:p>
      <text:p text:style-name="Preformatted_20_Text">alakkhikā</text:p>
      <text:p text:style-name="Preformatted_20_Text">amaraṃ</text:p>
      <text:p text:style-name="Preformatted_20_Text">bhajantaṃ</text:p>
      <text:p text:style-name="Preformatted_20_Text">cariṃsu</text:p>
      <text:p text:style-name="Preformatted_20_Text">honto</text:p>
      <text:p text:style-name="Preformatted_20_Text">kacchapā</text:p>
      <text:p text:style-name="Preformatted_20_Text">nettikā</text:p>
      <text:p text:style-name="Preformatted_20_Text">janettiyā</text:p>
      <text:p text:style-name="Preformatted_20_Text">jātimaraṇa</text:p>
      <text:p text:style-name="Preformatted_20_Text">kuṇḍadhāno</text:p>
      <text:p text:style-name="Preformatted_20_Text">mesutaṃ</text:p>
      <text:p text:style-name="Preformatted_20_Text">padālitā</text:p>
      <text:p text:style-name="Preformatted_20_Text">pasādetuṃ</text:p>
      <text:p text:style-name="Preformatted_20_Text">pavutto</text:p>
      <text:p text:style-name="Preformatted_20_Text">sabbabhūtesu</text:p>
      <text:p text:style-name="Preformatted_20_Text">uddisissāmi</text:p>
      <text:p text:style-name="Preformatted_20_Text">vedanañca</text:p>
      <text:p text:style-name="Preformatted_20_Text">vijitāvinaṃ</text:p>
      <text:p text:style-name="Preformatted_20_Text">abhisamparāye</text:p>
      <text:p text:style-name="Preformatted_20_Text">acchati</text:p>
      <text:p text:style-name="Preformatted_20_Text">adhippetaṃ</text:p>
      <text:p text:style-name="Preformatted_20_Text">āga</text:p>
      <text:p text:style-name="Preformatted_20_Text">aṅgamagadhā</text:p>
      <text:p text:style-name="Preformatted_20_Text">āpajjissasi</text:p>
      <text:p text:style-name="Preformatted_20_Text">araṇi</text:p>
      <text:p text:style-name="Preformatted_20_Text">cintayitvā</text:p>
      <text:p text:style-name="Preformatted_20_Text">gacchāmā</text:p>
      <text:p text:style-name="Preformatted_20_Text">gandhavitakko</text:p>
      <text:p text:style-name="Preformatted_20_Text">iddhivisavitāya</text:p>
      <text:p text:style-name="Preformatted_20_Text">kappesuṃ</text:p>
      <text:p text:style-name="Preformatted_20_Text">kataparappavādā</text:p>
      <text:p text:style-name="Preformatted_20_Text">kosale</text:p>
      <text:p text:style-name="Preformatted_20_Text">labhissāma</text:p>
      <text:p text:style-name="Preformatted_20_Text">luḷitaṃ</text:p>
      <text:p text:style-name="Preformatted_20_Text">manasikāroto</text:p>
      <text:p text:style-name="Preformatted_20_Text"><text:soft-page-break/>nandeyya</text:p>
      <text:p text:style-name="Preformatted_20_Text">nānujānāti</text:p>
      <text:p text:style-name="Preformatted_20_Text">nāsassataṃ</text:p>
      <text:p text:style-name="Preformatted_20_Text">ṭhīto</text:p>
      <text:p text:style-name="Preformatted_20_Text">nibbāpesi</text:p>
      <text:p text:style-name="Preformatted_20_Text">pabbājeyyuṃ</text:p>
      <text:p text:style-name="Preformatted_20_Text">paṭibāhāya</text:p>
      <text:p text:style-name="Preformatted_20_Text">parasmiṃ</text:p>
      <text:p text:style-name="Preformatted_20_Text">pariyesante</text:p>
      <text:p text:style-name="Preformatted_20_Text">pekkhamānassa</text:p>
      <text:p text:style-name="Preformatted_20_Text">phoṭṭhabbavicāro</text:p>
      <text:p text:style-name="Preformatted_20_Text">phoṭṭhabbavitakko</text:p>
      <text:p text:style-name="Preformatted_20_Text">rājaputtassa</text:p>
      <text:p text:style-name="Preformatted_20_Text">rasavicāro</text:p>
      <text:p text:style-name="Preformatted_20_Text">rasavitakko</text:p>
      <text:p text:style-name="Preformatted_20_Text">saddavitakko</text:p>
      <text:p text:style-name="Preformatted_20_Text">samādhikāni</text:p>
      <text:p text:style-name="Preformatted_20_Text">serissako</text:p>
      <text:p text:style-name="Preformatted_20_Text">thamhā</text:p>
      <text:p text:style-name="Preformatted_20_Text">uḷumpaṃ</text:p>
      <text:p text:style-name="Preformatted_20_Text">vehāsayā</text:p>
      <text:p text:style-name="Preformatted_20_Text">yādisāni</text:p>
      <text:p text:style-name="Preformatted_20_Text">yāne</text:p>
      <text:p text:style-name="Preformatted_20_Text">yasavatī</text:p>
      <text:p text:style-name="Preformatted_20_Text">ācariyamuṭṭhi</text:p>
      <text:p text:style-name="Preformatted_20_Text">anantaraṃ</text:p>
      <text:p text:style-name="Preformatted_20_Text">bujjhati</text:p>
      <text:p text:style-name="Preformatted_20_Text">giddho</text:p>
      <text:p text:style-name="Preformatted_20_Text">arūpā</text:p>
      <text:p text:style-name="Preformatted_20_Text">gantukāmā</text:p>
      <text:p text:style-name="Preformatted_20_Text">kimme</text:p>
      <text:p text:style-name="Preformatted_20_Text">nigrodhe</text:p>
      <text:p text:style-name="Preformatted_20_Text">hīnanti</text:p>
      <text:p text:style-name="Preformatted_20_Text">kareyyātha</text:p>
      <text:p text:style-name="Preformatted_20_Text">pītaraṃ</text:p>
      <text:p text:style-name="Preformatted_20_Text">puññakiriyavatthūni</text:p>
      <text:p text:style-name="Preformatted_20_Text">sakhilaṃ</text:p>
      <text:p text:style-name="Preformatted_20_Text">upasaṅkamatu</text:p>
      <text:p text:style-name="Preformatted_20_Text">adhigamo</text:p>
      <text:p text:style-name="Preformatted_20_Text">ādinavato</text:p>
      <text:p text:style-name="Preformatted_20_Text">aghamūlaṃ</text:p>
      <text:p text:style-name="Preformatted_20_Text">ahorattā</text:p>
      <text:p text:style-name="Preformatted_20_Text">akammena</text:p>
      <text:p text:style-name="Preformatted_20_Text">akhārikaṃ</text:p>
      <text:p text:style-name="Preformatted_20_Text">aṭṭhārasamo</text:p>
      <text:p text:style-name="Preformatted_20_Text">aparapaccayā</text:p>
      <text:p text:style-name="Preformatted_20_Text">apetajātarūparajatāti</text:p>
      <text:p text:style-name="Preformatted_20_Text">appaduṭṭhassa</text:p>
      <text:p text:style-name="Preformatted_20_Text">aratiñca</text:p>
      <text:p text:style-name="Preformatted_20_Text">assasāmī</text:p>
      <text:p text:style-name="Preformatted_20_Text">bhikkhusaṃgho</text:p>
      <text:p text:style-name="Preformatted_20_Text">candimaṃ</text:p>
      <text:p text:style-name="Preformatted_20_Text">deyyaṃ</text:p>
      <text:p text:style-name="Preformatted_20_Text">ekacciyā</text:p>
      <text:p text:style-name="Preformatted_20_Text">ekāyanaṃ</text:p>
      <text:p text:style-name="Preformatted_20_Text">ārame</text:p>
      <text:p text:style-name="Preformatted_20_Text">asuddhā</text:p>
      <text:p text:style-name="Preformatted_20_Text">avītivattā</text:p>
      <text:p text:style-name="Preformatted_20_Text">bhaṭṭho</text:p>
      <text:p text:style-name="Preformatted_20_Text">bhumibhāge</text:p>
      <text:p text:style-name="Preformatted_20_Text">ekakova</text:p>
      <text:p text:style-name="Preformatted_20_Text">gūtho</text:p>
      <text:p text:style-name="Preformatted_20_Text">akuppe</text:p>
      <text:p text:style-name="Preformatted_20_Text">anavatthitacārikaṃ</text:p>
      <text:p text:style-name="Preformatted_20_Text"><text:soft-page-break/>anupādisesā</text:p>
      <text:p text:style-name="Preformatted_20_Text">āpajjantīti</text:p>
      <text:p text:style-name="Preformatted_20_Text">aparisuddhañāṇadassano</text:p>
      <text:p text:style-name="Preformatted_20_Text">aparisuddhasīlo</text:p>
      <text:p text:style-name="Preformatted_20_Text">aparisuddhaveyyākaraṇo</text:p>
      <text:p text:style-name="Preformatted_20_Text">appaṭivijjhanto</text:p>
      <text:p text:style-name="Preformatted_20_Text">āraddhaviriyānaṃ</text:p>
      <text:p text:style-name="Preformatted_20_Text">asantuṭṭhitāya</text:p>
      <text:p text:style-name="Preformatted_20_Text">assaddhiyassa</text:p>
      <text:p text:style-name="Preformatted_20_Text">asukhāya</text:p>
      <text:p text:style-name="Preformatted_20_Text">avikkhittacitto</text:p>
      <text:p text:style-name="Preformatted_20_Text">chakkanipāto</text:p>
      <text:p text:style-name="Preformatted_20_Text">dānapatiṃ</text:p>
      <text:p text:style-name="Preformatted_20_Text">dantavidaṃsakaṃ</text:p>
      <text:p text:style-name="Preformatted_20_Text">dūseti</text:p>
      <text:p text:style-name="Preformatted_20_Text">dūteyyaṃ</text:p>
      <text:p text:style-name="Preformatted_20_Text">isīti</text:p>
      <text:p text:style-name="Preformatted_20_Text">itarītaragilānapaccayabhesajjaparikkhārasantuṭṭhiyā</text:p>
      <text:p text:style-name="Preformatted_20_Text">jalate</text:p>
      <text:p text:style-name="Preformatted_20_Text">jappaṃ</text:p>
      <text:p text:style-name="Preformatted_20_Text">khalitvā</text:p>
      <text:p text:style-name="Preformatted_20_Text">kiccakaraṇīyesu</text:p>
      <text:p text:style-name="Preformatted_20_Text">kodha</text:p>
      <text:p text:style-name="Preformatted_20_Text">maññatīti</text:p>
      <text:p text:style-name="Preformatted_20_Text">mahabbhayanti</text:p>
      <text:p text:style-name="Preformatted_20_Text">māna</text:p>
      <text:p text:style-name="Preformatted_20_Text">nadanti</text:p>
      <text:p text:style-name="Preformatted_20_Text">nandasi</text:p>
      <text:p text:style-name="Preformatted_20_Text">neko</text:p>
      <text:p text:style-name="Preformatted_20_Text">paññāvimuttiyā</text:p>
      <text:p text:style-name="Preformatted_20_Text">paccayānaṃ</text:p>
      <text:p text:style-name="Preformatted_20_Text">paccuppannehi</text:p>
      <text:p text:style-name="Preformatted_20_Text">pakkhiṃ</text:p>
      <text:p text:style-name="Preformatted_20_Text">pamattabandhu</text:p>
      <text:p text:style-name="Preformatted_20_Text">pariññeyyanti</text:p>
      <text:p text:style-name="Preformatted_20_Text">kittiñca</text:p>
      <text:p text:style-name="Preformatted_20_Text">kumudā</text:p>
      <text:p text:style-name="Preformatted_20_Text">lāyitvā</text:p>
      <text:p text:style-name="Preformatted_20_Text">lohitañca</text:p>
      <text:p text:style-name="Preformatted_20_Text">paccayena</text:p>
      <text:p text:style-name="Preformatted_20_Text">parāyano</text:p>
      <text:p text:style-name="Preformatted_20_Text">passasāmī</text:p>
      <text:p text:style-name="Preformatted_20_Text">jigucchanti</text:p>
      <text:p text:style-name="Preformatted_20_Text">kāyasamācārena</text:p>
      <text:p text:style-name="Preformatted_20_Text">mahānāmena</text:p>
      <text:p text:style-name="Preformatted_20_Text">mayhanti</text:p>
      <text:p text:style-name="Preformatted_20_Text">micchāsamādhiṃ</text:p>
      <text:p text:style-name="Preformatted_20_Text">nāriyā</text:p>
      <text:p text:style-name="Preformatted_20_Text">nette</text:p>
      <text:p text:style-name="Preformatted_20_Text">ṭhapanīyaṃ</text:p>
      <text:p text:style-name="Preformatted_20_Text">nikkhameyya</text:p>
      <text:p text:style-name="Preformatted_20_Text">paccāsiṃsitabbā</text:p>
      <text:p text:style-name="Preformatted_20_Text">paggahetabbaṃ</text:p>
      <text:p text:style-name="Preformatted_20_Text">paharati</text:p>
      <text:p text:style-name="Preformatted_20_Text">pakkosāpetvā</text:p>
      <text:p text:style-name="Preformatted_20_Text">paṭivātameti</text:p>
      <text:p text:style-name="Preformatted_20_Text">parisuddhenamhi</text:p>
      <text:p text:style-name="Preformatted_20_Text">pāsādike</text:p>
      <text:p text:style-name="Preformatted_20_Text">passissati</text:p>
      <text:p text:style-name="Preformatted_20_Text">patta</text:p>
      <text:p text:style-name="Preformatted_20_Text">pattapariyāpannaṃ</text:p>
      <text:p text:style-name="Preformatted_20_Text">pavisissāmā</text:p>
      <text:p text:style-name="Preformatted_20_Text">phalake</text:p>
      <text:p text:style-name="Preformatted_20_Text">piṅgalā</text:p>
      <text:p text:style-name="Preformatted_20_Text"><text:soft-page-break/>poṭṭhabbaṃ</text:p>
      <text:p text:style-name="Preformatted_20_Text">puññakammā</text:p>
      <text:p text:style-name="Preformatted_20_Text">pupphagandho</text:p>
      <text:p text:style-name="Preformatted_20_Text">rakkhitabbo</text:p>
      <text:p text:style-name="Preformatted_20_Text">saññojanānīti</text:p>
      <text:p text:style-name="Preformatted_20_Text">sahanandī</text:p>
      <text:p text:style-name="Preformatted_20_Text">sūlaṃ</text:p>
      <text:p text:style-name="Preformatted_20_Text">samāpajjeyya</text:p>
      <text:p text:style-name="Preformatted_20_Text">saranti</text:p>
      <text:p text:style-name="Preformatted_20_Text">sārāṇiyā</text:p>
      <text:p text:style-name="Preformatted_20_Text">sattakanipāto</text:p>
      <text:p text:style-name="Preformatted_20_Text">saṃyutaṃ</text:p>
      <text:p text:style-name="Preformatted_20_Text">sāya</text:p>
      <text:p text:style-name="Preformatted_20_Text">sekkhaṃ</text:p>
      <text:p text:style-name="Preformatted_20_Text">suddhikaṃ</text:p>
      <text:p text:style-name="Preformatted_20_Text">sukhesino</text:p>
      <text:p text:style-name="Preformatted_20_Text">sundarikāya</text:p>
      <text:p text:style-name="Preformatted_20_Text">tapassubhallikā</text:p>
      <text:p text:style-name="Preformatted_20_Text">tarissanti</text:p>
      <text:p text:style-name="Preformatted_20_Text">tulikā</text:p>
      <text:p text:style-name="Preformatted_20_Text">tuṭṭhassa</text:p>
      <text:p text:style-name="Preformatted_20_Text">uggahetvāna</text:p>
      <text:p text:style-name="Preformatted_20_Text">upaññātaṃ</text:p>
      <text:p text:style-name="Preformatted_20_Text">upadhīsu</text:p>
      <text:p text:style-name="Preformatted_20_Text">upaṭṭhitasatissa</text:p>
      <text:p text:style-name="Preformatted_20_Text">upasampādessanti</text:p>
      <text:p text:style-name="Preformatted_20_Text">uppāde</text:p>
      <text:p text:style-name="Preformatted_20_Text">uttarī</text:p>
      <text:p text:style-name="Preformatted_20_Text">vacīsamācārena</text:p>
      <text:p text:style-name="Preformatted_20_Text">vanamhi</text:p>
      <text:p text:style-name="Preformatted_20_Text">varā</text:p>
      <text:p text:style-name="Preformatted_20_Text">vassitaṃ</text:p>
      <text:p text:style-name="Preformatted_20_Text">vītadoso</text:p>
      <text:p text:style-name="Preformatted_20_Text">vedanānupassi</text:p>
      <text:p text:style-name="Preformatted_20_Text">verañjāyaṃ</text:p>
      <text:p text:style-name="Preformatted_20_Text">vibhavañca</text:p>
      <text:p text:style-name="Preformatted_20_Text">vikatthī</text:p>
      <text:p text:style-name="Preformatted_20_Text">vipassakā</text:p>
      <text:p text:style-name="Preformatted_20_Text">visatiyā</text:p>
      <text:p text:style-name="Preformatted_20_Text">visattā</text:p>
      <text:p text:style-name="Preformatted_20_Text">vivitte</text:p>
      <text:p text:style-name="Preformatted_20_Text">vuccare</text:p>
      <text:p text:style-name="Preformatted_20_Text">vuyhamānaṃ</text:p>
      <text:p text:style-name="Preformatted_20_Text">vyāpādasaññā</text:p>
      <text:p text:style-name="Preformatted_20_Text">andhe</text:p>
      <text:p text:style-name="Preformatted_20_Text">anekavidhā</text:p>
      <text:p text:style-name="Preformatted_20_Text">anuññātosi</text:p>
      <text:p text:style-name="Preformatted_20_Text">apaccatha</text:p>
      <text:p text:style-name="Preformatted_20_Text">āsanakusalena</text:p>
      <text:p text:style-name="Preformatted_20_Text">assajinā</text:p>
      <text:p text:style-name="Preformatted_20_Text">āyogaṃ</text:p>
      <text:p text:style-name="Preformatted_20_Text">bhavanirodhoti</text:p>
      <text:p text:style-name="Preformatted_20_Text">damessati</text:p>
      <text:p text:style-name="Preformatted_20_Text">daṇḍānaṃ</text:p>
      <text:p text:style-name="Preformatted_20_Text">desesuṃ</text:p>
      <text:p text:style-name="Preformatted_20_Text">gaṇiṃ</text:p>
      <text:p text:style-name="Preformatted_20_Text">gopayato</text:p>
      <text:p text:style-name="Preformatted_20_Text">isipatanaṃ</text:p>
      <text:p text:style-name="Preformatted_20_Text">issarena</text:p>
      <text:p text:style-name="Preformatted_20_Text">jāno</text:p>
      <text:p text:style-name="Preformatted_20_Text">jātinirodhoti</text:p>
      <text:p text:style-name="Preformatted_20_Text">kūṭāgārasatāni</text:p>
      <text:p text:style-name="Preformatted_20_Text">kantārā</text:p>
      <text:p text:style-name="Preformatted_20_Text">kāresuṃ</text:p>
      <text:p text:style-name="Preformatted_20_Text"><text:soft-page-break/>khattiyena</text:p>
      <text:p text:style-name="Preformatted_20_Text">khattiyoti</text:p>
      <text:p text:style-name="Preformatted_20_Text">khuppipāsāya</text:p>
      <text:p text:style-name="Preformatted_20_Text">kilesaṃ</text:p>
      <text:p text:style-name="Preformatted_20_Text">kise</text:p>
      <text:p text:style-name="Preformatted_20_Text">maṃsapesi</text:p>
      <text:p text:style-name="Preformatted_20_Text">maya</text:p>
      <text:p text:style-name="Preformatted_20_Text">migavo</text:p>
      <text:p text:style-name="Preformatted_20_Text">nerayikassa</text:p>
      <text:p text:style-name="Preformatted_20_Text">nisinnova</text:p>
      <text:p text:style-name="Preformatted_20_Text">ovassatī</text:p>
      <text:p text:style-name="Preformatted_20_Text">ovuto</text:p>
      <text:p text:style-name="Preformatted_20_Text">pabbājeti</text:p>
      <text:p text:style-name="Preformatted_20_Text">padhānapahitattaṃ</text:p>
      <text:p text:style-name="Preformatted_20_Text">palipapalipannaṃ</text:p>
      <text:p text:style-name="Preformatted_20_Text">paṭisallānasāruppaṃ</text:p>
      <text:p text:style-name="Preformatted_20_Text">pāsādikāni</text:p>
      <text:p text:style-name="Preformatted_20_Text">pasavasi</text:p>
      <text:p text:style-name="Preformatted_20_Text">pātarāsaṃ</text:p>
      <text:p text:style-name="Preformatted_20_Text">pattacīvaranti</text:p>
      <text:p text:style-name="Preformatted_20_Text">pavattetuṃ</text:p>
      <text:p text:style-name="Preformatted_20_Text">phassanirodhoti</text:p>
      <text:p text:style-name="Preformatted_20_Text">puñje</text:p>
      <text:p text:style-name="Preformatted_20_Text">rūpanimittaṃ</text:p>
      <text:p text:style-name="Preformatted_20_Text">rissamāno</text:p>
      <text:p text:style-name="Preformatted_20_Text">saḷāyatananirodhoti</text:p>
      <text:p text:style-name="Preformatted_20_Text">sāgarūpamo</text:p>
      <text:p text:style-name="Preformatted_20_Text">sakapitunivesanaṃ</text:p>
      <text:p text:style-name="Preformatted_20_Text">samāhitena</text:p>
      <text:p text:style-name="Preformatted_20_Text">samannāgatomhīti</text:p>
      <text:p text:style-name="Preformatted_20_Text">sarassa</text:p>
      <text:p text:style-name="Preformatted_20_Text">satthehipi</text:p>
      <text:p text:style-name="Preformatted_20_Text">suddaṃ</text:p>
      <text:p text:style-name="Preformatted_20_Text">taṇhānirodhoti</text:p>
      <text:p text:style-name="Preformatted_20_Text">tapoguṇaṃ</text:p>
      <text:p text:style-name="Preformatted_20_Text">tiṇṇassa</text:p>
      <text:p text:style-name="Preformatted_20_Text">ubhogi</text:p>
      <text:p text:style-name="Preformatted_20_Text">upādānanirodhoti</text:p>
      <text:p text:style-name="Preformatted_20_Text">uppannanti</text:p>
      <text:p text:style-name="Preformatted_20_Text">vedanavantaṃ</text:p>
      <text:p text:style-name="Preformatted_20_Text">vinessati</text:p>
      <text:p text:style-name="Preformatted_20_Text">vissajjenti</text:p>
      <text:p text:style-name="Preformatted_20_Text">adāsī</text:p>
      <text:p text:style-name="Preformatted_20_Text">appasadde</text:p>
      <text:p text:style-name="Preformatted_20_Text">appattā</text:p>
      <text:p text:style-name="Preformatted_20_Text">bhavituṃ</text:p>
      <text:p text:style-name="Preformatted_20_Text">brahmalokūpapattiyā</text:p>
      <text:p text:style-name="Preformatted_20_Text">gamissāmāti</text:p>
      <text:p text:style-name="Preformatted_20_Text">garahaṃ</text:p>
      <text:p text:style-name="Preformatted_20_Text">jālino</text:p>
      <text:p text:style-name="Preformatted_20_Text">khavāhaṃ</text:p>
      <text:p text:style-name="Preformatted_20_Text">pavedetvā</text:p>
      <text:p text:style-name="Preformatted_20_Text">pitāmahaṃ</text:p>
      <text:p text:style-name="Preformatted_20_Text">vatthe</text:p>
      <text:p text:style-name="Preformatted_20_Text">yasmi</text:p>
      <text:p text:style-name="Preformatted_20_Text">āyasaṃ</text:p>
      <text:p text:style-name="Preformatted_20_Text">bāraṇasiyaṃ</text:p>
      <text:p text:style-name="Preformatted_20_Text">anusaye</text:p>
      <text:p text:style-name="Preformatted_20_Text">appābādhā</text:p>
      <text:p text:style-name="Preformatted_20_Text">avāpuraṇaṃ</text:p>
      <text:p text:style-name="Preformatted_20_Text">bavhābādhā</text:p>
      <text:p text:style-name="Preformatted_20_Text">idhevāhaṃ</text:p>
      <text:p text:style-name="Preformatted_20_Text">nibbedhehi</text:p>
      <text:p text:style-name="Preformatted_20_Text">pallalaṃ</text:p>
      <text:p text:style-name="Preformatted_20_Text"><text:soft-page-break/>pāṭhā</text:p>
      <text:p text:style-name="Preformatted_20_Text">pārutaṃ</text:p>
      <text:p text:style-name="Preformatted_20_Text">hemantikā</text:p>
      <text:p text:style-name="Preformatted_20_Text">hemantiko</text:p>
      <text:p text:style-name="Preformatted_20_Text">jiguccheyya</text:p>
      <text:p text:style-name="Preformatted_20_Text">kodhā</text:p>
      <text:p text:style-name="Preformatted_20_Text">lacchāmi</text:p>
      <text:p text:style-name="Preformatted_20_Text">mahisassa</text:p>
      <text:p text:style-name="Preformatted_20_Text">manussāti</text:p>
      <text:p text:style-name="Preformatted_20_Text">parikkhittaṃ</text:p>
      <text:p text:style-name="Preformatted_20_Text">saccanāmo</text:p>
      <text:p text:style-name="Preformatted_20_Text">sacchākāsi</text:p>
      <text:p text:style-name="Preformatted_20_Text">samādhisampannā</text:p>
      <text:p text:style-name="Preformatted_20_Text">sandessesi</text:p>
      <text:p text:style-name="Preformatted_20_Text">sāyitaṃ</text:p>
      <text:p text:style-name="Preformatted_20_Text">tassevaṃ</text:p>
      <text:p text:style-name="Preformatted_20_Text">tatthevantaradhāyathāti</text:p>
      <text:p text:style-name="Preformatted_20_Text">thaññaṃ</text:p>
      <text:p text:style-name="Preformatted_20_Text">tiṭṭheyyā</text:p>
      <text:p text:style-name="Preformatted_20_Text">upāyupādānā</text:p>
      <text:p text:style-name="Preformatted_20_Text">vadantī</text:p>
      <text:p text:style-name="Preformatted_20_Text">vajiraṃ</text:p>
      <text:p text:style-name="Preformatted_20_Text">viññāṇakasiṇaṃ</text:p>
      <text:p text:style-name="Preformatted_20_Text">vinayassu</text:p>
      <text:p text:style-name="Preformatted_20_Text">virocate</text:p>
      <text:p text:style-name="Preformatted_20_Text">vupasamo</text:p>
      <text:p text:style-name="Preformatted_20_Text">abbocchinnaṃ</text:p>
      <text:p text:style-name="Preformatted_20_Text">adhivacanasamphasso</text:p>
      <text:p text:style-name="Preformatted_20_Text">āruppaṃ</text:p>
      <text:p text:style-name="Preformatted_20_Text">atiriva</text:p>
      <text:p text:style-name="Preformatted_20_Text">bhanda</text:p>
      <text:p text:style-name="Preformatted_20_Text">bhaṇi</text:p>
      <text:p text:style-name="Preformatted_20_Text">bhattavetanaṃ</text:p>
      <text:p text:style-name="Preformatted_20_Text">bhuñjantaṃ</text:p>
      <text:p text:style-name="Preformatted_20_Text">brahmadaṇḍo</text:p>
      <text:p text:style-name="Preformatted_20_Text">brāhmaṇagahapatikehi</text:p>
      <text:p text:style-name="Preformatted_20_Text">cattālīsa</text:p>
      <text:p text:style-name="Preformatted_20_Text">dharaṇī</text:p>
      <text:p text:style-name="Preformatted_20_Text">dutiyabhāṇavāraṃ</text:p>
      <text:p text:style-name="Preformatted_20_Text">ekāheneva</text:p>
      <text:p text:style-name="Preformatted_20_Text">etadāvoca</text:p>
      <text:p text:style-name="Preformatted_20_Text">gandhavicāro</text:p>
      <text:p text:style-name="Preformatted_20_Text">gilati</text:p>
      <text:p text:style-name="Preformatted_20_Text">gomayaṃ</text:p>
      <text:p text:style-name="Preformatted_20_Text">gotamatitthaṃ</text:p>
      <text:p text:style-name="Preformatted_20_Text">irīyato</text:p>
      <text:p text:style-name="Preformatted_20_Text">jīvāhi</text:p>
      <text:p text:style-name="Preformatted_20_Text">khantī</text:p>
      <text:p text:style-name="Preformatted_20_Text">kukutthakā</text:p>
      <text:p text:style-name="Preformatted_20_Text">labhimhā</text:p>
      <text:p text:style-name="Preformatted_20_Text">lohitapakkhandikā</text:p>
      <text:p text:style-name="Preformatted_20_Text">māretvā</text:p>
      <text:p text:style-name="Preformatted_20_Text">nahāpitaṃ</text:p>
      <text:p text:style-name="Preformatted_20_Text">nāmarūpaccayā</text:p>
      <text:p text:style-name="Preformatted_20_Text">orā</text:p>
      <text:p text:style-name="Preformatted_20_Text">paccuppannañcepi</text:p>
      <text:p text:style-name="Preformatted_20_Text">paṭighasamphasso</text:p>
      <text:p text:style-name="Preformatted_20_Text">para</text:p>
      <text:p text:style-name="Preformatted_20_Text">pariyesanāya</text:p>
      <text:p text:style-name="Preformatted_20_Text">payāto</text:p>
      <text:p text:style-name="Preformatted_20_Text">phullaṃ</text:p>
      <text:p text:style-name="Preformatted_20_Text">phusituṃ</text:p>
      <text:p text:style-name="Preformatted_20_Text">pivatha</text:p>
      <text:p text:style-name="Preformatted_20_Text">pivissati</text:p>
      <text:p text:style-name="Preformatted_20_Text"><text:soft-page-break/>pubbenivāsānussatiñāṇaṃ</text:p>
      <text:p text:style-name="Preformatted_20_Text">ruddhā</text:p>
      <text:p text:style-name="Preformatted_20_Text">sabbamitto</text:p>
      <text:p text:style-name="Preformatted_20_Text">saddavicāro</text:p>
      <text:p text:style-name="Preformatted_20_Text">sakhino</text:p>
      <text:p text:style-name="Preformatted_20_Text">sammussati</text:p>
      <text:p text:style-name="Preformatted_20_Text">sammutiyā</text:p>
      <text:p text:style-name="Preformatted_20_Text">sassatañca</text:p>
      <text:p text:style-name="Preformatted_20_Text">satthavāhena</text:p>
      <text:p text:style-name="Preformatted_20_Text">sukhakāmā</text:p>
      <text:p text:style-name="Preformatted_20_Text">sunīdhavassakāre</text:p>
      <text:p text:style-name="Preformatted_20_Text">tumhaṃ</text:p>
      <text:p text:style-name="Preformatted_20_Text">ubhayato</text:p>
      <text:p text:style-name="Preformatted_20_Text">vandāpesi</text:p>
      <text:p text:style-name="Preformatted_20_Text">vāsiyā</text:p>
      <text:p text:style-name="Preformatted_20_Text">vattamānānaṃ</text:p>
      <text:p text:style-name="Preformatted_20_Text">visuṃ</text:p>
      <text:p text:style-name="Preformatted_20_Text">yugena</text:p>
      <text:p text:style-name="Preformatted_20_Text">ādiyeyya</text:p>
      <text:p text:style-name="Preformatted_20_Text">anaññātaññassāmītindriyaṃ</text:p>
      <text:p text:style-name="Preformatted_20_Text">dukkhassantakiriyāya</text:p>
      <text:p text:style-name="Preformatted_20_Text">ñātibyasanaṃ</text:p>
      <text:p text:style-name="Preformatted_20_Text">bhogasampadā</text:p>
      <text:p text:style-name="Preformatted_20_Text">bikkhu</text:p>
      <text:p text:style-name="Preformatted_20_Text">diṭṭhibyasanaṃ</text:p>
      <text:p text:style-name="Preformatted_20_Text">jarasigālassa</text:p>
      <text:p text:style-name="Preformatted_20_Text">mahāsamayo</text:p>
      <text:p text:style-name="Preformatted_20_Text">ovaditabbo</text:p>
      <text:p text:style-name="Preformatted_20_Text">paṭippassamhi</text:p>
      <text:p text:style-name="Preformatted_20_Text">paṇitena</text:p>
      <text:p text:style-name="Preformatted_20_Text">pāricariyāya</text:p>
      <text:p text:style-name="Preformatted_20_Text">jātaka</text:p>
      <text:p text:style-name="Preformatted_20_Text">methunasmā</text:p>
      <text:p text:style-name="Preformatted_20_Text">naciraṃ</text:p>
      <text:p text:style-name="Preformatted_20_Text">nadānāhaṃ</text:p>
      <text:p text:style-name="Preformatted_20_Text">sammattā</text:p>
      <text:p text:style-name="Preformatted_20_Text">satata</text:p>
      <text:p text:style-name="Preformatted_20_Text">setodakā</text:p>
      <text:p text:style-name="Preformatted_20_Text">uṇhañca</text:p>
      <text:p text:style-name="Preformatted_20_Text">ussāvo</text:p>
      <text:p text:style-name="Preformatted_20_Text">yannūnāhampi</text:p>
      <text:p text:style-name="Preformatted_20_Text">ajjhagamā</text:p>
      <text:p text:style-name="Preformatted_20_Text">anupariyeti</text:p>
      <text:p text:style-name="Preformatted_20_Text">bandhanamāhu</text:p>
      <text:p text:style-name="Preformatted_20_Text">bhagavāva</text:p>
      <text:p text:style-name="Preformatted_20_Text">bhindeyyuṃ</text:p>
      <text:p text:style-name="Preformatted_20_Text">dhūmo</text:p>
      <text:p text:style-name="Preformatted_20_Text">dvādasā</text:p>
      <text:p text:style-name="Preformatted_20_Text">addhāna</text:p>
      <text:p text:style-name="Preformatted_20_Text">agārasmiṃ</text:p>
      <text:p text:style-name="Preformatted_20_Text">ahañcetaṃ</text:p>
      <text:p text:style-name="Preformatted_20_Text">akutobhayaṃ</text:p>
      <text:p text:style-name="Preformatted_20_Text">amatā</text:p>
      <text:p text:style-name="Preformatted_20_Text">anapekkhā</text:p>
      <text:p text:style-name="Preformatted_20_Text">anussukā</text:p>
      <text:p text:style-name="Preformatted_20_Text">anuvātaṃ</text:p>
      <text:p text:style-name="Preformatted_20_Text">cetasoti</text:p>
      <text:p text:style-name="Preformatted_20_Text">chavālātaṃ</text:p>
      <text:p text:style-name="Preformatted_20_Text">diṭṭhī</text:p>
      <text:p text:style-name="Preformatted_20_Text">gayāsīse</text:p>
      <text:p text:style-name="Preformatted_20_Text">aññamañña</text:p>
      <text:p text:style-name="Preformatted_20_Text">adesayi</text:p>
      <text:p text:style-name="Preformatted_20_Text">adhammacodakassa</text:p>
      <text:p text:style-name="Preformatted_20_Text">akataññū</text:p>
      <text:p text:style-name="Preformatted_20_Text"><text:soft-page-break/>anavajjañca</text:p>
      <text:p text:style-name="Preformatted_20_Text">animittassa</text:p>
      <text:p text:style-name="Preformatted_20_Text">apaneti</text:p>
      <text:p text:style-name="Preformatted_20_Text">āpattisāmantā</text:p>
      <text:p text:style-name="Preformatted_20_Text">asahāyo</text:p>
      <text:p text:style-name="Preformatted_20_Text">atthakusalo</text:p>
      <text:p text:style-name="Preformatted_20_Text">bhajate</text:p>
      <text:p text:style-name="Preformatted_20_Text">bhaṇḍana</text:p>
      <text:p text:style-name="Preformatted_20_Text">bhavarāgo</text:p>
      <text:p text:style-name="Preformatted_20_Text">bhesajjānaṃ</text:p>
      <text:p text:style-name="Preformatted_20_Text">bhikkhusaṅghato</text:p>
      <text:p text:style-name="Preformatted_20_Text">caṇḍāla</text:p>
      <text:p text:style-name="Preformatted_20_Text">caṇḍālo</text:p>
      <text:p text:style-name="Preformatted_20_Text">cetasāpi</text:p>
      <text:p text:style-name="Preformatted_20_Text">dakkhiṇeyyānaṃ</text:p>
      <text:p text:style-name="Preformatted_20_Text">dammīti</text:p>
      <text:p text:style-name="Preformatted_20_Text">dānapatino</text:p>
      <text:p text:style-name="Preformatted_20_Text">dhammacodakassa</text:p>
      <text:p text:style-name="Preformatted_20_Text">dhovanena</text:p>
      <text:p text:style-name="Preformatted_20_Text">dosajena</text:p>
      <text:p text:style-name="Preformatted_20_Text">indako</text:p>
      <text:p text:style-name="Preformatted_20_Text">jātikhayantadassī</text:p>
      <text:p text:style-name="Preformatted_20_Text">kaṭhalā</text:p>
      <text:p text:style-name="Preformatted_20_Text">kassapagottaṃ</text:p>
      <text:p text:style-name="Preformatted_20_Text">kilantā</text:p>
      <text:p text:style-name="Preformatted_20_Text">kisasa</text:p>
      <text:p text:style-name="Preformatted_20_Text">maccussa</text:p>
      <text:p text:style-name="Preformatted_20_Text">magā</text:p>
      <text:p text:style-name="Preformatted_20_Text">mahāraññaṃ</text:p>
      <text:p text:style-name="Preformatted_20_Text">makkaṭā</text:p>
      <text:p text:style-name="Preformatted_20_Text">mālutena</text:p>
      <text:p text:style-name="Preformatted_20_Text">manussadaḷiddo</text:p>
      <text:p text:style-name="Preformatted_20_Text">manussakapaṇo</text:p>
      <text:p text:style-name="Preformatted_20_Text">manussavarāko</text:p>
      <text:p text:style-name="Preformatted_20_Text">moghā</text:p>
      <text:p text:style-name="Preformatted_20_Text">muṭṭhinā</text:p>
      <text:p text:style-name="Preformatted_20_Text">nandasuttaṃ</text:p>
      <text:p text:style-name="Preformatted_20_Text">nimmāṇaratīsu</text:p>
      <text:p text:style-name="Preformatted_20_Text">nivāreyya</text:p>
      <text:p text:style-name="Preformatted_20_Text">okasārī</text:p>
      <text:p text:style-name="Preformatted_20_Text">pakāsitāti</text:p>
      <text:p text:style-name="Preformatted_20_Text">paṭivātaṃva</text:p>
      <text:p text:style-name="Preformatted_20_Text">jānāhīti</text:p>
      <text:p text:style-name="Preformatted_20_Text">jīranti</text:p>
      <text:p text:style-name="Preformatted_20_Text">mahāsamuddā</text:p>
      <text:p text:style-name="Preformatted_20_Text">niyyādetvā</text:p>
      <text:p text:style-name="Preformatted_20_Text">idhaceva</text:p>
      <text:p text:style-name="Preformatted_20_Text">jarābhayaṃ</text:p>
      <text:p text:style-name="Preformatted_20_Text">jātimaraṇagāmino</text:p>
      <text:p text:style-name="Preformatted_20_Text">kammārānaṃ</text:p>
      <text:p text:style-name="Preformatted_20_Text">kappassa</text:p>
      <text:p text:style-name="Preformatted_20_Text">khādiṃ</text:p>
      <text:p text:style-name="Preformatted_20_Text">khelaṃ</text:p>
      <text:p text:style-name="Preformatted_20_Text">kimī</text:p>
      <text:p text:style-name="Preformatted_20_Text">kiṇanti</text:p>
      <text:p text:style-name="Preformatted_20_Text">lokambhi</text:p>
      <text:p text:style-name="Preformatted_20_Text">mahagghaso</text:p>
      <text:p text:style-name="Preformatted_20_Text">mandhātā</text:p>
      <text:p text:style-name="Preformatted_20_Text">micchāsatiṃ</text:p>
      <text:p text:style-name="Preformatted_20_Text">mohajena</text:p>
      <text:p text:style-name="Preformatted_20_Text">mohoti</text:p>
      <text:p text:style-name="Preformatted_20_Text">nagara</text:p>
      <text:p text:style-name="Preformatted_20_Text">niggaṇhāti</text:p>
      <text:p text:style-name="Preformatted_20_Text">ovaṭo</text:p>
      <text:p text:style-name="Preformatted_20_Text"><text:soft-page-break/>pañcabalānīti</text:p>
      <text:p text:style-name="Preformatted_20_Text">paggaho</text:p>
      <text:p text:style-name="Preformatted_20_Text">paṭalikā</text:p>
      <text:p text:style-name="Preformatted_20_Text">paṭikkamantaṃ</text:p>
      <text:p text:style-name="Preformatted_20_Text">pāṇisu</text:p>
      <text:p text:style-name="Preformatted_20_Text">papañcaṃ</text:p>
      <text:p text:style-name="Preformatted_20_Text">paresa</text:p>
      <text:p text:style-name="Preformatted_20_Text">paribhāsitabbo</text:p>
      <text:p text:style-name="Preformatted_20_Text">parisuddhadhammadesanomhīti</text:p>
      <text:p text:style-name="Preformatted_20_Text">parisuddhasīlomhīti</text:p>
      <text:p text:style-name="Preformatted_20_Text">puññapekkhāna</text:p>
      <text:p text:style-name="Preformatted_20_Text">rattindivamatandito</text:p>
      <text:p text:style-name="Preformatted_20_Text">rodantī</text:p>
      <text:p text:style-name="Preformatted_20_Text">rogavyasanaṃ</text:p>
      <text:p text:style-name="Preformatted_20_Text">saññojanāti</text:p>
      <text:p text:style-name="Preformatted_20_Text">sañjāte</text:p>
      <text:p text:style-name="Preformatted_20_Text">sabbakammakkhayaṃ</text:p>
      <text:p text:style-name="Preformatted_20_Text">sūcilomaṃ</text:p>
      <text:p text:style-name="Preformatted_20_Text">saddhādhimuttānaṃ</text:p>
      <text:p text:style-name="Preformatted_20_Text">sakhāti</text:p>
      <text:p text:style-name="Preformatted_20_Text">sallape</text:p>
      <text:p text:style-name="Preformatted_20_Text">sālo</text:p>
      <text:p text:style-name="Preformatted_20_Text">samañca</text:p>
      <text:p text:style-name="Preformatted_20_Text">samādiyiṃ</text:p>
      <text:p text:style-name="Preformatted_20_Text">samataṃ</text:p>
      <text:p text:style-name="Preformatted_20_Text">sambhūtaṃ</text:p>
      <text:p text:style-name="Preformatted_20_Text">sammūḷhā</text:p>
      <text:p text:style-name="Preformatted_20_Text">sappāyaṃ</text:p>
      <text:p text:style-name="Preformatted_20_Text">sītavanaṃ</text:p>
      <text:p text:style-name="Preformatted_20_Text">satipaṭṭhānabhāvanā</text:p>
      <text:p text:style-name="Preformatted_20_Text">sodheti</text:p>
      <text:p text:style-name="Preformatted_20_Text">suggatinti</text:p>
      <text:p text:style-name="Preformatted_20_Text">suhutaṃ</text:p>
      <text:p text:style-name="Preformatted_20_Text">sukkapakkheva</text:p>
      <text:p text:style-name="Preformatted_20_Text">suṇāsi</text:p>
      <text:p text:style-name="Preformatted_20_Text">suvikkhālitaṃ</text:p>
      <text:p text:style-name="Preformatted_20_Text">tadariyā</text:p>
      <text:p text:style-name="Preformatted_20_Text">tasa</text:p>
      <text:p text:style-name="Preformatted_20_Text">tasmi</text:p>
      <text:p text:style-name="Preformatted_20_Text">thullaṃ</text:p>
      <text:p text:style-name="Preformatted_20_Text">uggahetā</text:p>
      <text:p text:style-name="Preformatted_20_Text">uggatejā</text:p>
      <text:p text:style-name="Preformatted_20_Text">uṇhodakena</text:p>
      <text:p text:style-name="Preformatted_20_Text">upagacchāmi</text:p>
      <text:p text:style-name="Preformatted_20_Text">upajjhāyehi</text:p>
      <text:p text:style-name="Preformatted_20_Text">upasaṅkamissasi</text:p>
      <text:p text:style-name="Preformatted_20_Text">upāsanaṃ</text:p>
      <text:p text:style-name="Preformatted_20_Text">vaggunā</text:p>
      <text:p text:style-name="Preformatted_20_Text">vaṅgīsa</text:p>
      <text:p text:style-name="Preformatted_20_Text">vajjāni</text:p>
      <text:p text:style-name="Preformatted_20_Text">vajjisu</text:p>
      <text:p text:style-name="Preformatted_20_Text">vammikaṃ</text:p>
      <text:p text:style-name="Preformatted_20_Text">vanditabbā</text:p>
      <text:p text:style-name="Preformatted_20_Text">vassanto</text:p>
      <text:p text:style-name="Preformatted_20_Text">vītamoho</text:p>
      <text:p text:style-name="Preformatted_20_Text">vītikkamati</text:p>
      <text:p text:style-name="Preformatted_20_Text">vedī</text:p>
      <text:p text:style-name="Preformatted_20_Text">veḷuṃ</text:p>
      <text:p text:style-name="Preformatted_20_Text">vikkhāletvā</text:p>
      <text:p text:style-name="Preformatted_20_Text">virāgadhammo</text:p>
      <text:p text:style-name="Preformatted_20_Text">viruddhā</text:p>
      <text:p text:style-name="Preformatted_20_Text">vissajjitaṃ</text:p>
      <text:p text:style-name="Preformatted_20_Text">vuṭṭhiṃ</text:p>
      <text:p text:style-name="Preformatted_20_Text">vyādhibhayaṃ</text:p>
      <text:p text:style-name="Preformatted_20_Text"><text:soft-page-break/>yodhā</text:p>
      <text:p text:style-name="Preformatted_20_Text">yuñjatha</text:p>
      <text:p text:style-name="Preformatted_20_Text">abrāhmaṇo</text:p>
      <text:p text:style-name="Preformatted_20_Text">akantaṃ</text:p>
      <text:p text:style-name="Preformatted_20_Text">akasiralābhīti</text:p>
      <text:p text:style-name="Preformatted_20_Text">akuppanti</text:p>
      <text:p text:style-name="Preformatted_20_Text">aṭṭhamāse</text:p>
      <text:p text:style-name="Preformatted_20_Text">ārakkhato</text:p>
      <text:p text:style-name="Preformatted_20_Text">asāmayikaṃ</text:p>
      <text:p text:style-name="Preformatted_20_Text">asappurisānaṃ</text:p>
      <text:p text:style-name="Preformatted_20_Text">asitiyā</text:p>
      <text:p text:style-name="Preformatted_20_Text">ayanti</text:p>
      <text:p text:style-name="Preformatted_20_Text">ayyaputto</text:p>
      <text:p text:style-name="Preformatted_20_Text">bāhire</text:p>
      <text:p text:style-name="Preformatted_20_Text">bhadantena</text:p>
      <text:p text:style-name="Preformatted_20_Text">bhaguṃ</text:p>
      <text:p text:style-name="Preformatted_20_Text">bhājanāni</text:p>
      <text:p text:style-name="Preformatted_20_Text">bhakkhave</text:p>
      <text:p text:style-name="Preformatted_20_Text">bhāvena</text:p>
      <text:p text:style-name="Preformatted_20_Text">bhuttāvaseso</text:p>
      <text:p text:style-name="Preformatted_20_Text">catthaguyhe</text:p>
      <text:p text:style-name="Preformatted_20_Text">codeyya</text:p>
      <text:p text:style-name="Preformatted_20_Text">daṇḍanti</text:p>
      <text:p text:style-name="Preformatted_20_Text">daṇḍehipi</text:p>
      <text:p text:style-name="Preformatted_20_Text">dasānisaṃsā</text:p>
      <text:p text:style-name="Preformatted_20_Text">dhanañajāni</text:p>
      <text:p text:style-name="Preformatted_20_Text">dummantitaṃ</text:p>
      <text:p text:style-name="Preformatted_20_Text">dussīlesu</text:p>
      <text:p text:style-name="Preformatted_20_Text">gaṇācariyaṃ</text:p>
      <text:p text:style-name="Preformatted_20_Text">gottā</text:p>
      <text:p text:style-name="Preformatted_20_Text">hatthagato</text:p>
      <text:p text:style-name="Preformatted_20_Text">itivāti</text:p>
      <text:p text:style-name="Preformatted_20_Text">jīvitapaccayā</text:p>
      <text:p text:style-name="Preformatted_20_Text">kalahaviggahavivādāpannā</text:p>
      <text:p text:style-name="Preformatted_20_Text">kamuddiseyyaṃ</text:p>
      <text:p text:style-name="Preformatted_20_Text">kandāmi</text:p>
      <text:p text:style-name="Preformatted_20_Text">kaṃsapātiyā</text:p>
      <text:p text:style-name="Preformatted_20_Text">kumāriyā</text:p>
      <text:p text:style-name="Preformatted_20_Text">leḍḍūhipi</text:p>
      <text:p text:style-name="Preformatted_20_Text">mūsikaṃ</text:p>
      <text:p text:style-name="Preformatted_20_Text">momūhattā</text:p>
      <text:p text:style-name="Preformatted_20_Text">mudukaṃ</text:p>
      <text:p text:style-name="Preformatted_20_Text">muggo</text:p>
      <text:p text:style-name="Preformatted_20_Text">muttassa</text:p>
      <text:p text:style-name="Preformatted_20_Text">nānappakārakā</text:p>
      <text:p text:style-name="Preformatted_20_Text">nantakāni</text:p>
      <text:p text:style-name="Preformatted_20_Text">nāpagataṃ</text:p>
      <text:p text:style-name="Preformatted_20_Text">nemiyā</text:p>
      <text:p text:style-name="Preformatted_20_Text">ṭhapitāni</text:p>
      <text:p text:style-name="Preformatted_20_Text">nibbeṭhentaṃ</text:p>
      <text:p text:style-name="Preformatted_20_Text">odātavasano</text:p>
      <text:p text:style-name="Preformatted_20_Text">omaddanti</text:p>
      <text:p text:style-name="Preformatted_20_Text">pūjitaṃ</text:p>
      <text:p text:style-name="Preformatted_20_Text">pānīyaghaṭaṃ</text:p>
      <text:p text:style-name="Preformatted_20_Text">paṭijānissasi</text:p>
      <text:p text:style-name="Preformatted_20_Text">paṭimukko</text:p>
      <text:p text:style-name="Preformatted_20_Text">pannarase</text:p>
      <text:p text:style-name="Preformatted_20_Text">paṇḍitavādo</text:p>
      <text:p text:style-name="Preformatted_20_Text">paṇḍukambalasilāyaṃ</text:p>
      <text:p text:style-name="Preformatted_20_Text">pāpaṇikā</text:p>
      <text:p text:style-name="Preformatted_20_Text">paribhojanīyaghaṭaṃ</text:p>
      <text:p text:style-name="Preformatted_20_Text">pāricchattakamūle</text:p>
      <text:p text:style-name="Preformatted_20_Text">parinibbāpessatīti</text:p>
      <text:p text:style-name="Preformatted_20_Text">patiṭṭhāpehī</text:p>
      <text:p text:style-name="Preformatted_20_Text"><text:soft-page-break/>patiṭṭhāpetīti</text:p>
      <text:p text:style-name="Preformatted_20_Text">pattanti</text:p>
      <text:p text:style-name="Preformatted_20_Text">pessiko</text:p>
      <text:p text:style-name="Preformatted_20_Text">pilotikaṃ</text:p>
      <text:p text:style-name="Preformatted_20_Text">sañjikāputtaṃ</text:p>
      <text:p text:style-name="Preformatted_20_Text">sabbañjaho</text:p>
      <text:p text:style-name="Preformatted_20_Text">saṅkārakūṭā</text:p>
      <text:p text:style-name="Preformatted_20_Text">sammoho</text:p>
      <text:p text:style-name="Preformatted_20_Text">sampahaseti</text:p>
      <text:p text:style-name="Preformatted_20_Text">saṭṭhihāyano</text:p>
      <text:p text:style-name="Preformatted_20_Text">satānusārī</text:p>
      <text:p text:style-name="Preformatted_20_Text">saṃsaṭṭhānaṃ</text:p>
      <text:p text:style-name="Preformatted_20_Text">sāvakamāsajja</text:p>
      <text:p text:style-name="Preformatted_20_Text">sikkheyyāti</text:p>
      <text:p text:style-name="Preformatted_20_Text">sippiko</text:p>
      <text:p text:style-name="Preformatted_20_Text">sossasi</text:p>
      <text:p text:style-name="Preformatted_20_Text">sumadditā</text:p>
      <text:p text:style-name="Preformatted_20_Text">taruṇako</text:p>
      <text:p text:style-name="Preformatted_20_Text">tatrāssa</text:p>
      <text:p text:style-name="Preformatted_20_Text">thūnaṃ</text:p>
      <text:p text:style-name="Preformatted_20_Text">uddharissatīti</text:p>
      <text:p text:style-name="Preformatted_20_Text">uṇhampi</text:p>
      <text:p text:style-name="Preformatted_20_Text">upaṭṭhākassa</text:p>
      <text:p text:style-name="Preformatted_20_Text">vālaṃ</text:p>
      <text:p text:style-name="Preformatted_20_Text">vanapatthā</text:p>
      <text:p text:style-name="Preformatted_20_Text">vāseṭṭhasuttaṃ</text:p>
      <text:p text:style-name="Preformatted_20_Text">vessakule</text:p>
      <text:p text:style-name="Preformatted_20_Text">vessaṃ</text:p>
      <text:p text:style-name="Preformatted_20_Text">viññāṇadhātuṃ</text:p>
      <text:p text:style-name="Preformatted_20_Text">yājako</text:p>
      <text:p text:style-name="Preformatted_20_Text">yāpessasīti</text:p>
      <text:p text:style-name="Preformatted_20_Text">yathāsukhanti</text:p>
      <text:p text:style-name="Preformatted_20_Text">yatopi</text:p>
      <text:p text:style-name="Preformatted_20_Text">īdisesu</text:p>
      <text:p text:style-name="Preformatted_20_Text">āhāti</text:p>
      <text:p text:style-name="Preformatted_20_Text">āsavaṭṭhāniyehi</text:p>
      <text:p text:style-name="Preformatted_20_Text">bandha</text:p>
      <text:p text:style-name="Preformatted_20_Text">bandhante</text:p>
      <text:p text:style-name="Preformatted_20_Text">bodhisatte</text:p>
      <text:p text:style-name="Preformatted_20_Text">byāpadaṃ</text:p>
      <text:p text:style-name="Preformatted_20_Text">mārabalaṃ</text:p>
      <text:p text:style-name="Preformatted_20_Text">pādato</text:p>
      <text:p text:style-name="Preformatted_20_Text">paṭikkūlo</text:p>
      <text:p text:style-name="Preformatted_20_Text">sajjitā</text:p>
      <text:p text:style-name="Preformatted_20_Text">syāmapotthakesu</text:p>
      <text:p text:style-name="Preformatted_20_Text">tadaminā</text:p>
      <text:p text:style-name="Preformatted_20_Text">upavijaññā</text:p>
      <text:p text:style-name="Preformatted_20_Text">virayaṃ</text:p>
      <text:p text:style-name="Preformatted_20_Text">vivaṭacchado</text:p>
      <text:p text:style-name="Preformatted_20_Text">aṭṭiyamānā</text:p>
      <text:p text:style-name="Preformatted_20_Text">anuvicarāmi</text:p>
      <text:p text:style-name="Preformatted_20_Text">attadaṇḍesu</text:p>
      <text:p text:style-name="Preformatted_20_Text">bhayadassāvine</text:p>
      <text:p text:style-name="Preformatted_20_Text">bhayaṭṭā</text:p>
      <text:p text:style-name="Preformatted_20_Text">calite</text:p>
      <text:p text:style-name="Preformatted_20_Text">dummedhino</text:p>
      <text:p text:style-name="Preformatted_20_Text">ghānaviññāṇadhātu</text:p>
      <text:p text:style-name="Preformatted_20_Text">aññāsiṃ</text:p>
      <text:p text:style-name="Preformatted_20_Text">aṭṭīyeyya</text:p>
      <text:p text:style-name="Preformatted_20_Text">aṭṭhako</text:p>
      <text:p text:style-name="Preformatted_20_Text">antimasārīraṃ</text:p>
      <text:p text:style-name="Preformatted_20_Text">anujānissāmi</text:p>
      <text:p text:style-name="Preformatted_20_Text">āpādikā</text:p>
      <text:p text:style-name="Preformatted_20_Text">appaṭisaṅkhāya</text:p>
      <text:p text:style-name="Preformatted_20_Text"><text:soft-page-break/>āsattena</text:p>
      <text:p text:style-name="Preformatted_20_Text">asitassa</text:p>
      <text:p text:style-name="Preformatted_20_Text">avyāpajjhaṃ</text:p>
      <text:p text:style-name="Preformatted_20_Text">bīja</text:p>
      <text:p text:style-name="Preformatted_20_Text">caritā</text:p>
      <text:p text:style-name="Preformatted_20_Text">caturassā</text:p>
      <text:p text:style-name="Preformatted_20_Text">daṭṭhā</text:p>
      <text:p text:style-name="Preformatted_20_Text">dīpīhi</text:p>
      <text:p text:style-name="Preformatted_20_Text">digharattaṃ</text:p>
      <text:p text:style-name="Preformatted_20_Text">divassā</text:p>
      <text:p text:style-name="Preformatted_20_Text">gilānapucchakā</text:p>
      <text:p text:style-name="Preformatted_20_Text">jātikā</text:p>
      <text:p text:style-name="Preformatted_20_Text">maññiṃsu</text:p>
      <text:p text:style-name="Preformatted_20_Text">maggavidu</text:p>
      <text:p text:style-name="Preformatted_20_Text">migāramātupāsādaṃ</text:p>
      <text:p text:style-name="Preformatted_20_Text">mosadhammaṃ</text:p>
      <text:p text:style-name="Preformatted_20_Text">nissitassa</text:p>
      <text:p text:style-name="Preformatted_20_Text">pamādamanuyuñjanti</text:p>
      <text:p text:style-name="Preformatted_20_Text">pamādamanuyuñjetha</text:p>
      <text:p text:style-name="Preformatted_20_Text">gimhiko</text:p>
      <text:p text:style-name="Preformatted_20_Text">harāyeyya</text:p>
      <text:p text:style-name="Preformatted_20_Text">hotuti</text:p>
      <text:p text:style-name="Preformatted_20_Text">jāliniṃ</text:p>
      <text:p text:style-name="Preformatted_20_Text">macchavilope</text:p>
      <text:p text:style-name="Preformatted_20_Text">maṅkubhuto</text:p>
      <text:p text:style-name="Preformatted_20_Text">manussakuṇapena</text:p>
      <text:p text:style-name="Preformatted_20_Text">muditācetovimutti</text:p>
      <text:p text:style-name="Preformatted_20_Text">nappaṭibhāseyya</text:p>
      <text:p text:style-name="Preformatted_20_Text">pāyesi</text:p>
      <text:p text:style-name="Preformatted_20_Text">pesi</text:p>
      <text:p text:style-name="Preformatted_20_Text">posikā</text:p>
      <text:p text:style-name="Preformatted_20_Text">ratiñca</text:p>
      <text:p text:style-name="Preformatted_20_Text">saṅkhaye</text:p>
      <text:p text:style-name="Preformatted_20_Text">sālāya</text:p>
      <text:p text:style-name="Preformatted_20_Text">sammāpaṭipattiṃ</text:p>
      <text:p text:style-name="Preformatted_20_Text">sandacchāyo</text:p>
      <text:p text:style-name="Preformatted_20_Text">sarājikā</text:p>
      <text:p text:style-name="Preformatted_20_Text">sāvatti</text:p>
      <text:p text:style-name="Preformatted_20_Text">tacchenti</text:p>
      <text:p text:style-name="Preformatted_20_Text">taruṇā</text:p>
      <text:p text:style-name="Preformatted_20_Text">tenupaṅkami</text:p>
      <text:p text:style-name="Preformatted_20_Text">tibbasārāgo</text:p>
      <text:p text:style-name="Preformatted_20_Text">upasaggo</text:p>
      <text:p text:style-name="Preformatted_20_Text">upekkhācetovimutti</text:p>
      <text:p text:style-name="Preformatted_20_Text">uppalamālaṃ</text:p>
      <text:p text:style-name="Preformatted_20_Text">uttamaṅge</text:p>
      <text:p text:style-name="Preformatted_20_Text">vattatīti</text:p>
      <text:p text:style-name="Preformatted_20_Text">vinodanaṃ</text:p>
      <text:p text:style-name="Preformatted_20_Text">viruddhesu</text:p>
      <text:p text:style-name="Preformatted_20_Text">yati</text:p>
      <text:p text:style-name="Preformatted_20_Text">aññataraññataresu</text:p>
      <text:p text:style-name="Preformatted_20_Text">agganakhā</text:p>
      <text:p text:style-name="Preformatted_20_Text">āghātane</text:p>
      <text:p text:style-name="Preformatted_20_Text">ahorattānaṃ</text:p>
      <text:p text:style-name="Preformatted_20_Text">aṅguliṃ</text:p>
      <text:p text:style-name="Preformatted_20_Text">ambakāya</text:p>
      <text:p text:style-name="Preformatted_20_Text">ambakāyā</text:p>
      <text:p text:style-name="Preformatted_20_Text">ambapāliyā</text:p>
      <text:p text:style-name="Preformatted_20_Text">anujānātu</text:p>
      <text:p text:style-name="Preformatted_20_Text">apasādetā</text:p>
      <text:p text:style-name="Preformatted_20_Text">apeti</text:p>
      <text:p text:style-name="Preformatted_20_Text">appasannassa</text:p>
      <text:p text:style-name="Preformatted_20_Text">arahattampi</text:p>
      <text:p text:style-name="Preformatted_20_Text">asassatañca</text:p>
      <text:p text:style-name="Preformatted_20_Text"><text:soft-page-break/>atikkantāni</text:p>
      <text:p text:style-name="Preformatted_20_Text">bhoganagaraṃ</text:p>
      <text:p text:style-name="Preformatted_20_Text">brahmadattena</text:p>
      <text:p text:style-name="Preformatted_20_Text">cakkacchinnaṃ</text:p>
      <text:p text:style-name="Preformatted_20_Text">candanacuṇṇāni</text:p>
      <text:p text:style-name="Preformatted_20_Text">chaviñca</text:p>
      <text:p text:style-name="Preformatted_20_Text">ciradiṭṭho</text:p>
      <text:p text:style-name="Preformatted_20_Text">cundaka</text:p>
      <text:p text:style-name="Preformatted_20_Text">cundako</text:p>
      <text:p text:style-name="Preformatted_20_Text">dhanavatī</text:p>
      <text:p text:style-name="Preformatted_20_Text">diyyati</text:p>
      <text:p text:style-name="Preformatted_20_Text">ettake</text:p>
      <text:p text:style-name="Preformatted_20_Text">gharāni</text:p>
      <text:p text:style-name="Preformatted_20_Text">gila</text:p>
      <text:p text:style-name="Preformatted_20_Text">hariṃsu</text:p>
      <text:p text:style-name="Preformatted_20_Text">icchissāma</text:p>
      <text:p text:style-name="Preformatted_20_Text">iddhivikubbanatāya</text:p>
      <text:p text:style-name="Preformatted_20_Text">idhūpasaṅkanto</text:p>
      <text:p text:style-name="Preformatted_20_Text">iṭṭhakāhi</text:p>
      <text:p text:style-name="Preformatted_20_Text">jahāsi</text:p>
      <text:p text:style-name="Preformatted_20_Text">kāḷaṃ</text:p>
      <text:p text:style-name="Preformatted_20_Text">kariya</text:p>
      <text:p text:style-name="Preformatted_20_Text">karosī</text:p>
      <text:p text:style-name="Preformatted_20_Text">kosambī</text:p>
      <text:p text:style-name="Preformatted_20_Text">kurutu</text:p>
      <text:p text:style-name="Preformatted_20_Text">kuverassa</text:p>
      <text:p text:style-name="Preformatted_20_Text">mañjussaro</text:p>
      <text:p text:style-name="Preformatted_20_Text">madhurassaro</text:p>
      <text:p text:style-name="Preformatted_20_Text">mūḷhaṃ</text:p>
      <text:p text:style-name="Preformatted_20_Text">mahāparivāro</text:p>
      <text:p text:style-name="Preformatted_20_Text">mandāravapupphaṃ</text:p>
      <text:p text:style-name="Preformatted_20_Text">mantayitvā</text:p>
      <text:p text:style-name="Preformatted_20_Text">nibbānagāminī</text:p>
      <text:p text:style-name="Preformatted_20_Text">niccaphalā</text:p>
      <text:p text:style-name="Preformatted_20_Text">nimminitvā</text:p>
      <text:p text:style-name="Preformatted_20_Text">nipajjissāmī</text:p>
      <text:p text:style-name="Preformatted_20_Text">nirāmagandho</text:p>
      <text:p text:style-name="Preformatted_20_Text">nirujhati</text:p>
      <text:p text:style-name="Preformatted_20_Text">nivārenti</text:p>
      <text:p text:style-name="Preformatted_20_Text">obhāsajāto</text:p>
      <text:p text:style-name="Preformatted_20_Text">orakā</text:p>
      <text:p text:style-name="Preformatted_20_Text">pañcadhā</text:p>
      <text:p text:style-name="Preformatted_20_Text">pabāḷhā</text:p>
      <text:p text:style-name="Preformatted_20_Text">pabbajissāmī</text:p>
      <text:p text:style-name="Preformatted_20_Text">pabhāvatī</text:p>
      <text:p text:style-name="Preformatted_20_Text">paccā</text:p>
      <text:p text:style-name="Preformatted_20_Text">pāṭaligāmo</text:p>
      <text:p text:style-name="Preformatted_20_Text">panudi</text:p>
      <text:p text:style-name="Preformatted_20_Text">parigaṇhantiyo</text:p>
      <text:p text:style-name="Preformatted_20_Text">parikathaṃ</text:p>
      <text:p text:style-name="Preformatted_20_Text">paripūresuṃ</text:p>
      <text:p text:style-name="Preformatted_20_Text">patāyanti</text:p>
      <text:p text:style-name="Preformatted_20_Text">pāvāya</text:p>
      <text:p text:style-name="Preformatted_20_Text">pāyenti</text:p>
      <text:p text:style-name="Preformatted_20_Text">pesuñña</text:p>
      <text:p text:style-name="Preformatted_20_Text">pokkharasātakā</text:p>
      <text:p text:style-name="Preformatted_20_Text">poṭhesuṃ</text:p>
      <text:p text:style-name="Preformatted_20_Text">purohitassa</text:p>
      <text:p text:style-name="Preformatted_20_Text">raṭṭhasmā</text:p>
      <text:p text:style-name="Preformatted_20_Text">saddhāyikā</text:p>
      <text:p text:style-name="Preformatted_20_Text">sakaṭasatānaṃ</text:p>
      <text:p text:style-name="Preformatted_20_Text">sammatto</text:p>
      <text:p text:style-name="Preformatted_20_Text">sannipātehī</text:p>
      <text:p text:style-name="Preformatted_20_Text">sattumaddano</text:p>
      <text:p text:style-name="Preformatted_20_Text"><text:soft-page-break/>saṃvidhānaṃ</text:p>
      <text:p text:style-name="Preformatted_20_Text">savitakkasavicāro</text:p>
      <text:p text:style-name="Preformatted_20_Text">sovaṇṇamaye</text:p>
      <text:p text:style-name="Preformatted_20_Text">sukilantarūpo</text:p>
      <text:p text:style-name="Preformatted_20_Text">sumedhase</text:p>
      <text:p text:style-name="Preformatted_20_Text">tasya</text:p>
      <text:p text:style-name="Preformatted_20_Text">tāvatiṃsānamissaro</text:p>
      <text:p text:style-name="Preformatted_20_Text">tumbaṃ</text:p>
      <text:p text:style-name="Preformatted_20_Text">turiyāni</text:p>
      <text:p text:style-name="Preformatted_20_Text">upalāpetvā</text:p>
      <text:p text:style-name="Preformatted_20_Text">vebhārapasse</text:p>
      <text:p text:style-name="Preformatted_20_Text">vebhūtiyaṃ</text:p>
      <text:p text:style-name="Preformatted_20_Text">vibhajiṃsu</text:p>
      <text:p text:style-name="Preformatted_20_Text">vissaṭṭho</text:p>
      <text:p text:style-name="Preformatted_20_Text">visukadassanaṃ</text:p>
      <text:p text:style-name="Preformatted_20_Text">yathāvādi</text:p>
      <text:p text:style-name="Preformatted_20_Text">addhamāsassa</text:p>
      <text:p text:style-name="Preformatted_20_Text">āgañchuṃ</text:p>
      <text:p text:style-name="Preformatted_20_Text">ahiṃsāya</text:p>
      <text:p text:style-name="Preformatted_20_Text">ajānanti</text:p>
      <text:p text:style-name="Preformatted_20_Text">asasu</text:p>
      <text:p text:style-name="Preformatted_20_Text">atta</text:p>
      <text:p text:style-name="Preformatted_20_Text">bhayassa</text:p>
      <text:p text:style-name="Preformatted_20_Text">bhikkhugaṇassa</text:p>
      <text:p text:style-name="Preformatted_20_Text">ñātisampadā</text:p>
      <text:p text:style-name="Preformatted_20_Text">bhavissāmiti</text:p>
      <text:p text:style-name="Preformatted_20_Text">bhogabyasanaṃ</text:p>
      <text:p text:style-name="Preformatted_20_Text">chaṭṭhe</text:p>
      <text:p text:style-name="Preformatted_20_Text">dhammi</text:p>
      <text:p text:style-name="Preformatted_20_Text">indakhīlaṃ</text:p>
      <text:p text:style-name="Preformatted_20_Text">maccuparāyaṇā</text:p>
      <text:p text:style-name="Preformatted_20_Text">nagaranti</text:p>
      <text:p text:style-name="Preformatted_20_Text">nettāni</text:p>
      <text:p text:style-name="Preformatted_20_Text">odātavatthavasanā</text:p>
      <text:p text:style-name="Preformatted_20_Text">pamāda</text:p>
      <text:p text:style-name="Preformatted_20_Text">katapuññatā</text:p>
      <text:p text:style-name="Preformatted_20_Text">khādantu</text:p>
      <text:p text:style-name="Preformatted_20_Text">machasā</text:p>
      <text:p text:style-name="Preformatted_20_Text">niddisati</text:p>
      <text:p text:style-name="Preformatted_20_Text">pajjhāyantā</text:p>
      <text:p text:style-name="Preformatted_20_Text">parigūhati</text:p>
      <text:p text:style-name="Preformatted_20_Text">patirūpadesavāso</text:p>
      <text:p text:style-name="Preformatted_20_Text">pāyāso</text:p>
      <text:p text:style-name="Preformatted_20_Text">rogabyasanaṃ</text:p>
      <text:p text:style-name="Preformatted_20_Text">saññākāyā</text:p>
      <text:p text:style-name="Preformatted_20_Text">saṅkhārūpayaṃ</text:p>
      <text:p text:style-name="Preformatted_20_Text">sīlabyasanaṃ</text:p>
      <text:p text:style-name="Preformatted_20_Text">santīdha</text:p>
      <text:p text:style-name="Preformatted_20_Text">sasīsakaṃ</text:p>
      <text:p text:style-name="Preformatted_20_Text">sukkapakkhe</text:p>
      <text:p text:style-name="Preformatted_20_Text">sukusalo</text:p>
      <text:p text:style-name="Preformatted_20_Text">tadavasarī</text:p>
      <text:p text:style-name="Preformatted_20_Text">tāsveva</text:p>
      <text:p text:style-name="Preformatted_20_Text">upakkhaṭo</text:p>
      <text:p text:style-name="Preformatted_20_Text">upapajjāmi</text:p>
      <text:p text:style-name="Preformatted_20_Text">vāte</text:p>
      <text:p text:style-name="Preformatted_20_Text">vattamānamhi</text:p>
      <text:p text:style-name="Preformatted_20_Text">vinipātā</text:p>
      <text:p text:style-name="Preformatted_20_Text">vuḍḍhā</text:p>
      <text:p text:style-name="Preformatted_20_Text">yaṃhi</text:p>
      <text:p text:style-name="Preformatted_20_Text">ñāṇakaraṇā</text:p>
      <text:p text:style-name="Preformatted_20_Text">aññāṇakaraṇā</text:p>
      <text:p text:style-name="Preformatted_20_Text">abhiharīyissati</text:p>
      <text:p text:style-name="Preformatted_20_Text">abhisamayaṃ</text:p>
      <text:p text:style-name="Preformatted_20_Text"><text:soft-page-break/>abhisamito</text:p>
      <text:p text:style-name="Preformatted_20_Text">acakkhukaraṇā</text:p>
      <text:p text:style-name="Preformatted_20_Text">adissamānenapi</text:p>
      <text:p text:style-name="Preformatted_20_Text">agghameti</text:p>
      <text:p text:style-name="Preformatted_20_Text">āharathā</text:p>
      <text:p text:style-name="Preformatted_20_Text">aṅguttara</text:p>
      <text:p text:style-name="Preformatted_20_Text">ajjhoharanti</text:p>
      <text:p text:style-name="Preformatted_20_Text">aladdha</text:p>
      <text:p text:style-name="Preformatted_20_Text">alasaṃ</text:p>
      <text:p text:style-name="Preformatted_20_Text">amanussehi</text:p>
      <text:p text:style-name="Preformatted_20_Text">anāsakā</text:p>
      <text:p text:style-name="Preformatted_20_Text">andhakaraṇā</text:p>
      <text:p text:style-name="Preformatted_20_Text">āneñjābhisaṅkhāraṃ</text:p>
      <text:p text:style-name="Preformatted_20_Text">anekākāravokāraṃ</text:p>
      <text:p text:style-name="Preformatted_20_Text">anibbānasaṃvattanikā</text:p>
      <text:p text:style-name="Preformatted_20_Text">aṭṭhakavaggiye</text:p>
      <text:p text:style-name="Preformatted_20_Text">anomanāmaṃ</text:p>
      <text:p text:style-name="Preformatted_20_Text">antarāyakarā</text:p>
      <text:p text:style-name="Preformatted_20_Text">aḍḍhaṭṭharatanaṃ</text:p>
      <text:p text:style-name="Preformatted_20_Text">appamidaṃ</text:p>
      <text:p text:style-name="Preformatted_20_Text">apuññābhisaṅkhāraṃ</text:p>
      <text:p text:style-name="Preformatted_20_Text">arahantavaggo</text:p>
      <text:p text:style-name="Preformatted_20_Text">aritto</text:p>
      <text:p text:style-name="Preformatted_20_Text">ariyasāvakā</text:p>
      <text:p text:style-name="Preformatted_20_Text">asantā</text:p>
      <text:p text:style-name="Preformatted_20_Text">atariṃsu</text:p>
      <text:p text:style-name="Preformatted_20_Text">avimuttacittattā</text:p>
      <text:p text:style-name="Preformatted_20_Text">avissajjetvā</text:p>
      <text:p text:style-name="Preformatted_20_Text">bāhitvā</text:p>
      <text:p text:style-name="Preformatted_20_Text">bālyā</text:p>
      <text:p text:style-name="Preformatted_20_Text">bhagavatato</text:p>
      <text:p text:style-name="Preformatted_20_Text">bhagavāto</text:p>
      <text:p text:style-name="Preformatted_20_Text">bhaṇatīti</text:p>
      <text:p text:style-name="Preformatted_20_Text">bhisamuḷālaṃ</text:p>
      <text:p text:style-name="Preformatted_20_Text">bhujaṅgamaṃ</text:p>
      <text:p text:style-name="Preformatted_20_Text">careyyādittasīsova</text:p>
      <text:p text:style-name="Preformatted_20_Text">ciradikkhitānaṃ</text:p>
      <text:p text:style-name="Preformatted_20_Text">cittavaggo</text:p>
      <text:p text:style-name="Preformatted_20_Text">coḷaṃ</text:p>
      <text:p text:style-name="Preformatted_20_Text">devānañca</text:p>
      <text:p text:style-name="Preformatted_20_Text">dhammanimittaniketavisāravinibandhā</text:p>
      <text:p text:style-name="Preformatted_20_Text">dhunātha</text:p>
      <text:p text:style-name="Preformatted_20_Text">dinnassa</text:p>
      <text:p text:style-name="Preformatted_20_Text">diṭṭhamattaṃ</text:p>
      <text:p text:style-name="Preformatted_20_Text">dubbhati</text:p>
      <text:p text:style-name="Preformatted_20_Text">dullabhe</text:p>
      <text:p text:style-name="Preformatted_20_Text">dvādasākāraṃ</text:p>
      <text:p text:style-name="Preformatted_20_Text">evamāroceti</text:p>
      <text:p text:style-name="Preformatted_20_Text">ghatvā</text:p>
      <text:p text:style-name="Preformatted_20_Text">ghosito</text:p>
      <text:p text:style-name="Preformatted_20_Text">acchejji</text:p>
      <text:p text:style-name="Preformatted_20_Text">ahahā</text:p>
      <text:p text:style-name="Preformatted_20_Text">ākāsānañcāyatana</text:p>
      <text:p text:style-name="Preformatted_20_Text">ālasyaṃ</text:p>
      <text:p text:style-name="Preformatted_20_Text">āloke</text:p>
      <text:p text:style-name="Preformatted_20_Text">aṭaṭo</text:p>
      <text:p text:style-name="Preformatted_20_Text">andhakavinde</text:p>
      <text:p text:style-name="Preformatted_20_Text">aṭṭhaṅga</text:p>
      <text:p text:style-name="Preformatted_20_Text">avyāpādasaññā</text:p>
      <text:p text:style-name="Preformatted_20_Text">carā</text:p>
      <text:p text:style-name="Preformatted_20_Text">daḷha</text:p>
      <text:p text:style-name="Preformatted_20_Text">dakaṃ</text:p>
      <text:p text:style-name="Preformatted_20_Text">dussayugena</text:p>
      <text:p text:style-name="Preformatted_20_Text">gāthāsu</text:p>
      <text:p text:style-name="Preformatted_20_Text"><text:soft-page-break/>ñātisaṅghā</text:p>
      <text:p text:style-name="Preformatted_20_Text">abhikkamantaṃ</text:p>
      <text:p text:style-name="Preformatted_20_Text">ācayāya</text:p>
      <text:p text:style-name="Preformatted_20_Text">accāyatā</text:p>
      <text:p text:style-name="Preformatted_20_Text">adhammacariyāya</text:p>
      <text:p text:style-name="Preformatted_20_Text">adhiṭṭhāsi</text:p>
      <text:p text:style-name="Preformatted_20_Text">adosajena</text:p>
      <text:p text:style-name="Preformatted_20_Text">āgaccheyyāhaṃ</text:p>
      <text:p text:style-name="Preformatted_20_Text">ajjhāpannāya</text:p>
      <text:p text:style-name="Preformatted_20_Text">akiriyavādaṃ</text:p>
      <text:p text:style-name="Preformatted_20_Text">akkositabbo</text:p>
      <text:p text:style-name="Preformatted_20_Text">alabhiṃsu</text:p>
      <text:p text:style-name="Preformatted_20_Text">alobhajena</text:p>
      <text:p text:style-name="Preformatted_20_Text">amumhi</text:p>
      <text:p text:style-name="Preformatted_20_Text">anācāro</text:p>
      <text:p text:style-name="Preformatted_20_Text">anariya</text:p>
      <text:p text:style-name="Preformatted_20_Text">anavajjehi</text:p>
      <text:p text:style-name="Preformatted_20_Text">aṭṭhāna</text:p>
      <text:p text:style-name="Preformatted_20_Text">antakiriyāyāti</text:p>
      <text:p text:style-name="Preformatted_20_Text">antarahitaṃ</text:p>
      <text:p text:style-name="Preformatted_20_Text">anuggahā</text:p>
      <text:p text:style-name="Preformatted_20_Text">aparikkamano</text:p>
      <text:p text:style-name="Preformatted_20_Text">aparisuddhadhammadesano</text:p>
      <text:p text:style-name="Preformatted_20_Text">appāni</text:p>
      <text:p text:style-name="Preformatted_20_Text">appaṭibhānā</text:p>
      <text:p text:style-name="Preformatted_20_Text">appāṭihāriyaṃ</text:p>
      <text:p text:style-name="Preformatted_20_Text">arahattā</text:p>
      <text:p text:style-name="Preformatted_20_Text">arahattappatto</text:p>
      <text:p text:style-name="Preformatted_20_Text">asaṅkhāraparinibbāyissa</text:p>
      <text:p text:style-name="Preformatted_20_Text">āsannāpi</text:p>
      <text:p text:style-name="Preformatted_20_Text">āsavakkhaya</text:p>
      <text:p text:style-name="Preformatted_20_Text">assasmiṃ</text:p>
      <text:p text:style-name="Preformatted_20_Text">attabhāvapaṭilābhena</text:p>
      <text:p text:style-name="Preformatted_20_Text">aveccappasannā</text:p>
      <text:p text:style-name="Preformatted_20_Text">avippaṭisārāyāti</text:p>
      <text:p text:style-name="Preformatted_20_Text">baddhassa</text:p>
      <text:p text:style-name="Preformatted_20_Text">bhaccā</text:p>
      <text:p text:style-name="Preformatted_20_Text">bhadrassa</text:p>
      <text:p text:style-name="Preformatted_20_Text">bhajethāti</text:p>
      <text:p text:style-name="Preformatted_20_Text">bhananti</text:p>
      <text:p text:style-name="Preformatted_20_Text">bhaṇito</text:p>
      <text:p text:style-name="Preformatted_20_Text">bhāre</text:p>
      <text:p text:style-name="Preformatted_20_Text">bhattamassa</text:p>
      <text:p text:style-name="Preformatted_20_Text">brahamacariyaṃ</text:p>
      <text:p text:style-name="Preformatted_20_Text">cattha</text:p>
      <text:p text:style-name="Preformatted_20_Text">codetabbaṃ</text:p>
      <text:p text:style-name="Preformatted_20_Text">dānānaṃ</text:p>
      <text:p text:style-name="Preformatted_20_Text">dhammakusalo</text:p>
      <text:p text:style-name="Preformatted_20_Text">dhammasākacchā</text:p>
      <text:p text:style-name="Preformatted_20_Text">dhananti</text:p>
      <text:p text:style-name="Preformatted_20_Text">dhāretā</text:p>
      <text:p text:style-name="Preformatted_20_Text">diṭṭhipariḷāho</text:p>
      <text:p text:style-name="Preformatted_20_Text">diṭṭhisampannā</text:p>
      <text:p text:style-name="Preformatted_20_Text">dubbalāya</text:p>
      <text:p text:style-name="Preformatted_20_Text">dukkaṭamattano</text:p>
      <text:p text:style-name="Preformatted_20_Text">dukkhamaṃ</text:p>
      <text:p text:style-name="Preformatted_20_Text">dukkhavipākehi</text:p>
      <text:p text:style-name="Preformatted_20_Text">dukkhiṃ</text:p>
      <text:p text:style-name="Preformatted_20_Text">duppaññe</text:p>
      <text:p text:style-name="Preformatted_20_Text">duppaṭivinodayaṃ</text:p>
      <text:p text:style-name="Preformatted_20_Text">dussanīye</text:p>
      <text:p text:style-name="Preformatted_20_Text">ekabījissa</text:p>
      <text:p text:style-name="Preformatted_20_Text">ekakamhā</text:p>
      <text:p text:style-name="Preformatted_20_Text">etāhaṃ</text:p>
      <text:p text:style-name="Preformatted_20_Text"><text:soft-page-break/>gabbhā</text:p>
      <text:p text:style-name="Preformatted_20_Text">gaṇārāmataṃ</text:p>
      <text:p text:style-name="Preformatted_20_Text">gāyantī</text:p>
      <text:p text:style-name="Preformatted_20_Text">gocarapasuto</text:p>
      <text:p text:style-name="Preformatted_20_Text">harito</text:p>
      <text:p text:style-name="Preformatted_20_Text">hirīnisedho</text:p>
      <text:p text:style-name="Preformatted_20_Text">iriyati</text:p>
      <text:p text:style-name="Preformatted_20_Text">jarāsuttaṃ</text:p>
      <text:p text:style-name="Preformatted_20_Text">juhati</text:p>
      <text:p text:style-name="Preformatted_20_Text">kāmado</text:p>
      <text:p text:style-name="Preformatted_20_Text">kāmasukhallikānuyogo</text:p>
      <text:p text:style-name="Preformatted_20_Text">kīvabahukā</text:p>
      <text:p text:style-name="Preformatted_20_Text">khipissāmīti</text:p>
      <text:p text:style-name="Preformatted_20_Text">khipissāmi</text:p>
      <text:p text:style-name="Preformatted_20_Text">kicca</text:p>
      <text:p text:style-name="Preformatted_20_Text">lābhakāmā</text:p>
      <text:p text:style-name="Preformatted_20_Text">labhantu</text:p>
      <text:p text:style-name="Preformatted_20_Text">lolaṃ</text:p>
      <text:p text:style-name="Preformatted_20_Text">lujjatīti</text:p>
      <text:p text:style-name="Preformatted_20_Text">madhuraggaṃ</text:p>
      <text:p text:style-name="Preformatted_20_Text">mūḷhe</text:p>
      <text:p text:style-name="Preformatted_20_Text">maghavāti</text:p>
      <text:p text:style-name="Preformatted_20_Text">mahājanakāye</text:p>
      <text:p text:style-name="Preformatted_20_Text">mahākappinaṃ</text:p>
      <text:p text:style-name="Preformatted_20_Text">mahāsamuddato</text:p>
      <text:p text:style-name="Preformatted_20_Text">mānahatā</text:p>
      <text:p text:style-name="Preformatted_20_Text">maṇibhaddo</text:p>
      <text:p text:style-name="Preformatted_20_Text">medhāvinī</text:p>
      <text:p text:style-name="Preformatted_20_Text">mukho</text:p>
      <text:p text:style-name="Preformatted_20_Text">mutamattaṃ</text:p>
      <text:p text:style-name="Preformatted_20_Text">naddhiṃ</text:p>
      <text:p text:style-name="Preformatted_20_Text">nāgavaggo</text:p>
      <text:p text:style-name="Preformatted_20_Text">nandissaṃ</text:p>
      <text:p text:style-name="Preformatted_20_Text">navehi</text:p>
      <text:p text:style-name="Preformatted_20_Text">nevidha</text:p>
      <text:p text:style-name="Preformatted_20_Text">nibbanatho</text:p>
      <text:p text:style-name="Preformatted_20_Text">nicchaviṃ</text:p>
      <text:p text:style-name="Preformatted_20_Text">nikkhamatha</text:p>
      <text:p text:style-name="Preformatted_20_Text">nimuggaṃ</text:p>
      <text:p text:style-name="Preformatted_20_Text">nivattanti</text:p>
      <text:p text:style-name="Preformatted_20_Text">paññāṇamaggino</text:p>
      <text:p text:style-name="Preformatted_20_Text">padavītihārassa</text:p>
      <text:p text:style-name="Preformatted_20_Text">paṭissato</text:p>
      <text:p text:style-name="Preformatted_20_Text">panuda</text:p>
      <text:p text:style-name="Preformatted_20_Text">pāradāriko</text:p>
      <text:p text:style-name="Preformatted_20_Text">paranimmitavasavattīsu</text:p>
      <text:p text:style-name="Preformatted_20_Text">pariccaje</text:p>
      <text:p text:style-name="Preformatted_20_Text">pariharissāmīti</text:p>
      <text:p text:style-name="Preformatted_20_Text">parivajjehi</text:p>
      <text:p text:style-name="Preformatted_20_Text">passeyyātha</text:p>
      <text:p text:style-name="Preformatted_20_Text">patiṭṭhitassa</text:p>
      <text:p text:style-name="Preformatted_20_Text">patodalaṭṭhi</text:p>
      <text:p text:style-name="Preformatted_20_Text">janasmiṃ</text:p>
      <text:p text:style-name="Preformatted_20_Text">khayasmiṃ</text:p>
      <text:p text:style-name="Preformatted_20_Text">kumudo</text:p>
      <text:p text:style-name="Preformatted_20_Text">maññāya</text:p>
      <text:p text:style-name="Preformatted_20_Text">mahāudakakkhandho</text:p>
      <text:p text:style-name="Preformatted_20_Text">mane</text:p>
      <text:p text:style-name="Preformatted_20_Text">nahettha</text:p>
      <text:p text:style-name="Preformatted_20_Text">nimuggaposīni</text:p>
      <text:p text:style-name="Preformatted_20_Text">pañha</text:p>
      <text:p text:style-name="Preformatted_20_Text">pagghariṃsu</text:p>
      <text:p text:style-name="Preformatted_20_Text">pahotīti</text:p>
      <text:p text:style-name="Preformatted_20_Text">pakkhino</text:p>
      <text:p text:style-name="Preformatted_20_Text"><text:soft-page-break/>palāyanti</text:p>
      <text:p text:style-name="Preformatted_20_Text">goṇako</text:p>
      <text:p text:style-name="Preformatted_20_Text">jagato</text:p>
      <text:p text:style-name="Preformatted_20_Text">jantugāmaṃ</text:p>
      <text:p text:style-name="Preformatted_20_Text">jantugāme</text:p>
      <text:p text:style-name="Preformatted_20_Text">jhānavimokkhasamādhisamāpattinaṃ</text:p>
      <text:p text:style-name="Preformatted_20_Text">kākacchamānā</text:p>
      <text:p text:style-name="Preformatted_20_Text">kalyāṇañca</text:p>
      <text:p text:style-name="Preformatted_20_Text">kammavaggo</text:p>
      <text:p text:style-name="Preformatted_20_Text">kataññutaṃ</text:p>
      <text:p text:style-name="Preformatted_20_Text">katakusalā</text:p>
      <text:p text:style-name="Preformatted_20_Text">katamanussaraṃ</text:p>
      <text:p text:style-name="Preformatted_20_Text">kāyakamme</text:p>
      <text:p text:style-name="Preformatted_20_Text">khalupacchābhattikā</text:p>
      <text:p text:style-name="Preformatted_20_Text">khandhanti</text:p>
      <text:p text:style-name="Preformatted_20_Text">kimpurisā</text:p>
      <text:p text:style-name="Preformatted_20_Text">kuddālo</text:p>
      <text:p text:style-name="Preformatted_20_Text">kulūpage</text:p>
      <text:p text:style-name="Preformatted_20_Text">kuppanīye</text:p>
      <text:p text:style-name="Preformatted_20_Text">lobhajena</text:p>
      <text:p text:style-name="Preformatted_20_Text">lokanirodho</text:p>
      <text:p text:style-name="Preformatted_20_Text">lokasamudayo</text:p>
      <text:p text:style-name="Preformatted_20_Text">māgadhakāni</text:p>
      <text:p text:style-name="Preformatted_20_Text">maggehi</text:p>
      <text:p text:style-name="Preformatted_20_Text">mahāmeghe</text:p>
      <text:p text:style-name="Preformatted_20_Text">manosatthaṃ</text:p>
      <text:p text:style-name="Preformatted_20_Text">marissatīti</text:p>
      <text:p text:style-name="Preformatted_20_Text">masī</text:p>
      <text:p text:style-name="Preformatted_20_Text">meghiyassa</text:p>
      <text:p text:style-name="Preformatted_20_Text">methuna</text:p>
      <text:p text:style-name="Preformatted_20_Text">micchāvāyāmaṃ</text:p>
      <text:p text:style-name="Preformatted_20_Text">navakanipāto</text:p>
      <text:p text:style-name="Preformatted_20_Text">nekkhammanti</text:p>
      <text:p text:style-name="Preformatted_20_Text">ṭhitiṃ</text:p>
      <text:p text:style-name="Preformatted_20_Text">niggahetabbaṃ</text:p>
      <text:p text:style-name="Preformatted_20_Text">nigrodharājaṃ</text:p>
      <text:p text:style-name="Preformatted_20_Text">nirayasaṃvattanikā</text:p>
      <text:p text:style-name="Preformatted_20_Text">niruttikusalo</text:p>
      <text:p text:style-name="Preformatted_20_Text">nivatthaṃ</text:p>
      <text:p text:style-name="Preformatted_20_Text">opapātikaṃ</text:p>
      <text:p text:style-name="Preformatted_20_Text">pañcakappasatāni</text:p>
      <text:p text:style-name="Preformatted_20_Text">pañhesu</text:p>
      <text:p text:style-name="Preformatted_20_Text">pabbata</text:p>
      <text:p text:style-name="Preformatted_20_Text">palālāni</text:p>
      <text:p text:style-name="Preformatted_20_Text">paṭikā</text:p>
      <text:p text:style-name="Preformatted_20_Text">paṭisaṅkharonti</text:p>
      <text:p text:style-name="Preformatted_20_Text">paṭisevitā</text:p>
      <text:p text:style-name="Preformatted_20_Text">pāpadiṭṭhi</text:p>
      <text:p text:style-name="Preformatted_20_Text">pāpakammo</text:p>
      <text:p text:style-name="Preformatted_20_Text">pāpicchāva</text:p>
      <text:p text:style-name="Preformatted_20_Text">paribhāsikā</text:p>
      <text:p text:style-name="Preformatted_20_Text">pariharissāmi</text:p>
      <text:p text:style-name="Preformatted_20_Text">parisadūsano</text:p>
      <text:p text:style-name="Preformatted_20_Text">parisasobhano</text:p>
      <text:p text:style-name="Preformatted_20_Text">pariyesitabbā</text:p>
      <text:p text:style-name="Preformatted_20_Text">pariyonandhati</text:p>
      <text:p text:style-name="Preformatted_20_Text">passitunti</text:p>
      <text:p text:style-name="Preformatted_20_Text">pātesi</text:p>
      <text:p text:style-name="Preformatted_20_Text">patigaṇheyyuṃ</text:p>
      <text:p text:style-name="Preformatted_20_Text">patiseviṃsu</text:p>
      <text:p text:style-name="Preformatted_20_Text">pattapiṇḍikā</text:p>
      <text:p text:style-name="Preformatted_20_Text">pātubhavantīti</text:p>
      <text:p text:style-name="Preformatted_20_Text">pātukammāyā</text:p>
      <text:p text:style-name="Preformatted_20_Text">pavattayi</text:p>
      <text:p text:style-name="Preformatted_20_Text"><text:soft-page-break/>piḷindivaccho</text:p>
      <text:p text:style-name="Preformatted_20_Text">puññakāmā</text:p>
      <text:p text:style-name="Preformatted_20_Text">pubabe</text:p>
      <text:p text:style-name="Preformatted_20_Text">pupphavaggo</text:p>
      <text:p text:style-name="Preformatted_20_Text">puratthimāyapi</text:p>
      <text:p text:style-name="Preformatted_20_Text">puratthime</text:p>
      <text:p text:style-name="Preformatted_20_Text">purāyaṃ</text:p>
      <text:p text:style-name="Preformatted_20_Text">puttaṃva</text:p>
      <text:p text:style-name="Preformatted_20_Text">rajanāya</text:p>
      <text:p text:style-name="Preformatted_20_Text">rakkhiteneva</text:p>
      <text:p text:style-name="Preformatted_20_Text">rūpanimittaniketavisāravinibandhā</text:p>
      <text:p text:style-name="Preformatted_20_Text">rūpanirodhagāminī</text:p>
      <text:p text:style-name="Preformatted_20_Text">rasmi</text:p>
      <text:p text:style-name="Preformatted_20_Text">rathasmiṃ</text:p>
      <text:p text:style-name="Preformatted_20_Text">rukkhāni</text:p>
      <text:p text:style-name="Preformatted_20_Text">sabbadhammaṃ</text:p>
      <text:p text:style-name="Preformatted_20_Text">sabbaviduṃ</text:p>
      <text:p text:style-name="Preformatted_20_Text">sabbupadhipaṭinissaggo</text:p>
      <text:p text:style-name="Preformatted_20_Text">sūcako</text:p>
      <text:p text:style-name="Preformatted_20_Text">saccāpeti</text:p>
      <text:p text:style-name="Preformatted_20_Text">sacchikātabbanti</text:p>
      <text:p text:style-name="Preformatted_20_Text">sacchikatanti</text:p>
      <text:p text:style-name="Preformatted_20_Text">sīdatīti</text:p>
      <text:p text:style-name="Preformatted_20_Text">sadatthaṃ</text:p>
      <text:p text:style-name="Preformatted_20_Text">sīhalapotthakesu</text:p>
      <text:p text:style-name="Preformatted_20_Text">sahassavaggo</text:p>
      <text:p text:style-name="Preformatted_20_Text">sajjeyya</text:p>
      <text:p text:style-name="Preformatted_20_Text">sīlavatiṃ</text:p>
      <text:p text:style-name="Preformatted_20_Text">sālikkhettaṃ</text:p>
      <text:p text:style-name="Preformatted_20_Text">sālohito</text:p>
      <text:p text:style-name="Preformatted_20_Text">samādiyeyya</text:p>
      <text:p text:style-name="Preformatted_20_Text">samantāgato</text:p>
      <text:p text:style-name="Preformatted_20_Text">samanussati</text:p>
      <text:p text:style-name="Preformatted_20_Text">samaṇopi</text:p>
      <text:p text:style-name="Preformatted_20_Text">sāmisañca</text:p>
      <text:p text:style-name="Preformatted_20_Text">sammāsaṅkappapaccayāpi</text:p>
      <text:p text:style-name="Preformatted_20_Text">samudācareyya</text:p>
      <text:p text:style-name="Preformatted_20_Text">samuddavaggo</text:p>
      <text:p text:style-name="Preformatted_20_Text">samuddoti</text:p>
      <text:p text:style-name="Preformatted_20_Text">sarasiṃ</text:p>
      <text:p text:style-name="Preformatted_20_Text">saravatī</text:p>
      <text:p text:style-name="Preformatted_20_Text">sāririkānaṃ</text:p>
      <text:p text:style-name="Preformatted_20_Text">sattakkhattuparamassa</text:p>
      <text:p text:style-name="Preformatted_20_Text">saṃghāṭiṃ</text:p>
      <text:p text:style-name="Preformatted_20_Text">saṃsito</text:p>
      <text:p text:style-name="Preformatted_20_Text">saṃviggarūpo</text:p>
      <text:p text:style-name="Preformatted_20_Text">sāvajjañca</text:p>
      <text:p text:style-name="Preformatted_20_Text">sāvassā</text:p>
      <text:p text:style-name="Preformatted_20_Text">saye</text:p>
      <text:p text:style-name="Preformatted_20_Text">senāpatinā</text:p>
      <text:p text:style-name="Preformatted_20_Text">setavyaṃ</text:p>
      <text:p text:style-name="Preformatted_20_Text">socasīti</text:p>
      <text:p text:style-name="Preformatted_20_Text">somaṃ</text:p>
      <text:p text:style-name="Preformatted_20_Text">soṇavaggo</text:p>
      <text:p text:style-name="Preformatted_20_Text">sucarita</text:p>
      <text:p text:style-name="Preformatted_20_Text">sugatiyo</text:p>
      <text:p text:style-name="Preformatted_20_Text">suguttā</text:p>
      <text:p text:style-name="Preformatted_20_Text">sukhado</text:p>
      <text:p text:style-name="Preformatted_20_Text">sukhumālā</text:p>
      <text:p text:style-name="Preformatted_20_Text">sulabhena</text:p>
      <text:p text:style-name="Preformatted_20_Text">suporiso</text:p>
      <text:p text:style-name="Preformatted_20_Text">sutamattaṃ</text:p>
      <text:p text:style-name="Preformatted_20_Text">suṃsumāro</text:p>
      <text:p text:style-name="Preformatted_20_Text">tadahupasampannassa</text:p>
      <text:p text:style-name="Preformatted_20_Text"><text:soft-page-break/>tagaramallikā</text:p>
      <text:p text:style-name="Preformatted_20_Text">tapanīyāhaṃ</text:p>
      <text:p text:style-name="Preformatted_20_Text">taṃkissa</text:p>
      <text:p text:style-name="Preformatted_20_Text">tetaṃ</text:p>
      <text:p text:style-name="Preformatted_20_Text">thalajā</text:p>
      <text:p text:style-name="Preformatted_20_Text">tharusmiṃ</text:p>
      <text:p text:style-name="Preformatted_20_Text">tiparivaṭṭaṃ</text:p>
      <text:p text:style-name="Preformatted_20_Text">tiracchānayonisaṃvattanikā</text:p>
      <text:p text:style-name="Preformatted_20_Text">tumhākampi</text:p>
      <text:p text:style-name="Preformatted_20_Text">tusitesu</text:p>
      <text:p text:style-name="Preformatted_20_Text">ubhaye</text:p>
      <text:p text:style-name="Preformatted_20_Text">uddhaṃsotassa</text:p>
      <text:p text:style-name="Preformatted_20_Text">uddiṭṭhanti</text:p>
      <text:p text:style-name="Preformatted_20_Text">upahaccaparinibbāyissa</text:p>
      <text:p text:style-name="Preformatted_20_Text">upaḍḍho</text:p>
      <text:p text:style-name="Preformatted_20_Text">upāsakaupāsikāyo</text:p>
      <text:p text:style-name="Preformatted_20_Text">upāsanti</text:p>
      <text:p text:style-name="Preformatted_20_Text">upāsare</text:p>
      <text:p text:style-name="Preformatted_20_Text">upekkho</text:p>
      <text:p text:style-name="Preformatted_20_Text">upetā</text:p>
      <text:p text:style-name="Preformatted_20_Text">ussussati</text:p>
      <text:p text:style-name="Preformatted_20_Text">vacīkamme</text:p>
      <text:p text:style-name="Preformatted_20_Text">vacīsatthaṃ</text:p>
      <text:p text:style-name="Preformatted_20_Text">vadhītvā</text:p>
      <text:p text:style-name="Preformatted_20_Text">vagganandi</text:p>
      <text:p text:style-name="Preformatted_20_Text">vaṇṇa</text:p>
      <text:p text:style-name="Preformatted_20_Text">vātātapo</text:p>
      <text:p text:style-name="Preformatted_20_Text">vatāya</text:p>
      <text:p text:style-name="Preformatted_20_Text">viññātamattaṃ</text:p>
      <text:p text:style-name="Preformatted_20_Text">vihiṃsāsaññāya</text:p>
      <text:p text:style-name="Preformatted_20_Text">vimuttacittattā</text:p>
      <text:p text:style-name="Preformatted_20_Text">vippamuttosi</text:p>
      <text:p text:style-name="Preformatted_20_Text">vippaṭisārāyāti</text:p>
      <text:p text:style-name="Preformatted_20_Text">viraddhaṃ</text:p>
      <text:p text:style-name="Preformatted_20_Text">viraje</text:p>
      <text:p text:style-name="Preformatted_20_Text">viratto</text:p>
      <text:p text:style-name="Preformatted_20_Text">virindriyaṃ</text:p>
      <text:p text:style-name="Preformatted_20_Text">viriyasamataṃ</text:p>
      <text:p text:style-name="Preformatted_20_Text">visadisatā</text:p>
      <text:p text:style-name="Preformatted_20_Text">vissaṭṭhi</text:p>
      <text:p text:style-name="Preformatted_20_Text">vitudenti</text:p>
      <text:p text:style-name="Preformatted_20_Text">vyābādheti</text:p>
      <text:p text:style-name="Preformatted_20_Text">vyādhitaṃ</text:p>
      <text:p text:style-name="Preformatted_20_Text">vyāpādasaññāya</text:p>
      <text:p text:style-name="Preformatted_20_Text">yācamānānaṃ</text:p>
      <text:p text:style-name="Preformatted_20_Text">yakkhāti</text:p>
      <text:p text:style-name="Preformatted_20_Text">yāmesu</text:p>
      <text:p text:style-name="Preformatted_20_Text">yamhā</text:p>
      <text:p text:style-name="Preformatted_20_Text">abhāsitthāti</text:p>
      <text:p text:style-name="Preformatted_20_Text">yācati</text:p>
      <text:p text:style-name="Preformatted_20_Text">bhaṇantassa</text:p>
      <text:p text:style-name="Preformatted_20_Text">aññathattāyāti</text:p>
      <text:p text:style-name="Preformatted_20_Text">āvāsikā</text:p>
      <text:p text:style-name="Preformatted_20_Text">nidāne</text:p>
      <text:p text:style-name="Preformatted_20_Text">muccatīti</text:p>
      <text:p text:style-name="Preformatted_20_Text">uddiseyyātha</text:p>
      <text:p text:style-name="Preformatted_20_Text">passitvā</text:p>
      <text:p text:style-name="Preformatted_20_Text">dubharatāya</text:p>
      <text:p text:style-name="Preformatted_20_Text">ukkuṭikaṃ</text:p>
      <text:p text:style-name="Preformatted_20_Text">vanditvā</text:p>
      <text:p text:style-name="Preformatted_20_Text">purimāya</text:p>
      <text:p text:style-name="Preformatted_20_Text">handassa</text:p>
      <text:p text:style-name="Preformatted_20_Text">saṃgho</text:p>
      <text:p text:style-name="Preformatted_20_Text">gahetvāna</text:p>
      <text:p text:style-name="Preformatted_20_Text"><text:soft-page-break/>paṭipucchi</text:p>
      <text:p text:style-name="Preformatted_20_Text">sammukhāvinayena</text:p>
      <text:p text:style-name="Preformatted_20_Text">upasampannā</text:p>
      <text:p text:style-name="Preformatted_20_Text">iccāyasmā</text:p>
      <text:p text:style-name="Preformatted_20_Text">āpattādhikaraṇaṃ</text:p>
      <text:p text:style-name="Preformatted_20_Text">dasseti</text:p>
      <text:p text:style-name="Preformatted_20_Text">cariyā</text:p>
      <text:p text:style-name="Preformatted_20_Text">vadati</text:p>
      <text:p text:style-name="Preformatted_20_Text">manaso</text:p>
      <text:p text:style-name="Preformatted_20_Text">gilānassa</text:p>
      <text:p text:style-name="Preformatted_20_Text">saṅghabhedako</text:p>
      <text:p text:style-name="Preformatted_20_Text">bhikkhācariyaṃ</text:p>
      <text:p text:style-name="Preformatted_20_Text">santipade</text:p>
      <text:p text:style-name="Preformatted_20_Text">tāvade</text:p>
      <text:p text:style-name="Preformatted_20_Text">nirāmisanti</text:p>
      <text:p text:style-name="Preformatted_20_Text">vasi</text:p>
      <text:p text:style-name="Preformatted_20_Text">aṭṭhannaṃ</text:p>
      <text:p text:style-name="Preformatted_20_Text">dadāmi</text:p>
      <text:p text:style-name="Preformatted_20_Text">janikā</text:p>
      <text:p text:style-name="Preformatted_20_Text">manussabhūtā</text:p>
      <text:p text:style-name="Preformatted_20_Text">samuhatā</text:p>
      <text:p text:style-name="Preformatted_20_Text">mahāvīro</text:p>
      <text:p text:style-name="Preformatted_20_Text">padumuttaro</text:p>
      <text:p text:style-name="Preformatted_20_Text">tahaṃ</text:p>
      <text:p text:style-name="Preformatted_20_Text">esi</text:p>
      <text:p text:style-name="Preformatted_20_Text">bhaṇḍaṃ</text:p>
      <text:p text:style-name="Preformatted_20_Text">anuvādādhikaraṇaṃ</text:p>
      <text:p text:style-name="Preformatted_20_Text">upanando</text:p>
      <text:p text:style-name="Preformatted_20_Text">manussaloke</text:p>
      <text:p text:style-name="Preformatted_20_Text">samudāgataṃ</text:p>
      <text:p text:style-name="Preformatted_20_Text">hatthi</text:p>
      <text:p text:style-name="Preformatted_20_Text">vivādādhikaraṇaṃ</text:p>
      <text:p text:style-name="Preformatted_20_Text">assādadiṭṭhi</text:p>
      <text:p text:style-name="Preformatted_20_Text">kiccādhikaraṇaṃ</text:p>
      <text:p text:style-name="Preformatted_20_Text">nisajjaṃ</text:p>
      <text:p text:style-name="Preformatted_20_Text">nacchādeti</text:p>
      <text:p text:style-name="Preformatted_20_Text">ummattakena</text:p>
      <text:p text:style-name="Preformatted_20_Text">gaṇhanti</text:p>
      <text:p text:style-name="Preformatted_20_Text">avijjāsaññojanaṃ</text:p>
      <text:p text:style-name="Preformatted_20_Text">bhavarāgasaññojanaṃ</text:p>
      <text:p text:style-name="Preformatted_20_Text">issāsaññojanaṃ</text:p>
      <text:p text:style-name="Preformatted_20_Text">macchariyasaññojanaṃ</text:p>
      <text:p text:style-name="Preformatted_20_Text">paṭiññātakaraṇena</text:p>
      <text:p text:style-name="Preformatted_20_Text">phandamānaṃ</text:p>
      <text:p text:style-name="Preformatted_20_Text">evarūpāni</text:p>
      <text:p text:style-name="Preformatted_20_Text">nāgova</text:p>
      <text:p text:style-name="Preformatted_20_Text">attañca</text:p>
      <text:p text:style-name="Preformatted_20_Text">mucchā</text:p>
      <text:p text:style-name="Preformatted_20_Text">kenāsi</text:p>
      <text:p text:style-name="Preformatted_20_Text">nandirāgo</text:p>
      <text:p text:style-name="Preformatted_20_Text">karitvāna</text:p>
      <text:p text:style-name="Preformatted_20_Text">puratopi</text:p>
      <text:p text:style-name="Preformatted_20_Text">savanti</text:p>
      <text:p text:style-name="Preformatted_20_Text">saṅghabhedo</text:p>
      <text:p text:style-name="Preformatted_20_Text">abhāsatha</text:p>
      <text:p text:style-name="Preformatted_20_Text">sikkhamānaṃ</text:p>
      <text:p text:style-name="Preformatted_20_Text">visuddhiṃ</text:p>
      <text:p text:style-name="Preformatted_20_Text">parivāso</text:p>
      <text:p text:style-name="Preformatted_20_Text">passasissāmī</text:p>
      <text:p text:style-name="Preformatted_20_Text">vanatho</text:p>
      <text:p text:style-name="Preformatted_20_Text">vūpasametuṃ</text:p>
      <text:p text:style-name="Preformatted_20_Text">paccakkhāmi</text:p>
      <text:p text:style-name="Preformatted_20_Text">sacchikaronto</text:p>
      <text:p text:style-name="Preformatted_20_Text">dema</text:p>
      <text:p text:style-name="Preformatted_20_Text"><text:soft-page-break/>mallaputtaṃ</text:p>
      <text:p text:style-name="Preformatted_20_Text">paṇḍako</text:p>
      <text:p text:style-name="Preformatted_20_Text">cariyaṃ</text:p>
      <text:p text:style-name="Preformatted_20_Text">kiṃkāraṇā</text:p>
      <text:p text:style-name="Preformatted_20_Text">pātimokkhe</text:p>
      <text:p text:style-name="Preformatted_20_Text">dārakā</text:p>
      <text:p text:style-name="Preformatted_20_Text">paṭivijjhatī</text:p>
      <text:p text:style-name="Preformatted_20_Text">bhikkhunīsaṅghassa</text:p>
      <text:p text:style-name="Preformatted_20_Text">sehi</text:p>
      <text:p text:style-name="Preformatted_20_Text">dhovitvā</text:p>
      <text:p text:style-name="Preformatted_20_Text">appatto</text:p>
      <text:p text:style-name="Preformatted_20_Text">nirodhataṇhā</text:p>
      <text:p text:style-name="Preformatted_20_Text">jīvitāsā</text:p>
      <text:p text:style-name="Preformatted_20_Text">lābhāsā</text:p>
      <text:p text:style-name="Preformatted_20_Text">paññāpajjoto</text:p>
      <text:p text:style-name="Preformatted_20_Text">vinayena</text:p>
      <text:p text:style-name="Preformatted_20_Text">upasampādeti</text:p>
      <text:p text:style-name="Preformatted_20_Text">paññāpetabbaṃ</text:p>
      <text:p text:style-name="Preformatted_20_Text">ekāya</text:p>
      <text:p text:style-name="Preformatted_20_Text">sneho</text:p>
      <text:p text:style-name="Preformatted_20_Text">sadisaṃ</text:p>
      <text:p text:style-name="Preformatted_20_Text">ācikkha</text:p>
      <text:p text:style-name="Preformatted_20_Text">vattaṃ</text:p>
      <text:p text:style-name="Preformatted_20_Text">tiṭṭhasi</text:p>
      <text:p text:style-name="Preformatted_20_Text">kadāhaṃ</text:p>
      <text:p text:style-name="Preformatted_20_Text">samitattā</text:p>
      <text:p text:style-name="Preformatted_20_Text">pavaraṃ</text:p>
      <text:p text:style-name="Preformatted_20_Text">vātapānā</text:p>
      <text:p text:style-name="Preformatted_20_Text">gantunti</text:p>
      <text:p text:style-name="Preformatted_20_Text">tassapāpiyyasikāya</text:p>
      <text:p text:style-name="Preformatted_20_Text">vibhaji</text:p>
      <text:p text:style-name="Preformatted_20_Text">upanandaṃ</text:p>
      <text:p text:style-name="Preformatted_20_Text">paṭiggaho</text:p>
      <text:p text:style-name="Preformatted_20_Text">dvāsaṭṭhi</text:p>
      <text:p text:style-name="Preformatted_20_Text">buddhenādiccabandhunā</text:p>
      <text:p text:style-name="Preformatted_20_Text">samāpajjiṃ</text:p>
      <text:p text:style-name="Preformatted_20_Text">āpajjeyyāti</text:p>
      <text:p text:style-name="Preformatted_20_Text">rukkhe</text:p>
      <text:p text:style-name="Preformatted_20_Text">bhikkhubhāvaṃ</text:p>
      <text:p text:style-name="Preformatted_20_Text">bhāvetabba</text:p>
      <text:p text:style-name="Preformatted_20_Text">desetabbā</text:p>
      <text:p text:style-name="Preformatted_20_Text">hīnena</text:p>
      <text:p text:style-name="Preformatted_20_Text">kārāpeti</text:p>
      <text:p text:style-name="Preformatted_20_Text">kasaṭo</text:p>
      <text:p text:style-name="Preformatted_20_Text">upeto</text:p>
      <text:p text:style-name="Preformatted_20_Text">yācāmi</text:p>
      <text:p text:style-name="Preformatted_20_Text">byattena</text:p>
      <text:p text:style-name="Preformatted_20_Text">devindo</text:p>
      <text:p text:style-name="Preformatted_20_Text">narāsabhaṃ</text:p>
      <text:p text:style-name="Preformatted_20_Text">pariyantakataṃ</text:p>
      <text:p text:style-name="Preformatted_20_Text">aha</text:p>
      <text:p text:style-name="Preformatted_20_Text">pānīyena</text:p>
      <text:p text:style-name="Preformatted_20_Text">paviṭṭhaṃ</text:p>
      <text:p text:style-name="Preformatted_20_Text">saṅkappamaññāya</text:p>
      <text:p text:style-name="Preformatted_20_Text">yācitvā</text:p>
      <text:p text:style-name="Preformatted_20_Text">yebhuyyasikāya</text:p>
      <text:p text:style-name="Preformatted_20_Text">dhammaṭṭhitiñāṇaṃ</text:p>
      <text:p text:style-name="Preformatted_20_Text">amūlakena</text:p>
      <text:p text:style-name="Preformatted_20_Text">vattissatīti</text:p>
      <text:p text:style-name="Preformatted_20_Text">iñjati</text:p>
      <text:p text:style-name="Preformatted_20_Text">voharantīti</text:p>
      <text:p text:style-name="Preformatted_20_Text">āṇāpesi</text:p>
      <text:p text:style-name="Preformatted_20_Text">ānāpānasatisamādhissa</text:p>
      <text:p text:style-name="Preformatted_20_Text">adhicittaṃ</text:p>
      <text:p text:style-name="Preformatted_20_Text"><text:soft-page-break/>sammuti</text:p>
      <text:p text:style-name="Preformatted_20_Text">somanassāya</text:p>
      <text:p text:style-name="Preformatted_20_Text">diṭṭhikantāro</text:p>
      <text:p text:style-name="Preformatted_20_Text">upāgami</text:p>
      <text:p text:style-name="Preformatted_20_Text">avasesaṃ</text:p>
      <text:p text:style-name="Preformatted_20_Text">bhaṇḍanakārako</text:p>
      <text:p text:style-name="Preformatted_20_Text">jalitānubhāvo</text:p>
      <text:p text:style-name="Preformatted_20_Text">ramme</text:p>
      <text:p text:style-name="Preformatted_20_Text">bhaṇeyya</text:p>
      <text:p text:style-name="Preformatted_20_Text">bhijjati</text:p>
      <text:p text:style-name="Preformatted_20_Text">byādhinā</text:p>
      <text:p text:style-name="Preformatted_20_Text">yāgu</text:p>
      <text:p text:style-name="Preformatted_20_Text">devarajjaṃ</text:p>
      <text:p text:style-name="Preformatted_20_Text">nikkhamissāmi</text:p>
      <text:p text:style-name="Preformatted_20_Text">kilesehi</text:p>
      <text:p text:style-name="Preformatted_20_Text">rammaṃ</text:p>
      <text:p text:style-name="Preformatted_20_Text">upaṭṭhite</text:p>
      <text:p text:style-name="Preformatted_20_Text">hatthato</text:p>
      <text:p text:style-name="Preformatted_20_Text">bhāṇavāraṃ</text:p>
      <text:p text:style-name="Preformatted_20_Text">kalaho</text:p>
      <text:p text:style-name="Preformatted_20_Text">pañcakkhandhe</text:p>
      <text:p text:style-name="Preformatted_20_Text">sāmike</text:p>
      <text:p text:style-name="Preformatted_20_Text">ukkhitto</text:p>
      <text:p text:style-name="Preformatted_20_Text">ānetvā</text:p>
      <text:p text:style-name="Preformatted_20_Text">kāruṇiko</text:p>
      <text:p text:style-name="Preformatted_20_Text">madhuṃ</text:p>
      <text:p text:style-name="Preformatted_20_Text">paṭilābhena</text:p>
      <text:p text:style-name="Preformatted_20_Text">abhibhāyatanānaṃ</text:p>
      <text:p text:style-name="Preformatted_20_Text">assaddhiye</text:p>
      <text:p text:style-name="Preformatted_20_Text">bhantaṃ</text:p>
      <text:p text:style-name="Preformatted_20_Text">dhammaratananti</text:p>
      <text:p text:style-name="Preformatted_20_Text">vattitabbaṃ</text:p>
      <text:p text:style-name="Preformatted_20_Text">iddhipāde</text:p>
      <text:p text:style-name="Preformatted_20_Text">kātabbā</text:p>
      <text:p text:style-name="Preformatted_20_Text">dammi</text:p>
      <text:p text:style-name="Preformatted_20_Text">kurute</text:p>
      <text:p text:style-name="Preformatted_20_Text">sarajā</text:p>
      <text:p text:style-name="Preformatted_20_Text">ācariyena</text:p>
      <text:p text:style-name="Preformatted_20_Text">ahosahaṃ</text:p>
      <text:p text:style-name="Preformatted_20_Text">parikkhārāya</text:p>
      <text:p text:style-name="Preformatted_20_Text">bhisamayo</text:p>
      <text:p text:style-name="Preformatted_20_Text">gottaṃ</text:p>
      <text:p text:style-name="Preformatted_20_Text">tu</text:p>
      <text:p text:style-name="Preformatted_20_Text">uppanne</text:p>
      <text:p text:style-name="Preformatted_20_Text">āsevanāya</text:p>
      <text:p text:style-name="Preformatted_20_Text">diṭṭhigatānaṃ</text:p>
      <text:p text:style-name="Preformatted_20_Text">sativinayena</text:p>
      <text:p text:style-name="Preformatted_20_Text">jāte</text:p>
      <text:p text:style-name="Preformatted_20_Text">gayha</text:p>
      <text:p text:style-name="Preformatted_20_Text">evarūpānaṃ</text:p>
      <text:p text:style-name="Preformatted_20_Text">paṭicchanne</text:p>
      <text:p text:style-name="Preformatted_20_Text">uttarimanussadhammaṃ</text:p>
      <text:p text:style-name="Preformatted_20_Text">amūḷhavinayena</text:p>
      <text:p text:style-name="Preformatted_20_Text">gaṇhatha</text:p>
      <text:p text:style-name="Preformatted_20_Text">gaṇo</text:p>
      <text:p text:style-name="Preformatted_20_Text">paṭṭhapehi</text:p>
      <text:p text:style-name="Preformatted_20_Text">dīpaṃ</text:p>
      <text:p text:style-name="Preformatted_20_Text">pattassa</text:p>
      <text:p text:style-name="Preformatted_20_Text">tārakā</text:p>
      <text:p text:style-name="Preformatted_20_Text">javanapaññā</text:p>
      <text:p text:style-name="Preformatted_20_Text">pānañca</text:p>
      <text:p text:style-name="Preformatted_20_Text">moneyyasampannaṃ</text:p>
      <text:p text:style-name="Preformatted_20_Text">patodo</text:p>
      <text:p text:style-name="Preformatted_20_Text">saṅge</text:p>
      <text:p text:style-name="Preformatted_20_Text"><text:soft-page-break/>dammī</text:p>
      <text:p text:style-name="Preformatted_20_Text">khattiya</text:p>
      <text:p text:style-name="Preformatted_20_Text">paññapehi</text:p>
      <text:p text:style-name="Preformatted_20_Text">khaṇe</text:p>
      <text:p text:style-name="Preformatted_20_Text">kolito</text:p>
      <text:p text:style-name="Preformatted_20_Text">kāyamuniṃ</text:p>
      <text:p text:style-name="Preformatted_20_Text">mahākaccāyano</text:p>
      <text:p text:style-name="Preformatted_20_Text">vicayo</text:p>
      <text:p text:style-name="Preformatted_20_Text">bahussute</text:p>
      <text:p text:style-name="Preformatted_20_Text">maṇḍo</text:p>
      <text:p text:style-name="Preformatted_20_Text">ṭhapetabbo</text:p>
      <text:p text:style-name="Preformatted_20_Text">samathe</text:p>
      <text:p text:style-name="Preformatted_20_Text">piṭakaṃ</text:p>
      <text:p text:style-name="Preformatted_20_Text">sāgaro</text:p>
      <text:p text:style-name="Preformatted_20_Text">cavitvāna</text:p>
      <text:p text:style-name="Preformatted_20_Text">bhusaṃ</text:p>
      <text:p text:style-name="Preformatted_20_Text">bhaṇāmī</text:p>
      <text:p text:style-name="Preformatted_20_Text">dadeyyāti</text:p>
      <text:p text:style-name="Preformatted_20_Text">mānena</text:p>
      <text:p text:style-name="Preformatted_20_Text">vessantarassa</text:p>
      <text:p text:style-name="Preformatted_20_Text">sayameva</text:p>
      <text:p text:style-name="Preformatted_20_Text">yapeti</text:p>
      <text:p text:style-name="Preformatted_20_Text">āgacchatu</text:p>
      <text:p text:style-name="Preformatted_20_Text">cittappasādena</text:p>
      <text:p text:style-name="Preformatted_20_Text">nibbedhabhāgiyaṃ</text:p>
      <text:p text:style-name="Preformatted_20_Text">sammatā</text:p>
      <text:p text:style-name="Preformatted_20_Text">vandāmi</text:p>
      <text:p text:style-name="Preformatted_20_Text">katena</text:p>
      <text:p text:style-name="Preformatted_20_Text">visajja</text:p>
      <text:p text:style-name="Preformatted_20_Text">kāraṃ</text:p>
      <text:p text:style-name="Preformatted_20_Text">moceti</text:p>
      <text:p text:style-name="Preformatted_20_Text">paññaca</text:p>
      <text:p text:style-name="Preformatted_20_Text">patito</text:p>
      <text:p text:style-name="Preformatted_20_Text">hatthissa</text:p>
      <text:p text:style-name="Preformatted_20_Text">satoti</text:p>
      <text:p text:style-name="Preformatted_20_Text">vītataṇho</text:p>
      <text:p text:style-name="Preformatted_20_Text">vicaranti</text:p>
      <text:p text:style-name="Preformatted_20_Text">visodhitaṃ</text:p>
      <text:p text:style-name="Preformatted_20_Text">bhattāni</text:p>
      <text:p text:style-name="Preformatted_20_Text">nimmito</text:p>
      <text:p text:style-name="Preformatted_20_Text">mayha</text:p>
      <text:p text:style-name="Preformatted_20_Text">paṭippassaddhi</text:p>
      <text:p text:style-name="Preformatted_20_Text">patitā</text:p>
      <text:p text:style-name="Preformatted_20_Text">sabbadhammesu</text:p>
      <text:p text:style-name="Preformatted_20_Text">jātiñca</text:p>
      <text:p text:style-name="Preformatted_20_Text">kappatīti</text:p>
      <text:p text:style-name="Preformatted_20_Text">parivattati</text:p>
      <text:p text:style-name="Preformatted_20_Text">suvaṇṇavaṇṇaṃ</text:p>
      <text:p text:style-name="Preformatted_20_Text">nattheva</text:p>
      <text:p text:style-name="Preformatted_20_Text">devarajjamakārayiṃ</text:p>
      <text:p text:style-name="Preformatted_20_Text">ghaṭṭitaṃ</text:p>
      <text:p text:style-name="Preformatted_20_Text">saddhinti</text:p>
      <text:p text:style-name="Preformatted_20_Text">saṃvāso</text:p>
      <text:p text:style-name="Preformatted_20_Text">uruvelakassapo</text:p>
      <text:p text:style-name="Preformatted_20_Text">asamassa</text:p>
      <text:p text:style-name="Preformatted_20_Text">vejjo</text:p>
      <text:p text:style-name="Preformatted_20_Text">antime</text:p>
      <text:p text:style-name="Preformatted_20_Text">mahāvīraṃ</text:p>
      <text:p text:style-name="Preformatted_20_Text">paṇitaṃ</text:p>
      <text:p text:style-name="Preformatted_20_Text">agga</text:p>
      <text:p text:style-name="Preformatted_20_Text">āmisaṃ</text:p>
      <text:p text:style-name="Preformatted_20_Text">cittassekaggatā</text:p>
      <text:p text:style-name="Preformatted_20_Text">etadagge</text:p>
      <text:p text:style-name="Preformatted_20_Text">hasanti</text:p>
      <text:p text:style-name="Preformatted_20_Text"><text:soft-page-break/>khādissāmi</text:p>
      <text:p text:style-name="Preformatted_20_Text">suciṇṇaṃ</text:p>
      <text:p text:style-name="Preformatted_20_Text">yāguyā</text:p>
      <text:p text:style-name="Preformatted_20_Text">modāmi</text:p>
      <text:p text:style-name="Preformatted_20_Text">laddho</text:p>
      <text:p text:style-name="Preformatted_20_Text">titthiyānaṃ</text:p>
      <text:p text:style-name="Preformatted_20_Text">uddisati</text:p>
      <text:p text:style-name="Preformatted_20_Text">vasitvā</text:p>
      <text:p text:style-name="Preformatted_20_Text">uttaranti</text:p>
      <text:p text:style-name="Preformatted_20_Text">cātuddase</text:p>
      <text:p text:style-name="Preformatted_20_Text">vasalo</text:p>
      <text:p text:style-name="Preformatted_20_Text">mallaputtassa</text:p>
      <text:p text:style-name="Preformatted_20_Text">santappetvā</text:p>
      <text:p text:style-name="Preformatted_20_Text">āgacchi</text:p>
      <text:p text:style-name="Preformatted_20_Text">nāri</text:p>
      <text:p text:style-name="Preformatted_20_Text">saññāsamudayo</text:p>
      <text:p text:style-name="Preformatted_20_Text">sāgato</text:p>
      <text:p text:style-name="Preformatted_20_Text">uddānato</text:p>
      <text:p text:style-name="Preformatted_20_Text">vanā</text:p>
      <text:p text:style-name="Preformatted_20_Text">visati</text:p>
      <text:p text:style-name="Preformatted_20_Text">suyyanti</text:p>
      <text:p text:style-name="Preformatted_20_Text">dassāma</text:p>
      <text:p text:style-name="Preformatted_20_Text">dātu</text:p>
      <text:p text:style-name="Preformatted_20_Text">vasse</text:p>
      <text:p text:style-name="Preformatted_20_Text">abhinandanaṃ</text:p>
      <text:p text:style-name="Preformatted_20_Text">ekāhaṃ</text:p>
      <text:p text:style-name="Preformatted_20_Text">ākiñcaññaṃ</text:p>
      <text:p text:style-name="Preformatted_20_Text">daḍḍhaṃ</text:p>
      <text:p text:style-name="Preformatted_20_Text">pakkhā</text:p>
      <text:p text:style-name="Preformatted_20_Text">paripūretīti</text:p>
      <text:p text:style-name="Preformatted_20_Text">nivāsanaṃ</text:p>
      <text:p text:style-name="Preformatted_20_Text">sāmaggi</text:p>
      <text:p text:style-name="Preformatted_20_Text">sesakaṃ</text:p>
      <text:p text:style-name="Preformatted_20_Text">tajjanīyaṃ</text:p>
      <text:p text:style-name="Preformatted_20_Text">udapajjatha</text:p>
      <text:p text:style-name="Preformatted_20_Text">upāyāsaṃ</text:p>
      <text:p text:style-name="Preformatted_20_Text">ise</text:p>
      <text:p text:style-name="Preformatted_20_Text">vāri</text:p>
      <text:p text:style-name="Preformatted_20_Text">vattate</text:p>
      <text:p text:style-name="Preformatted_20_Text">avasesā</text:p>
      <text:p text:style-name="Preformatted_20_Text">mahājanaṃ</text:p>
      <text:p text:style-name="Preformatted_20_Text">bhumi</text:p>
      <text:p text:style-name="Preformatted_20_Text">pāṇino</text:p>
      <text:p text:style-name="Preformatted_20_Text">massa</text:p>
      <text:p text:style-name="Preformatted_20_Text">niyassaṃ</text:p>
      <text:p text:style-name="Preformatted_20_Text">pabrūmi</text:p>
      <text:p text:style-name="Preformatted_20_Text">parihāyamāne</text:p>
      <text:p text:style-name="Preformatted_20_Text">bhuñjissanti</text:p>
      <text:p text:style-name="Preformatted_20_Text">santassa</text:p>
      <text:p text:style-name="Preformatted_20_Text">sotuṃ</text:p>
      <text:p text:style-name="Preformatted_20_Text">uccaṃ</text:p>
      <text:p text:style-name="Preformatted_20_Text">āhiṇḍantā</text:p>
      <text:p text:style-name="Preformatted_20_Text">dethā</text:p>
      <text:p text:style-name="Preformatted_20_Text">anupassatīti</text:p>
      <text:p text:style-name="Preformatted_20_Text">aññāpi</text:p>
      <text:p text:style-name="Preformatted_20_Text">anupassanā</text:p>
      <text:p text:style-name="Preformatted_20_Text">jīvitindriyaṃ</text:p>
      <text:p text:style-name="Preformatted_20_Text">jināti</text:p>
      <text:p text:style-name="Preformatted_20_Text">kuṭṭhaṃ</text:p>
      <text:p text:style-name="Preformatted_20_Text">pihayanti</text:p>
      <text:p text:style-name="Preformatted_20_Text">rūpiyaṃ</text:p>
      <text:p text:style-name="Preformatted_20_Text">rohaṇo</text:p>
      <text:p text:style-name="Preformatted_20_Text">sañcarittaṃ</text:p>
      <text:p text:style-name="Preformatted_20_Text">tva</text:p>
      <text:p text:style-name="Preformatted_20_Text"><text:soft-page-break/>upapajjatha</text:p>
      <text:p text:style-name="Preformatted_20_Text">vijjamāne</text:p>
      <text:p text:style-name="Preformatted_20_Text">vissase</text:p>
      <text:p text:style-name="Preformatted_20_Text">brahā</text:p>
      <text:p text:style-name="Preformatted_20_Text">dhammānupassanāsatipaṭṭhānaṃ</text:p>
      <text:p text:style-name="Preformatted_20_Text">mattikaṃ</text:p>
      <text:p text:style-name="Preformatted_20_Text">pāmojjena</text:p>
      <text:p text:style-name="Preformatted_20_Text">parattha</text:p>
      <text:p text:style-name="Preformatted_20_Text">tenapi</text:p>
      <text:p text:style-name="Preformatted_20_Text">atthesu</text:p>
      <text:p text:style-name="Preformatted_20_Text">buddhapamukhassa</text:p>
      <text:p text:style-name="Preformatted_20_Text">assāsaṃ</text:p>
      <text:p text:style-name="Preformatted_20_Text">desanaṃ</text:p>
      <text:p text:style-name="Preformatted_20_Text">bhariyāya</text:p>
      <text:p text:style-name="Preformatted_20_Text">dissare</text:p>
      <text:p text:style-name="Preformatted_20_Text">karassu</text:p>
      <text:p text:style-name="Preformatted_20_Text">maccurājā</text:p>
      <text:p text:style-name="Preformatted_20_Text">nimantetvā</text:p>
      <text:p text:style-name="Preformatted_20_Text">pāmojjabahulo</text:p>
      <text:p text:style-name="Preformatted_20_Text">kilāso</text:p>
      <text:p text:style-name="Preformatted_20_Text">sādhāraṇā</text:p>
      <text:p text:style-name="Preformatted_20_Text">sahate</text:p>
      <text:p text:style-name="Preformatted_20_Text">saṅghabhedāya</text:p>
      <text:p text:style-name="Preformatted_20_Text">sattaratanasampannā</text:p>
      <text:p text:style-name="Preformatted_20_Text">uṇhena</text:p>
      <text:p text:style-name="Preformatted_20_Text">āharitvā</text:p>
      <text:p text:style-name="Preformatted_20_Text">durāsadā</text:p>
      <text:p text:style-name="Preformatted_20_Text">kāyānupassanāsatipaṭṭhānaṃ</text:p>
      <text:p text:style-name="Preformatted_20_Text">ṭhitova</text:p>
      <text:p text:style-name="Preformatted_20_Text">pajānatā</text:p>
      <text:p text:style-name="Preformatted_20_Text">sallekhāya</text:p>
      <text:p text:style-name="Preformatted_20_Text">vibhatti</text:p>
      <text:p text:style-name="Preformatted_20_Text">bhaṇḍikaṃ</text:p>
      <text:p text:style-name="Preformatted_20_Text">kaṇhassa</text:p>
      <text:p text:style-name="Preformatted_20_Text">edisaṃ</text:p>
      <text:p text:style-name="Preformatted_20_Text">anupasampanno</text:p>
      <text:p text:style-name="Preformatted_20_Text">apamāro</text:p>
      <text:p text:style-name="Preformatted_20_Text">gilānena</text:p>
      <text:p text:style-name="Preformatted_20_Text">jahaṃ</text:p>
      <text:p text:style-name="Preformatted_20_Text">nissajitvā</text:p>
      <text:p text:style-name="Preformatted_20_Text">nāvabujjhati</text:p>
      <text:p text:style-name="Preformatted_20_Text">sahassakkhattuṃ</text:p>
      <text:p text:style-name="Preformatted_20_Text">samussayo</text:p>
      <text:p text:style-name="Preformatted_20_Text">sattasatā</text:p>
      <text:p text:style-name="Preformatted_20_Text">susukhaṃ</text:p>
      <text:p text:style-name="Preformatted_20_Text">uddhaccena</text:p>
      <text:p text:style-name="Preformatted_20_Text">upakkamitvā</text:p>
      <text:p text:style-name="Preformatted_20_Text">uyyojeti</text:p>
      <text:p text:style-name="Preformatted_20_Text">alaṅkato</text:p>
      <text:p text:style-name="Preformatted_20_Text">catuṇṇaṃ</text:p>
      <text:p text:style-name="Preformatted_20_Text">kaṭhine</text:p>
      <text:p text:style-name="Preformatted_20_Text">mahāsamaṇa</text:p>
      <text:p text:style-name="Preformatted_20_Text">pahīnabhayabheravo</text:p>
      <text:p text:style-name="Preformatted_20_Text">paṭibuddho</text:p>
      <text:p text:style-name="Preformatted_20_Text">pariyosāne</text:p>
      <text:p text:style-name="Preformatted_20_Text">naruttamo</text:p>
      <text:p text:style-name="Preformatted_20_Text">pabbājeyya</text:p>
      <text:p text:style-name="Preformatted_20_Text">annapānena</text:p>
      <text:p text:style-name="Preformatted_20_Text">atikkanto</text:p>
      <text:p text:style-name="Preformatted_20_Text">buddha</text:p>
      <text:p text:style-name="Preformatted_20_Text">dhuraṃ</text:p>
      <text:p text:style-name="Preformatted_20_Text">gandhena</text:p>
      <text:p text:style-name="Preformatted_20_Text">apagatā</text:p>
      <text:p text:style-name="Preformatted_20_Text">lokajeṭṭhaṃ</text:p>
      <text:p text:style-name="Preformatted_20_Text"><text:soft-page-break/>nābhinandāmi</text:p>
      <text:p text:style-name="Preformatted_20_Text">oghamimaṃ</text:p>
      <text:p text:style-name="Preformatted_20_Text">kāyikena</text:p>
      <text:p text:style-name="Preformatted_20_Text">neyyo</text:p>
      <text:p text:style-name="Preformatted_20_Text">piḷakā</text:p>
      <text:p text:style-name="Preformatted_20_Text">saṃkhittā</text:p>
      <text:p text:style-name="Preformatted_20_Text">sokā</text:p>
      <text:p text:style-name="Preformatted_20_Text">tavaṃ</text:p>
      <text:p text:style-name="Preformatted_20_Text">vikampati</text:p>
      <text:p text:style-name="Preformatted_20_Text">vipassino</text:p>
      <text:p text:style-name="Preformatted_20_Text">yatā</text:p>
      <text:p text:style-name="Preformatted_20_Text">diṭṭhigahaṇaṃ</text:p>
      <text:p text:style-name="Preformatted_20_Text">oraṃ</text:p>
      <text:p text:style-name="Preformatted_20_Text">ābhataṃ</text:p>
      <text:p text:style-name="Preformatted_20_Text">ekattanibbidāya</text:p>
      <text:p text:style-name="Preformatted_20_Text">issarā</text:p>
      <text:p text:style-name="Preformatted_20_Text">nisamma</text:p>
      <text:p text:style-name="Preformatted_20_Text">purindado</text:p>
      <text:p text:style-name="Preformatted_20_Text">animittañca</text:p>
      <text:p text:style-name="Preformatted_20_Text">akhilo</text:p>
      <text:p text:style-name="Preformatted_20_Text">anuññātā</text:p>
      <text:p text:style-name="Preformatted_20_Text">aviññātaṃ</text:p>
      <text:p text:style-name="Preformatted_20_Text">honati</text:p>
      <text:p text:style-name="Preformatted_20_Text">mukhañca</text:p>
      <text:p text:style-name="Preformatted_20_Text">pariññato</text:p>
      <text:p text:style-name="Preformatted_20_Text">pathe</text:p>
      <text:p text:style-name="Preformatted_20_Text">kaṇḍu</text:p>
      <text:p text:style-name="Preformatted_20_Text">mahantāni</text:p>
      <text:p text:style-name="Preformatted_20_Text">soso</text:p>
      <text:p text:style-name="Preformatted_20_Text">jiṇṇassa</text:p>
      <text:p text:style-name="Preformatted_20_Text">kārehi</text:p>
      <text:p text:style-name="Preformatted_20_Text">mahākulā</text:p>
      <text:p text:style-name="Preformatted_20_Text">metanti</text:p>
      <text:p text:style-name="Preformatted_20_Text">vohaṃ</text:p>
      <text:p text:style-name="Preformatted_20_Text">labhissāmi</text:p>
      <text:p text:style-name="Preformatted_20_Text">paññindiyaṃ</text:p>
      <text:p text:style-name="Preformatted_20_Text">sīhā</text:p>
      <text:p text:style-name="Preformatted_20_Text">adassanena</text:p>
      <text:p text:style-name="Preformatted_20_Text">accuggato</text:p>
      <text:p text:style-name="Preformatted_20_Text">anatthajanano</text:p>
      <text:p text:style-name="Preformatted_20_Text">bhayamantarato</text:p>
      <text:p text:style-name="Preformatted_20_Text">cittappakopano</text:p>
      <text:p text:style-name="Preformatted_20_Text">jahassu</text:p>
      <text:p text:style-name="Preformatted_20_Text">naruttamaṃ</text:p>
      <text:p text:style-name="Preformatted_20_Text">nimantenti</text:p>
      <text:p text:style-name="Preformatted_20_Text">pabhāsati</text:p>
      <text:p text:style-name="Preformatted_20_Text">pādāsiṃ</text:p>
      <text:p text:style-name="Preformatted_20_Text">pakkhe</text:p>
      <text:p text:style-name="Preformatted_20_Text">pathaṃ</text:p>
      <text:p text:style-name="Preformatted_20_Text">kāmadhātuyā</text:p>
      <text:p text:style-name="Preformatted_20_Text">kammavipākajā</text:p>
      <text:p text:style-name="Preformatted_20_Text">odātakasiṇaṃ</text:p>
      <text:p text:style-name="Preformatted_20_Text">paṃsukulaṃ</text:p>
      <text:p text:style-name="Preformatted_20_Text">sāmi</text:p>
      <text:p text:style-name="Preformatted_20_Text">sekhiyā</text:p>
      <text:p text:style-name="Preformatted_20_Text">tassāyaṃ</text:p>
      <text:p text:style-name="Preformatted_20_Text">uddhaccassa</text:p>
      <text:p text:style-name="Preformatted_20_Text">ullapati</text:p>
      <text:p text:style-name="Preformatted_20_Text">vinayañca</text:p>
      <text:p text:style-name="Preformatted_20_Text">aggapiṇḍanti</text:p>
      <text:p text:style-name="Preformatted_20_Text">dakkhisi</text:p>
      <text:p text:style-name="Preformatted_20_Text">muñca</text:p>
      <text:p text:style-name="Preformatted_20_Text">parissayāni</text:p>
      <text:p text:style-name="Preformatted_20_Text">sāsana</text:p>
      <text:p text:style-name="Preformatted_20_Text"><text:soft-page-break/>nirutti</text:p>
      <text:p text:style-name="Preformatted_20_Text">pamudito</text:p>
      <text:p text:style-name="Preformatted_20_Text">parisaṃkāya</text:p>
      <text:p text:style-name="Preformatted_20_Text">ajjhupekkhitvā</text:p>
      <text:p text:style-name="Preformatted_20_Text">ūnatā</text:p>
      <text:p text:style-name="Preformatted_20_Text">bhisāni</text:p>
      <text:p text:style-name="Preformatted_20_Text">bojjhaṅgehi</text:p>
      <text:p text:style-name="Preformatted_20_Text">dibbacakkhuṃ</text:p>
      <text:p text:style-name="Preformatted_20_Text">baddhe</text:p>
      <text:p text:style-name="Preformatted_20_Text">durāsado</text:p>
      <text:p text:style-name="Preformatted_20_Text">matto</text:p>
      <text:p text:style-name="Preformatted_20_Text">migānaṃ</text:p>
      <text:p text:style-name="Preformatted_20_Text">havyaṃ</text:p>
      <text:p text:style-name="Preformatted_20_Text">lohitakasiṇaṃ</text:p>
      <text:p text:style-name="Preformatted_20_Text">padumā</text:p>
      <text:p text:style-name="Preformatted_20_Text">paṭivedhāya</text:p>
      <text:p text:style-name="Preformatted_20_Text">phassitā</text:p>
      <text:p text:style-name="Preformatted_20_Text">pipāsaṃ</text:p>
      <text:p text:style-name="Preformatted_20_Text">pituno</text:p>
      <text:p text:style-name="Preformatted_20_Text">sabbappahāyinaṃ</text:p>
      <text:p text:style-name="Preformatted_20_Text">udapāno</text:p>
      <text:p text:style-name="Preformatted_20_Text">ajesi</text:p>
      <text:p text:style-name="Preformatted_20_Text">ananuññātaṃ</text:p>
      <text:p text:style-name="Preformatted_20_Text">āsaṃ</text:p>
      <text:p text:style-name="Preformatted_20_Text">cetanaṃ</text:p>
      <text:p text:style-name="Preformatted_20_Text">dārā</text:p>
      <text:p text:style-name="Preformatted_20_Text">hohiti</text:p>
      <text:p text:style-name="Preformatted_20_Text">pahiyanti</text:p>
      <text:p text:style-name="Preformatted_20_Text">pāsaṃ</text:p>
      <text:p text:style-name="Preformatted_20_Text">pavisitukāmo</text:p>
      <text:p text:style-name="Preformatted_20_Text">saccānaṃ</text:p>
      <text:p text:style-name="Preformatted_20_Text">seniyaṃ</text:p>
      <text:p text:style-name="Preformatted_20_Text">sukhi</text:p>
      <text:p text:style-name="Preformatted_20_Text">verena</text:p>
      <text:p text:style-name="Preformatted_20_Text">bhattasmiṃ</text:p>
      <text:p text:style-name="Preformatted_20_Text">dassāmī</text:p>
      <text:p text:style-name="Preformatted_20_Text">rojo</text:p>
      <text:p text:style-name="Preformatted_20_Text">samannato</text:p>
      <text:p text:style-name="Preformatted_20_Text">sunimmitaṃ</text:p>
      <text:p text:style-name="Preformatted_20_Text">anaññāya</text:p>
      <text:p text:style-name="Preformatted_20_Text">bhatako</text:p>
      <text:p text:style-name="Preformatted_20_Text">bhi</text:p>
      <text:p text:style-name="Preformatted_20_Text">dakkhasi</text:p>
      <text:p text:style-name="Preformatted_20_Text">addhānamaggapaṭipannā</text:p>
      <text:p text:style-name="Preformatted_20_Text">amutaṃ</text:p>
      <text:p text:style-name="Preformatted_20_Text">asse</text:p>
      <text:p text:style-name="Preformatted_20_Text">balā</text:p>
      <text:p text:style-name="Preformatted_20_Text">heke</text:p>
      <text:p text:style-name="Preformatted_20_Text">padena</text:p>
      <text:p text:style-name="Preformatted_20_Text">pamutto</text:p>
      <text:p text:style-name="Preformatted_20_Text">nayena</text:p>
      <text:p text:style-name="Preformatted_20_Text">paccakkhātako</text:p>
      <text:p text:style-name="Preformatted_20_Text">parisaṅkito</text:p>
      <text:p text:style-name="Preformatted_20_Text">puttake</text:p>
      <text:p text:style-name="Preformatted_20_Text">upetaṃ</text:p>
      <text:p text:style-name="Preformatted_20_Text">uposathe</text:p>
      <text:p text:style-name="Preformatted_20_Text">vaṇṇetī</text:p>
      <text:p text:style-name="Preformatted_20_Text">vaṃso</text:p>
      <text:p text:style-name="Preformatted_20_Text">viditattā</text:p>
      <text:p text:style-name="Preformatted_20_Text">aphāsuṃ</text:p>
      <text:p text:style-name="Preformatted_20_Text">bhavantu</text:p>
      <text:p text:style-name="Preformatted_20_Text">cakkavattino</text:p>
      <text:p text:style-name="Preformatted_20_Text">gantavā</text:p>
      <text:p text:style-name="Preformatted_20_Text">nettā</text:p>
      <text:p text:style-name="Preformatted_20_Text"><text:soft-page-break/>nisidati</text:p>
      <text:p text:style-name="Preformatted_20_Text">sammohā</text:p>
      <text:p text:style-name="Preformatted_20_Text">ñātihi</text:p>
      <text:p text:style-name="Preformatted_20_Text">ariyasacca</text:p>
      <text:p text:style-name="Preformatted_20_Text">pahutā</text:p>
      <text:p text:style-name="Preformatted_20_Text">bhikkhusaṃghe</text:p>
      <text:p text:style-name="Preformatted_20_Text">cāsi</text:p>
      <text:p text:style-name="Preformatted_20_Text">bhāyittha</text:p>
      <text:p text:style-name="Preformatted_20_Text">brūmī</text:p>
      <text:p text:style-name="Preformatted_20_Text">dvo</text:p>
      <text:p text:style-name="Preformatted_20_Text">giriṃ</text:p>
      <text:p text:style-name="Preformatted_20_Text">itihītihaṃ</text:p>
      <text:p text:style-name="Preformatted_20_Text">jotiṃ</text:p>
      <text:p text:style-name="Preformatted_20_Text">karaṇḍake</text:p>
      <text:p text:style-name="Preformatted_20_Text">kubbanti</text:p>
      <text:p text:style-name="Preformatted_20_Text">pamuñca</text:p>
      <text:p text:style-name="Preformatted_20_Text">khudaṃ</text:p>
      <text:p text:style-name="Preformatted_20_Text">pamoditā</text:p>
      <text:p text:style-name="Preformatted_20_Text">pītakasiṇaṃ</text:p>
      <text:p text:style-name="Preformatted_20_Text">patirūpe</text:p>
      <text:p text:style-name="Preformatted_20_Text">pavedhati</text:p>
      <text:p text:style-name="Preformatted_20_Text">sambahulāpi</text:p>
      <text:p text:style-name="Preformatted_20_Text">siriṃsapā</text:p>
      <text:p text:style-name="Preformatted_20_Text">socāmi</text:p>
      <text:p text:style-name="Preformatted_20_Text">vārā</text:p>
      <text:p text:style-name="Preformatted_20_Text">vattitabbanti</text:p>
      <text:p text:style-name="Preformatted_20_Text">āpucchā</text:p>
      <text:p text:style-name="Preformatted_20_Text">cirarattāya</text:p>
      <text:p text:style-name="Preformatted_20_Text">patati</text:p>
      <text:p text:style-name="Preformatted_20_Text">tādi</text:p>
      <text:p text:style-name="Preformatted_20_Text">tatohaṃ</text:p>
      <text:p text:style-name="Preformatted_20_Text">vibhattā</text:p>
      <text:p text:style-name="Preformatted_20_Text">yāpanīya</text:p>
      <text:p text:style-name="Preformatted_20_Text">bhojetvā</text:p>
      <text:p text:style-name="Preformatted_20_Text">dārena</text:p>
      <text:p text:style-name="Preformatted_20_Text">kukkuṭo</text:p>
      <text:p text:style-name="Preformatted_20_Text">manasicchasi</text:p>
      <text:p text:style-name="Preformatted_20_Text">sadisā</text:p>
      <text:p text:style-name="Preformatted_20_Text">suro</text:p>
      <text:p text:style-name="Preformatted_20_Text">vinicchaye</text:p>
      <text:p text:style-name="Preformatted_20_Text">aṭṭhamiyā</text:p>
      <text:p text:style-name="Preformatted_20_Text">dammiti</text:p>
      <text:p text:style-name="Preformatted_20_Text">etamattaṃ</text:p>
      <text:p text:style-name="Preformatted_20_Text">anumodanti</text:p>
      <text:p text:style-name="Preformatted_20_Text">byāpatti</text:p>
      <text:p text:style-name="Preformatted_20_Text">cikkhallaṃ</text:p>
      <text:p text:style-name="Preformatted_20_Text">gāmake</text:p>
      <text:p text:style-name="Preformatted_20_Text">kaṇḍo</text:p>
      <text:p text:style-name="Preformatted_20_Text">mametaṃ</text:p>
      <text:p text:style-name="Preformatted_20_Text">nahāyeyya</text:p>
      <text:p text:style-name="Preformatted_20_Text">nisīdanto</text:p>
      <text:p text:style-name="Preformatted_20_Text">pakkhaṃ</text:p>
      <text:p text:style-name="Preformatted_20_Text">kacchu</text:p>
      <text:p text:style-name="Preformatted_20_Text">khāyitaṃ</text:p>
      <text:p text:style-name="Preformatted_20_Text">madhumeho</text:p>
      <text:p text:style-name="Preformatted_20_Text">nivāraṇaṃ</text:p>
      <text:p text:style-name="Preformatted_20_Text">pāpe</text:p>
      <text:p text:style-name="Preformatted_20_Text">phala</text:p>
      <text:p text:style-name="Preformatted_20_Text">pināso</text:p>
      <text:p text:style-name="Preformatted_20_Text">sukhumataraṃ</text:p>
      <text:p text:style-name="Preformatted_20_Text">upasantassa</text:p>
      <text:p text:style-name="Preformatted_20_Text">vacanā</text:p>
      <text:p text:style-name="Preformatted_20_Text">vatthasenāsanāni</text:p>
      <text:p text:style-name="Preformatted_20_Text">vedabahulo</text:p>
      <text:p text:style-name="Preformatted_20_Text"><text:soft-page-break/>vitacchikā</text:p>
      <text:p text:style-name="Preformatted_20_Text">āgacchanto</text:p>
      <text:p text:style-name="Preformatted_20_Text">apuññābhisaṅkhāro</text:p>
      <text:p text:style-name="Preformatted_20_Text">asaddhammassa</text:p>
      <text:p text:style-name="Preformatted_20_Text">bhakkho</text:p>
      <text:p text:style-name="Preformatted_20_Text">oghatiṇṇamanāsavaṃ</text:p>
      <text:p text:style-name="Preformatted_20_Text">paccekasambuddhassa</text:p>
      <text:p text:style-name="Preformatted_20_Text">pajjali</text:p>
      <text:p text:style-name="Preformatted_20_Text">paramattho</text:p>
      <text:p text:style-name="Preformatted_20_Text">parammukhā</text:p>
      <text:p text:style-name="Preformatted_20_Text">paranimmitā</text:p>
      <text:p text:style-name="Preformatted_20_Text">ujjhāyantī</text:p>
      <text:p text:style-name="Preformatted_20_Text">accutaṃ</text:p>
      <text:p text:style-name="Preformatted_20_Text">ammā</text:p>
      <text:p text:style-name="Preformatted_20_Text">alīnacitto</text:p>
      <text:p text:style-name="Preformatted_20_Text">āpajjitabbā</text:p>
      <text:p text:style-name="Preformatted_20_Text">āpokasiṇaṃ</text:p>
      <text:p text:style-name="Preformatted_20_Text">chāyaṃ</text:p>
      <text:p text:style-name="Preformatted_20_Text">gilānabhattaṃ</text:p>
      <text:p text:style-name="Preformatted_20_Text">jhāyatīti</text:p>
      <text:p text:style-name="Preformatted_20_Text">mahesinā</text:p>
      <text:p text:style-name="Preformatted_20_Text">mānañca</text:p>
      <text:p text:style-name="Preformatted_20_Text">nahānaṃ</text:p>
      <text:p text:style-name="Preformatted_20_Text">nappakāsati</text:p>
      <text:p text:style-name="Preformatted_20_Text">ninnu</text:p>
      <text:p text:style-name="Preformatted_20_Text">panujja</text:p>
      <text:p text:style-name="Preformatted_20_Text">kāso</text:p>
      <text:p text:style-name="Preformatted_20_Text">ovaditabbā</text:p>
      <text:p text:style-name="Preformatted_20_Text">punabbhavāya</text:p>
      <text:p text:style-name="Preformatted_20_Text">sabbanti</text:p>
      <text:p text:style-name="Preformatted_20_Text">sīdati</text:p>
      <text:p text:style-name="Preformatted_20_Text">samesu</text:p>
      <text:p text:style-name="Preformatted_20_Text">susaṃvuto</text:p>
      <text:p text:style-name="Preformatted_20_Text">tandiṃ</text:p>
      <text:p text:style-name="Preformatted_20_Text">taṇhāsneho</text:p>
      <text:p text:style-name="Preformatted_20_Text">tyassa</text:p>
      <text:p text:style-name="Preformatted_20_Text">vaḍḍha</text:p>
      <text:p text:style-name="Preformatted_20_Text">vūpasameyya</text:p>
      <text:p text:style-name="Preformatted_20_Text">vāyokasiṇaṃ</text:p>
      <text:p text:style-name="Preformatted_20_Text">veḷuvanaṃ</text:p>
      <text:p text:style-name="Preformatted_20_Text">vicinaṃ</text:p>
      <text:p text:style-name="Preformatted_20_Text">vijaññā</text:p>
      <text:p text:style-name="Preformatted_20_Text">vijitāvi</text:p>
      <text:p text:style-name="Preformatted_20_Text">visamaparihārajā</text:p>
      <text:p text:style-name="Preformatted_20_Text">visenibhūto</text:p>
      <text:p text:style-name="Preformatted_20_Text">yassete</text:p>
      <text:p text:style-name="Preformatted_20_Text">yatha</text:p>
      <text:p text:style-name="Preformatted_20_Text">akāsī</text:p>
      <text:p text:style-name="Preformatted_20_Text">ākiñcaññāyatanasaññāya</text:p>
      <text:p text:style-name="Preformatted_20_Text">anejassa</text:p>
      <text:p text:style-name="Preformatted_20_Text">bahulīkammaṃ</text:p>
      <text:p text:style-name="Preformatted_20_Text">bhavābhavesu</text:p>
      <text:p text:style-name="Preformatted_20_Text">gaggassa</text:p>
      <text:p text:style-name="Preformatted_20_Text">maṅgalo</text:p>
      <text:p text:style-name="Preformatted_20_Text">nappatirūpaṃ</text:p>
      <text:p text:style-name="Preformatted_20_Text">nibbānagāminiñca</text:p>
      <text:p text:style-name="Preformatted_20_Text">nirāsā</text:p>
      <text:p text:style-name="Preformatted_20_Text">pañcavīsati</text:p>
      <text:p text:style-name="Preformatted_20_Text">sacchikātabbāti</text:p>
      <text:p text:style-name="Preformatted_20_Text">sambhattā</text:p>
      <text:p text:style-name="Preformatted_20_Text">tādinā</text:p>
      <text:p text:style-name="Preformatted_20_Text">tuvañca</text:p>
      <text:p text:style-name="Preformatted_20_Text">vāso</text:p>
      <text:p text:style-name="Preformatted_20_Text">viññāṇañcāyatanasaññāya</text:p>
      <text:p text:style-name="Preformatted_20_Text"><text:soft-page-break/>caṅkami</text:p>
      <text:p text:style-name="Preformatted_20_Text">hiṃsā</text:p>
      <text:p text:style-name="Preformatted_20_Text">netā</text:p>
      <text:p text:style-name="Preformatted_20_Text">setuṃ</text:p>
      <text:p text:style-name="Preformatted_20_Text">ullumpatu</text:p>
      <text:p text:style-name="Preformatted_20_Text">vitakkasamudayo</text:p>
      <text:p text:style-name="Preformatted_20_Text">anāvilaṃ</text:p>
      <text:p text:style-name="Preformatted_20_Text">bhikkhūnī</text:p>
      <text:p text:style-name="Preformatted_20_Text">bhikkhunīnañca</text:p>
      <text:p text:style-name="Preformatted_20_Text">daddallamānā</text:p>
      <text:p text:style-name="Preformatted_20_Text">gandhañca</text:p>
      <text:p text:style-name="Preformatted_20_Text">aṃsā</text:p>
      <text:p text:style-name="Preformatted_20_Text">bāhitattā</text:p>
      <text:p text:style-name="Preformatted_20_Text">bhagandalā</text:p>
      <text:p text:style-name="Preformatted_20_Text">bhaṅgo</text:p>
      <text:p text:style-name="Preformatted_20_Text">bhikkhūnīhi</text:p>
      <text:p text:style-name="Preformatted_20_Text">bikkhū</text:p>
      <text:p text:style-name="Preformatted_20_Text">cakkhurogo</text:p>
      <text:p text:style-name="Preformatted_20_Text">dantarogo</text:p>
      <text:p text:style-name="Preformatted_20_Text">ekaccena</text:p>
      <text:p text:style-name="Preformatted_20_Text">etamādīnavaṃ</text:p>
      <text:p text:style-name="Preformatted_20_Text">evamassavacanīyo</text:p>
      <text:p text:style-name="Preformatted_20_Text">gilānabhesajjaṃ</text:p>
      <text:p text:style-name="Preformatted_20_Text">jānāhī</text:p>
      <text:p text:style-name="Preformatted_20_Text">jaro</text:p>
      <text:p text:style-name="Preformatted_20_Text">jivhārogo</text:p>
      <text:p text:style-name="Preformatted_20_Text">kaṇiṭṭho</text:p>
      <text:p text:style-name="Preformatted_20_Text">kaṇṇarogo</text:p>
      <text:p text:style-name="Preformatted_20_Text">kāyarogo</text:p>
      <text:p text:style-name="Preformatted_20_Text">mukharogo</text:p>
      <text:p text:style-name="Preformatted_20_Text">nīlakasiṇaṃ</text:p>
      <text:p text:style-name="Preformatted_20_Text">nirayena</text:p>
      <text:p text:style-name="Preformatted_20_Text">nivaraṇe</text:p>
      <text:p text:style-name="Preformatted_20_Text">ḍaho</text:p>
      <text:p text:style-name="Preformatted_20_Text">paḷāsassa</text:p>
      <text:p text:style-name="Preformatted_20_Text">pittasamuṭṭhānā</text:p>
      <text:p text:style-name="Preformatted_20_Text">sabbagattehi</text:p>
      <text:p text:style-name="Preformatted_20_Text">sahito</text:p>
      <text:p text:style-name="Preformatted_20_Text">sama</text:p>
      <text:p text:style-name="Preformatted_20_Text">samathena</text:p>
      <text:p text:style-name="Preformatted_20_Text">sāso</text:p>
      <text:p text:style-name="Preformatted_20_Text">sekhabalaṃ</text:p>
      <text:p text:style-name="Preformatted_20_Text">sotarogo</text:p>
      <text:p text:style-name="Preformatted_20_Text">vedāna</text:p>
      <text:p text:style-name="Preformatted_20_Text">visūcikā</text:p>
      <text:p text:style-name="Preformatted_20_Text">ākāsānañcāyatanasaññāya</text:p>
      <text:p text:style-name="Preformatted_20_Text">avītataṇhā</text:p>
      <text:p text:style-name="Preformatted_20_Text">bhikkhunīsaṅghe</text:p>
      <text:p text:style-name="Preformatted_20_Text">cubhayaṃ</text:p>
      <text:p text:style-name="Preformatted_20_Text">dhammapada</text:p>
      <text:p text:style-name="Preformatted_20_Text">gattaṃ</text:p>
      <text:p text:style-name="Preformatted_20_Text">hīnāyāvattanti</text:p>
      <text:p text:style-name="Preformatted_20_Text">isinā</text:p>
      <text:p text:style-name="Preformatted_20_Text">lokamhi</text:p>
      <text:p text:style-name="Preformatted_20_Text">maṇinā</text:p>
      <text:p text:style-name="Preformatted_20_Text">mesi</text:p>
      <text:p text:style-name="Preformatted_20_Text">oloketvā</text:p>
      <text:p text:style-name="Preformatted_20_Text">paṭidesemī</text:p>
      <text:p text:style-name="Preformatted_20_Text">paṇṇarasa</text:p>
      <text:p text:style-name="Preformatted_20_Text">pāpuṇi</text:p>
      <text:p text:style-name="Preformatted_20_Text">pāramippattā</text:p>
      <text:p text:style-name="Preformatted_20_Text">rathesabho</text:p>
      <text:p text:style-name="Preformatted_20_Text">tamatthaṃ</text:p>
      <text:p text:style-name="Preformatted_20_Text">uyyāne</text:p>
      <text:p text:style-name="Preformatted_20_Text"><text:soft-page-break/>āneñjābhisaṅkhāro</text:p>
      <text:p text:style-name="Preformatted_20_Text">aniyato</text:p>
      <text:p text:style-name="Preformatted_20_Text">atthāni</text:p>
      <text:p text:style-name="Preformatted_20_Text">bhavitvā</text:p>
      <text:p text:style-name="Preformatted_20_Text">catuhaṅgehi</text:p>
      <text:p text:style-name="Preformatted_20_Text">dassatha</text:p>
      <text:p text:style-name="Preformatted_20_Text">metteyyo</text:p>
      <text:p text:style-name="Preformatted_20_Text">ṭhapessati</text:p>
      <text:p text:style-name="Preformatted_20_Text">pavisituṃ</text:p>
      <text:p text:style-name="Preformatted_20_Text">phitā</text:p>
      <text:p text:style-name="Preformatted_20_Text">puññābhisaṅkhāro</text:p>
      <text:p text:style-name="Preformatted_20_Text">punadve</text:p>
      <text:p text:style-name="Preformatted_20_Text">sāmādhi</text:p>
      <text:p text:style-name="Preformatted_20_Text">soceyya</text:p>
      <text:p text:style-name="Preformatted_20_Text">subhāsitāni</text:p>
      <text:p text:style-name="Preformatted_20_Text">tejena</text:p>
      <text:p text:style-name="Preformatted_20_Text">brahmacariyavā</text:p>
      <text:p text:style-name="Preformatted_20_Text">ūmi</text:p>
      <text:p text:style-name="Preformatted_20_Text">aruṇe</text:p>
      <text:p text:style-name="Preformatted_20_Text">codetabboti</text:p>
      <text:p text:style-name="Preformatted_20_Text">duccajaṃ</text:p>
      <text:p text:style-name="Preformatted_20_Text">gahite</text:p>
      <text:p text:style-name="Preformatted_20_Text">ghānarogo</text:p>
      <text:p text:style-name="Preformatted_20_Text">hīnato</text:p>
      <text:p text:style-name="Preformatted_20_Text">kulūpagaṃ</text:p>
      <text:p text:style-name="Preformatted_20_Text">mahaṇṇave</text:p>
      <text:p text:style-name="Preformatted_20_Text">muḷho</text:p>
      <text:p text:style-name="Preformatted_20_Text">nagarena</text:p>
      <text:p text:style-name="Preformatted_20_Text">niccharanti</text:p>
      <text:p text:style-name="Preformatted_20_Text">paṭippassaddhoti</text:p>
      <text:p text:style-name="Preformatted_20_Text">pūretvā</text:p>
      <text:p text:style-name="Preformatted_20_Text">kāṇāya</text:p>
      <text:p text:style-name="Preformatted_20_Text">katakiccaṃ</text:p>
      <text:p text:style-name="Preformatted_20_Text">lohitapittaṃ</text:p>
      <text:p text:style-name="Preformatted_20_Text">pakkhandikā</text:p>
      <text:p text:style-name="Preformatted_20_Text">parā</text:p>
      <text:p text:style-name="Preformatted_20_Text">pokkharañño</text:p>
      <text:p text:style-name="Preformatted_20_Text">rakhasā</text:p>
      <text:p text:style-name="Preformatted_20_Text">sabbadhammāna</text:p>
      <text:p text:style-name="Preformatted_20_Text">samādiya</text:p>
      <text:p text:style-name="Preformatted_20_Text">semhasamuṭṭhānā</text:p>
      <text:p text:style-name="Preformatted_20_Text">sunimmitā</text:p>
      <text:p text:style-name="Preformatted_20_Text">tadāhu</text:p>
      <text:p text:style-name="Preformatted_20_Text">tejokasiṇaṃ</text:p>
      <text:p text:style-name="Preformatted_20_Text">ubhantamabhiññāya</text:p>
      <text:p text:style-name="Preformatted_20_Text">ussesu</text:p>
      <text:p text:style-name="Preformatted_20_Text">vātasamuṭṭhānā</text:p>
      <text:p text:style-name="Preformatted_20_Text">vigatarāgo</text:p>
      <text:p text:style-name="Preformatted_20_Text">vihare</text:p>
      <text:p text:style-name="Preformatted_20_Text">vijānāma</text:p>
      <text:p text:style-name="Preformatted_20_Text">yāceyyaṃ</text:p>
      <text:p text:style-name="Preformatted_20_Text">abaddho</text:p>
      <text:p text:style-name="Preformatted_20_Text">ahāsi</text:p>
      <text:p text:style-name="Preformatted_20_Text">cīvarakārasamayo</text:p>
      <text:p text:style-name="Preformatted_20_Text">chaṭṭhamaṃ</text:p>
      <text:p text:style-name="Preformatted_20_Text">khantibalaṃ</text:p>
      <text:p text:style-name="Preformatted_20_Text">kosambiṃ</text:p>
      <text:p text:style-name="Preformatted_20_Text">madhurā</text:p>
      <text:p text:style-name="Preformatted_20_Text">migāramātuyā</text:p>
      <text:p text:style-name="Preformatted_20_Text">narake</text:p>
      <text:p text:style-name="Preformatted_20_Text">navakā</text:p>
      <text:p text:style-name="Preformatted_20_Text">niruttiyā</text:p>
      <text:p text:style-name="Preformatted_20_Text">parittakaṃ</text:p>
      <text:p text:style-name="Preformatted_20_Text">ramaṇiyaṃ</text:p>
      <text:p text:style-name="Preformatted_20_Text"><text:soft-page-break/>sakkoma</text:p>
      <text:p text:style-name="Preformatted_20_Text">sāma</text:p>
      <text:p text:style-name="Preformatted_20_Text">uttarāsaṅgena</text:p>
      <text:p text:style-name="Preformatted_20_Text">vatthabba</text:p>
      <text:p text:style-name="Preformatted_20_Text">yampana</text:p>
      <text:p text:style-name="Preformatted_20_Text">ñāyati</text:p>
      <text:p text:style-name="Preformatted_20_Text">abhiññeyayā</text:p>
      <text:p text:style-name="Preformatted_20_Text">anusāsitvā</text:p>
      <text:p text:style-name="Preformatted_20_Text">apānudi</text:p>
      <text:p text:style-name="Preformatted_20_Text">dīpā</text:p>
      <text:p text:style-name="Preformatted_20_Text">dhīra</text:p>
      <text:p text:style-name="Preformatted_20_Text">karaṃ</text:p>
      <text:p text:style-name="Preformatted_20_Text">karissāmāti</text:p>
      <text:p text:style-name="Preformatted_20_Text">lakkhaṇāti</text:p>
      <text:p text:style-name="Preformatted_20_Text">paripati</text:p>
      <text:p text:style-name="Preformatted_20_Text">upanisīditvā</text:p>
      <text:p text:style-name="Preformatted_20_Text">vitto</text:p>
      <text:p text:style-name="Preformatted_20_Text">yasa</text:p>
      <text:p text:style-name="Preformatted_20_Text">abhisambuddhattā</text:p>
      <text:p text:style-name="Preformatted_20_Text">akubbamāno</text:p>
      <text:p text:style-name="Preformatted_20_Text">atikkamaṃ</text:p>
      <text:p text:style-name="Preformatted_20_Text">avaṃsirā</text:p>
      <text:p text:style-name="Preformatted_20_Text">bhikkhusaṅghapurakkhato</text:p>
      <text:p text:style-name="Preformatted_20_Text">dhiti</text:p>
      <text:p text:style-name="Preformatted_20_Text">dubbhikkhā</text:p>
      <text:p text:style-name="Preformatted_20_Text">ekamatthaṃ</text:p>
      <text:p text:style-name="Preformatted_20_Text">etadatthāya</text:p>
      <text:p text:style-name="Preformatted_20_Text">aññāvimokkhaṃ</text:p>
      <text:p text:style-name="Preformatted_20_Text">adhikaraṇa</text:p>
      <text:p text:style-name="Preformatted_20_Text">apparajakkho</text:p>
      <text:p text:style-name="Preformatted_20_Text">dhammadharaṃ</text:p>
      <text:p text:style-name="Preformatted_20_Text">dhūpeti</text:p>
      <text:p text:style-name="Preformatted_20_Text">duggahitena</text:p>
      <text:p text:style-name="Preformatted_20_Text">kāmadhātuṃ</text:p>
      <text:p text:style-name="Preformatted_20_Text">kathannukho</text:p>
      <text:p text:style-name="Preformatted_20_Text">khettāni</text:p>
      <text:p text:style-name="Preformatted_20_Text">paccatthiko</text:p>
      <text:p text:style-name="Preformatted_20_Text">paṭipatti</text:p>
      <text:p text:style-name="Preformatted_20_Text">pāṇiṃ</text:p>
      <text:p text:style-name="Preformatted_20_Text">jīvita</text:p>
      <text:p text:style-name="Preformatted_20_Text">paṭibāhanti</text:p>
      <text:p text:style-name="Preformatted_20_Text">pāpuṇe</text:p>
      <text:p text:style-name="Preformatted_20_Text">paripākaṃ</text:p>
      <text:p text:style-name="Preformatted_20_Text">pāvakaṃ</text:p>
      <text:p text:style-name="Preformatted_20_Text">pavāsaṃ</text:p>
      <text:p text:style-name="Preformatted_20_Text">pavuttā</text:p>
      <text:p text:style-name="Preformatted_20_Text">pivasi</text:p>
      <text:p text:style-name="Preformatted_20_Text">puññena</text:p>
      <text:p text:style-name="Preformatted_20_Text">punabbhavaṃ</text:p>
      <text:p text:style-name="Preformatted_20_Text">ramāmi</text:p>
      <text:p text:style-name="Preformatted_20_Text">ruccatīti</text:p>
      <text:p text:style-name="Preformatted_20_Text">sañchannā</text:p>
      <text:p text:style-name="Preformatted_20_Text">sāditabbaṃ</text:p>
      <text:p text:style-name="Preformatted_20_Text">sakehi</text:p>
      <text:p text:style-name="Preformatted_20_Text">sammatenapi</text:p>
      <text:p text:style-name="Preformatted_20_Text">sannipātikā</text:p>
      <text:p text:style-name="Preformatted_20_Text">sappo</text:p>
      <text:p text:style-name="Preformatted_20_Text">sīsarogo</text:p>
      <text:p text:style-name="Preformatted_20_Text">satehi</text:p>
      <text:p text:style-name="Preformatted_20_Text">savanaṃ</text:p>
      <text:p text:style-name="Preformatted_20_Text">sotukāmā</text:p>
      <text:p text:style-name="Preformatted_20_Text">sukhumālo</text:p>
      <text:p text:style-name="Preformatted_20_Text">taduttariṃ</text:p>
      <text:p text:style-name="Preformatted_20_Text">taḷākaṃ</text:p>
      <text:p text:style-name="Preformatted_20_Text"><text:soft-page-break/>ucchaṅge</text:p>
      <text:p text:style-name="Preformatted_20_Text">upagataṃ</text:p>
      <text:p text:style-name="Preformatted_20_Text">upaṅkamitvā</text:p>
      <text:p text:style-name="Preformatted_20_Text">vāyaso</text:p>
      <text:p text:style-name="Preformatted_20_Text">vikkhīṇo</text:p>
      <text:p text:style-name="Preformatted_20_Text">virate</text:p>
      <text:p text:style-name="Preformatted_20_Text">vivadetha</text:p>
      <text:p text:style-name="Preformatted_20_Text">voropesuṃ</text:p>
      <text:p text:style-name="Preformatted_20_Text">abhivādetuṃ</text:p>
      <text:p text:style-name="Preformatted_20_Text">accharānaṃ</text:p>
      <text:p text:style-name="Preformatted_20_Text">alaṅkataṃ</text:p>
      <text:p text:style-name="Preformatted_20_Text">aloko</text:p>
      <text:p text:style-name="Preformatted_20_Text">bāhitāssa</text:p>
      <text:p text:style-name="Preformatted_20_Text">bhajeyya</text:p>
      <text:p text:style-name="Preformatted_20_Text">byantiṃ</text:p>
      <text:p text:style-name="Preformatted_20_Text">chinnaṃ</text:p>
      <text:p text:style-name="Preformatted_20_Text">dhanuṃ</text:p>
      <text:p text:style-name="Preformatted_20_Text">jappe</text:p>
      <text:p text:style-name="Preformatted_20_Text">manuje</text:p>
      <text:p text:style-name="Preformatted_20_Text">ṭhapeyya</text:p>
      <text:p text:style-name="Preformatted_20_Text">ovassati</text:p>
      <text:p text:style-name="Preformatted_20_Text">pajjotassa</text:p>
      <text:p text:style-name="Preformatted_20_Text">pānāni</text:p>
      <text:p text:style-name="Preformatted_20_Text">rūpaṃyeva</text:p>
      <text:p text:style-name="Preformatted_20_Text">sāmino</text:p>
      <text:p text:style-name="Preformatted_20_Text">tañcāhaṃ</text:p>
      <text:p text:style-name="Preformatted_20_Text">tānipi</text:p>
      <text:p text:style-name="Preformatted_20_Text">taṇḍulampi</text:p>
      <text:p text:style-name="Preformatted_20_Text">teme</text:p>
      <text:p text:style-name="Preformatted_20_Text">tenattamano</text:p>
      <text:p text:style-name="Preformatted_20_Text">ussādetvā</text:p>
      <text:p text:style-name="Preformatted_20_Text">vivarāpetvā</text:p>
      <text:p text:style-name="Preformatted_20_Text">ācarati</text:p>
      <text:p text:style-name="Preformatted_20_Text">bodhirukkhamūle</text:p>
      <text:p text:style-name="Preformatted_20_Text">cattārisaṃ</text:p>
      <text:p text:style-name="Preformatted_20_Text">himavante</text:p>
      <text:p text:style-name="Preformatted_20_Text">matimā</text:p>
      <text:p text:style-name="Preformatted_20_Text">nivutā</text:p>
      <text:p text:style-name="Preformatted_20_Text">pacchimakaṃ</text:p>
      <text:p text:style-name="Preformatted_20_Text">padasā</text:p>
      <text:p text:style-name="Preformatted_20_Text">pāsā</text:p>
      <text:p text:style-name="Preformatted_20_Text">patiṭṭhaṃ</text:p>
      <text:p text:style-name="Preformatted_20_Text">piṭuva</text:p>
      <text:p text:style-name="Preformatted_20_Text">sakyakumārā</text:p>
      <text:p text:style-name="Preformatted_20_Text">samūhato</text:p>
      <text:p text:style-name="Preformatted_20_Text">satthavāhā</text:p>
      <text:p text:style-name="Preformatted_20_Text">tāyeva</text:p>
      <text:p text:style-name="Preformatted_20_Text">tettiṃsa</text:p>
      <text:p text:style-name="Preformatted_20_Text">upagacchi</text:p>
      <text:p text:style-name="Preformatted_20_Text">anapekkhino</text:p>
      <text:p text:style-name="Preformatted_20_Text">ani</text:p>
      <text:p text:style-name="Preformatted_20_Text">atirocasi</text:p>
      <text:p text:style-name="Preformatted_20_Text">bhārassa</text:p>
      <text:p text:style-name="Preformatted_20_Text">bhikkhūniyā</text:p>
      <text:p text:style-name="Preformatted_20_Text">bhutto</text:p>
      <text:p text:style-name="Preformatted_20_Text">corānaṃ</text:p>
      <text:p text:style-name="Preformatted_20_Text">dubbaṇṇaṃ</text:p>
      <text:p text:style-name="Preformatted_20_Text">anādāno</text:p>
      <text:p text:style-name="Preformatted_20_Text">appanigghosaṃ</text:p>
      <text:p text:style-name="Preformatted_20_Text">asitā</text:p>
      <text:p text:style-name="Preformatted_20_Text">brahāraññe</text:p>
      <text:p text:style-name="Preformatted_20_Text">chedāpetvā</text:p>
      <text:p text:style-name="Preformatted_20_Text">dāsassa</text:p>
      <text:p text:style-name="Preformatted_20_Text">hotabbaṃ</text:p>
      <text:p text:style-name="Preformatted_20_Text"><text:soft-page-break/>issaraṃ</text:p>
      <text:p text:style-name="Preformatted_20_Text">jaṭaṃ</text:p>
      <text:p text:style-name="Preformatted_20_Text">karaṇiyena</text:p>
      <text:p text:style-name="Preformatted_20_Text">koñcā</text:p>
      <text:p text:style-name="Preformatted_20_Text">maññetha</text:p>
      <text:p text:style-name="Preformatted_20_Text">madhunā</text:p>
      <text:p text:style-name="Preformatted_20_Text">nāgacchati</text:p>
      <text:p text:style-name="Preformatted_20_Text">nevattanā</text:p>
      <text:p text:style-name="Preformatted_20_Text">nibbāpanaṃ</text:p>
      <text:p text:style-name="Preformatted_20_Text">nisīditi</text:p>
      <text:p text:style-name="Preformatted_20_Text">nisāmehi</text:p>
      <text:p text:style-name="Preformatted_20_Text">pāṇi</text:p>
      <text:p text:style-name="Preformatted_20_Text">patthayaṃ</text:p>
      <text:p text:style-name="Preformatted_20_Text">guttindriyo</text:p>
      <text:p text:style-name="Preformatted_20_Text">iddhipādehi</text:p>
      <text:p text:style-name="Preformatted_20_Text">kāṇamātā</text:p>
      <text:p text:style-name="Preformatted_20_Text">kata</text:p>
      <text:p text:style-name="Preformatted_20_Text">lomahaṃsano</text:p>
      <text:p text:style-name="Preformatted_20_Text">manussoti</text:p>
      <text:p text:style-name="Preformatted_20_Text">migāranattā</text:p>
      <text:p text:style-name="Preformatted_20_Text">omesu</text:p>
      <text:p text:style-name="Preformatted_20_Text">paṭhamavagga</text:p>
      <text:p text:style-name="Preformatted_20_Text">paṭibhānapaṭisambhidā</text:p>
      <text:p text:style-name="Preformatted_20_Text">posemi</text:p>
      <text:p text:style-name="Preformatted_20_Text">saṅkamanāni</text:p>
      <text:p text:style-name="Preformatted_20_Text">sambhūto</text:p>
      <text:p text:style-name="Preformatted_20_Text">sampattiyo</text:p>
      <text:p text:style-name="Preformatted_20_Text">sito</text:p>
      <text:p text:style-name="Preformatted_20_Text">sokaparetassa</text:p>
      <text:p text:style-name="Preformatted_20_Text">subbatā</text:p>
      <text:p text:style-name="Preformatted_20_Text">surabhiṃ</text:p>
      <text:p text:style-name="Preformatted_20_Text">tasasa</text:p>
      <text:p text:style-name="Preformatted_20_Text">ubhosu</text:p>
      <text:p text:style-name="Preformatted_20_Text">udayabbayaṃ</text:p>
      <text:p text:style-name="Preformatted_20_Text">ujubhūtesu</text:p>
      <text:p text:style-name="Preformatted_20_Text">vaṇṇito</text:p>
      <text:p text:style-name="Preformatted_20_Text">akkamitvā</text:p>
      <text:p text:style-name="Preformatted_20_Text">aparaddhā</text:p>
      <text:p text:style-name="Preformatted_20_Text">appicchaṃ</text:p>
      <text:p text:style-name="Preformatted_20_Text">citaṃ</text:p>
      <text:p text:style-name="Preformatted_20_Text">gijjhāpi</text:p>
      <text:p text:style-name="Preformatted_20_Text">iccheyyāsi</text:p>
      <text:p text:style-name="Preformatted_20_Text">kāmena</text:p>
      <text:p text:style-name="Preformatted_20_Text">kulalāpi</text:p>
      <text:p text:style-name="Preformatted_20_Text">mahāsaddo</text:p>
      <text:p text:style-name="Preformatted_20_Text">nītā</text:p>
      <text:p text:style-name="Preformatted_20_Text">nibbanti</text:p>
      <text:p text:style-name="Preformatted_20_Text">panimesaṃ</text:p>
      <text:p text:style-name="Preformatted_20_Text">passāmā</text:p>
      <text:p text:style-name="Preformatted_20_Text">pekkhato</text:p>
      <text:p text:style-name="Preformatted_20_Text">rājāva</text:p>
      <text:p text:style-name="Preformatted_20_Text">sahāyatā</text:p>
      <text:p text:style-name="Preformatted_20_Text">samanabrāhmaṇā</text:p>
      <text:p text:style-name="Preformatted_20_Text">samatikkantā</text:p>
      <text:p text:style-name="Preformatted_20_Text">sumaṅgalo</text:p>
      <text:p text:style-name="Preformatted_20_Text">upasantoti</text:p>
      <text:p text:style-name="Preformatted_20_Text">uttareyya</text:p>
      <text:p text:style-name="Preformatted_20_Text">vūpasametabbaṃ</text:p>
      <text:p text:style-name="Preformatted_20_Text">vimokkhena</text:p>
      <text:p text:style-name="Preformatted_20_Text">vuḍḍho</text:p>
      <text:p text:style-name="Preformatted_20_Text">чata</text:p>
      <text:p text:style-name="Preformatted_20_Text">āhari</text:p>
      <text:p text:style-name="Preformatted_20_Text">amanussena</text:p>
      <text:p text:style-name="Preformatted_20_Text">anālāpo</text:p>
      <text:p text:style-name="Preformatted_20_Text"><text:soft-page-break/>anunetā</text:p>
      <text:p text:style-name="Preformatted_20_Text">avacā</text:p>
      <text:p text:style-name="Preformatted_20_Text">bahuko</text:p>
      <text:p text:style-name="Preformatted_20_Text">bhāṇavāro</text:p>
      <text:p text:style-name="Preformatted_20_Text">casasa</text:p>
      <text:p text:style-name="Preformatted_20_Text">dārakassa</text:p>
      <text:p text:style-name="Preformatted_20_Text">hehisi</text:p>
      <text:p text:style-name="Preformatted_20_Text">itthāgārehi</text:p>
      <text:p text:style-name="Preformatted_20_Text">kassāma</text:p>
      <text:p text:style-name="Preformatted_20_Text">kathaṃhi</text:p>
      <text:p text:style-name="Preformatted_20_Text">khantiyo</text:p>
      <text:p text:style-name="Preformatted_20_Text">mahābhikkhusaṅgho</text:p>
      <text:p text:style-name="Preformatted_20_Text">mātāpitā</text:p>
      <text:p text:style-name="Preformatted_20_Text">nami</text:p>
      <text:p text:style-name="Preformatted_20_Text">nānāgottā</text:p>
      <text:p text:style-name="Preformatted_20_Text">nānākulā</text:p>
      <text:p text:style-name="Preformatted_20_Text">ṭhitibhāgiyo</text:p>
      <text:p text:style-name="Preformatted_20_Text">nimantesi</text:p>
      <text:p text:style-name="Preformatted_20_Text">nisīdāpetvā</text:p>
      <text:p text:style-name="Preformatted_20_Text">pukkusaṃ</text:p>
      <text:p text:style-name="Preformatted_20_Text">santānakaṃ</text:p>
      <text:p text:style-name="Preformatted_20_Text">tatthā</text:p>
      <text:p text:style-name="Preformatted_20_Text">tiṭṭhatipi</text:p>
      <text:p text:style-name="Preformatted_20_Text">vinetā</text:p>
      <text:p text:style-name="Preformatted_20_Text">abhayā</text:p>
      <text:p text:style-name="Preformatted_20_Text">ācikkhitaṃ</text:p>
      <text:p text:style-name="Preformatted_20_Text">apihālu</text:p>
      <text:p text:style-name="Preformatted_20_Text">appatiṭṭhitacitto</text:p>
      <text:p text:style-name="Preformatted_20_Text">asaṃvuto</text:p>
      <text:p text:style-name="Preformatted_20_Text">bhetvā</text:p>
      <text:p text:style-name="Preformatted_20_Text">buddhassādiccabandhuno</text:p>
      <text:p text:style-name="Preformatted_20_Text">byantīkatā</text:p>
      <text:p text:style-name="Preformatted_20_Text">caramānā</text:p>
      <text:p text:style-name="Preformatted_20_Text">dīghanikāya</text:p>
      <text:p text:style-name="Preformatted_20_Text">dhammacakke</text:p>
      <text:p text:style-name="Preformatted_20_Text">dhāressasi</text:p>
      <text:p text:style-name="Preformatted_20_Text">durabhisambhavaṃ</text:p>
      <text:p text:style-name="Preformatted_20_Text">anāgatānaṃ</text:p>
      <text:p text:style-name="Preformatted_20_Text">aṭṭhame</text:p>
      <text:p text:style-name="Preformatted_20_Text">aviruddho</text:p>
      <text:p text:style-name="Preformatted_20_Text">ayasmantaṃ</text:p>
      <text:p text:style-name="Preformatted_20_Text">ayyāti</text:p>
      <text:p text:style-name="Preformatted_20_Text">bhaddiye</text:p>
      <text:p text:style-name="Preformatted_20_Text">bheri</text:p>
      <text:p text:style-name="Preformatted_20_Text">bhikkhunovādako</text:p>
      <text:p text:style-name="Preformatted_20_Text">daḷiddassa</text:p>
      <text:p text:style-name="Preformatted_20_Text">dārucīriyo</text:p>
      <text:p text:style-name="Preformatted_20_Text">dese</text:p>
      <text:p text:style-name="Preformatted_20_Text">duppasaho</text:p>
      <text:p text:style-name="Preformatted_20_Text">gamissatī</text:p>
      <text:p text:style-name="Preformatted_20_Text">jātijarāmaraṇassa</text:p>
      <text:p text:style-name="Preformatted_20_Text">kamaṇḍaluṃ</text:p>
      <text:p text:style-name="Preformatted_20_Text">kassakaṃ</text:p>
      <text:p text:style-name="Preformatted_20_Text">khoti</text:p>
      <text:p text:style-name="Preformatted_20_Text">kiccesu</text:p>
      <text:p text:style-name="Preformatted_20_Text">kulupago</text:p>
      <text:p text:style-name="Preformatted_20_Text">mitā</text:p>
      <text:p text:style-name="Preformatted_20_Text">nevasaññīnāsaññīti</text:p>
      <text:p text:style-name="Preformatted_20_Text">ṭhītā</text:p>
      <text:p text:style-name="Preformatted_20_Text">padālito</text:p>
      <text:p text:style-name="Preformatted_20_Text">parisahanti</text:p>
      <text:p text:style-name="Preformatted_20_Text">jīvāmi</text:p>
      <text:p text:style-name="Preformatted_20_Text">kāpilānī</text:p>
      <text:p text:style-name="Preformatted_20_Text">karissathāti</text:p>
      <text:p text:style-name="Preformatted_20_Text"><text:soft-page-break/>kucchirogo</text:p>
      <text:p text:style-name="Preformatted_20_Text">kukkuccānaṃ</text:p>
      <text:p text:style-name="Preformatted_20_Text">nato</text:p>
      <text:p text:style-name="Preformatted_20_Text">ṭhapanīyo</text:p>
      <text:p text:style-name="Preformatted_20_Text">padakkhiṇā</text:p>
      <text:p text:style-name="Preformatted_20_Text">patino</text:p>
      <text:p text:style-name="Preformatted_20_Text">pavattite</text:p>
      <text:p text:style-name="Preformatted_20_Text">pavissa</text:p>
      <text:p text:style-name="Preformatted_20_Text">pubbena</text:p>
      <text:p text:style-name="Preformatted_20_Text">rocaye</text:p>
      <text:p text:style-name="Preformatted_20_Text">sāketā</text:p>
      <text:p text:style-name="Preformatted_20_Text">samaṇabrāhmaṇa</text:p>
      <text:p text:style-name="Preformatted_20_Text">samāpattiyo</text:p>
      <text:p text:style-name="Preformatted_20_Text">sammādassanaṃ</text:p>
      <text:p text:style-name="Preformatted_20_Text">samudaye</text:p>
      <text:p text:style-name="Preformatted_20_Text">satthataṃ</text:p>
      <text:p text:style-name="Preformatted_20_Text">sevanā</text:p>
      <text:p text:style-name="Preformatted_20_Text">sirasi</text:p>
      <text:p text:style-name="Preformatted_20_Text">sumedhoti</text:p>
      <text:p text:style-name="Preformatted_20_Text">taṇhādutiyo</text:p>
      <text:p text:style-name="Preformatted_20_Text">thāmaṃ</text:p>
      <text:p text:style-name="Preformatted_20_Text">thīnassa</text:p>
      <text:p text:style-name="Preformatted_20_Text">tumbhākaṃ</text:p>
      <text:p text:style-name="Preformatted_20_Text">ujubhutesu</text:p>
      <text:p text:style-name="Preformatted_20_Text">vaṇṇitā</text:p>
      <text:p text:style-name="Preformatted_20_Text">vāsayettha</text:p>
      <text:p text:style-name="Preformatted_20_Text">vattetiti</text:p>
      <text:p text:style-name="Preformatted_20_Text">vatthuñca</text:p>
      <text:p text:style-name="Preformatted_20_Text">vedajātā</text:p>
      <text:p text:style-name="Preformatted_20_Text">vehāse</text:p>
      <text:p text:style-name="Preformatted_20_Text">vidhamati</text:p>
      <text:p text:style-name="Preformatted_20_Text">vihaṅgamā</text:p>
      <text:p text:style-name="Preformatted_20_Text">vimuttīti</text:p>
      <text:p text:style-name="Preformatted_20_Text">visamesu</text:p>
      <text:p text:style-name="Preformatted_20_Text">yācakā</text:p>
      <text:p text:style-name="Preformatted_20_Text">yugāni</text:p>
      <text:p text:style-name="Preformatted_20_Text">yujjati</text:p>
      <text:p text:style-name="Preformatted_20_Text">ñātikulaṃ</text:p>
      <text:p text:style-name="Preformatted_20_Text">aññāsu</text:p>
      <text:p text:style-name="Preformatted_20_Text">abhiniropanā</text:p>
      <text:p text:style-name="Preformatted_20_Text">amaññatha</text:p>
      <text:p text:style-name="Preformatted_20_Text">anujāto</text:p>
      <text:p text:style-name="Preformatted_20_Text">bahūpakāraṃ</text:p>
      <text:p text:style-name="Preformatted_20_Text">brūhenti</text:p>
      <text:p text:style-name="Preformatted_20_Text">dhonassa</text:p>
      <text:p text:style-name="Preformatted_20_Text">guttā</text:p>
      <text:p text:style-name="Preformatted_20_Text">jīghacchāya</text:p>
      <text:p text:style-name="Preformatted_20_Text">jīvissati</text:p>
      <text:p text:style-name="Preformatted_20_Text">mālākāro</text:p>
      <text:p text:style-name="Preformatted_20_Text">migavaṃ</text:p>
      <text:p text:style-name="Preformatted_20_Text">nandiñca</text:p>
      <text:p text:style-name="Preformatted_20_Text">parāyanaṃ</text:p>
      <text:p text:style-name="Preformatted_20_Text">parikkhipitvā</text:p>
      <text:p text:style-name="Preformatted_20_Text">paripuṇṇa</text:p>
      <text:p text:style-name="Preformatted_20_Text">pasasāmi</text:p>
      <text:p text:style-name="Preformatted_20_Text">raṭṭhañca</text:p>
      <text:p text:style-name="Preformatted_20_Text">sakammunā</text:p>
      <text:p text:style-name="Preformatted_20_Text">samādhikkhandhe</text:p>
      <text:p text:style-name="Preformatted_20_Text">sītibhūtosmi</text:p>
      <text:p text:style-name="Preformatted_20_Text">siṅghāṭake</text:p>
      <text:p text:style-name="Preformatted_20_Text">somanassadomanassaṃ</text:p>
      <text:p text:style-name="Preformatted_20_Text">subāhu</text:p>
      <text:p text:style-name="Preformatted_20_Text">tadanu</text:p>
      <text:p text:style-name="Preformatted_20_Text">uccāsaddo</text:p>
      <text:p text:style-name="Preformatted_20_Text"><text:soft-page-break/>usabhaṃ</text:p>
      <text:p text:style-name="Preformatted_20_Text">vīrassa</text:p>
      <text:p text:style-name="Preformatted_20_Text">viññunā</text:p>
      <text:p text:style-name="Preformatted_20_Text">virocasi</text:p>
      <text:p text:style-name="Preformatted_20_Text">adiṭṭhapubbaṃ</text:p>
      <text:p text:style-name="Preformatted_20_Text">agārikabhuto</text:p>
      <text:p text:style-name="Preformatted_20_Text">ahitakāmā</text:p>
      <text:p text:style-name="Preformatted_20_Text">buhmaṇo</text:p>
      <text:p text:style-name="Preformatted_20_Text">catutthañca</text:p>
      <text:p text:style-name="Preformatted_20_Text">cesā</text:p>
      <text:p text:style-name="Preformatted_20_Text">dāṭhā</text:p>
      <text:p text:style-name="Preformatted_20_Text">devamanussapūjitaṃ</text:p>
      <text:p text:style-name="Preformatted_20_Text">dvīhatīhaṃ</text:p>
      <text:p text:style-name="Preformatted_20_Text">evannu</text:p>
      <text:p text:style-name="Preformatted_20_Text">guṇena</text:p>
      <text:p text:style-name="Preformatted_20_Text">hitakāmā</text:p>
      <text:p text:style-name="Preformatted_20_Text">jeguccho</text:p>
      <text:p text:style-name="Preformatted_20_Text">jhānaratā</text:p>
      <text:p text:style-name="Preformatted_20_Text">mānesuṃ</text:p>
      <text:p text:style-name="Preformatted_20_Text">namuci</text:p>
      <text:p text:style-name="Preformatted_20_Text">nānānāmā</text:p>
      <text:p text:style-name="Preformatted_20_Text">nivātavutti</text:p>
      <text:p text:style-name="Preformatted_20_Text">pūjesuṃ</text:p>
      <text:p text:style-name="Preformatted_20_Text">paṭilabhissanti</text:p>
      <text:p text:style-name="Preformatted_20_Text">paribhāvetvā</text:p>
      <text:p text:style-name="Preformatted_20_Text">rājadhāniyo</text:p>
      <text:p text:style-name="Preformatted_20_Text">sakkariṃsu</text:p>
      <text:p text:style-name="Preformatted_20_Text">samāna</text:p>
      <text:p text:style-name="Preformatted_20_Text">sarīrassa</text:p>
      <text:p text:style-name="Preformatted_20_Text">saṃyame</text:p>
      <text:p text:style-name="Preformatted_20_Text">seyyampi</text:p>
      <text:p text:style-name="Preformatted_20_Text">soci</text:p>
      <text:p text:style-name="Preformatted_20_Text">vai</text:p>
      <text:p text:style-name="Preformatted_20_Text">vissajjetvā</text:p>
      <text:p text:style-name="Preformatted_20_Text">vivicchā</text:p>
      <text:p text:style-name="Preformatted_20_Text">yatthicchakaṃ</text:p>
      <text:p text:style-name="Preformatted_20_Text">anaññaposī</text:p>
      <text:p text:style-name="Preformatted_20_Text">antañca</text:p>
      <text:p text:style-name="Preformatted_20_Text">anumodamāno</text:p>
      <text:p text:style-name="Preformatted_20_Text">arahattañca</text:p>
      <text:p text:style-name="Preformatted_20_Text">bhiyo</text:p>
      <text:p text:style-name="Preformatted_20_Text">cakkhumāti</text:p>
      <text:p text:style-name="Preformatted_20_Text">catthi</text:p>
      <text:p text:style-name="Preformatted_20_Text">dhammakathikoti</text:p>
      <text:p text:style-name="Preformatted_20_Text">dhitaro</text:p>
      <text:p text:style-name="Preformatted_20_Text">dugge</text:p>
      <text:p text:style-name="Preformatted_20_Text">duppamuñcaṃ</text:p>
      <text:p text:style-name="Preformatted_20_Text">gambhiraṃ</text:p>
      <text:p text:style-name="Preformatted_20_Text">ganthaṃ</text:p>
      <text:p text:style-name="Preformatted_20_Text">abbhāgamanaṃ</text:p>
      <text:p text:style-name="Preformatted_20_Text">abhivādeyya</text:p>
      <text:p text:style-name="Preformatted_20_Text">ājāniyā</text:p>
      <text:p text:style-name="Preformatted_20_Text">anītihaṃ</text:p>
      <text:p text:style-name="Preformatted_20_Text">apucchiṃ</text:p>
      <text:p text:style-name="Preformatted_20_Text">atthapaṭisambhidā</text:p>
      <text:p text:style-name="Preformatted_20_Text">āvāsesu</text:p>
      <text:p text:style-name="Preformatted_20_Text">bhikkhunovādakasammuti</text:p>
      <text:p text:style-name="Preformatted_20_Text">catukkanipāto</text:p>
      <text:p text:style-name="Preformatted_20_Text">chandasā</text:p>
      <text:p text:style-name="Preformatted_20_Text">dasama</text:p>
      <text:p text:style-name="Preformatted_20_Text">dhammapaṭisambhidā</text:p>
      <text:p text:style-name="Preformatted_20_Text">dhammatakkapurejavaṃ</text:p>
      <text:p text:style-name="Preformatted_20_Text">dhīroti</text:p>
      <text:p text:style-name="Preformatted_20_Text">diṭṭha</text:p>
      <text:p text:style-name="Preformatted_20_Text"><text:soft-page-break/>diṭṭhisu</text:p>
      <text:p text:style-name="Preformatted_20_Text">dukkhanirodhagāmini</text:p>
      <text:p text:style-name="Preformatted_20_Text">dummaṅkunaṃ</text:p>
      <text:p text:style-name="Preformatted_20_Text">idhāgamā</text:p>
      <text:p text:style-name="Preformatted_20_Text">jātarūparajatanti</text:p>
      <text:p text:style-name="Preformatted_20_Text">kāmarāgena</text:p>
      <text:p text:style-name="Preformatted_20_Text">kammanīyaṃ</text:p>
      <text:p text:style-name="Preformatted_20_Text">kassape</text:p>
      <text:p text:style-name="Preformatted_20_Text">kayirāti</text:p>
      <text:p text:style-name="Preformatted_20_Text">kujjha</text:p>
      <text:p text:style-name="Preformatted_20_Text">lohitako</text:p>
      <text:p text:style-name="Preformatted_20_Text">maccurājassa</text:p>
      <text:p text:style-name="Preformatted_20_Text">maggaññū</text:p>
      <text:p text:style-name="Preformatted_20_Text">mayahaṃ</text:p>
      <text:p text:style-name="Preformatted_20_Text">naḷāgāraṃ</text:p>
      <text:p text:style-name="Preformatted_20_Text">paññāyissatīti</text:p>
      <text:p text:style-name="Preformatted_20_Text">paccantaṃ</text:p>
      <text:p text:style-name="Preformatted_20_Text">pahāso</text:p>
      <text:p text:style-name="Preformatted_20_Text">pamocaye</text:p>
      <text:p text:style-name="Preformatted_20_Text">paraṃmaraṇā</text:p>
      <text:p text:style-name="Preformatted_20_Text">parivajjayassu</text:p>
      <text:p text:style-name="Preformatted_20_Text">kāka</text:p>
      <text:p text:style-name="Preformatted_20_Text">kālamaññāya</text:p>
      <text:p text:style-name="Preformatted_20_Text">kappessasi</text:p>
      <text:p text:style-name="Preformatted_20_Text">katakalyāṇo</text:p>
      <text:p text:style-name="Preformatted_20_Text">koḷivīso</text:p>
      <text:p text:style-name="Preformatted_20_Text">kuṭāni</text:p>
      <text:p text:style-name="Preformatted_20_Text">mañjunā</text:p>
      <text:p text:style-name="Preformatted_20_Text">māha</text:p>
      <text:p text:style-name="Preformatted_20_Text">mahicchā</text:p>
      <text:p text:style-name="Preformatted_20_Text">mohakkhayaṃ</text:p>
      <text:p text:style-name="Preformatted_20_Text">nattā</text:p>
      <text:p text:style-name="Preformatted_20_Text">nevasaññānāsaññāyatanasamāpatti</text:p>
      <text:p text:style-name="Preformatted_20_Text">ṭhapitaṃ</text:p>
      <text:p text:style-name="Preformatted_20_Text">nirayesu</text:p>
      <text:p text:style-name="Preformatted_20_Text">nittharaṇaṃ</text:p>
      <text:p text:style-name="Preformatted_20_Text">pānabhojanaṃ</text:p>
      <text:p text:style-name="Preformatted_20_Text">paṭiggāhako</text:p>
      <text:p text:style-name="Preformatted_20_Text">paṭinissaggaṃ</text:p>
      <text:p text:style-name="Preformatted_20_Text">paribhuñjantī</text:p>
      <text:p text:style-name="Preformatted_20_Text">pattosmi</text:p>
      <text:p text:style-name="Preformatted_20_Text">pavedhitaṃ</text:p>
      <text:p text:style-name="Preformatted_20_Text">pureti</text:p>
      <text:p text:style-name="Preformatted_20_Text">puttakaṃ</text:p>
      <text:p text:style-name="Preformatted_20_Text">sūlā</text:p>
      <text:p text:style-name="Preformatted_20_Text">sambhūtā</text:p>
      <text:p text:style-name="Preformatted_20_Text">sambhuñjati</text:p>
      <text:p text:style-name="Preformatted_20_Text">saṇṭhito</text:p>
      <text:p text:style-name="Preformatted_20_Text">saṃsarato</text:p>
      <text:p text:style-name="Preformatted_20_Text">sikkhema</text:p>
      <text:p text:style-name="Preformatted_20_Text">siloko</text:p>
      <text:p text:style-name="Preformatted_20_Text">subhāsitadubbhāsitaṃ</text:p>
      <text:p text:style-name="Preformatted_20_Text">sududdasaṃ</text:p>
      <text:p text:style-name="Preformatted_20_Text">tamokāyassa</text:p>
      <text:p text:style-name="Preformatted_20_Text">tamokkhandho</text:p>
      <text:p text:style-name="Preformatted_20_Text">tuyheva</text:p>
      <text:p text:style-name="Preformatted_20_Text">uggatejo</text:p>
      <text:p text:style-name="Preformatted_20_Text">uho</text:p>
      <text:p text:style-name="Preformatted_20_Text">uṇhā</text:p>
      <text:p text:style-name="Preformatted_20_Text">upapajjare</text:p>
      <text:p text:style-name="Preformatted_20_Text">upasenaṃ</text:p>
      <text:p text:style-name="Preformatted_20_Text">uppajajati</text:p>
      <text:p text:style-name="Preformatted_20_Text">vajjhaṃ</text:p>
      <text:p text:style-name="Preformatted_20_Text">viññāṇañcāyatanasamāpatti</text:p>
      <text:p text:style-name="Preformatted_20_Text"><text:soft-page-break/>vibbhanto</text:p>
      <text:p text:style-name="Preformatted_20_Text">vihaṅgamo</text:p>
      <text:p text:style-name="Preformatted_20_Text">vucchati</text:p>
      <text:p text:style-name="Preformatted_20_Text">yathānubhāvaṃ</text:p>
      <text:p text:style-name="Preformatted_20_Text">añña</text:p>
      <text:p text:style-name="Preformatted_20_Text">ābhanti</text:p>
      <text:p text:style-name="Preformatted_20_Text">abhito</text:p>
      <text:p text:style-name="Preformatted_20_Text">accimanto</text:p>
      <text:p text:style-name="Preformatted_20_Text">īdiso</text:p>
      <text:p text:style-name="Preformatted_20_Text">anaṇo</text:p>
      <text:p text:style-name="Preformatted_20_Text">āsīviso</text:p>
      <text:p text:style-name="Preformatted_20_Text">bahūpakārā</text:p>
      <text:p text:style-name="Preformatted_20_Text">bhuttāvi</text:p>
      <text:p text:style-name="Preformatted_20_Text">chaḍḍetukāmā</text:p>
      <text:p text:style-name="Preformatted_20_Text">dasavassasahassāni</text:p>
      <text:p text:style-name="Preformatted_20_Text">davā</text:p>
      <text:p text:style-name="Preformatted_20_Text">himapātasamaye</text:p>
      <text:p text:style-name="Preformatted_20_Text">hinaṃ</text:p>
      <text:p text:style-name="Preformatted_20_Text">kāmayati</text:p>
      <text:p text:style-name="Preformatted_20_Text">kāmeti</text:p>
      <text:p text:style-name="Preformatted_20_Text">karaṇiye</text:p>
      <text:p text:style-name="Preformatted_20_Text">kāsirājānaṃ</text:p>
      <text:p text:style-name="Preformatted_20_Text">kovidaṃ</text:p>
      <text:p text:style-name="Preformatted_20_Text">mū</text:p>
      <text:p text:style-name="Preformatted_20_Text">mahantānaṃ</text:p>
      <text:p text:style-name="Preformatted_20_Text">mātaṅgo</text:p>
      <text:p text:style-name="Preformatted_20_Text">medhagā</text:p>
      <text:p text:style-name="Preformatted_20_Text">nādeti</text:p>
      <text:p text:style-name="Preformatted_20_Text">nāsadā</text:p>
      <text:p text:style-name="Preformatted_20_Text">ṭhānāṭhānakusalo</text:p>
      <text:p text:style-name="Preformatted_20_Text">nivātesu</text:p>
      <text:p text:style-name="Preformatted_20_Text">ḍaṃsamakasavātātapasiriṃsapa</text:p>
      <text:p text:style-name="Preformatted_20_Text">orakaṃ</text:p>
      <text:p text:style-name="Preformatted_20_Text">ovadatīti</text:p>
      <text:p text:style-name="Preformatted_20_Text">pakkhanto</text:p>
      <text:p text:style-name="Preformatted_20_Text">paṇṇavīsati</text:p>
      <text:p text:style-name="Preformatted_20_Text">parisaṅkitaṃ</text:p>
      <text:p text:style-name="Preformatted_20_Text">pasārehi</text:p>
      <text:p text:style-name="Preformatted_20_Text">rājāhamasmi</text:p>
      <text:p text:style-name="Preformatted_20_Text">sādiyāmi</text:p>
      <text:p text:style-name="Preformatted_20_Text">sīlakkhandhe</text:p>
      <text:p text:style-name="Preformatted_20_Text">saṃsārena</text:p>
      <text:p text:style-name="Preformatted_20_Text">silavanto</text:p>
      <text:p text:style-name="Preformatted_20_Text">silesu</text:p>
      <text:p text:style-name="Preformatted_20_Text">sujātassa</text:p>
      <text:p text:style-name="Preformatted_20_Text">suruci</text:p>
      <text:p text:style-name="Preformatted_20_Text">suṃsumārā</text:p>
      <text:p text:style-name="Preformatted_20_Text">urasā</text:p>
      <text:p text:style-name="Preformatted_20_Text">vacchaṃ</text:p>
      <text:p text:style-name="Preformatted_20_Text">vattena</text:p>
      <text:p text:style-name="Preformatted_20_Text">vihara</text:p>
      <text:p text:style-name="Preformatted_20_Text">vimuttiyo</text:p>
      <text:p text:style-name="Preformatted_20_Text">vivattacchaddo</text:p>
      <text:p text:style-name="Preformatted_20_Text">vohāraṃ</text:p>
      <text:p text:style-name="Preformatted_20_Text">aṅgulī</text:p>
      <text:p text:style-name="Preformatted_20_Text">anugatā</text:p>
      <text:p text:style-name="Preformatted_20_Text">asamā</text:p>
      <text:p text:style-name="Preformatted_20_Text">brāhmaṇapaṇḍitā</text:p>
      <text:p text:style-name="Preformatted_20_Text">dadantu</text:p>
      <text:p text:style-name="Preformatted_20_Text">dame</text:p>
      <text:p text:style-name="Preformatted_20_Text">desessantī</text:p>
      <text:p text:style-name="Preformatted_20_Text">desi</text:p>
      <text:p text:style-name="Preformatted_20_Text">dhammavādiṃ</text:p>
      <text:p text:style-name="Preformatted_20_Text">gahapatipaṇḍitā</text:p>
      <text:p text:style-name="Preformatted_20_Text"><text:soft-page-break/>garaheyya</text:p>
      <text:p text:style-name="Preformatted_20_Text">garukariṃsu</text:p>
      <text:p text:style-name="Preformatted_20_Text">jīvitampi</text:p>
      <text:p text:style-name="Preformatted_20_Text">kadāvi</text:p>
      <text:p text:style-name="Preformatted_20_Text">kārāpesuṃ</text:p>
      <text:p text:style-name="Preformatted_20_Text">māgavikassa</text:p>
      <text:p text:style-name="Preformatted_20_Text">mayañceva</text:p>
      <text:p text:style-name="Preformatted_20_Text">namassāma</text:p>
      <text:p text:style-name="Preformatted_20_Text">nānājaccā</text:p>
      <text:p text:style-name="Preformatted_20_Text">pabbājehi</text:p>
      <text:p text:style-name="Preformatted_20_Text">pūjayanti</text:p>
      <text:p text:style-name="Preformatted_20_Text">pajjaṃ</text:p>
      <text:p text:style-name="Preformatted_20_Text">pariggahesu</text:p>
      <text:p text:style-name="Preformatted_20_Text">pāvisī</text:p>
      <text:p text:style-name="Preformatted_20_Text">samaṅgi</text:p>
      <text:p text:style-name="Preformatted_20_Text">sesaṃ</text:p>
      <text:p text:style-name="Preformatted_20_Text">socitattaṃ</text:p>
      <text:p text:style-name="Preformatted_20_Text">uppajja</text:p>
      <text:p text:style-name="Preformatted_20_Text">vaṇeṇā</text:p>
      <text:p text:style-name="Preformatted_20_Text">vatthuhi</text:p>
      <text:p text:style-name="Preformatted_20_Text">yogakkhemakāmā</text:p>
      <text:p text:style-name="Preformatted_20_Text">aññasmiṃ</text:p>
      <text:p text:style-name="Preformatted_20_Text">adhigamissanti</text:p>
      <text:p text:style-name="Preformatted_20_Text">akaṅkho</text:p>
      <text:p text:style-name="Preformatted_20_Text">akālamegho</text:p>
      <text:p text:style-name="Preformatted_20_Text">aṭṭhasataṃ</text:p>
      <text:p text:style-name="Preformatted_20_Text">anulomaṃ</text:p>
      <text:p text:style-name="Preformatted_20_Text">āpucchitvā</text:p>
      <text:p text:style-name="Preformatted_20_Text">ariyañcaṭṭhaṅgikaṃ</text:p>
      <text:p text:style-name="Preformatted_20_Text">asakkatā</text:p>
      <text:p text:style-name="Preformatted_20_Text">asamapekkhanā</text:p>
      <text:p text:style-name="Preformatted_20_Text">atthavatī</text:p>
      <text:p text:style-name="Preformatted_20_Text">bhuñje</text:p>
      <text:p text:style-name="Preformatted_20_Text">chandānunīto</text:p>
      <text:p text:style-name="Preformatted_20_Text">devarāja</text:p>
      <text:p text:style-name="Preformatted_20_Text">dhammeti</text:p>
      <text:p text:style-name="Preformatted_20_Text">dhuradhorayhaṃ</text:p>
      <text:p text:style-name="Preformatted_20_Text">dukkhamassa</text:p>
      <text:p text:style-name="Preformatted_20_Text">dukkhasamuppādaṃ</text:p>
      <text:p text:style-name="Preformatted_20_Text">ekabhattaṃ</text:p>
      <text:p text:style-name="Preformatted_20_Text">ñātimittā</text:p>
      <text:p text:style-name="Preformatted_20_Text">accherakaṃ</text:p>
      <text:p text:style-name="Preformatted_20_Text">adhigacchateva</text:p>
      <text:p text:style-name="Preformatted_20_Text">āgantukassa</text:p>
      <text:p text:style-name="Preformatted_20_Text">akutobhayā</text:p>
      <text:p text:style-name="Preformatted_20_Text">anulometi</text:p>
      <text:p text:style-name="Preformatted_20_Text">apaccavekkhanā</text:p>
      <text:p text:style-name="Preformatted_20_Text">aruṇaṃ</text:p>
      <text:p text:style-name="Preformatted_20_Text">assādadiṭṭhiyā</text:p>
      <text:p text:style-name="Preformatted_20_Text">attānudiṭṭhiyā</text:p>
      <text:p text:style-name="Preformatted_20_Text">bārāṇasi</text:p>
      <text:p text:style-name="Preformatted_20_Text">bhinnaṃ</text:p>
      <text:p text:style-name="Preformatted_20_Text">bhojenti</text:p>
      <text:p text:style-name="Preformatted_20_Text">caraṇā</text:p>
      <text:p text:style-name="Preformatted_20_Text">catuppado</text:p>
      <text:p text:style-name="Preformatted_20_Text">cittako</text:p>
      <text:p text:style-name="Preformatted_20_Text">dhareyya</text:p>
      <text:p text:style-name="Preformatted_20_Text">dosakkhayaṃ</text:p>
      <text:p text:style-name="Preformatted_20_Text">duggahītaṃ</text:p>
      <text:p text:style-name="Preformatted_20_Text">ekaṃsavacanaṃ</text:p>
      <text:p text:style-name="Preformatted_20_Text">ekāva</text:p>
      <text:p text:style-name="Preformatted_20_Text">giri</text:p>
      <text:p text:style-name="Preformatted_20_Text">isisattamo</text:p>
      <text:p text:style-name="Preformatted_20_Text">itojā</text:p>
      <text:p text:style-name="Preformatted_20_Text"><text:soft-page-break/>jīvaloke</text:p>
      <text:p text:style-name="Preformatted_20_Text">jhāya</text:p>
      <text:p text:style-name="Preformatted_20_Text">kari</text:p>
      <text:p text:style-name="Preformatted_20_Text">kathaṃsu</text:p>
      <text:p text:style-name="Preformatted_20_Text">khuppipāsā</text:p>
      <text:p text:style-name="Preformatted_20_Text">maññāmahaṃ</text:p>
      <text:p text:style-name="Preformatted_20_Text">mahāpathaṃ</text:p>
      <text:p text:style-name="Preformatted_20_Text">nānādiṭṭhikā</text:p>
      <text:p text:style-name="Preformatted_20_Text">nānākhantikā</text:p>
      <text:p text:style-name="Preformatted_20_Text">nānārucikā</text:p>
      <text:p text:style-name="Preformatted_20_Text">naṭṭhā</text:p>
      <text:p text:style-name="Preformatted_20_Text">nikāya</text:p>
      <text:p text:style-name="Preformatted_20_Text">nopacīyati</text:p>
      <text:p text:style-name="Preformatted_20_Text">oḍḍitaṃ</text:p>
      <text:p text:style-name="Preformatted_20_Text">paccayasamudayaṃ</text:p>
      <text:p text:style-name="Preformatted_20_Text">pajāpatiyā</text:p>
      <text:p text:style-name="Preformatted_20_Text">pakato</text:p>
      <text:p text:style-name="Preformatted_20_Text">paṭikkameyya</text:p>
      <text:p text:style-name="Preformatted_20_Text">paṭṭhapitaṃ</text:p>
      <text:p text:style-name="Preformatted_20_Text">pāpacetasaṃ</text:p>
      <text:p text:style-name="Preformatted_20_Text">parāyaṇañca</text:p>
      <text:p text:style-name="Preformatted_20_Text">passissāmi</text:p>
      <text:p text:style-name="Preformatted_20_Text">pītimano</text:p>
      <text:p text:style-name="Preformatted_20_Text">guyhassa</text:p>
      <text:p text:style-name="Preformatted_20_Text">jīvitvā</text:p>
      <text:p text:style-name="Preformatted_20_Text">kathetuṃ</text:p>
      <text:p text:style-name="Preformatted_20_Text">khaṇātītā</text:p>
      <text:p text:style-name="Preformatted_20_Text">kuṇālaṃ</text:p>
      <text:p text:style-name="Preformatted_20_Text">lohitakasiṇa</text:p>
      <text:p text:style-name="Preformatted_20_Text">mudunā</text:p>
      <text:p text:style-name="Preformatted_20_Text">naccampi</text:p>
      <text:p text:style-name="Preformatted_20_Text">nikhādanaṃ</text:p>
      <text:p text:style-name="Preformatted_20_Text">niruttipaṭisambhidā</text:p>
      <text:p text:style-name="Preformatted_20_Text">omāno</text:p>
      <text:p text:style-name="Preformatted_20_Text">paññattesu</text:p>
      <text:p text:style-name="Preformatted_20_Text">pabhaṅkarā</text:p>
      <text:p text:style-name="Preformatted_20_Text">paṭinissaṭṭhā</text:p>
      <text:p text:style-name="Preformatted_20_Text">pasādanīyaṃ</text:p>
      <text:p text:style-name="Preformatted_20_Text">pātimokkhaṭṭhapanānīti</text:p>
      <text:p text:style-name="Preformatted_20_Text">pihayāmi</text:p>
      <text:p text:style-name="Preformatted_20_Text">pitumaraṇaṃ</text:p>
      <text:p text:style-name="Preformatted_20_Text">pivissāmi</text:p>
      <text:p text:style-name="Preformatted_20_Text">rāgakkhayaṃ</text:p>
      <text:p text:style-name="Preformatted_20_Text">sabbalokaṃ</text:p>
      <text:p text:style-name="Preformatted_20_Text">sāḷhaṃ</text:p>
      <text:p text:style-name="Preformatted_20_Text">saṅghāṭipāruto</text:p>
      <text:p text:style-name="Preformatted_20_Text">sakalikā</text:p>
      <text:p text:style-name="Preformatted_20_Text">salākāvuttā</text:p>
      <text:p text:style-name="Preformatted_20_Text">santacittassa</text:p>
      <text:p text:style-name="Preformatted_20_Text">sappissa</text:p>
      <text:p text:style-name="Preformatted_20_Text">sarisapā</text:p>
      <text:p text:style-name="Preformatted_20_Text">saritaṃ</text:p>
      <text:p text:style-name="Preformatted_20_Text">saṃvāsāya</text:p>
      <text:p text:style-name="Preformatted_20_Text">savāhiniṃ</text:p>
      <text:p text:style-name="Preformatted_20_Text">tariṃsu</text:p>
      <text:p text:style-name="Preformatted_20_Text">tasati</text:p>
      <text:p text:style-name="Preformatted_20_Text">tatthāpi</text:p>
      <text:p text:style-name="Preformatted_20_Text">tissā</text:p>
      <text:p text:style-name="Preformatted_20_Text">tiṃsati</text:p>
      <text:p text:style-name="Preformatted_20_Text">turiyena</text:p>
      <text:p text:style-name="Preformatted_20_Text">udaggacittā</text:p>
      <text:p text:style-name="Preformatted_20_Text">udapānañca</text:p>
      <text:p text:style-name="Preformatted_20_Text">upadahātabbo</text:p>
      <text:p text:style-name="Preformatted_20_Text">upaṭṭhāsi</text:p>
      <text:p text:style-name="Preformatted_20_Text"><text:soft-page-break/>uppāṭetvā</text:p>
      <text:p text:style-name="Preformatted_20_Text">uttarāsaṅgo</text:p>
      <text:p text:style-name="Preformatted_20_Text">vaññe</text:p>
      <text:p text:style-name="Preformatted_20_Text">vāditampi</text:p>
      <text:p text:style-name="Preformatted_20_Text">vaṅgantaputto</text:p>
      <text:p text:style-name="Preformatted_20_Text">vesārajjaṃ</text:p>
      <text:p text:style-name="Preformatted_20_Text">vetaraṇiṃ</text:p>
      <text:p text:style-name="Preformatted_20_Text">vicarimha</text:p>
      <text:p text:style-name="Preformatted_20_Text">viheseti</text:p>
      <text:p text:style-name="Preformatted_20_Text">vikatthati</text:p>
      <text:p text:style-name="Preformatted_20_Text">vimokkha</text:p>
      <text:p text:style-name="Preformatted_20_Text">vimuttānaṃ</text:p>
      <text:p text:style-name="Preformatted_20_Text">vinasseyya</text:p>
      <text:p text:style-name="Preformatted_20_Text">visesī</text:p>
      <text:p text:style-name="Preformatted_20_Text">yodho</text:p>
      <text:p text:style-name="Preformatted_20_Text">yogakkhemādhivāhanaṃ</text:p>
      <text:p text:style-name="Preformatted_20_Text">abhāvito</text:p>
      <text:p text:style-name="Preformatted_20_Text">abhihariṃsu</text:p>
      <text:p text:style-name="Preformatted_20_Text">āgamāsi</text:p>
      <text:p text:style-name="Preformatted_20_Text">akutobhayo</text:p>
      <text:p text:style-name="Preformatted_20_Text">anabhāvaṃgatā</text:p>
      <text:p text:style-name="Preformatted_20_Text">anupalabbhamāne</text:p>
      <text:p text:style-name="Preformatted_20_Text">appaṭisandhikā</text:p>
      <text:p text:style-name="Preformatted_20_Text">asaṃsaṭṭhaṃ</text:p>
      <text:p text:style-name="Preformatted_20_Text">āsivisaṃ</text:p>
      <text:p text:style-name="Preformatted_20_Text">bhane</text:p>
      <text:p text:style-name="Preformatted_20_Text">cakkhukaraṇi</text:p>
      <text:p text:style-name="Preformatted_20_Text">cāpo</text:p>
      <text:p text:style-name="Preformatted_20_Text">carantu</text:p>
      <text:p text:style-name="Preformatted_20_Text">chandaso</text:p>
      <text:p text:style-name="Preformatted_20_Text">cirassāpi</text:p>
      <text:p text:style-name="Preformatted_20_Text">dāyikā</text:p>
      <text:p text:style-name="Preformatted_20_Text">dhammapariyāyassa</text:p>
      <text:p text:style-name="Preformatted_20_Text">gadrabhā</text:p>
      <text:p text:style-name="Preformatted_20_Text">hatthagatā</text:p>
      <text:p text:style-name="Preformatted_20_Text">jambumaṇḍassa</text:p>
      <text:p text:style-name="Preformatted_20_Text">jātīsu</text:p>
      <text:p text:style-name="Preformatted_20_Text">kaccisi</text:p>
      <text:p text:style-name="Preformatted_20_Text">kīdisā</text:p>
      <text:p text:style-name="Preformatted_20_Text">kalyāṇadassano</text:p>
      <text:p text:style-name="Preformatted_20_Text">kesehi</text:p>
      <text:p text:style-name="Preformatted_20_Text">kuñjara</text:p>
      <text:p text:style-name="Preformatted_20_Text">kuṭṭhiṃ</text:p>
      <text:p text:style-name="Preformatted_20_Text">mahāmattaṃ</text:p>
      <text:p text:style-name="Preformatted_20_Text">mukha</text:p>
      <text:p text:style-name="Preformatted_20_Text">nadissati</text:p>
      <text:p text:style-name="Preformatted_20_Text">nāsaṃ</text:p>
      <text:p text:style-name="Preformatted_20_Text">ṭhapetuṃ</text:p>
      <text:p text:style-name="Preformatted_20_Text">nikkhipa</text:p>
      <text:p text:style-name="Preformatted_20_Text">onaddhaṃ</text:p>
      <text:p text:style-name="Preformatted_20_Text">paññākkhandhe</text:p>
      <text:p text:style-name="Preformatted_20_Text">pabbājessati</text:p>
      <text:p text:style-name="Preformatted_20_Text">paḷāsaṃ</text:p>
      <text:p text:style-name="Preformatted_20_Text">paṭilabhiṃ</text:p>
      <text:p text:style-name="Preformatted_20_Text">paṭipassaddhiyā</text:p>
      <text:p text:style-name="Preformatted_20_Text">pāpakammassa</text:p>
      <text:p text:style-name="Preformatted_20_Text">parijāneyya</text:p>
      <text:p text:style-name="Preformatted_20_Text">pariyeseyya</text:p>
      <text:p text:style-name="Preformatted_20_Text">pariyuṭṭhito</text:p>
      <text:p text:style-name="Preformatted_20_Text">pasādito</text:p>
      <text:p text:style-name="Preformatted_20_Text">patetā</text:p>
      <text:p text:style-name="Preformatted_20_Text">patthaddho</text:p>
      <text:p text:style-name="Preformatted_20_Text">phalañca</text:p>
      <text:p text:style-name="Preformatted_20_Text">phālenti</text:p>
      <text:p text:style-name="Preformatted_20_Text"><text:soft-page-break/>puttadāre</text:p>
      <text:p text:style-name="Preformatted_20_Text">rattīsu</text:p>
      <text:p text:style-name="Preformatted_20_Text">sabbāmitte</text:p>
      <text:p text:style-name="Preformatted_20_Text">sahassassa</text:p>
      <text:p text:style-name="Preformatted_20_Text">samathavipassanānaṃ</text:p>
      <text:p text:style-name="Preformatted_20_Text">sambuddhānaṃ</text:p>
      <text:p text:style-name="Preformatted_20_Text">samohā</text:p>
      <text:p text:style-name="Preformatted_20_Text">sarabhaṅgo</text:p>
      <text:p text:style-name="Preformatted_20_Text">sarāgā</text:p>
      <text:p text:style-name="Preformatted_20_Text">saṃseyya</text:p>
      <text:p text:style-name="Preformatted_20_Text">saṃvejesi</text:p>
      <text:p text:style-name="Preformatted_20_Text">siyuṃ</text:p>
      <text:p text:style-name="Preformatted_20_Text">suṃ</text:p>
      <text:p text:style-name="Preformatted_20_Text">tadubhayena</text:p>
      <text:p text:style-name="Preformatted_20_Text">tumhāka</text:p>
      <text:p text:style-name="Preformatted_20_Text">uddhaṃsarā</text:p>
      <text:p text:style-name="Preformatted_20_Text">upādiyetha</text:p>
      <text:p text:style-name="Preformatted_20_Text">uppajjī</text:p>
      <text:p text:style-name="Preformatted_20_Text">usukārā</text:p>
      <text:p text:style-name="Preformatted_20_Text">vasantā</text:p>
      <text:p text:style-name="Preformatted_20_Text">vatasampanno</text:p>
      <text:p text:style-name="Preformatted_20_Text">vatte</text:p>
      <text:p text:style-name="Preformatted_20_Text">viditāssa</text:p>
      <text:p text:style-name="Preformatted_20_Text">vikireyya</text:p>
      <text:p text:style-name="Preformatted_20_Text">vimānā</text:p>
      <text:p text:style-name="Preformatted_20_Text">vipekkhamāno</text:p>
      <text:p text:style-name="Preformatted_20_Text">vissaramakāsi</text:p>
      <text:p text:style-name="Preformatted_20_Text">yamāmase</text:p>
      <text:p text:style-name="Preformatted_20_Text">abhaṇi</text:p>
      <text:p text:style-name="Preformatted_20_Text">abhisiñciṃsu</text:p>
      <text:p text:style-name="Preformatted_20_Text">ādiyissāma</text:p>
      <text:p text:style-name="Preformatted_20_Text">āgamenti</text:p>
      <text:p text:style-name="Preformatted_20_Text">amānusaṃ</text:p>
      <text:p text:style-name="Preformatted_20_Text">amitte</text:p>
      <text:p text:style-name="Preformatted_20_Text">āpannaṃ</text:p>
      <text:p text:style-name="Preformatted_20_Text">ārakkhaṃ</text:p>
      <text:p text:style-name="Preformatted_20_Text">athaññataro</text:p>
      <text:p text:style-name="Preformatted_20_Text">āyogo</text:p>
      <text:p text:style-name="Preformatted_20_Text">bheravaṃ</text:p>
      <text:p text:style-name="Preformatted_20_Text">bhikkave</text:p>
      <text:p text:style-name="Preformatted_20_Text">cakkhumaṃ</text:p>
      <text:p text:style-name="Preformatted_20_Text">chakkhattuṃ</text:p>
      <text:p text:style-name="Preformatted_20_Text">dakkhāmi</text:p>
      <text:p text:style-name="Preformatted_20_Text">ditto</text:p>
      <text:p text:style-name="Preformatted_20_Text">divyāvadāna</text:p>
      <text:p text:style-name="Preformatted_20_Text">ekaṃsabyākaraṇīyo</text:p>
      <text:p text:style-name="Preformatted_20_Text">etepi</text:p>
      <text:p text:style-name="Preformatted_20_Text">ghato</text:p>
      <text:p text:style-name="Preformatted_20_Text">ima</text:p>
      <text:p text:style-name="Preformatted_20_Text">janesi</text:p>
      <text:p text:style-name="Preformatted_20_Text">kammesu</text:p>
      <text:p text:style-name="Preformatted_20_Text">karaṇā</text:p>
      <text:p text:style-name="Preformatted_20_Text">khuddakaṃ</text:p>
      <text:p text:style-name="Preformatted_20_Text">kittesi</text:p>
      <text:p text:style-name="Preformatted_20_Text">lohitā</text:p>
      <text:p text:style-name="Preformatted_20_Text">macchariyanti</text:p>
      <text:p text:style-name="Preformatted_20_Text">mahāmatte</text:p>
      <text:p text:style-name="Preformatted_20_Text">mahāseno</text:p>
      <text:p text:style-name="Preformatted_20_Text">majjampi</text:p>
      <text:p text:style-name="Preformatted_20_Text">manto</text:p>
      <text:p text:style-name="Preformatted_20_Text">muñcittha</text:p>
      <text:p text:style-name="Preformatted_20_Text">paccakkhāto</text:p>
      <text:p text:style-name="Preformatted_20_Text">paja</text:p>
      <text:p text:style-name="Preformatted_20_Text">paṭiyādenti</text:p>
      <text:p text:style-name="Preformatted_20_Text"><text:soft-page-break/>paraṃkato</text:p>
      <text:p text:style-name="Preformatted_20_Text">parivisā</text:p>
      <text:p text:style-name="Preformatted_20_Text">pāvassi</text:p>
      <text:p text:style-name="Preformatted_20_Text">pucchatīti</text:p>
      <text:p text:style-name="Preformatted_20_Text">puṇḍarikāni</text:p>
      <text:p text:style-name="Preformatted_20_Text">saññate</text:p>
      <text:p text:style-name="Preformatted_20_Text">sabbakiccesu</text:p>
      <text:p text:style-name="Preformatted_20_Text">saṅgaṇhāti</text:p>
      <text:p text:style-name="Preformatted_20_Text">saṅghenā</text:p>
      <text:p text:style-name="Preformatted_20_Text">sāliyo</text:p>
      <text:p text:style-name="Preformatted_20_Text">saṇhāhi</text:p>
      <text:p text:style-name="Preformatted_20_Text">suññāgāraṃ</text:p>
      <text:p text:style-name="Preformatted_20_Text">sucī</text:p>
      <text:p text:style-name="Preformatted_20_Text">suhadā</text:p>
      <text:p text:style-name="Preformatted_20_Text">tarissati</text:p>
      <text:p text:style-name="Preformatted_20_Text">uppanna</text:p>
      <text:p text:style-name="Preformatted_20_Text">utuniyo</text:p>
      <text:p text:style-name="Preformatted_20_Text">vālavedhirūpā</text:p>
      <text:p text:style-name="Preformatted_20_Text">vasundharā</text:p>
      <text:p text:style-name="Preformatted_20_Text">vibhajjabyākaraṇīyo</text:p>
      <text:p text:style-name="Preformatted_20_Text">vodito</text:p>
      <text:p text:style-name="Preformatted_20_Text">yatatto</text:p>
      <text:p text:style-name="Preformatted_20_Text">yathāsakena</text:p>
      <text:p text:style-name="Preformatted_20_Text">ñaṇaṃ</text:p>
      <text:p text:style-name="Preformatted_20_Text">abhiññāvosito</text:p>
      <text:p text:style-name="Preformatted_20_Text">agarukatā</text:p>
      <text:p text:style-name="Preformatted_20_Text">akuhako</text:p>
      <text:p text:style-name="Preformatted_20_Text">anāgatamaddhāna</text:p>
      <text:p text:style-name="Preformatted_20_Text">anapekkhinaṃ</text:p>
      <text:p text:style-name="Preformatted_20_Text">antalikkhasmiṃ</text:p>
      <text:p text:style-name="Preformatted_20_Text">anubandhiṃsu</text:p>
      <text:p text:style-name="Preformatted_20_Text">apūjitā</text:p>
      <text:p text:style-name="Preformatted_20_Text">ariyehi</text:p>
      <text:p text:style-name="Preformatted_20_Text">assādoti</text:p>
      <text:p text:style-name="Preformatted_20_Text">assito</text:p>
      <text:p text:style-name="Preformatted_20_Text">atarī</text:p>
      <text:p text:style-name="Preformatted_20_Text">āturassa</text:p>
      <text:p text:style-name="Preformatted_20_Text">bhagavattaṃ</text:p>
      <text:p text:style-name="Preformatted_20_Text">bhaveyyāsi</text:p>
      <text:p text:style-name="Preformatted_20_Text">bhikkhusahassena</text:p>
      <text:p text:style-name="Preformatted_20_Text">cārikā</text:p>
      <text:p text:style-name="Preformatted_20_Text">carissasīti</text:p>
      <text:p text:style-name="Preformatted_20_Text">cīvarapiṇḍapātasenāsanagilānappaccayabhesajjaparikkhārānanti</text:p>
      <text:p text:style-name="Preformatted_20_Text">cittitaṃ</text:p>
      <text:p text:style-name="Preformatted_20_Text">devakaññāyo</text:p>
      <text:p text:style-name="Preformatted_20_Text">dhitā</text:p>
      <text:p text:style-name="Preformatted_20_Text">divāvihārā</text:p>
      <text:p text:style-name="Preformatted_20_Text">dvāresu</text:p>
      <text:p text:style-name="Preformatted_20_Text">gajjitaṃ</text:p>
      <text:p text:style-name="Preformatted_20_Text">ghammani</text:p>
      <text:p text:style-name="Preformatted_20_Text">adhammaṭṭho</text:p>
      <text:p text:style-name="Preformatted_20_Text">adhikaraṇanirodhaṃ</text:p>
      <text:p text:style-name="Preformatted_20_Text">adhikaraṇasamudayaṃ</text:p>
      <text:p text:style-name="Preformatted_20_Text">āharituṃ</text:p>
      <text:p text:style-name="Preformatted_20_Text">anuggaho</text:p>
      <text:p text:style-name="Preformatted_20_Text">appābādhānaṃ</text:p>
      <text:p text:style-name="Preformatted_20_Text">atigambhīraṃ</text:p>
      <text:p text:style-name="Preformatted_20_Text">āvilāni</text:p>
      <text:p text:style-name="Preformatted_20_Text">avinayo</text:p>
      <text:p text:style-name="Preformatted_20_Text">bhikkū</text:p>
      <text:p text:style-name="Preformatted_20_Text">buddhasāsanaṃ</text:p>
      <text:p text:style-name="Preformatted_20_Text">careti</text:p>
      <text:p text:style-name="Preformatted_20_Text">cattā</text:p>
      <text:p text:style-name="Preformatted_20_Text">cīvarapiṇḍapātasenāsanagilānappaccayabhesajjaparikkhārānaṃ</text:p>
      <text:p text:style-name="Preformatted_20_Text"><text:soft-page-break/>cirampi</text:p>
      <text:p text:style-name="Preformatted_20_Text">dhammadānaṃ</text:p>
      <text:p text:style-name="Preformatted_20_Text">dukkhāhi</text:p>
      <text:p text:style-name="Preformatted_20_Text">ghosaṃ</text:p>
      <text:p text:style-name="Preformatted_20_Text">iddhipādāti</text:p>
      <text:p text:style-name="Preformatted_20_Text">indriyaṃ</text:p>
      <text:p text:style-name="Preformatted_20_Text">jhāyinaṃ</text:p>
      <text:p text:style-name="Preformatted_20_Text">kalalaṃ</text:p>
      <text:p text:style-name="Preformatted_20_Text">kāmaratiṃ</text:p>
      <text:p text:style-name="Preformatted_20_Text">khittaṃ</text:p>
      <text:p text:style-name="Preformatted_20_Text">kulūpako</text:p>
      <text:p text:style-name="Preformatted_20_Text">kuse</text:p>
      <text:p text:style-name="Preformatted_20_Text">lakuṇṭakabhaddiyaṃ</text:p>
      <text:p text:style-name="Preformatted_20_Text">maccuhāyino</text:p>
      <text:p text:style-name="Preformatted_20_Text">magadhe</text:p>
      <text:p text:style-name="Preformatted_20_Text">mahāsāle</text:p>
      <text:p text:style-name="Preformatted_20_Text">majje</text:p>
      <text:p text:style-name="Preformatted_20_Text">mārabandhanā</text:p>
      <text:p text:style-name="Preformatted_20_Text">māravasānugā</text:p>
      <text:p text:style-name="Preformatted_20_Text">micchāñāṇena</text:p>
      <text:p text:style-name="Preformatted_20_Text">muninā</text:p>
      <text:p text:style-name="Preformatted_20_Text">nālikaṃ</text:p>
      <text:p text:style-name="Preformatted_20_Text">namassamanusikkheti</text:p>
      <text:p text:style-name="Preformatted_20_Text">naroti</text:p>
      <text:p text:style-name="Preformatted_20_Text">nindaṃ</text:p>
      <text:p text:style-name="Preformatted_20_Text">ninne</text:p>
      <text:p text:style-name="Preformatted_20_Text">nivesaye</text:p>
      <text:p text:style-name="Preformatted_20_Text">ḍaṃsamakasavātātapasiriṃsapasamphassena</text:p>
      <text:p text:style-name="Preformatted_20_Text">pañcaṅgikena</text:p>
      <text:p text:style-name="Preformatted_20_Text">pahitattehi</text:p>
      <text:p text:style-name="Preformatted_20_Text">pāpakammantā</text:p>
      <text:p text:style-name="Preformatted_20_Text">pūrato</text:p>
      <text:p text:style-name="Preformatted_20_Text">parisujjhati</text:p>
      <text:p text:style-name="Preformatted_20_Text">pāso</text:p>
      <text:p text:style-name="Preformatted_20_Text">hetussa</text:p>
      <text:p text:style-name="Preformatted_20_Text">irīyamānaṃ</text:p>
      <text:p text:style-name="Preformatted_20_Text">jātarūpañca</text:p>
      <text:p text:style-name="Preformatted_20_Text">kaññaṃ</text:p>
      <text:p text:style-name="Preformatted_20_Text">kahāpaṇaṃ</text:p>
      <text:p text:style-name="Preformatted_20_Text">kāmakāmino</text:p>
      <text:p text:style-name="Preformatted_20_Text">kammavipāko</text:p>
      <text:p text:style-name="Preformatted_20_Text">kaṭukāhi</text:p>
      <text:p text:style-name="Preformatted_20_Text">kāraṇāni</text:p>
      <text:p text:style-name="Preformatted_20_Text">kasāvaṃ</text:p>
      <text:p text:style-name="Preformatted_20_Text">khīṇāsavehi</text:p>
      <text:p text:style-name="Preformatted_20_Text">kharāhi</text:p>
      <text:p text:style-name="Preformatted_20_Text">kusaṃ</text:p>
      <text:p text:style-name="Preformatted_20_Text">labhi</text:p>
      <text:p text:style-name="Preformatted_20_Text">macchova</text:p>
      <text:p text:style-name="Preformatted_20_Text">maha</text:p>
      <text:p text:style-name="Preformatted_20_Text">mānasena</text:p>
      <text:p text:style-name="Preformatted_20_Text">mātāva</text:p>
      <text:p text:style-name="Preformatted_20_Text">nākāsi</text:p>
      <text:p text:style-name="Preformatted_20_Text">nama</text:p>
      <text:p text:style-name="Preformatted_20_Text">nijjhāpetuṃ</text:p>
      <text:p text:style-name="Preformatted_20_Text">nippapañcaṃ</text:p>
      <text:p text:style-name="Preformatted_20_Text">nto</text:p>
      <text:p text:style-name="Preformatted_20_Text">olokemi</text:p>
      <text:p text:style-name="Preformatted_20_Text">paññāpento</text:p>
      <text:p text:style-name="Preformatted_20_Text">panimehi</text:p>
      <text:p text:style-name="Preformatted_20_Text">paṭippassambheyyāti</text:p>
      <text:p text:style-name="Preformatted_20_Text">paṇḍakagocaro</text:p>
      <text:p text:style-name="Preformatted_20_Text">parakkamo</text:p>
      <text:p text:style-name="Preformatted_20_Text">paviveko</text:p>
      <text:p text:style-name="Preformatted_20_Text"><text:soft-page-break/>pupphena</text:p>
      <text:p text:style-name="Preformatted_20_Text">ragañca</text:p>
      <text:p text:style-name="Preformatted_20_Text">rāgavirāgāya</text:p>
      <text:p text:style-name="Preformatted_20_Text">saññañca</text:p>
      <text:p text:style-name="Preformatted_20_Text">saññejanā</text:p>
      <text:p text:style-name="Preformatted_20_Text">sabbadhamme</text:p>
      <text:p text:style-name="Preformatted_20_Text">sabbaṅgasampannaṃ</text:p>
      <text:p text:style-name="Preformatted_20_Text">sahāva</text:p>
      <text:p text:style-name="Preformatted_20_Text">sakyakule</text:p>
      <text:p text:style-name="Preformatted_20_Text">sīlavataṃ</text:p>
      <text:p text:style-name="Preformatted_20_Text">sammāājivassa</text:p>
      <text:p text:style-name="Preformatted_20_Text">sammappadhānāti</text:p>
      <text:p text:style-name="Preformatted_20_Text">samparāyikañca</text:p>
      <text:p text:style-name="Preformatted_20_Text">samphala</text:p>
      <text:p text:style-name="Preformatted_20_Text">saṇhā</text:p>
      <text:p text:style-name="Preformatted_20_Text">sattharitvā</text:p>
      <text:p text:style-name="Preformatted_20_Text">saṃsaggā</text:p>
      <text:p text:style-name="Preformatted_20_Text">saṃvaraṇaṃ</text:p>
      <text:p text:style-name="Preformatted_20_Text">sāvasesāpattīti</text:p>
      <text:p text:style-name="Preformatted_20_Text">silāni</text:p>
      <text:p text:style-name="Preformatted_20_Text">socasi</text:p>
      <text:p text:style-name="Preformatted_20_Text">sodha</text:p>
      <text:p text:style-name="Preformatted_20_Text">sucittā</text:p>
      <text:p text:style-name="Preformatted_20_Text">suhajjā</text:p>
      <text:p text:style-name="Preformatted_20_Text">suvaṇṇā</text:p>
      <text:p text:style-name="Preformatted_20_Text">teta</text:p>
      <text:p text:style-name="Preformatted_20_Text">thīnaṃ</text:p>
      <text:p text:style-name="Preformatted_20_Text">thomito</text:p>
      <text:p text:style-name="Preformatted_20_Text">tibbāhi</text:p>
      <text:p text:style-name="Preformatted_20_Text">tidive</text:p>
      <text:p text:style-name="Preformatted_20_Text">uddhaste</text:p>
      <text:p text:style-name="Preformatted_20_Text">upadhāvanti</text:p>
      <text:p text:style-name="Preformatted_20_Text">upannaṃ</text:p>
      <text:p text:style-name="Preformatted_20_Text">upaṭṭhaheyya</text:p>
      <text:p text:style-name="Preformatted_20_Text">uparitopi</text:p>
      <text:p text:style-name="Preformatted_20_Text">utupariṇāmajā</text:p>
      <text:p text:style-name="Preformatted_20_Text">vagga</text:p>
      <text:p text:style-name="Preformatted_20_Text">vajaṃ</text:p>
      <text:p text:style-name="Preformatted_20_Text">vajjhā</text:p>
      <text:p text:style-name="Preformatted_20_Text">vāladhiṃ</text:p>
      <text:p text:style-name="Preformatted_20_Text">vaṇṇadhātu</text:p>
      <text:p text:style-name="Preformatted_20_Text">vāsenā</text:p>
      <text:p text:style-name="Preformatted_20_Text">vasissanti</text:p>
      <text:p text:style-name="Preformatted_20_Text">vesiyagocaro</text:p>
      <text:p text:style-name="Preformatted_20_Text">vicarati</text:p>
      <text:p text:style-name="Preformatted_20_Text">vikkhepo</text:p>
      <text:p text:style-name="Preformatted_20_Text">vindanti</text:p>
      <text:p text:style-name="Preformatted_20_Text">vipassako</text:p>
      <text:p text:style-name="Preformatted_20_Text">yannissitā</text:p>
      <text:p text:style-name="Preformatted_20_Text">abhijjhādomanassa</text:p>
      <text:p text:style-name="Preformatted_20_Text">adāya</text:p>
      <text:p text:style-name="Preformatted_20_Text">adhigacche</text:p>
      <text:p text:style-name="Preformatted_20_Text">ākāsacchadanaṃ</text:p>
      <text:p text:style-name="Preformatted_20_Text">āmisena</text:p>
      <text:p text:style-name="Preformatted_20_Text">aparaddho</text:p>
      <text:p text:style-name="Preformatted_20_Text">appahīnoti</text:p>
      <text:p text:style-name="Preformatted_20_Text">appameyye</text:p>
      <text:p text:style-name="Preformatted_20_Text">arukāyaṃ</text:p>
      <text:p text:style-name="Preformatted_20_Text">āsādeti</text:p>
      <text:p text:style-name="Preformatted_20_Text">asaṅkheyyaṃ</text:p>
      <text:p text:style-name="Preformatted_20_Text">bahusaṅkappaṃ</text:p>
      <text:p text:style-name="Preformatted_20_Text">bhikkhūsaṅghena</text:p>
      <text:p text:style-name="Preformatted_20_Text">cārudassano</text:p>
      <text:p text:style-name="Preformatted_20_Text">chaḍḍeyya</text:p>
      <text:p text:style-name="Preformatted_20_Text"><text:soft-page-break/>dakkhīṇā</text:p>
      <text:p text:style-name="Preformatted_20_Text">dassu</text:p>
      <text:p text:style-name="Preformatted_20_Text">dhanañca</text:p>
      <text:p text:style-name="Preformatted_20_Text">dvattikkhattuṃ</text:p>
      <text:p text:style-name="Preformatted_20_Text">gamaniyā</text:p>
      <text:p text:style-name="Preformatted_20_Text">ghānasamphassajaṃ</text:p>
      <text:p text:style-name="Preformatted_20_Text">iṅghāvuso</text:p>
      <text:p text:style-name="Preformatted_20_Text">kacchaṃ</text:p>
      <text:p text:style-name="Preformatted_20_Text">kalyāṇadhammaṃ</text:p>
      <text:p text:style-name="Preformatted_20_Text">kāsāvakaṇṭhā</text:p>
      <text:p text:style-name="Preformatted_20_Text">kāsirājena</text:p>
      <text:p text:style-name="Preformatted_20_Text">khīṇapunabbhavo</text:p>
      <text:p text:style-name="Preformatted_20_Text">lūkhe</text:p>
      <text:p text:style-name="Preformatted_20_Text">lapanā</text:p>
      <text:p text:style-name="Preformatted_20_Text">leḍḍu</text:p>
      <text:p text:style-name="Preformatted_20_Text">mātaṅga</text:p>
      <text:p text:style-name="Preformatted_20_Text">mātaṅgaraññeva</text:p>
      <text:p text:style-name="Preformatted_20_Text">nāñño</text:p>
      <text:p text:style-name="Preformatted_20_Text">nāsitā</text:p>
      <text:p text:style-name="Preformatted_20_Text">nātidure</text:p>
      <text:p text:style-name="Preformatted_20_Text">ovāde</text:p>
      <text:p text:style-name="Preformatted_20_Text">pabhaṃ</text:p>
      <text:p text:style-name="Preformatted_20_Text">pakkhanno</text:p>
      <text:p text:style-name="Preformatted_20_Text">pakkhipati</text:p>
      <text:p text:style-name="Preformatted_20_Text">paripucchi</text:p>
      <text:p text:style-name="Preformatted_20_Text">pasannanetto</text:p>
      <text:p text:style-name="Preformatted_20_Text">pūtikāyo</text:p>
      <text:p text:style-name="Preformatted_20_Text">pātukaronti</text:p>
      <text:p text:style-name="Preformatted_20_Text">rūpānanti</text:p>
      <text:p text:style-name="Preformatted_20_Text">rasataṇhaṃ</text:p>
      <text:p text:style-name="Preformatted_20_Text">ratanena</text:p>
      <text:p text:style-name="Preformatted_20_Text">sabalā</text:p>
      <text:p text:style-name="Preformatted_20_Text">saṅgahīto</text:p>
      <text:p text:style-name="Preformatted_20_Text">saṅghasmiṃ</text:p>
      <text:p text:style-name="Preformatted_20_Text">sakaṭesu</text:p>
      <text:p text:style-name="Preformatted_20_Text">sakkharaṃ</text:p>
      <text:p text:style-name="Preformatted_20_Text">samatittikampi</text:p>
      <text:p text:style-name="Preformatted_20_Text">sammāsambuddhasāsanaṃ</text:p>
      <text:p text:style-name="Preformatted_20_Text">samussitaṃ</text:p>
      <text:p text:style-name="Preformatted_20_Text">siriṃ</text:p>
      <text:p text:style-name="Preformatted_20_Text">sodhento</text:p>
      <text:p text:style-name="Preformatted_20_Text">sotāpattiphale</text:p>
      <text:p text:style-name="Preformatted_20_Text">tadidaṃ</text:p>
      <text:p text:style-name="Preformatted_20_Text">tikā</text:p>
      <text:p text:style-name="Preformatted_20_Text">uccāretvā</text:p>
      <text:p text:style-name="Preformatted_20_Text">vedesi</text:p>
      <text:p text:style-name="Preformatted_20_Text">vidisāsu</text:p>
      <text:p text:style-name="Preformatted_20_Text">vuddhassa</text:p>
      <text:p text:style-name="Preformatted_20_Text">yācitakaṃ</text:p>
      <text:p text:style-name="Preformatted_20_Text">yāpentīti</text:p>
      <text:p text:style-name="Preformatted_20_Text">yāsaṃ</text:p>
      <text:p text:style-name="Preformatted_20_Text">adhano</text:p>
      <text:p text:style-name="Preformatted_20_Text">adhimutti</text:p>
      <text:p text:style-name="Preformatted_20_Text">anupubbaso</text:p>
      <text:p text:style-name="Preformatted_20_Text">atandito</text:p>
      <text:p text:style-name="Preformatted_20_Text">ātumāyaṃ</text:p>
      <text:p text:style-name="Preformatted_20_Text">bhāganti</text:p>
      <text:p text:style-name="Preformatted_20_Text">bharato</text:p>
      <text:p text:style-name="Preformatted_20_Text">bhavato</text:p>
      <text:p text:style-name="Preformatted_20_Text">bhāvitattena</text:p>
      <text:p text:style-name="Preformatted_20_Text">bhikkhusaṅghā</text:p>
      <text:p text:style-name="Preformatted_20_Text">buhmaṇa</text:p>
      <text:p text:style-name="Preformatted_20_Text">caṅkamanto</text:p>
      <text:p text:style-name="Preformatted_20_Text">catuppadānaṃ</text:p>
      <text:p text:style-name="Preformatted_20_Text"><text:soft-page-break/>daḷhasamādāno</text:p>
      <text:p text:style-name="Preformatted_20_Text">devagaṇassa</text:p>
      <text:p text:style-name="Preformatted_20_Text">dhaṃsate</text:p>
      <text:p text:style-name="Preformatted_20_Text">dvihatīhaṃ</text:p>
      <text:p text:style-name="Preformatted_20_Text">ekaggā</text:p>
      <text:p text:style-name="Preformatted_20_Text">ettheso</text:p>
      <text:p text:style-name="Preformatted_20_Text">gandhabbarājā</text:p>
      <text:p text:style-name="Preformatted_20_Text">hatthikā</text:p>
      <text:p text:style-name="Preformatted_20_Text">imambhā</text:p>
      <text:p text:style-name="Preformatted_20_Text">induyāni</text:p>
      <text:p text:style-name="Preformatted_20_Text">jahāmi</text:p>
      <text:p text:style-name="Preformatted_20_Text">kappitā</text:p>
      <text:p text:style-name="Preformatted_20_Text">karaṇiya</text:p>
      <text:p text:style-name="Preformatted_20_Text">kāsikosale</text:p>
      <text:p text:style-name="Preformatted_20_Text">kopena</text:p>
      <text:p text:style-name="Preformatted_20_Text">maccāna</text:p>
      <text:p text:style-name="Preformatted_20_Text">magadhamahāmattānaṃ</text:p>
      <text:p text:style-name="Preformatted_20_Text">mahāmattānaṃ</text:p>
      <text:p text:style-name="Preformatted_20_Text">mahīpati</text:p>
      <text:p text:style-name="Preformatted_20_Text">manuññā</text:p>
      <text:p text:style-name="Preformatted_20_Text">matthi</text:p>
      <text:p text:style-name="Preformatted_20_Text">metteyyassa</text:p>
      <text:p text:style-name="Preformatted_20_Text">mittāmaccesu</text:p>
      <text:p text:style-name="Preformatted_20_Text">navakaṃ</text:p>
      <text:p text:style-name="Preformatted_20_Text">nicaṃ</text:p>
      <text:p text:style-name="Preformatted_20_Text">nikkhamissati</text:p>
      <text:p text:style-name="Preformatted_20_Text">ogāhitvā</text:p>
      <text:p text:style-name="Preformatted_20_Text">pāmokkhā</text:p>
      <text:p text:style-name="Preformatted_20_Text">paṭicodesi</text:p>
      <text:p text:style-name="Preformatted_20_Text">paṭiggaṇhātu</text:p>
      <text:p text:style-name="Preformatted_20_Text">pūrayitvā</text:p>
      <text:p text:style-name="Preformatted_20_Text">paribhūto</text:p>
      <text:p text:style-name="Preformatted_20_Text">pariharissati</text:p>
      <text:p text:style-name="Preformatted_20_Text">parikathā</text:p>
      <text:p text:style-name="Preformatted_20_Text">paripakko</text:p>
      <text:p text:style-name="Preformatted_20_Text">passissasi</text:p>
      <text:p text:style-name="Preformatted_20_Text">patirūpena</text:p>
      <text:p text:style-name="Preformatted_20_Text">pāveyyake</text:p>
      <text:p text:style-name="Preformatted_20_Text">pituvacanaṃ</text:p>
      <text:p text:style-name="Preformatted_20_Text">rūpānametaṃ</text:p>
      <text:p text:style-name="Preformatted_20_Text">rattāvasesaṃ</text:p>
      <text:p text:style-name="Preformatted_20_Text">sabhāye</text:p>
      <text:p text:style-name="Preformatted_20_Text">saṅgīti</text:p>
      <text:p text:style-name="Preformatted_20_Text">saindakā</text:p>
      <text:p text:style-name="Preformatted_20_Text">sampajānena</text:p>
      <text:p text:style-name="Preformatted_20_Text">siriṃsapānaṃ</text:p>
      <text:p text:style-name="Preformatted_20_Text">suciṇṇena</text:p>
      <text:p text:style-name="Preformatted_20_Text">sukatadukkatānaṃ</text:p>
      <text:p text:style-name="Preformatted_20_Text">sunīdhavassakārānaṃ</text:p>
      <text:p text:style-name="Preformatted_20_Text">svajja</text:p>
      <text:p text:style-name="Preformatted_20_Text">svakkhāto</text:p>
      <text:p text:style-name="Preformatted_20_Text">terasamaṃ</text:p>
      <text:p text:style-name="Preformatted_20_Text">udāpādi</text:p>
      <text:p text:style-name="Preformatted_20_Text">udaraṃ</text:p>
      <text:p text:style-name="Preformatted_20_Text">udumbaraṃ</text:p>
      <text:p text:style-name="Preformatted_20_Text">vañcanikā</text:p>
      <text:p text:style-name="Preformatted_20_Text">vagguhi</text:p>
      <text:p text:style-name="Preformatted_20_Text">vattantī</text:p>
      <text:p text:style-name="Preformatted_20_Text">viheṭhesī</text:p>
      <text:p text:style-name="Preformatted_20_Text">vitakkitaṃ</text:p>
      <text:p text:style-name="Preformatted_20_Text">vokiṇṇaṃ</text:p>
      <text:p text:style-name="Preformatted_20_Text">yasya</text:p>
      <text:p text:style-name="Preformatted_20_Text">ñca</text:p>
      <text:p text:style-name="Preformatted_20_Text">abyattena</text:p>
      <text:p text:style-name="Preformatted_20_Text"><text:soft-page-break/>acchi</text:p>
      <text:p text:style-name="Preformatted_20_Text">adhikuṭṭanā</text:p>
      <text:p text:style-name="Preformatted_20_Text">aguttadvāroti</text:p>
      <text:p text:style-name="Preformatted_20_Text">amaccaparivārito</text:p>
      <text:p text:style-name="Preformatted_20_Text">amānitā</text:p>
      <text:p text:style-name="Preformatted_20_Text">anāsave</text:p>
      <text:p text:style-name="Preformatted_20_Text">aniccañca</text:p>
      <text:p text:style-name="Preformatted_20_Text">aṭṭhakathāya</text:p>
      <text:p text:style-name="Preformatted_20_Text">anupariyāti</text:p>
      <text:p text:style-name="Preformatted_20_Text">apassantī</text:p>
      <text:p text:style-name="Preformatted_20_Text">ārāma</text:p>
      <text:p text:style-name="Preformatted_20_Text">ārocemi</text:p>
      <text:p text:style-name="Preformatted_20_Text">assattha</text:p>
      <text:p text:style-name="Preformatted_20_Text">attanaṃ</text:p>
      <text:p text:style-name="Preformatted_20_Text">balasā</text:p>
      <text:p text:style-name="Preformatted_20_Text">balavataro</text:p>
      <text:p text:style-name="Preformatted_20_Text">bhakkhu</text:p>
      <text:p text:style-name="Preformatted_20_Text">bhūrimedhaso</text:p>
      <text:p text:style-name="Preformatted_20_Text">bhūripaññoti</text:p>
      <text:p text:style-name="Preformatted_20_Text">bhāsassu</text:p>
      <text:p text:style-name="Preformatted_20_Text">bhāsi</text:p>
      <text:p text:style-name="Preformatted_20_Text">bhātucca</text:p>
      <text:p text:style-name="Preformatted_20_Text">bhedanaṃ</text:p>
      <text:p text:style-name="Preformatted_20_Text">bhindissati</text:p>
      <text:p text:style-name="Preformatted_20_Text">bhuñjāhi</text:p>
      <text:p text:style-name="Preformatted_20_Text">cajitvāna</text:p>
      <text:p text:style-name="Preformatted_20_Text">caleyya</text:p>
      <text:p text:style-name="Preformatted_20_Text">candana</text:p>
      <text:p text:style-name="Preformatted_20_Text">chātaṃ</text:p>
      <text:p text:style-name="Preformatted_20_Text">chavi</text:p>
      <text:p text:style-name="Preformatted_20_Text">chinne</text:p>
      <text:p text:style-name="Preformatted_20_Text">cira</text:p>
      <text:p text:style-name="Preformatted_20_Text">daṇḍañca</text:p>
      <text:p text:style-name="Preformatted_20_Text">dasabalo</text:p>
      <text:p text:style-name="Preformatted_20_Text">dātāraṃ</text:p>
      <text:p text:style-name="Preformatted_20_Text">devāna</text:p>
      <text:p text:style-name="Preformatted_20_Text">dhuttakānaṃ</text:p>
      <text:p text:style-name="Preformatted_20_Text">diṭṭhasute</text:p>
      <text:p text:style-name="Preformatted_20_Text">dubbhe</text:p>
      <text:p text:style-name="Preformatted_20_Text">dvihī</text:p>
      <text:p text:style-name="Preformatted_20_Text">ekavihāre</text:p>
      <text:p text:style-name="Preformatted_20_Text">evarūpampi</text:p>
      <text:p text:style-name="Preformatted_20_Text">gabbhamupeti</text:p>
      <text:p text:style-name="Preformatted_20_Text">gaṇhati</text:p>
      <text:p text:style-name="Preformatted_20_Text">ñāṇā</text:p>
      <text:p text:style-name="Preformatted_20_Text">ñāṇānaṃ</text:p>
      <text:p text:style-name="Preformatted_20_Text">abhinipajjeyya</text:p>
      <text:p text:style-name="Preformatted_20_Text">ācāra</text:p>
      <text:p text:style-name="Preformatted_20_Text">āghātanaṃ</text:p>
      <text:p text:style-name="Preformatted_20_Text">ahaṃpi</text:p>
      <text:p text:style-name="Preformatted_20_Text">anāthapiṇḍikena</text:p>
      <text:p text:style-name="Preformatted_20_Text">andhakārena</text:p>
      <text:p text:style-name="Preformatted_20_Text">anuvyañjanaso</text:p>
      <text:p text:style-name="Preformatted_20_Text">appaṭi</text:p>
      <text:p text:style-name="Preformatted_20_Text">asinā</text:p>
      <text:p text:style-name="Preformatted_20_Text">āsu</text:p>
      <text:p text:style-name="Preformatted_20_Text">attadantaṃ</text:p>
      <text:p text:style-name="Preformatted_20_Text">atthampi</text:p>
      <text:p text:style-name="Preformatted_20_Text">bahidvārakoṭṭhakā</text:p>
      <text:p text:style-name="Preformatted_20_Text">bālāva</text:p>
      <text:p text:style-name="Preformatted_20_Text">bhaddākāpilāni</text:p>
      <text:p text:style-name="Preformatted_20_Text">bhūta</text:p>
      <text:p text:style-name="Preformatted_20_Text">bhojana</text:p>
      <text:p text:style-name="Preformatted_20_Text">caparaṃ</text:p>
      <text:p text:style-name="Preformatted_20_Text"><text:soft-page-break/>cīvarapiṇḍapātasenāsanagilānappaccayabhesajjaparikkhāraṃ</text:p>
      <text:p text:style-name="Preformatted_20_Text">cetassa</text:p>
      <text:p text:style-name="Preformatted_20_Text">cittānupassi</text:p>
      <text:p text:style-name="Preformatted_20_Text">civarampi</text:p>
      <text:p text:style-name="Preformatted_20_Text">da</text:p>
      <text:p text:style-name="Preformatted_20_Text">daddaraṃ</text:p>
      <text:p text:style-name="Preformatted_20_Text">desentī</text:p>
      <text:p text:style-name="Preformatted_20_Text">desetunti</text:p>
      <text:p text:style-name="Preformatted_20_Text">devabhuto</text:p>
      <text:p text:style-name="Preformatted_20_Text">dhama</text:p>
      <text:p text:style-name="Preformatted_20_Text">diṭṭhadhammikañca</text:p>
      <text:p text:style-name="Preformatted_20_Text">duṭṭhullāpattīti</text:p>
      <text:p text:style-name="Preformatted_20_Text">gaṇhāhīti</text:p>
      <text:p text:style-name="Preformatted_20_Text">hatthiyo</text:p>
      <text:p text:style-name="Preformatted_20_Text">hemantike</text:p>
      <text:p text:style-name="Preformatted_20_Text">jammi</text:p>
      <text:p text:style-name="Preformatted_20_Text">jīvāma</text:p>
      <text:p text:style-name="Preformatted_20_Text">jhāyihi</text:p>
      <text:p text:style-name="Preformatted_20_Text">kājaṃ</text:p>
      <text:p text:style-name="Preformatted_20_Text">kāmaratiyo</text:p>
      <text:p text:style-name="Preformatted_20_Text">kāro</text:p>
      <text:p text:style-name="Preformatted_20_Text">kasanti</text:p>
      <text:p text:style-name="Preformatted_20_Text">khamatha</text:p>
      <text:p text:style-name="Preformatted_20_Text">khīrena</text:p>
      <text:p text:style-name="Preformatted_20_Text">kiccakaro</text:p>
      <text:p text:style-name="Preformatted_20_Text">kilesa</text:p>
      <text:p text:style-name="Preformatted_20_Text">lobhañca</text:p>
      <text:p text:style-name="Preformatted_20_Text">mahapphalāni</text:p>
      <text:p text:style-name="Preformatted_20_Text">makāsi</text:p>
      <text:p text:style-name="Preformatted_20_Text">makkhitā</text:p>
      <text:p text:style-name="Preformatted_20_Text">mallakaṃ</text:p>
      <text:p text:style-name="Preformatted_20_Text">mānānusayamujjaha</text:p>
      <text:p text:style-name="Preformatted_20_Text">mārabandhanaṃ</text:p>
      <text:p text:style-name="Preformatted_20_Text">mayūrā</text:p>
      <text:p text:style-name="Preformatted_20_Text">mettasuttaṃ</text:p>
      <text:p text:style-name="Preformatted_20_Text">miyati</text:p>
      <text:p text:style-name="Preformatted_20_Text">mukhasattihi</text:p>
      <text:p text:style-name="Preformatted_20_Text">nāññato</text:p>
      <text:p text:style-name="Preformatted_20_Text">nakhena</text:p>
      <text:p text:style-name="Preformatted_20_Text">narakaṃ</text:p>
      <text:p text:style-name="Preformatted_20_Text">nevajjhagā</text:p>
      <text:p text:style-name="Preformatted_20_Text">niccabhattaṃ</text:p>
      <text:p text:style-name="Preformatted_20_Text">nikkhaṃ</text:p>
      <text:p text:style-name="Preformatted_20_Text">ninnañca</text:p>
      <text:p text:style-name="Preformatted_20_Text">paññannaṃ</text:p>
      <text:p text:style-name="Preformatted_20_Text">paññapitaṃ</text:p>
      <text:p text:style-name="Preformatted_20_Text">pacitvā</text:p>
      <text:p text:style-name="Preformatted_20_Text">paṅkaṃ</text:p>
      <text:p text:style-name="Preformatted_20_Text">pajāti</text:p>
      <text:p text:style-name="Preformatted_20_Text">pametuṃ</text:p>
      <text:p text:style-name="Preformatted_20_Text">paṭippassaddhāti</text:p>
      <text:p text:style-name="Preformatted_20_Text">parūḷhakacchanakhalomā</text:p>
      <text:p text:style-name="Preformatted_20_Text">pasadā</text:p>
      <text:p text:style-name="Preformatted_20_Text">pasāde</text:p>
      <text:p text:style-name="Preformatted_20_Text">patīto</text:p>
      <text:p text:style-name="Preformatted_20_Text">guttadvārānaṃ</text:p>
      <text:p text:style-name="Preformatted_20_Text">haññe</text:p>
      <text:p text:style-name="Preformatted_20_Text">hanati</text:p>
      <text:p text:style-name="Preformatted_20_Text">kaṅkhārevato</text:p>
      <text:p text:style-name="Preformatted_20_Text">kāmarāgānusayassa</text:p>
      <text:p text:style-name="Preformatted_20_Text">kaṇṭaka</text:p>
      <text:p text:style-name="Preformatted_20_Text">khādiṃsu</text:p>
      <text:p text:style-name="Preformatted_20_Text">koliyadhītāya</text:p>
      <text:p text:style-name="Preformatted_20_Text">labbhanti</text:p>
      <text:p text:style-name="Preformatted_20_Text"><text:soft-page-break/>lohita</text:p>
      <text:p text:style-name="Preformatted_20_Text">lohitacandanassa</text:p>
      <text:p text:style-name="Preformatted_20_Text">lukhaṃ</text:p>
      <text:p text:style-name="Preformatted_20_Text">maṅgala</text:p>
      <text:p text:style-name="Preformatted_20_Text">medhaso</text:p>
      <text:p text:style-name="Preformatted_20_Text">migāranattāraṃ</text:p>
      <text:p text:style-name="Preformatted_20_Text">mucchācārā</text:p>
      <text:p text:style-name="Preformatted_20_Text">nānārukkhehi</text:p>
      <text:p text:style-name="Preformatted_20_Text">nandimukhiyā</text:p>
      <text:p text:style-name="Preformatted_20_Text">nerayikānaṃ</text:p>
      <text:p text:style-name="Preformatted_20_Text">nese</text:p>
      <text:p text:style-name="Preformatted_20_Text">nimantite</text:p>
      <text:p text:style-name="Preformatted_20_Text">nimmānaratino</text:p>
      <text:p text:style-name="Preformatted_20_Text">nisīdituṃ</text:p>
      <text:p text:style-name="Preformatted_20_Text">niyojeti</text:p>
      <text:p text:style-name="Preformatted_20_Text">pabbajitāya</text:p>
      <text:p text:style-name="Preformatted_20_Text">paccāgacchanto</text:p>
      <text:p text:style-name="Preformatted_20_Text">paccakkhātakathā</text:p>
      <text:p text:style-name="Preformatted_20_Text">pajjalanti</text:p>
      <text:p text:style-name="Preformatted_20_Text">paṭisuṇāti</text:p>
      <text:p text:style-name="Preformatted_20_Text">paṇṇasanthare</text:p>
      <text:p text:style-name="Preformatted_20_Text">paṇṇasatthare</text:p>
      <text:p text:style-name="Preformatted_20_Text">pārājikakathā</text:p>
      <text:p text:style-name="Preformatted_20_Text">pāricchattaka</text:p>
      <text:p text:style-name="Preformatted_20_Text">parihīnā</text:p>
      <text:p text:style-name="Preformatted_20_Text">pariharāmī</text:p>
      <text:p text:style-name="Preformatted_20_Text">paripucchasi</text:p>
      <text:p text:style-name="Preformatted_20_Text">pasave</text:p>
      <text:p text:style-name="Preformatted_20_Text">patāreti</text:p>
      <text:p text:style-name="Preformatted_20_Text">patisallinassa</text:p>
      <text:p text:style-name="Preformatted_20_Text">pavattamaṃsaṃ</text:p>
      <text:p text:style-name="Preformatted_20_Text">phālaṃ</text:p>
      <text:p text:style-name="Preformatted_20_Text">pharusavācaṃ</text:p>
      <text:p text:style-name="Preformatted_20_Text">phassissāmi</text:p>
      <text:p text:style-name="Preformatted_20_Text">pica</text:p>
      <text:p text:style-name="Preformatted_20_Text">piṇḍolabhāradvājaṃ</text:p>
      <text:p text:style-name="Preformatted_20_Text">pive</text:p>
      <text:p text:style-name="Preformatted_20_Text">piyataraṃ</text:p>
      <text:p text:style-name="Preformatted_20_Text">posa</text:p>
      <text:p text:style-name="Preformatted_20_Text">punarāgamāsi</text:p>
      <text:p text:style-name="Preformatted_20_Text">purimāhi</text:p>
      <text:p text:style-name="Preformatted_20_Text">rajanīyena</text:p>
      <text:p text:style-name="Preformatted_20_Text">rajjampi</text:p>
      <text:p text:style-name="Preformatted_20_Text">ramāmase</text:p>
      <text:p text:style-name="Preformatted_20_Text">rukkha</text:p>
      <text:p text:style-name="Preformatted_20_Text">sabbakāmasamiddhisu</text:p>
      <text:p text:style-name="Preformatted_20_Text">sabrahmacārīhī</text:p>
      <text:p text:style-name="Preformatted_20_Text">sūcigharaṃ</text:p>
      <text:p text:style-name="Preformatted_20_Text">saddhāyāhaṃ</text:p>
      <text:p text:style-name="Preformatted_20_Text">saṅgharitvā</text:p>
      <text:p text:style-name="Preformatted_20_Text">saṅkārakūṭe</text:p>
      <text:p text:style-name="Preformatted_20_Text">sakaṭena</text:p>
      <text:p text:style-name="Preformatted_20_Text">sakyamunī</text:p>
      <text:p text:style-name="Preformatted_20_Text">sakyaputtiyātveva</text:p>
      <text:p text:style-name="Preformatted_20_Text">sīlasampanne</text:p>
      <text:p text:style-name="Preformatted_20_Text">sīlavisuddhiṃ</text:p>
      <text:p text:style-name="Preformatted_20_Text">samāgaccheyyuṃ</text:p>
      <text:p text:style-name="Preformatted_20_Text">sāmaṇerikā</text:p>
      <text:p text:style-name="Preformatted_20_Text">samīrati</text:p>
      <text:p text:style-name="Preformatted_20_Text">sammāsambuddhadesitaṃ</text:p>
      <text:p text:style-name="Preformatted_20_Text">sāriputtāti</text:p>
      <text:p text:style-name="Preformatted_20_Text">sāriputtoti</text:p>
      <text:p text:style-name="Preformatted_20_Text">sīsacchinno</text:p>
      <text:p text:style-name="Preformatted_20_Text">satasahassānaṃ</text:p>
      <text:p text:style-name="Preformatted_20_Text"><text:soft-page-break/>satāti</text:p>
      <text:p text:style-name="Preformatted_20_Text">sītibhūte</text:p>
      <text:p text:style-name="Preformatted_20_Text">saṃkappā</text:p>
      <text:p text:style-name="Preformatted_20_Text">savāhanaṃ</text:p>
      <text:p text:style-name="Preformatted_20_Text">saya</text:p>
      <text:p text:style-name="Preformatted_20_Text">sayāmi</text:p>
      <text:p text:style-name="Preformatted_20_Text">soṇḍo</text:p>
      <text:p text:style-name="Preformatted_20_Text">sotasamphassajaṃ</text:p>
      <text:p text:style-name="Preformatted_20_Text">sucigandhaṃ</text:p>
      <text:p text:style-name="Preformatted_20_Text">sudullabhaṃ</text:p>
      <text:p text:style-name="Preformatted_20_Text">sumanaṃ</text:p>
      <text:p text:style-name="Preformatted_20_Text">suppavāsāya</text:p>
      <text:p text:style-name="Preformatted_20_Text">tacasāraṃ</text:p>
      <text:p text:style-name="Preformatted_20_Text">tisu</text:p>
      <text:p text:style-name="Preformatted_20_Text">uggate</text:p>
      <text:p text:style-name="Preformatted_20_Text">ukkoṭanaṃ</text:p>
      <text:p text:style-name="Preformatted_20_Text">upajjhā</text:p>
      <text:p text:style-name="Preformatted_20_Text">uparūpari</text:p>
      <text:p text:style-name="Preformatted_20_Text">upasaṅkamitavā</text:p>
      <text:p text:style-name="Preformatted_20_Text">uposathakamma</text:p>
      <text:p text:style-name="Preformatted_20_Text">uppajjiṃsu</text:p>
      <text:p text:style-name="Preformatted_20_Text">uraṃ</text:p>
      <text:p text:style-name="Preformatted_20_Text">ussukā</text:p>
      <text:p text:style-name="Preformatted_20_Text">vālā</text:p>
      <text:p text:style-name="Preformatted_20_Text">vamati</text:p>
      <text:p text:style-name="Preformatted_20_Text">vanathaṃ</text:p>
      <text:p text:style-name="Preformatted_20_Text">vaṇṇarūpena</text:p>
      <text:p text:style-name="Preformatted_20_Text">vaṇṇehi</text:p>
      <text:p text:style-name="Preformatted_20_Text">vapanti</text:p>
      <text:p text:style-name="Preformatted_20_Text">vasamāno</text:p>
      <text:p text:style-name="Preformatted_20_Text">vassūpanāyikā</text:p>
      <text:p text:style-name="Preformatted_20_Text">vātehi</text:p>
      <text:p text:style-name="Preformatted_20_Text">vatthiṃ</text:p>
      <text:p text:style-name="Preformatted_20_Text">vedagūti</text:p>
      <text:p text:style-name="Preformatted_20_Text">vicarissāmi</text:p>
      <text:p text:style-name="Preformatted_20_Text">vikālo</text:p>
      <text:p text:style-name="Preformatted_20_Text">vikiranti</text:p>
      <text:p text:style-name="Preformatted_20_Text">viniveṭhetvā</text:p>
      <text:p text:style-name="Preformatted_20_Text">vipassato</text:p>
      <text:p text:style-name="Preformatted_20_Text">vippayutto</text:p>
      <text:p text:style-name="Preformatted_20_Text">visesīti</text:p>
      <text:p text:style-name="Preformatted_20_Text">vissajjesi</text:p>
      <text:p text:style-name="Preformatted_20_Text">vitatā</text:p>
      <text:p text:style-name="Preformatted_20_Text">yasakāmo</text:p>
      <text:p text:style-name="Preformatted_20_Text">yathādhotena</text:p>
      <text:p text:style-name="Preformatted_20_Text">ñātvā</text:p>
      <text:p text:style-name="Preformatted_20_Text">añjanamakkhitā</text:p>
      <text:p text:style-name="Preformatted_20_Text">añjanīva</text:p>
      <text:p text:style-name="Preformatted_20_Text">adhidevāti</text:p>
      <text:p text:style-name="Preformatted_20_Text">adivāsesi</text:p>
      <text:p text:style-name="Preformatted_20_Text">āgacchiṃ</text:p>
      <text:p text:style-name="Preformatted_20_Text">akakkasaṃ</text:p>
      <text:p text:style-name="Preformatted_20_Text">akāmassa</text:p>
      <text:p text:style-name="Preformatted_20_Text">ākiñcaññāyatanasamāpattiyāpi</text:p>
      <text:p text:style-name="Preformatted_20_Text">akkoseyyuṃ</text:p>
      <text:p text:style-name="Preformatted_20_Text">ākoṭeyya</text:p>
      <text:p text:style-name="Preformatted_20_Text">ambhākampi</text:p>
      <text:p text:style-name="Preformatted_20_Text">anagārā</text:p>
      <text:p text:style-name="Preformatted_20_Text">anāgārehi</text:p>
      <text:p text:style-name="Preformatted_20_Text">anattamanoti</text:p>
      <text:p text:style-name="Preformatted_20_Text">aṭṭhapādakatā</text:p>
      <text:p text:style-name="Preformatted_20_Text">antaraṭṭhake</text:p>
      <text:p text:style-name="Preformatted_20_Text">antarāyamakāsi</text:p>
      <text:p text:style-name="Preformatted_20_Text">aparinibbuto</text:p>
      <text:p text:style-name="Preformatted_20_Text"><text:soft-page-break/>aṃsehi</text:p>
      <text:p text:style-name="Preformatted_20_Text">bahinagare</text:p>
      <text:p text:style-name="Preformatted_20_Text">bījaṃva</text:p>
      <text:p text:style-name="Preformatted_20_Text">balakāyena</text:p>
      <text:p text:style-name="Preformatted_20_Text">bhattānaṃ</text:p>
      <text:p text:style-name="Preformatted_20_Text">bhindissāmi</text:p>
      <text:p text:style-name="Preformatted_20_Text">brahmabhūtaṃ</text:p>
      <text:p text:style-name="Preformatted_20_Text">buddhamhā</text:p>
      <text:p text:style-name="Preformatted_20_Text">buḍḍhataro</text:p>
      <text:p text:style-name="Preformatted_20_Text">caṅkamantassa</text:p>
      <text:p text:style-name="Preformatted_20_Text">candaṃva</text:p>
      <text:p text:style-name="Preformatted_20_Text">carante</text:p>
      <text:p text:style-name="Preformatted_20_Text">cattāḷīsāya</text:p>
      <text:p text:style-name="Preformatted_20_Text">celapattikaṃ</text:p>
      <text:p text:style-name="Preformatted_20_Text">chaḍḍanīyadhammaṃ</text:p>
      <text:p text:style-name="Preformatted_20_Text">chaḍḍheti</text:p>
      <text:p text:style-name="Preformatted_20_Text">cittakathi</text:p>
      <text:p text:style-name="Preformatted_20_Text">cuṇṇakamakkhitaṃ</text:p>
      <text:p text:style-name="Preformatted_20_Text">dāho</text:p>
      <text:p text:style-name="Preformatted_20_Text">dhāretabba</text:p>
      <text:p text:style-name="Preformatted_20_Text">dhuva</text:p>
      <text:p text:style-name="Preformatted_20_Text">diṭṭhasutamuta</text:p>
      <text:p text:style-name="Preformatted_20_Text">diṭṭhiṭṭhānāni</text:p>
      <text:p text:style-name="Preformatted_20_Text">diyaḍḍhaṃ</text:p>
      <text:p text:style-name="Preformatted_20_Text">duggatigāminaṃ</text:p>
      <text:p text:style-name="Preformatted_20_Text">dussehi</text:p>
      <text:p text:style-name="Preformatted_20_Text">ekamanā</text:p>
      <text:p text:style-name="Preformatted_20_Text">esāva</text:p>
      <text:p text:style-name="Preformatted_20_Text">gacchāmāti</text:p>
      <text:p text:style-name="Preformatted_20_Text">gacchissāmīti</text:p>
      <text:p text:style-name="Preformatted_20_Text">ghoravisassa</text:p>
      <text:p text:style-name="Preformatted_20_Text">goṇā</text:p>
      <text:p text:style-name="Preformatted_20_Text">gorakkhaṃ</text:p>
      <text:p text:style-name="Preformatted_20_Text">haratha</text:p>
      <text:p text:style-name="Preformatted_20_Text">haritattāya</text:p>
      <text:p text:style-name="Preformatted_20_Text">hitānaṃ</text:p>
      <text:p text:style-name="Preformatted_20_Text">iddhibalena</text:p>
      <text:p text:style-name="Preformatted_20_Text">issatthe</text:p>
      <text:p text:style-name="Preformatted_20_Text">jahi</text:p>
      <text:p text:style-name="Preformatted_20_Text">jara</text:p>
      <text:p text:style-name="Preformatted_20_Text">jeto</text:p>
      <text:p text:style-name="Preformatted_20_Text">kasi</text:p>
      <text:p text:style-name="Preformatted_20_Text">katapuññassa</text:p>
      <text:p text:style-name="Preformatted_20_Text">kathaṃkathī</text:p>
      <text:p text:style-name="Preformatted_20_Text">kathentī</text:p>
      <text:p text:style-name="Preformatted_20_Text">khaṇanti</text:p>
      <text:p text:style-name="Preformatted_20_Text">khayamattano</text:p>
      <text:p text:style-name="Preformatted_20_Text">khujjo</text:p>
      <text:p text:style-name="Preformatted_20_Text">kiccena</text:p>
      <text:p text:style-name="Preformatted_20_Text">kokanade</text:p>
      <text:p text:style-name="Preformatted_20_Text">koravyassa</text:p>
      <text:p text:style-name="Preformatted_20_Text">kurutaṃ</text:p>
      <text:p text:style-name="Preformatted_20_Text">lūkhāni</text:p>
      <text:p text:style-name="Preformatted_20_Text">madhuñca</text:p>
      <text:p text:style-name="Preformatted_20_Text">māhaṃsu</text:p>
      <text:p text:style-name="Preformatted_20_Text">mahito</text:p>
      <text:p text:style-name="Preformatted_20_Text">maṇḍale</text:p>
      <text:p text:style-name="Preformatted_20_Text">mātāpitu</text:p>
      <text:p text:style-name="Preformatted_20_Text">migabandhake</text:p>
      <text:p text:style-name="Preformatted_20_Text">muccitukāmo</text:p>
      <text:p text:style-name="Preformatted_20_Text">mukhāyāmaṃ</text:p>
      <text:p text:style-name="Preformatted_20_Text">musalena</text:p>
      <text:p text:style-name="Preformatted_20_Text">nadinaṃ</text:p>
      <text:p text:style-name="Preformatted_20_Text">naruttama</text:p>
      <text:p text:style-name="Preformatted_20_Text"><text:soft-page-break/>nevasaññānāsaññāyatanasamāpattiyāpi</text:p>
      <text:p text:style-name="Preformatted_20_Text">nibbāhāpetvā</text:p>
      <text:p text:style-name="Preformatted_20_Text">nikkhipantā</text:p>
      <text:p text:style-name="Preformatted_20_Text">nirayakathaṃ</text:p>
      <text:p text:style-name="Preformatted_20_Text">pañcaṅgikaṃ</text:p>
      <text:p text:style-name="Preformatted_20_Text">pañcakā</text:p>
      <text:p text:style-name="Preformatted_20_Text">pabbatena</text:p>
      <text:p text:style-name="Preformatted_20_Text">paṭiggaṇhanti</text:p>
      <text:p text:style-name="Preformatted_20_Text">paṭipucchissāmī</text:p>
      <text:p text:style-name="Preformatted_20_Text">pāpakamminaṃ</text:p>
      <text:p text:style-name="Preformatted_20_Text">pariharissāmā</text:p>
      <text:p text:style-name="Preformatted_20_Text">parimuṭṭhā</text:p>
      <text:p text:style-name="Preformatted_20_Text">parittena</text:p>
      <text:p text:style-name="Preformatted_20_Text">patirūpo</text:p>
      <text:p text:style-name="Preformatted_20_Text">pavisantī</text:p>
      <text:p text:style-name="Preformatted_20_Text">pilotikāya</text:p>
      <text:p text:style-name="Preformatted_20_Text">puṭṭhuṃ</text:p>
      <text:p text:style-name="Preformatted_20_Text">puṇṇakā</text:p>
      <text:p text:style-name="Preformatted_20_Text">purakkhitvā</text:p>
      <text:p text:style-name="Preformatted_20_Text">rājābhirājā</text:p>
      <text:p text:style-name="Preformatted_20_Text">rūparataṃ</text:p>
      <text:p text:style-name="Preformatted_20_Text">ravā</text:p>
      <text:p text:style-name="Preformatted_20_Text">roseyyuṃ</text:p>
      <text:p text:style-name="Preformatted_20_Text">sammantīdha</text:p>
      <text:p text:style-name="Preformatted_20_Text">sampanna</text:p>
      <text:p text:style-name="Preformatted_20_Text">samphusaṃ</text:p>
      <text:p text:style-name="Preformatted_20_Text">saraṇāgamanaṃ</text:p>
      <text:p text:style-name="Preformatted_20_Text">saraṇamāgamma</text:p>
      <text:p text:style-name="Preformatted_20_Text">sarīsapa</text:p>
      <text:p text:style-name="Preformatted_20_Text">sattarattena</text:p>
      <text:p text:style-name="Preformatted_20_Text">saṃvibhattesu</text:p>
      <text:p text:style-name="Preformatted_20_Text">smī</text:p>
      <text:p text:style-name="Preformatted_20_Text">subha</text:p>
      <text:p text:style-name="Preformatted_20_Text">suppatiṭṭhita</text:p>
      <text:p text:style-name="Preformatted_20_Text">taruṇavacchā</text:p>
      <text:p text:style-name="Preformatted_20_Text">tayopi</text:p>
      <text:p text:style-name="Preformatted_20_Text">tesūpasammati</text:p>
      <text:p text:style-name="Preformatted_20_Text">thālaṃ</text:p>
      <text:p text:style-name="Preformatted_20_Text">tippaṃ</text:p>
      <text:p text:style-name="Preformatted_20_Text">uddesa</text:p>
      <text:p text:style-name="Preformatted_20_Text">ujjhāpesi</text:p>
      <text:p text:style-name="Preformatted_20_Text">ulūko</text:p>
      <text:p text:style-name="Preformatted_20_Text">vacā</text:p>
      <text:p text:style-name="Preformatted_20_Text">vācessanti</text:p>
      <text:p text:style-name="Preformatted_20_Text">vanasaṇḍassa</text:p>
      <text:p text:style-name="Preformatted_20_Text">vasaṃgatā</text:p>
      <text:p text:style-name="Preformatted_20_Text">vaseyyaṃ</text:p>
      <text:p text:style-name="Preformatted_20_Text">vedanānirodhoti</text:p>
      <text:p text:style-name="Preformatted_20_Text">veyyākaraṇā</text:p>
      <text:p text:style-name="Preformatted_20_Text">viññāṇañcāyatanasamāpattiyāpi</text:p>
      <text:p text:style-name="Preformatted_20_Text">vibhavadiṭṭhiyā</text:p>
      <text:p text:style-name="Preformatted_20_Text">vibhusanaṭṭhānā</text:p>
      <text:p text:style-name="Preformatted_20_Text">vihanti</text:p>
      <text:p text:style-name="Preformatted_20_Text">vijitvā</text:p>
      <text:p text:style-name="Preformatted_20_Text">vimuttisukhapaṭisaṃvedi</text:p>
      <text:p text:style-name="Preformatted_20_Text">vinassāti</text:p>
      <text:p text:style-name="Preformatted_20_Text">yācaṃ</text:p>
      <text:p text:style-name="Preformatted_20_Text">yāvicchanti</text:p>
      <text:p text:style-name="Preformatted_20_Text">yekeci</text:p>
      <text:p text:style-name="Preformatted_20_Text">yuñjati</text:p>
      <text:p text:style-name="Preformatted_20_Text">abhinibbanti</text:p>
      <text:p text:style-name="Preformatted_20_Text">abhipatthitā</text:p>
      <text:p text:style-name="Preformatted_20_Text">abhiruhi</text:p>
      <text:p text:style-name="Preformatted_20_Text">abhisiñci</text:p>
      <text:p text:style-name="Preformatted_20_Text"><text:soft-page-break/>ādiyissati</text:p>
      <text:p text:style-name="Preformatted_20_Text">āgu</text:p>
      <text:p text:style-name="Preformatted_20_Text">aṅkaṃ</text:p>
      <text:p text:style-name="Preformatted_20_Text">anīkadassanaṃ</text:p>
      <text:p text:style-name="Preformatted_20_Text">ānandino</text:p>
      <text:p text:style-name="Preformatted_20_Text">anatthakāmā</text:p>
      <text:p text:style-name="Preformatted_20_Text">anekasahassaṃ</text:p>
      <text:p text:style-name="Preformatted_20_Text">antaradhāyī</text:p>
      <text:p text:style-name="Preformatted_20_Text">anusāsitabbo</text:p>
      <text:p text:style-name="Preformatted_20_Text">apacāyanti</text:p>
      <text:p text:style-name="Preformatted_20_Text">ārocehī</text:p>
      <text:p text:style-name="Preformatted_20_Text">aruṇā</text:p>
      <text:p text:style-name="Preformatted_20_Text">asammā</text:p>
      <text:p text:style-name="Preformatted_20_Text">asammuḷho</text:p>
      <text:p text:style-name="Preformatted_20_Text">assamassa</text:p>
      <text:p text:style-name="Preformatted_20_Text">atisītaṃ</text:p>
      <text:p text:style-name="Preformatted_20_Text">atiuṇhaṃ</text:p>
      <text:p text:style-name="Preformatted_20_Text">avecca</text:p>
      <text:p text:style-name="Preformatted_20_Text">ayogakkhemakāmā</text:p>
      <text:p text:style-name="Preformatted_20_Text">bandhumaṃ</text:p>
      <text:p text:style-name="Preformatted_20_Text">bhaṇī</text:p>
      <text:p text:style-name="Preformatted_20_Text">bhotha</text:p>
      <text:p text:style-name="Preformatted_20_Text">bhuttassa</text:p>
      <text:p text:style-name="Preformatted_20_Text">buhmaṇe</text:p>
      <text:p text:style-name="Preformatted_20_Text">dasāyatanāni</text:p>
      <text:p text:style-name="Preformatted_20_Text">dasettha</text:p>
      <text:p text:style-name="Preformatted_20_Text">devabhūtassa</text:p>
      <text:p text:style-name="Preformatted_20_Text">dhamamā</text:p>
      <text:p text:style-name="Preformatted_20_Text">diviyā</text:p>
      <text:p text:style-name="Preformatted_20_Text">dukaṃ</text:p>
      <text:p text:style-name="Preformatted_20_Text">duppasahaṃ</text:p>
      <text:p text:style-name="Preformatted_20_Text">dussayugasatānaṃ</text:p>
      <text:p text:style-name="Preformatted_20_Text">ekamhi</text:p>
      <text:p text:style-name="Preformatted_20_Text">ekassapi</text:p>
      <text:p text:style-name="Preformatted_20_Text">ekona</text:p>
      <text:p text:style-name="Preformatted_20_Text">gahitanti</text:p>
      <text:p text:style-name="Preformatted_20_Text">gaṇi</text:p>
      <text:p text:style-name="Preformatted_20_Text">garahitaṃ</text:p>
      <text:p text:style-name="Preformatted_20_Text">gosāla</text:p>
      <text:p text:style-name="Preformatted_20_Text">iṃgha</text:p>
      <text:p text:style-name="Preformatted_20_Text">jātesu</text:p>
      <text:p text:style-name="Preformatted_20_Text">jīvitañca</text:p>
      <text:p text:style-name="Preformatted_20_Text">kāmāvacaro</text:p>
      <text:p text:style-name="Preformatted_20_Text">katapuñño</text:p>
      <text:p text:style-name="Preformatted_20_Text">kathaṃkaro</text:p>
      <text:p text:style-name="Preformatted_20_Text">khattiyapaṇḍitā</text:p>
      <text:p text:style-name="Preformatted_20_Text">khīyi</text:p>
      <text:p text:style-name="Preformatted_20_Text">khujjā</text:p>
      <text:p text:style-name="Preformatted_20_Text">kiñcanā</text:p>
      <text:p text:style-name="Preformatted_20_Text">komārikā</text:p>
      <text:p text:style-name="Preformatted_20_Text">kulāvake</text:p>
      <text:p text:style-name="Preformatted_20_Text">kusalānuesī</text:p>
      <text:p text:style-name="Preformatted_20_Text">mānayanti</text:p>
      <text:p text:style-name="Preformatted_20_Text">mantetvā</text:p>
      <text:p text:style-name="Preformatted_20_Text">maṃsacakkhu</text:p>
      <text:p text:style-name="Preformatted_20_Text">nāgoca</text:p>
      <text:p text:style-name="Preformatted_20_Text">nājjhagā</text:p>
      <text:p text:style-name="Preformatted_20_Text">nigaṇṭhonātaputto</text:p>
      <text:p text:style-name="Preformatted_20_Text">nikhātā</text:p>
      <text:p text:style-name="Preformatted_20_Text">niṭṭhite</text:p>
      <text:p text:style-name="Preformatted_20_Text">nisīdatipi</text:p>
      <text:p text:style-name="Preformatted_20_Text">niyaṃ</text:p>
      <text:p text:style-name="Preformatted_20_Text">okiṇṇā</text:p>
      <text:p text:style-name="Preformatted_20_Text">okkākaṃ</text:p>
      <text:p text:style-name="Preformatted_20_Text"><text:soft-page-break/>oloketha</text:p>
      <text:p text:style-name="Preformatted_20_Text">oropetvā</text:p>
      <text:p text:style-name="Preformatted_20_Text">pañcame</text:p>
      <text:p text:style-name="Preformatted_20_Text">pañhapaṭibhānāni</text:p>
      <text:p text:style-name="Preformatted_20_Text">pabāḷhaṃ</text:p>
      <text:p text:style-name="Preformatted_20_Text">paggāho</text:p>
      <text:p text:style-name="Preformatted_20_Text">pahiyamānā</text:p>
      <text:p text:style-name="Preformatted_20_Text">pajjalitvā</text:p>
      <text:p text:style-name="Preformatted_20_Text">paṭicarissasi</text:p>
      <text:p text:style-name="Preformatted_20_Text">paṭilabhantī</text:p>
      <text:p text:style-name="Preformatted_20_Text">paṭipajjāmi</text:p>
      <text:p text:style-name="Preformatted_20_Text">paṭipucchābyākaraṇīyo</text:p>
      <text:p text:style-name="Preformatted_20_Text">paṭivacanaṃ</text:p>
      <text:p text:style-name="Preformatted_20_Text">paṭivasatī</text:p>
      <text:p text:style-name="Preformatted_20_Text">pantañca</text:p>
      <text:p text:style-name="Preformatted_20_Text">paṇḍitajātiyo</text:p>
      <text:p text:style-name="Preformatted_20_Text">parapuggalaṃ</text:p>
      <text:p text:style-name="Preformatted_20_Text">pasādesi</text:p>
      <text:p text:style-name="Preformatted_20_Text">pītisomanassajāto</text:p>
      <text:p text:style-name="Preformatted_20_Text">payojaye</text:p>
      <text:p text:style-name="Preformatted_20_Text">purisakiccāni</text:p>
      <text:p text:style-name="Preformatted_20_Text">puttabhātaro</text:p>
      <text:p text:style-name="Preformatted_20_Text">sabbakiccāni</text:p>
      <text:p text:style-name="Preformatted_20_Text">sabbesa</text:p>
      <text:p text:style-name="Preformatted_20_Text">samiddhaṃ</text:p>
      <text:p text:style-name="Preformatted_20_Text">sampādetha</text:p>
      <text:p text:style-name="Preformatted_20_Text">sampādethā</text:p>
      <text:p text:style-name="Preformatted_20_Text">sampahāro</text:p>
      <text:p text:style-name="Preformatted_20_Text">sandatī</text:p>
      <text:p text:style-name="Preformatted_20_Text">saṇṭhitā</text:p>
      <text:p text:style-name="Preformatted_20_Text">satapuññalakkhaṇaṃ</text:p>
      <text:p text:style-name="Preformatted_20_Text">sattakaṃ</text:p>
      <text:p text:style-name="Preformatted_20_Text">suciyo</text:p>
      <text:p text:style-name="Preformatted_20_Text">sumuttā</text:p>
      <text:p text:style-name="Preformatted_20_Text">tajjito</text:p>
      <text:p text:style-name="Preformatted_20_Text">tatve</text:p>
      <text:p text:style-name="Preformatted_20_Text">tikaṃ</text:p>
      <text:p text:style-name="Preformatted_20_Text">tiṭṭhate</text:p>
      <text:p text:style-name="Preformatted_20_Text">titthena</text:p>
      <text:p text:style-name="Preformatted_20_Text">upāgamī</text:p>
      <text:p text:style-name="Preformatted_20_Text">vañcesi</text:p>
      <text:p text:style-name="Preformatted_20_Text">vandi</text:p>
      <text:p text:style-name="Preformatted_20_Text">vandiṃsu</text:p>
      <text:p text:style-name="Preformatted_20_Text">vedaya</text:p>
      <text:p text:style-name="Preformatted_20_Text">vuttiṃ</text:p>
      <text:p text:style-name="Preformatted_20_Text">yathāpaññattesu</text:p>
      <text:p text:style-name="Preformatted_20_Text">abandhanoti</text:p>
      <text:p text:style-name="Preformatted_20_Text">abhaye</text:p>
      <text:p text:style-name="Preformatted_20_Text">abhijātaṃ</text:p>
      <text:p text:style-name="Preformatted_20_Text">abhojanīyaṃ</text:p>
      <text:p text:style-name="Preformatted_20_Text">ācāraṃ</text:p>
      <text:p text:style-name="Preformatted_20_Text">accayanti</text:p>
      <text:p text:style-name="Preformatted_20_Text">adhiṭṭhāmi</text:p>
      <text:p text:style-name="Preformatted_20_Text">adhiṭṭhitā</text:p>
      <text:p text:style-name="Preformatted_20_Text">āgañji</text:p>
      <text:p text:style-name="Preformatted_20_Text">āgacchannaṃ</text:p>
      <text:p text:style-name="Preformatted_20_Text">agāriyabhūtassa</text:p>
      <text:p text:style-name="Preformatted_20_Text">aheṭhayaṃ</text:p>
      <text:p text:style-name="Preformatted_20_Text">ahositi</text:p>
      <text:p text:style-name="Preformatted_20_Text">ājāniyo</text:p>
      <text:p text:style-name="Preformatted_20_Text">ajjhokāso</text:p>
      <text:p text:style-name="Preformatted_20_Text">ajjhosa</text:p>
      <text:p text:style-name="Preformatted_20_Text">ākaṅkhamānena</text:p>
      <text:p text:style-name="Preformatted_20_Text">akkhinī</text:p>
      <text:p text:style-name="Preformatted_20_Text"><text:soft-page-break/>akkosasi</text:p>
      <text:p text:style-name="Preformatted_20_Text">amitteneva</text:p>
      <text:p text:style-name="Preformatted_20_Text">anālambe</text:p>
      <text:p text:style-name="Preformatted_20_Text">anottāpi</text:p>
      <text:p text:style-name="Preformatted_20_Text">antaka</text:p>
      <text:p text:style-name="Preformatted_20_Text">antakenādhipannassa</text:p>
      <text:p text:style-name="Preformatted_20_Text">antarāva</text:p>
      <text:p text:style-name="Preformatted_20_Text">anudhammaṃ</text:p>
      <text:p text:style-name="Preformatted_20_Text">anuggahāyāti</text:p>
      <text:p text:style-name="Preformatted_20_Text">apaviddho</text:p>
      <text:p text:style-name="Preformatted_20_Text">appajānantā</text:p>
      <text:p text:style-name="Preformatted_20_Text">appasmiṃ</text:p>
      <text:p text:style-name="Preformatted_20_Text">arajā</text:p>
      <text:p text:style-name="Preformatted_20_Text">ārocāpetvā</text:p>
      <text:p text:style-name="Preformatted_20_Text">aruṇavā</text:p>
      <text:p text:style-name="Preformatted_20_Text">asaṅkhata</text:p>
      <text:p text:style-name="Preformatted_20_Text">āsīnaṃ</text:p>
      <text:p text:style-name="Preformatted_20_Text">athāpi</text:p>
      <text:p text:style-name="Preformatted_20_Text">atiṇṇapubbaṃ</text:p>
      <text:p text:style-name="Preformatted_20_Text">avāhari</text:p>
      <text:p text:style-name="Preformatted_20_Text">ayamahamasmi</text:p>
      <text:p text:style-name="Preformatted_20_Text">āyāsmā</text:p>
      <text:p text:style-name="Preformatted_20_Text">baddhacaro</text:p>
      <text:p text:style-name="Preformatted_20_Text">balavato</text:p>
      <text:p text:style-name="Preformatted_20_Text">bhañji</text:p>
      <text:p text:style-name="Preformatted_20_Text">bhāradvājena</text:p>
      <text:p text:style-name="Preformatted_20_Text">bhavātha</text:p>
      <text:p text:style-name="Preformatted_20_Text">bhavissaṃ</text:p>
      <text:p text:style-name="Preformatted_20_Text">bhumibhāgo</text:p>
      <text:p text:style-name="Preformatted_20_Text">caṇḍassa</text:p>
      <text:p text:style-name="Preformatted_20_Text">caraṇañca</text:p>
      <text:p text:style-name="Preformatted_20_Text">catutthakaṃ</text:p>
      <text:p text:style-name="Preformatted_20_Text">chedanā</text:p>
      <text:p text:style-name="Preformatted_20_Text">cimā</text:p>
      <text:p text:style-name="Preformatted_20_Text">cittamhi</text:p>
      <text:p text:style-name="Preformatted_20_Text">civarāni</text:p>
      <text:p text:style-name="Preformatted_20_Text">cundasuttaṃ</text:p>
      <text:p text:style-name="Preformatted_20_Text">dadāsi</text:p>
      <text:p text:style-name="Preformatted_20_Text">dārumāruyha</text:p>
      <text:p text:style-name="Preformatted_20_Text">dhāreyyāsī</text:p>
      <text:p text:style-name="Preformatted_20_Text">divādivassā</text:p>
      <text:p text:style-name="Preformatted_20_Text">diyati</text:p>
      <text:p text:style-name="Preformatted_20_Text">durannayo</text:p>
      <text:p text:style-name="Preformatted_20_Text">gadha</text:p>
      <text:p text:style-name="Preformatted_20_Text">gāhāpetvā</text:p>
      <text:p text:style-name="Preformatted_20_Text">gijjhakūṭamhi</text:p>
      <text:p text:style-name="Preformatted_20_Text">ñātivitakko</text:p>
      <text:p text:style-name="Preformatted_20_Text">abrahmacariyena</text:p>
      <text:p text:style-name="Preformatted_20_Text">adhikaraṇanirodhagāminīpaṭipadaṃ</text:p>
      <text:p text:style-name="Preformatted_20_Text">aggibhayaṃ</text:p>
      <text:p text:style-name="Preformatted_20_Text">akatakibbiso</text:p>
      <text:p text:style-name="Preformatted_20_Text">akatapāpo</text:p>
      <text:p text:style-name="Preformatted_20_Text">akuppadhammo</text:p>
      <text:p text:style-name="Preformatted_20_Text">anādarā</text:p>
      <text:p text:style-name="Preformatted_20_Text">anapagatā</text:p>
      <text:p text:style-name="Preformatted_20_Text">anavaṭṭhita</text:p>
      <text:p text:style-name="Preformatted_20_Text">andhassa</text:p>
      <text:p text:style-name="Preformatted_20_Text">apāyi</text:p>
      <text:p text:style-name="Preformatted_20_Text">appakiṇṇaṃ</text:p>
      <text:p text:style-name="Preformatted_20_Text">appamādarato</text:p>
      <text:p text:style-name="Preformatted_20_Text">asilokabhayaṃ</text:p>
      <text:p text:style-name="Preformatted_20_Text">assamaṇaṃ</text:p>
      <text:p text:style-name="Preformatted_20_Text">atāpino</text:p>
      <text:p text:style-name="Preformatted_20_Text">atimaññasi</text:p>
      <text:p text:style-name="Preformatted_20_Text"><text:soft-page-break/>atitānāgatapaccuppannānaṃ</text:p>
      <text:p text:style-name="Preformatted_20_Text">attānā</text:p>
      <text:p text:style-name="Preformatted_20_Text">avekkhatī</text:p>
      <text:p text:style-name="Preformatted_20_Text">bahupakāro</text:p>
      <text:p text:style-name="Preformatted_20_Text">bhaṇāti</text:p>
      <text:p text:style-name="Preformatted_20_Text">bharanti</text:p>
      <text:p text:style-name="Preformatted_20_Text">bhataṃ</text:p>
      <text:p text:style-name="Preformatted_20_Text">bhāvāya</text:p>
      <text:p text:style-name="Preformatted_20_Text">bhāvayati</text:p>
      <text:p text:style-name="Preformatted_20_Text">bhayañca</text:p>
      <text:p text:style-name="Preformatted_20_Text">bhesajjaparikkhārena</text:p>
      <text:p text:style-name="Preformatted_20_Text">bhogahetu</text:p>
      <text:p text:style-name="Preformatted_20_Text">bhuri</text:p>
      <text:p text:style-name="Preformatted_20_Text">brāhamaṇa</text:p>
      <text:p text:style-name="Preformatted_20_Text">brūmiti</text:p>
      <text:p text:style-name="Preformatted_20_Text">cetasiko</text:p>
      <text:p text:style-name="Preformatted_20_Text">corabhayaṃ</text:p>
      <text:p text:style-name="Preformatted_20_Text">daṇḍa</text:p>
      <text:p text:style-name="Preformatted_20_Text">dasakanipāto</text:p>
      <text:p text:style-name="Preformatted_20_Text">dassāmiti</text:p>
      <text:p text:style-name="Preformatted_20_Text">deyyadhammassa</text:p>
      <text:p text:style-name="Preformatted_20_Text">dhūmāyati</text:p>
      <text:p text:style-name="Preformatted_20_Text">dhammānuggaho</text:p>
      <text:p text:style-name="Preformatted_20_Text">dhammasambhogo</text:p>
      <text:p text:style-name="Preformatted_20_Text">dhammasaṃvibhāgo</text:p>
      <text:p text:style-name="Preformatted_20_Text">dhammupasaṃhitaṃ</text:p>
      <text:p text:style-name="Preformatted_20_Text">dhovanañca</text:p>
      <text:p text:style-name="Preformatted_20_Text">dhumo</text:p>
      <text:p text:style-name="Preformatted_20_Text">dighāyu</text:p>
      <text:p text:style-name="Preformatted_20_Text">dipādako</text:p>
      <text:p text:style-name="Preformatted_20_Text">duggatiyā</text:p>
      <text:p text:style-name="Preformatted_20_Text">ekādasanipāto</text:p>
      <text:p text:style-name="Preformatted_20_Text">gabhiniṃ</text:p>
      <text:p text:style-name="Preformatted_20_Text">gamanāgamanasampannaṃ</text:p>
      <text:p text:style-name="Preformatted_20_Text">gamanāyāti</text:p>
      <text:p text:style-name="Preformatted_20_Text">gīvā</text:p>
      <text:p text:style-name="Preformatted_20_Text">gāyāma</text:p>
      <text:p text:style-name="Preformatted_20_Text">gehanissitaṃ</text:p>
      <text:p text:style-name="Preformatted_20_Text">hīnavīriyaṃ</text:p>
      <text:p text:style-name="Preformatted_20_Text">harāmi</text:p>
      <text:p text:style-name="Preformatted_20_Text">hataputtāva</text:p>
      <text:p text:style-name="Preformatted_20_Text">issāpakatā</text:p>
      <text:p text:style-name="Preformatted_20_Text">ita</text:p>
      <text:p text:style-name="Preformatted_20_Text">itare</text:p>
      <text:p text:style-name="Preformatted_20_Text">jātijarūpagā</text:p>
      <text:p text:style-name="Preformatted_20_Text">kacchapaṃ</text:p>
      <text:p text:style-name="Preformatted_20_Text">kālaṅkatā</text:p>
      <text:p text:style-name="Preformatted_20_Text">kalandakanivāpo</text:p>
      <text:p text:style-name="Preformatted_20_Text">kareyyu</text:p>
      <text:p text:style-name="Preformatted_20_Text">katāti</text:p>
      <text:p text:style-name="Preformatted_20_Text">katinaṃ</text:p>
      <text:p text:style-name="Preformatted_20_Text">khādatha</text:p>
      <text:p text:style-name="Preformatted_20_Text">khayagāminaṃ</text:p>
      <text:p text:style-name="Preformatted_20_Text">khilāni</text:p>
      <text:p text:style-name="Preformatted_20_Text">komārako</text:p>
      <text:p text:style-name="Preformatted_20_Text">koṭṭhe</text:p>
      <text:p text:style-name="Preformatted_20_Text">kotthuko</text:p>
      <text:p text:style-name="Preformatted_20_Text">kuñjaraṃ</text:p>
      <text:p text:style-name="Preformatted_20_Text">kulākulaṃ</text:p>
      <text:p text:style-name="Preformatted_20_Text">kumbhaṃ</text:p>
      <text:p text:style-name="Preformatted_20_Text">kusā</text:p>
      <text:p text:style-name="Preformatted_20_Text">luddena</text:p>
      <text:p text:style-name="Preformatted_20_Text">mahāraja</text:p>
      <text:p text:style-name="Preformatted_20_Text">mamāyanti</text:p>
      <text:p text:style-name="Preformatted_20_Text"><text:soft-page-break/>mamayidaṃ</text:p>
      <text:p text:style-name="Preformatted_20_Text">mamevaṃ</text:p>
      <text:p text:style-name="Preformatted_20_Text">mānaso</text:p>
      <text:p text:style-name="Preformatted_20_Text">mantino</text:p>
      <text:p text:style-name="Preformatted_20_Text">maṇisuvaṇṇā</text:p>
      <text:p text:style-name="Preformatted_20_Text">marissanti</text:p>
      <text:p text:style-name="Preformatted_20_Text">mittadduno</text:p>
      <text:p text:style-name="Preformatted_20_Text">mittato</text:p>
      <text:p text:style-name="Preformatted_20_Text">mudū</text:p>
      <text:p text:style-name="Preformatted_20_Text">muttosi</text:p>
      <text:p text:style-name="Preformatted_20_Text">nāddasa</text:p>
      <text:p text:style-name="Preformatted_20_Text">naḷova</text:p>
      <text:p text:style-name="Preformatted_20_Text">nagassa</text:p>
      <text:p text:style-name="Preformatted_20_Text">nāgataṃ</text:p>
      <text:p text:style-name="Preformatted_20_Text">nānukubbanti</text:p>
      <text:p text:style-name="Preformatted_20_Text">nāvakaṅkhanti</text:p>
      <text:p text:style-name="Preformatted_20_Text">nehi</text:p>
      <text:p text:style-name="Preformatted_20_Text">netādiso</text:p>
      <text:p text:style-name="Preformatted_20_Text">nigrodhakappo</text:p>
      <text:p text:style-name="Preformatted_20_Text">niruttipathe</text:p>
      <text:p text:style-name="Preformatted_20_Text">ḍayhamāne</text:p>
      <text:p text:style-name="Preformatted_20_Text">ḍayhāmi</text:p>
      <text:p text:style-name="Preformatted_20_Text">ovadantassa</text:p>
      <text:p text:style-name="Preformatted_20_Text">pabbajja</text:p>
      <text:p text:style-name="Preformatted_20_Text">pabbhāre</text:p>
      <text:p text:style-name="Preformatted_20_Text">pabhijja</text:p>
      <text:p text:style-name="Preformatted_20_Text">pahino</text:p>
      <text:p text:style-name="Preformatted_20_Text">pajahassu</text:p>
      <text:p text:style-name="Preformatted_20_Text">pakkantova</text:p>
      <text:p text:style-name="Preformatted_20_Text">paṭighasaññā</text:p>
      <text:p text:style-name="Preformatted_20_Text">paṭikarotha</text:p>
      <text:p text:style-name="Preformatted_20_Text">paṭikkamma</text:p>
      <text:p text:style-name="Preformatted_20_Text">pāṇine</text:p>
      <text:p text:style-name="Preformatted_20_Text">pāpakārī</text:p>
      <text:p text:style-name="Preformatted_20_Text">parabhattaṃ</text:p>
      <text:p text:style-name="Preformatted_20_Text">pūrāpetvā</text:p>
      <text:p text:style-name="Preformatted_20_Text">pāraṃgato</text:p>
      <text:p text:style-name="Preformatted_20_Text">paribbajanti</text:p>
      <text:p text:style-name="Preformatted_20_Text">paricaritvā</text:p>
      <text:p text:style-name="Preformatted_20_Text">parikkhiṇaṃ</text:p>
      <text:p text:style-name="Preformatted_20_Text">pārileyyake</text:p>
      <text:p text:style-name="Preformatted_20_Text">pariyesitabbanti</text:p>
      <text:p text:style-name="Preformatted_20_Text">pāsādasahassāni</text:p>
      <text:p text:style-name="Preformatted_20_Text">pasannena</text:p>
      <text:p text:style-name="Preformatted_20_Text">passantassa</text:p>
      <text:p text:style-name="Preformatted_20_Text">passetha</text:p>
      <text:p text:style-name="Preformatted_20_Text">pītisambojjhagaṃ</text:p>
      <text:p text:style-name="Preformatted_20_Text">gilānupaṭṭhāko</text:p>
      <text:p text:style-name="Preformatted_20_Text">gokaṇṭakahatā</text:p>
      <text:p text:style-name="Preformatted_20_Text">guhāsayo</text:p>
      <text:p text:style-name="Preformatted_20_Text">jaṅghā</text:p>
      <text:p text:style-name="Preformatted_20_Text">janapadavitakko</text:p>
      <text:p text:style-name="Preformatted_20_Text">jātibhayaṃ</text:p>
      <text:p text:style-name="Preformatted_20_Text">jhāna</text:p>
      <text:p text:style-name="Preformatted_20_Text">jiṇṇena</text:p>
      <text:p text:style-name="Preformatted_20_Text">jivhaggena</text:p>
      <text:p text:style-name="Preformatted_20_Text">kāmasaññānaṃ</text:p>
      <text:p text:style-name="Preformatted_20_Text">kaṭasiṃ</text:p>
      <text:p text:style-name="Preformatted_20_Text">kappayavho</text:p>
      <text:p text:style-name="Preformatted_20_Text">kāritā</text:p>
      <text:p text:style-name="Preformatted_20_Text">katakibbiso</text:p>
      <text:p text:style-name="Preformatted_20_Text">katakusalo</text:p>
      <text:p text:style-name="Preformatted_20_Text">katapāpo</text:p>
      <text:p text:style-name="Preformatted_20_Text">kathento</text:p>
      <text:p text:style-name="Preformatted_20_Text"><text:soft-page-break/>khādane</text:p>
      <text:p text:style-name="Preformatted_20_Text">khadiravaniyo</text:p>
      <text:p text:style-name="Preformatted_20_Text">khaṇḍaphullaṃ</text:p>
      <text:p text:style-name="Preformatted_20_Text">kujjhanti</text:p>
      <text:p text:style-name="Preformatted_20_Text">loṇañca</text:p>
      <text:p text:style-name="Preformatted_20_Text">maccharinī</text:p>
      <text:p text:style-name="Preformatted_20_Text">macchariyā</text:p>
      <text:p text:style-name="Preformatted_20_Text">maccupāsā</text:p>
      <text:p text:style-name="Preformatted_20_Text">mahikā</text:p>
      <text:p text:style-name="Preformatted_20_Text">manoramo</text:p>
      <text:p text:style-name="Preformatted_20_Text">maraṇañca</text:p>
      <text:p text:style-name="Preformatted_20_Text">mātugamo</text:p>
      <text:p text:style-name="Preformatted_20_Text">meghiyaṃ</text:p>
      <text:p text:style-name="Preformatted_20_Text">mevaṃ</text:p>
      <text:p text:style-name="Preformatted_20_Text">modatī</text:p>
      <text:p text:style-name="Preformatted_20_Text">mohakkhayā</text:p>
      <text:p text:style-name="Preformatted_20_Text">mula</text:p>
      <text:p text:style-name="Preformatted_20_Text">nakhasā</text:p>
      <text:p text:style-name="Preformatted_20_Text">nandimukhī</text:p>
      <text:p text:style-name="Preformatted_20_Text">nāsiṃsatī</text:p>
      <text:p text:style-name="Preformatted_20_Text">nimanteyya</text:p>
      <text:p text:style-name="Preformatted_20_Text">nivāto</text:p>
      <text:p text:style-name="Preformatted_20_Text">nivatto</text:p>
      <text:p text:style-name="Preformatted_20_Text">padhānanti</text:p>
      <text:p text:style-name="Preformatted_20_Text">pahuta</text:p>
      <text:p text:style-name="Preformatted_20_Text">pakkameyyāti</text:p>
      <text:p text:style-name="Preformatted_20_Text">pakkamitu</text:p>
      <text:p text:style-name="Preformatted_20_Text">pakkhittā</text:p>
      <text:p text:style-name="Preformatted_20_Text">pakubbato</text:p>
      <text:p text:style-name="Preformatted_20_Text">paṭiññāta</text:p>
      <text:p text:style-name="Preformatted_20_Text">paṭipajjiṃsu</text:p>
      <text:p text:style-name="Preformatted_20_Text">pāpicche</text:p>
      <text:p text:style-name="Preformatted_20_Text">paracittaviduno</text:p>
      <text:p text:style-name="Preformatted_20_Text">paripucchanti</text:p>
      <text:p text:style-name="Preformatted_20_Text">parisuddhasīlo</text:p>
      <text:p text:style-name="Preformatted_20_Text">parittoti</text:p>
      <text:p text:style-name="Preformatted_20_Text">paroparāni</text:p>
      <text:p text:style-name="Preformatted_20_Text">patisevanti</text:p>
      <text:p text:style-name="Preformatted_20_Text">pavedaye</text:p>
      <text:p text:style-name="Preformatted_20_Text">pavisitunti</text:p>
      <text:p text:style-name="Preformatted_20_Text">pavivittehi</text:p>
      <text:p text:style-name="Preformatted_20_Text">pāyāsīti</text:p>
      <text:p text:style-name="Preformatted_20_Text">payutaṃ</text:p>
      <text:p text:style-name="Preformatted_20_Text">phālo</text:p>
      <text:p text:style-name="Preformatted_20_Text">phuse</text:p>
      <text:p text:style-name="Preformatted_20_Text">phusitaṃ</text:p>
      <text:p text:style-name="Preformatted_20_Text">piṇḍikāya</text:p>
      <text:p text:style-name="Preformatted_20_Text">pitāmahā</text:p>
      <text:p text:style-name="Preformatted_20_Text">pitunaṃ</text:p>
      <text:p text:style-name="Preformatted_20_Text">piyānaṃ</text:p>
      <text:p text:style-name="Preformatted_20_Text">puññakāmo</text:p>
      <text:p text:style-name="Preformatted_20_Text">punabbhavā</text:p>
      <text:p text:style-name="Preformatted_20_Text">puṇḍarīkā</text:p>
      <text:p text:style-name="Preformatted_20_Text">pupphassa</text:p>
      <text:p text:style-name="Preformatted_20_Text">purāṇā</text:p>
      <text:p text:style-name="Preformatted_20_Text">puratthimesu</text:p>
      <text:p text:style-name="Preformatted_20_Text">rāgūpasaṃhitaṃ</text:p>
      <text:p text:style-name="Preformatted_20_Text">rājabhayaṃ</text:p>
      <text:p text:style-name="Preformatted_20_Text">raṇaṃ</text:p>
      <text:p text:style-name="Preformatted_20_Text">rasaggāni</text:p>
      <text:p text:style-name="Preformatted_20_Text">rattimpi</text:p>
      <text:p text:style-name="Preformatted_20_Text">ravati</text:p>
      <text:p text:style-name="Preformatted_20_Text">sabbasampadā</text:p>
      <text:p text:style-name="Preformatted_20_Text">sabbayogavisaṃyuttā</text:p>
      <text:p text:style-name="Preformatted_20_Text"><text:soft-page-break/>saccavādiṃ</text:p>
      <text:p text:style-name="Preformatted_20_Text">saddahāsi</text:p>
      <text:p text:style-name="Preformatted_20_Text">sīde</text:p>
      <text:p text:style-name="Preformatted_20_Text">sahassanetta</text:p>
      <text:p text:style-name="Preformatted_20_Text">saṅke</text:p>
      <text:p text:style-name="Preformatted_20_Text">sakuṇassa</text:p>
      <text:p text:style-name="Preformatted_20_Text">sakya</text:p>
      <text:p text:style-name="Preformatted_20_Text">sīlavāti</text:p>
      <text:p text:style-name="Preformatted_20_Text">sallapanti</text:p>
      <text:p text:style-name="Preformatted_20_Text">samācāro</text:p>
      <text:p text:style-name="Preformatted_20_Text">sāmaṇeriṃ</text:p>
      <text:p text:style-name="Preformatted_20_Text">sambalaṃ</text:p>
      <text:p text:style-name="Preformatted_20_Text">sambhuto</text:p>
      <text:p text:style-name="Preformatted_20_Text">sambuddhoti</text:p>
      <text:p text:style-name="Preformatted_20_Text">sambulā</text:p>
      <text:p text:style-name="Preformatted_20_Text">sammajjaniṃ</text:p>
      <text:p text:style-name="Preformatted_20_Text">sammāsaṅkappavūpasamapaccayāpi</text:p>
      <text:p text:style-name="Preformatted_20_Text">sammāti</text:p>
      <text:p text:style-name="Preformatted_20_Text">sampaṭicchitvā</text:p>
      <text:p text:style-name="Preformatted_20_Text">sannaddho</text:p>
      <text:p text:style-name="Preformatted_20_Text">sannissitā</text:p>
      <text:p text:style-name="Preformatted_20_Text">sanno</text:p>
      <text:p text:style-name="Preformatted_20_Text">santamānasaṃ</text:p>
      <text:p text:style-name="Preformatted_20_Text">santiko</text:p>
      <text:p text:style-name="Preformatted_20_Text">saṇṭhāsi</text:p>
      <text:p text:style-name="Preformatted_20_Text">sapattiṃ</text:p>
      <text:p text:style-name="Preformatted_20_Text">sappaññaṃ</text:p>
      <text:p text:style-name="Preformatted_20_Text">saraṇā</text:p>
      <text:p text:style-name="Preformatted_20_Text">sūriyassa</text:p>
      <text:p text:style-name="Preformatted_20_Text">sassatadiṭṭhi</text:p>
      <text:p text:style-name="Preformatted_20_Text">sātarūpena</text:p>
      <text:p text:style-name="Preformatted_20_Text">saṃvibhāgī</text:p>
      <text:p text:style-name="Preformatted_20_Text">sīvalī</text:p>
      <text:p text:style-name="Preformatted_20_Text">sayaṃpabhā</text:p>
      <text:p text:style-name="Preformatted_20_Text">silokaṃ</text:p>
      <text:p text:style-name="Preformatted_20_Text">soḷasasu</text:p>
      <text:p text:style-name="Preformatted_20_Text">sokassa</text:p>
      <text:p text:style-name="Preformatted_20_Text">sovati</text:p>
      <text:p text:style-name="Preformatted_20_Text">suññāya</text:p>
      <text:p text:style-name="Preformatted_20_Text">sucigavesino</text:p>
      <text:p text:style-name="Preformatted_20_Text">suddha</text:p>
      <text:p text:style-name="Preformatted_20_Text">sugatiyā</text:p>
      <text:p text:style-name="Preformatted_20_Text">sukhitaṃ</text:p>
      <text:p text:style-name="Preformatted_20_Text">suphasso</text:p>
      <text:p text:style-name="Preformatted_20_Text">supino</text:p>
      <text:p text:style-name="Preformatted_20_Text">supiṃsu</text:p>
      <text:p text:style-name="Preformatted_20_Text">suppahīnaṃ</text:p>
      <text:p text:style-name="Preformatted_20_Text">suppavāsaṃ</text:p>
      <text:p text:style-name="Preformatted_20_Text">susaññatānaṃ</text:p>
      <text:p text:style-name="Preformatted_20_Text">suttakena</text:p>
      <text:p text:style-name="Preformatted_20_Text">suvibhatto</text:p>
      <text:p text:style-name="Preformatted_20_Text">suvijānaṃ</text:p>
      <text:p text:style-name="Preformatted_20_Text">tañhi</text:p>
      <text:p text:style-name="Preformatted_20_Text">tacena</text:p>
      <text:p text:style-name="Preformatted_20_Text">tīhaṃ</text:p>
      <text:p text:style-name="Preformatted_20_Text">tanhā</text:p>
      <text:p text:style-name="Preformatted_20_Text">tathāgatasāvakā</text:p>
      <text:p text:style-name="Preformatted_20_Text">tathāgatato</text:p>
      <text:p text:style-name="Preformatted_20_Text">thanaṃ</text:p>
      <text:p text:style-name="Preformatted_20_Text">tikicchā</text:p>
      <text:p text:style-name="Preformatted_20_Text">tiṭṭhāhīti</text:p>
      <text:p text:style-name="Preformatted_20_Text">tiṭṭhantiṃ</text:p>
      <text:p text:style-name="Preformatted_20_Text">tire</text:p>
      <text:p text:style-name="Preformatted_20_Text">tuṇḍena</text:p>
      <text:p text:style-name="Preformatted_20_Text"><text:soft-page-break/>tyatthu</text:p>
      <text:p text:style-name="Preformatted_20_Text">uñjena</text:p>
      <text:p text:style-name="Preformatted_20_Text">udakabhayaṃ</text:p>
      <text:p text:style-name="Preformatted_20_Text">udāna</text:p>
      <text:p text:style-name="Preformatted_20_Text">ujumaggānusārino</text:p>
      <text:p text:style-name="Preformatted_20_Text">uṭṭhehāvuso</text:p>
      <text:p text:style-name="Preformatted_20_Text">upagañchuṃ</text:p>
      <text:p text:style-name="Preformatted_20_Text">uppalā</text:p>
      <text:p text:style-name="Preformatted_20_Text">uppalavaṇṇaṃ</text:p>
      <text:p text:style-name="Preformatted_20_Text">urasi</text:p>
      <text:p text:style-name="Preformatted_20_Text">uttamamāhu</text:p>
      <text:p text:style-name="Preformatted_20_Text">vacchā</text:p>
      <text:p text:style-name="Preformatted_20_Text">vādesī</text:p>
      <text:p text:style-name="Preformatted_20_Text">vadeyyāma</text:p>
      <text:p text:style-name="Preformatted_20_Text">vakkalī</text:p>
      <text:p text:style-name="Preformatted_20_Text">varanti</text:p>
      <text:p text:style-name="Preformatted_20_Text">vasso</text:p>
      <text:p text:style-name="Preformatted_20_Text">vatasso</text:p>
      <text:p text:style-name="Preformatted_20_Text">vatthūnīti</text:p>
      <text:p text:style-name="Preformatted_20_Text">vāyamissāmi</text:p>
      <text:p text:style-name="Preformatted_20_Text">vedaniyaṃ</text:p>
      <text:p text:style-name="Preformatted_20_Text">veditaṃ</text:p>
      <text:p text:style-name="Preformatted_20_Text">viddhaṃseti</text:p>
      <text:p text:style-name="Preformatted_20_Text">vihariṃ</text:p>
      <text:p text:style-name="Preformatted_20_Text">vijeyya</text:p>
      <text:p text:style-name="Preformatted_20_Text">vinassa</text:p>
      <text:p text:style-name="Preformatted_20_Text">vinodenti</text:p>
      <text:p text:style-name="Preformatted_20_Text">vipāka</text:p>
      <text:p text:style-name="Preformatted_20_Text">virattaṃ</text:p>
      <text:p text:style-name="Preformatted_20_Text">visāṇena</text:p>
      <text:p text:style-name="Preformatted_20_Text">visaṃsataṃ</text:p>
      <text:p text:style-name="Preformatted_20_Text">visuddhiyo</text:p>
      <text:p text:style-name="Preformatted_20_Text">vivane</text:p>
      <text:p text:style-name="Preformatted_20_Text">vivaritaṃ</text:p>
      <text:p text:style-name="Preformatted_20_Text">voca</text:p>
      <text:p text:style-name="Preformatted_20_Text">vohareyyāti</text:p>
      <text:p text:style-name="Preformatted_20_Text">vuṭṭhā</text:p>
      <text:p text:style-name="Preformatted_20_Text">vupasantāni</text:p>
      <text:p text:style-name="Preformatted_20_Text">vutta</text:p>
      <text:p text:style-name="Preformatted_20_Text">vyākaraṇāya</text:p>
      <text:p text:style-name="Preformatted_20_Text">yadāyasaṃ</text:p>
      <text:p text:style-name="Preformatted_20_Text"/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Cumberland" svg:font-family="Cumberland" style:font-family-generic="modern" style:font-pitch="fixed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uk" fo:country="U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uk" fo:country="UA" style:letter-kerning="true" style:font-name-asian="Andale Sans UI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ndale Sans U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" fo:font-size="10pt" style:font-name-asian="Cumberland" style:font-size-asian="10pt" style:font-name-complex="Cumberlan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29T11:38:40.10</meta:creation-date>
    <meta:document-statistic meta:table-count="0" meta:image-count="0" meta:object-count="0" meta:page-count="521" meta:paragraph-count="33321" meta:word-count="33321" meta:character-count="338741"/>
    <dc:date>2012-04-29T11:39:47.60</dc:date>
    <meta:editing-duration>PT1M7S</meta:editing-duration>
    <meta:editing-cycles>1</meta:editing-cycles>
    <meta:generator>OpenOffice.org/3.3$Win32 OpenOffice.org_project/330m20$Build-9567</meta:generator>
  </office:meta>
</office:document-meta>
</file>